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3"/>
          <table:covered-table-cell table:number-columns-repeated="3" table:style-name="ce22"/>
          <table:table-cell table:style-name="ce28" office:value-type="string" calcext:value-type="string" table:number-columns-spanned="4" table:number-rows-spanned="1">
            <text:p>Table 44<text:span text:style-name="T16">　</text:span><text:span text:style-name="T17">Premium Exemption </text:span></text:p>
          </table:table-cell>
          <table:covered-table-cell table:number-columns-repeated="3" table:style-name="ce31"/>
          <table:table-cell table:style-name="ce48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3"/>
          <table:table-cell table:style-name="ce28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1"/>
          <table:table-cell table:style-name="ce48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style-name="ce14"/>
          <table:covered-table-cell table:number-columns-repeated="3"/>
          <table:table-cell table:style-name="ce2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32"/>
          <table:table-cell table:style-name="ce48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25"/>
          <table:table-cell table:style-name="ce33"/>
          <table:table-cell table:style-name="ce12"/>
          <table:table-cell table:style-name="ce33" office:value-type="string" calcext:value-type="string">
            <text:p>Unit<text:span text:style-name="T7">：</text:span><text:span text:style-name="T19">NT$1,000</text:span>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第一類</text:span></text:p>
            <text:p><text:span text:style-name="T15">Category 1</text:span></text:p>
          </table:table-cell>
          <table:table-cell table:style-name="ce26" office:value-type="string" calcext:value-type="string" table:number-columns-spanned="1" table:number-rows-spanned="2">
            <text:p><text:span text:style-name="T7">第二類</text:span></text:p>
            <text:p><text:span text:style-name="T15">Category 2</text:span></text:p>
          </table:table-cell>
          <table:table-cell table:style-name="ce26" office:value-type="string" calcext:value-type="string" table:number-columns-spanned="1" table:number-rows-spanned="2">
            <text:p><text:span text:style-name="T7">第三類</text:span></text:p>
            <text:p><text:span text:style-name="T15">Category 3</text:span></text:p>
          </table:table-cell>
          <table:table-cell table:style-name="ce15" office:value-type="string" calcext:value-type="string" table:number-columns-spanned="1" table:number-rows-spanned="2">
            <text:p><text:span text:style-name="T7">第四類</text:span></text:p>
            <text:p><text:span text:style-name="T15">Category 4</text:span></text:p>
          </table:table-cell>
          <table:table-cell table:style-name="ce34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36" office:value-type="string" calcext:value-type="string" table:number-columns-spanned="1" table:number-rows-spanned="2">
            <text:p><text:span text:style-name="T7">第六類</text:span></text:p>
            <text:p><text:span text:style-name="T15">Category 6</text:span></text:p>
          </table:table-cell>
          <table:table-cell table:style-name="ce40" office:value-type="string" calcext:value-type="string" table:number-columns-spanned="1" table:number-rows-spanned="2">
            <text:p>Exemption Item</text:p>
          </table:table-cell>
          <table:table-cell table:style-name="ce12" table:number-columns-repeated="1015"/>
        </table:table-row>
        <table:table-row table:style-name="ro5">
          <table:covered-table-cell table:style-name="ce5"/>
          <table:covered-table-cell table:number-columns-repeated="2" table:style-name="ce16"/>
          <table:covered-table-cell table:number-columns-repeated="2" table:style-name="ce27"/>
          <table:covered-table-cell table:style-name="ce16"/>
          <table:covered-table-cell table:style-name="ce27"/>
          <table:covered-table-cell table:style-name="ce37"/>
          <table:covered-table-cell table:style-name="ce41"/>
          <table:table-cell table:style-name="ce12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14871491.305" calcext:value-type="float">
            <text:p><text:s/>14,871,491 </text:p>
          </table:table-cell>
          <table:table-cell table:style-name="ce23" office:value-type="float" office:value="5008604.531" calcext:value-type="float">
            <text:p><text:s/>5,008,605 </text:p>
          </table:table-cell>
          <table:table-cell table:style-name="ce23" office:value-type="float" office:value="2367530.101" calcext:value-type="float">
            <text:p><text:s/>2,367,530 </text:p>
          </table:table-cell>
          <table:table-cell table:style-name="ce23" office:value-type="float" office:value="1301260.911" calcext:value-type="float">
            <text:p><text:s/>1,301,26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194095.762" calcext:value-type="float">
            <text:p><text:s/>6,194,096 </text:p>
          </table:table-cell>
          <table:table-cell table:style-name="ce42" office:value-type="string" calcext:value-type="string">
            <text:p>Grand Total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8" office:value-type="float" office:value="663356.081" calcext:value-type="float">
            <text:p><text:s/>663,356 </text:p>
          </table:table-cell>
          <table:table-cell table:style-name="ce19" office:value-type="float" office:value="199810.366" calcext:value-type="float">
            <text:p><text:s/>199,810 </text:p>
          </table:table-cell>
          <table:table-cell table:style-name="ce19" office:value-type="float" office:value="133411.25" calcext:value-type="float">
            <text:p><text:s/>133,411 </text:p>
          </table:table-cell>
          <table:table-cell table:style-name="ce19" office:value-type="float" office:value="29087.526" calcext:value-type="float">
            <text:p><text:s/>29,0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1046.939" calcext:value-type="float">
            <text:p><text:s/>301,047 </text:p>
          </table:table-cell>
          <table:table-cell table:style-name="ce43" office:value-type="string" calcext:value-type="string">
            <text:p>Semi-Low Income Households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8" office:value-type="float" office:value="652187.999" calcext:value-type="float">
            <text:p><text:s/>652,188 </text:p>
          </table:table-cell>
          <table:table-cell table:style-name="ce19" office:value-type="float" office:value="148594.855" calcext:value-type="float">
            <text:p><text:s/>148,595 </text:p>
          </table:table-cell>
          <table:table-cell table:style-name="ce19" office:value-type="float" office:value="126722.084" calcext:value-type="float">
            <text:p><text:s/>126,722 </text:p>
          </table:table-cell>
          <table:table-cell table:style-name="ce19" office:value-type="float" office:value="40023.957" calcext:value-type="float">
            <text:p><text:s/>40,0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6847.103" calcext:value-type="float">
            <text:p><text:s/>336,847 </text:p>
          </table:table-cell>
          <table:table-cell table:style-name="ce43" office:value-type="string" calcext:value-type="string">
            <text:p>Semi-Low Income Senior Citizens Aged 70 and Over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8" office:value-type="float" office:value="2316841.991" calcext:value-type="float">
            <text:p><text:s/>2,316,842 </text:p>
          </table:table-cell>
          <table:table-cell table:style-name="ce19" office:value-type="float" office:value="879047.432" calcext:value-type="float">
            <text:p><text:s/>879,047 </text:p>
          </table:table-cell>
          <table:table-cell table:style-name="ce19" office:value-type="float" office:value="489542.366" calcext:value-type="float">
            <text:p><text:s/>489,542 </text:p>
          </table:table-cell>
          <table:table-cell table:style-name="ce19" office:value-type="float" office:value="213681.16" calcext:value-type="float">
            <text:p><text:s/>213,68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34571.033" calcext:value-type="float">
            <text:p><text:s/>734,571 </text:p>
          </table:table-cell>
          <table:table-cell table:style-name="ce43" office:value-type="string" calcext:value-type="string">
            <text:p>The Physically or Mentally Disabled (Severe or Extreme Disabilities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8" office:value-type="float" office:value="1182236.472" calcext:value-type="float">
            <text:p><text:s/>1,182,236 </text:p>
          </table:table-cell>
          <table:table-cell table:style-name="ce19" office:value-type="float" office:value="441351.541" calcext:value-type="float">
            <text:p><text:s/>441,352 </text:p>
          </table:table-cell>
          <table:table-cell table:style-name="ce19" office:value-type="float" office:value="252404.501" calcext:value-type="float">
            <text:p><text:s/>252,405 </text:p>
          </table:table-cell>
          <table:table-cell table:style-name="ce19" office:value-type="float" office:value="128889.003" calcext:value-type="float">
            <text:p><text:s/>128,8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59591.427" calcext:value-type="float">
            <text:p><text:s/>359,591 </text:p>
          </table:table-cell>
          <table:table-cell table:style-name="ce43" office:value-type="string" calcext:value-type="string">
            <text:p>The Physically or Mentally Disabled (Moderate Disabilities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8" office:value-type="float" office:value="764451.649" calcext:value-type="float">
            <text:p><text:s/>764,452 </text:p>
          </table:table-cell>
          <table:table-cell table:style-name="ce19" office:value-type="float" office:value="338108.057" calcext:value-type="float">
            <text:p><text:s/>338,108 </text:p>
          </table:table-cell>
          <table:table-cell table:style-name="ce19" office:value-type="float" office:value="159626.404" calcext:value-type="float">
            <text:p><text:s/>159,626 </text:p>
          </table:table-cell>
          <table:table-cell table:style-name="ce19" office:value-type="float" office:value="87010.244" calcext:value-type="float">
            <text:p><text:s/>87,0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9706.944" calcext:value-type="float">
            <text:p><text:s/>179,707 </text:p>
          </table:table-cell>
          <table:table-cell table:style-name="ce43" office:value-type="string" calcext:value-type="string">
            <text:p>The Physically or Mentally Disabled (Mild Disabilities)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8" office:value-type="float" office:value="12275.889" calcext:value-type="float">
            <text:p><text:s/>12,276 </text:p>
          </table:table-cell>
          <table:table-cell table:style-name="ce18" office:value-type="float" office:value="1519.299" calcext:value-type="float">
            <text:p><text:s/>1,519 </text:p>
          </table:table-cell>
          <table:table-cell table:style-name="ce18" office:value-type="float" office:value="910.778" calcext:value-type="float">
            <text:p><text:s/>911 </text:p>
          </table:table-cell>
          <table:table-cell table:style-name="ce18" office:value-type="float" office:value="89.739" calcext:value-type="float">
            <text:p><text:s/>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9756.073" calcext:value-type="float">
            <text:p><text:s/>9,756 </text:p>
          </table:table-cell>
          <table:table-cell table:style-name="ce43" office:value-type="string" calcext:value-type="string">
            <text:p>Economically Disadvantaged New Immigrants prior to Getting Household Registration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8" office:value-type="float" office:value="261270.008" calcext:value-type="float">
            <text:p><text:s/>261,270 </text:p>
          </table:table-cell>
          <table:table-cell table:style-name="ce19" office:value-type="float" office:value="101883.31" calcext:value-type="float">
            <text:p><text:s/>101,883 </text:p>
          </table:table-cell>
          <table:table-cell table:style-name="ce19" office:value-type="float" office:value="15638.431" calcext:value-type="float">
            <text:p><text:s/>15,638 </text:p>
          </table:table-cell>
          <table:table-cell table:style-name="ce19" office:value-type="float" office:value="1726.402" calcext:value-type="float">
            <text:p><text:s/>1,7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2021.865" calcext:value-type="float">
            <text:p><text:s/>142,022 </text:p>
          </table:table-cell>
          <table:table-cell table:style-name="ce43" office:value-type="string" calcext:value-type="string">
            <text:p>The Unemployed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8" office:value-type="float" office:value="159187.561" calcext:value-type="float">
            <text:p><text:s/>159,188 </text:p>
          </table:table-cell>
          <table:table-cell table:style-name="ce18" office:value-type="float" office:value="74364.94" calcext:value-type="float">
            <text:p><text:s/>74,365 </text:p>
          </table:table-cell>
          <table:table-cell table:style-name="ce18" office:value-type="float" office:value="11733.01" calcext:value-type="float">
            <text:p><text:s/>11,733 </text:p>
          </table:table-cell>
          <table:table-cell table:style-name="ce18" office:value-type="float" office:value="512.07" calcext:value-type="float">
            <text:p><text:s/>5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float" office:value="72577.541" calcext:value-type="float">
            <text:p><text:s/>72,578 </text:p>
          </table:table-cell>
          <table:table-cell table:style-name="ce43" office:value-type="string" calcext:value-type="string">
            <text:p>The Unemployed- Dependent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8" office:value-type="float" office:value="16101.688" calcext:value-type="float">
            <text:p><text:s/>16,102 </text:p>
          </table:table-cell>
          <table:table-cell table:style-name="ce19" office:value-type="float" office:value="5032.516" calcext:value-type="float">
            <text:p><text:s/>5,033 </text:p>
          </table:table-cell>
          <table:table-cell table:style-name="ce19" office:value-type="float" office:value="666.695" calcext:value-type="float">
            <text:p><text:s/>667 </text:p>
          </table:table-cell>
          <table:table-cell table:style-name="ce19" office:value-type="float" office:value="73.346" calcext:value-type="float">
            <text:p><text:s/>7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329.131" calcext:value-type="float">
            <text:p><text:s/>10,329 </text:p>
          </table:table-cell>
          <table:table-cell table:style-name="ce43" office:value-type="string" calcext:value-type="string">
            <text:p>Allowance of Vocational Training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8" office:value-type="float" office:value="9556.027" calcext:value-type="float">
            <text:p><text:s/>9,556 </text:p>
          </table:table-cell>
          <table:table-cell table:style-name="ce18" office:value-type="float" office:value="4268.573" calcext:value-type="float">
            <text:p><text:s/>4,269 </text:p>
          </table:table-cell>
          <table:table-cell table:style-name="ce18" office:value-type="float" office:value="580.209" calcext:value-type="float">
            <text:p><text:s/>580 </text:p>
          </table:table-cell>
          <table:table-cell table:style-name="ce18" office:value-type="float" office:value="23.998" calcext:value-type="float">
            <text:p><text:s/>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float" office:value="4683.247" calcext:value-type="float">
            <text:p><text:s/>4,683 </text:p>
          </table:table-cell>
          <table:table-cell table:style-name="ce43" office:value-type="string" calcext:value-type="string">
            <text:p>Allowance of Vocational Training- Dependent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8" office:value-type="float" office:value="580261.536" calcext:value-type="float">
            <text:p><text:s/>580,26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8" office:value-type="float" office:value="580261.536" calcext:value-type="float">
            <text:p><text:s/>580,262 </text:p>
          </table:table-cell>
          <table:table-cell table:style-name="ce43" office:value-type="string" calcext:value-type="string">
            <text:p>Aboriginals of Category 6-2 Aged 55 and Over, and Under Aged 20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8" office:value-type="float" office:value="12394.549" calcext:value-type="float">
            <text:p><text:s/>12,3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95.741" calcext:value-type="float">
            <text:p><text:s/>2,196 </text:p>
          </table:table-cell>
          <table:table-cell table:style-name="ce19" office:value-type="float" office:value="204.152" calcext:value-type="float">
            <text:p><text:s/>20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994.656" calcext:value-type="float">
            <text:p><text:s/>9,995 </text:p>
          </table:table-cell>
          <table:table-cell table:style-name="ce43" office:value-type="string" calcext:value-type="string">
            <text:p>Aboriginals of Lanyu (Categories 2, 3, and Item 2 of Category 6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8" office:value-type="float" office:value="823820.439" calcext:value-type="float">
            <text:p><text:s/>823,820 </text:p>
          </table:table-cell>
          <table:table-cell table:style-name="ce19" office:value-type="float" office:value="233092.113" calcext:value-type="float">
            <text:p><text:s/>233,092 </text:p>
          </table:table-cell>
          <table:table-cell table:style-name="ce19" office:value-type="float" office:value="160217.173" calcext:value-type="float">
            <text:p><text:s/>160,217 </text:p>
          </table:table-cell>
          <table:table-cell table:style-name="ce19" office:value-type="float" office:value="45573.43" calcext:value-type="float">
            <text:p><text:s/>45,57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84937.723" calcext:value-type="float">
            <text:p><text:s/>384,938 </text:p>
          </table:table-cell>
          <table:table-cell table:style-name="ce43" office:value-type="string" calcext:value-type="string">
            <text:p>Citizens Under Aged 18 in Semi-Low Income Household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8" office:value-type="float" office:value="43216.11" calcext:value-type="float">
            <text:p><text:s/>43,21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3216.11" calcext:value-type="float">
            <text:p><text:s/>43,216 </text:p>
          </table:table-cell>
          <table:table-cell table:style-name="ce43" office:value-type="string" calcext:value-type="string">
            <text:p>Overseas Chinese Student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8" office:value-type="float" office:value="1328.833" calcext:value-type="float">
            <text:p><text:s/>1,32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328.833" calcext:value-type="float">
            <text:p><text:s/>1,329 </text:p>
          </table:table-cell>
          <table:table-cell table:style-name="ce43" office:value-type="string" calcext:value-type="string">
            <text:p>Overseas Taiwanese Youth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8" office:value-type="float" office:value="18377.56" calcext:value-type="float">
            <text:p><text:s/>18,378 </text:p>
          </table:table-cell>
          <table:table-cell table:style-name="ce19" office:value-type="float" office:value="41.662" calcext:value-type="float">
            <text:p><text:s/>42 </text:p>
          </table:table-cell>
          <table:table-cell table:style-name="ce19" office:value-type="float" office:value="330.263" calcext:value-type="float">
            <text:p><text:s/>330 </text:p>
          </table:table-cell>
          <table:table-cell table:style-name="ce19" office:value-type="float" office:value="246.076" calcext:value-type="float">
            <text:p><text:s/>24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759.559" calcext:value-type="float">
            <text:p><text:s/>17,760 </text:p>
          </table:table-cell>
          <table:table-cell table:style-name="ce43" office:value-type="string" calcext:value-type="string">
            <text:p>Disadvantaged Children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8" office:value-type="float" office:value="919936.511" calcext:value-type="float">
            <text:p><text:s/>919,937 </text:p>
          </table:table-cell>
          <table:table-cell table:style-name="ce19" office:value-type="float" office:value="8976.703" calcext:value-type="float">
            <text:p><text:s/>8,977 </text:p>
          </table:table-cell>
          <table:table-cell table:style-name="ce19" office:value-type="float" office:value="2056.868" calcext:value-type="float">
            <text:p><text:s/>2,057 </text:p>
          </table:table-cell>
          <table:table-cell table:style-name="ce19" office:value-type="float" office:value="111396.028" calcext:value-type="float">
            <text:p><text:s/>111,3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97506.912" calcext:value-type="float">
            <text:p><text:s/>797,507 </text:p>
          </table:table-cell>
          <table:table-cell table:style-name="ce43" office:value-type="string" calcext:value-type="string">
            <text:p>Senior Citizens Aged 65 and Over in New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6147.195" calcext:value-type="float">
            <text:p><text:s/>26,147 </text:p>
          </table:table-cell>
          <table:table-cell table:style-name="ce19" office:value-type="float" office:value="5614.583" calcext:value-type="float">
            <text:p><text:s/>5,615 </text:p>
          </table:table-cell>
          <table:table-cell table:style-name="ce19" office:value-type="float" office:value="4055.005" calcext:value-type="float">
            <text:p><text:s/>4,055 </text:p>
          </table:table-cell>
          <table:table-cell table:style-name="ce19" office:value-type="float" office:value="230.361" calcext:value-type="float">
            <text:p><text:s/>2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247.246" calcext:value-type="float">
            <text:p><text:s/>16,247 </text:p>
          </table:table-cell>
          <table:table-cell table:style-name="ce43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70</text:span><text:span text:style-name="T13">歲以上老人</text:span></text:p>
          </table:table-cell>
          <table:table-cell table:style-name="ce18" office:value-type="float" office:value="1497060.385" calcext:value-type="float">
            <text:p><text:s/>1,497,060 </text:p>
          </table:table-cell>
          <table:table-cell table:style-name="ce19" office:value-type="float" office:value="562946.592" calcext:value-type="float">
            <text:p><text:s/>562,947 </text:p>
          </table:table-cell>
          <table:table-cell table:style-name="ce19" office:value-type="float" office:value="185753.993" calcext:value-type="float">
            <text:p><text:s/>185,754 </text:p>
          </table:table-cell>
          <table:table-cell table:style-name="ce19" office:value-type="float" office:value="18905.579" calcext:value-type="float">
            <text:p><text:s/>18,9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29454.221" calcext:value-type="float">
            <text:p><text:s/>729,454 </text:p>
          </table:table-cell>
          <table:table-cell table:style-name="ce43" office:value-type="string" calcext:value-type="string">
            <text:p>Senior Citizens Aged 70 and Over in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8" office:value-type="float" office:value="7888.968" calcext:value-type="float">
            <text:p><text:s/>7,889 </text:p>
          </table:table-cell>
          <table:table-cell table:style-name="ce19" office:value-type="float" office:value="5214.257" calcext:value-type="float">
            <text:p><text:s/>5,214 </text:p>
          </table:table-cell>
          <table:table-cell table:style-name="ce19" office:value-type="float" office:value="2315.15" calcext:value-type="float">
            <text:p><text:s/>2,315 </text:p>
          </table:table-cell>
          <table:table-cell table:style-name="ce19" office:value-type="float" office:value="29.406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0.155" calcext:value-type="float">
            <text:p><text:s/>330 </text:p>
          </table:table-cell>
          <table:table-cell table:style-name="ce43" office:value-type="string" calcext:value-type="string">
            <text:p>Aboriginals Aged 55 and Over in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8" office:value-type="float" office:value="1243296.304" calcext:value-type="float">
            <text:p><text:s/>1,243,296 </text:p>
          </table:table-cell>
          <table:table-cell table:style-name="ce19" office:value-type="float" office:value="580253.413" calcext:value-type="float">
            <text:p><text:s/>580,253 </text:p>
          </table:table-cell>
          <table:table-cell table:style-name="ce19" office:value-type="float" office:value="158129.817" calcext:value-type="float">
            <text:p><text:s/>158,130 </text:p>
          </table:table-cell>
          <table:table-cell table:style-name="ce19" office:value-type="float" office:value="149612.71" calcext:value-type="float">
            <text:p><text:s/>149,6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55300.364" calcext:value-type="float">
            <text:p><text:s/>355,300 </text:p>
          </table:table-cell>
          <table:table-cell table:style-name="ce43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8" office:value-type="float" office:value="26395.413" calcext:value-type="float">
            <text:p><text:s/>26,395 </text:p>
          </table:table-cell>
          <table:table-cell table:style-name="ce19" office:value-type="float" office:value="16496.521" calcext:value-type="float">
            <text:p><text:s/>16,497 </text:p>
          </table:table-cell>
          <table:table-cell table:style-name="ce19" office:value-type="float" office:value="8004.351" calcext:value-type="float">
            <text:p><text:s/>8,004 </text:p>
          </table:table-cell>
          <table:table-cell table:style-name="ce19" office:value-type="float" office:value="1002.926" calcext:value-type="float">
            <text:p><text:s/>1,00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91.615" calcext:value-type="float">
            <text:p><text:s/>892 </text:p>
          </table:table-cell>
          <table:table-cell table:style-name="ce43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1966.298" calcext:value-type="float">
            <text:p><text:s/>11,966 </text:p>
          </table:table-cell>
          <table:table-cell table:style-name="ce19" office:value-type="float" office:value="2862.871" calcext:value-type="float">
            <text:p><text:s/>2,863 </text:p>
          </table:table-cell>
          <table:table-cell table:style-name="ce19" office:value-type="float" office:value="1359.525" calcext:value-type="float">
            <text:p><text:s/>1,360 </text:p>
          </table:table-cell>
          <table:table-cell table:style-name="ce19" office:value-type="float" office:value="82.884" calcext:value-type="float">
            <text:p><text:s/>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661.018" calcext:value-type="float">
            <text:p><text:s/>7,661 </text:p>
          </table:table-cell>
          <table:table-cell table:style-name="ce43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8" office:value-type="float" office:value="762138.461" calcext:value-type="float">
            <text:p><text:s/>762,138 </text:p>
          </table:table-cell>
          <table:table-cell table:style-name="ce19" office:value-type="float" office:value="329674.856" calcext:value-type="float">
            <text:p><text:s/>329,675 </text:p>
          </table:table-cell>
          <table:table-cell table:style-name="ce19" office:value-type="float" office:value="109078.736" calcext:value-type="float">
            <text:p><text:s/>109,079 </text:p>
          </table:table-cell>
          <table:table-cell table:style-name="ce19" office:value-type="float" office:value="99024.686" calcext:value-type="float">
            <text:p><text:s/>99,0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24360.183" calcext:value-type="float">
            <text:p><text:s/>224,360 </text:p>
          </table:table-cell>
          <table:table-cell table:style-name="ce44" office:value-type="string" calcext:value-type="string">
            <text:p>Senior Citizens Aged 65 and Over in Taich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8" office:value-type="float" office:value="5691.283" calcext:value-type="float">
            <text:p><text:s/>5,691 </text:p>
          </table:table-cell>
          <table:table-cell table:style-name="ce19" office:value-type="float" office:value="3332.138" calcext:value-type="float">
            <text:p><text:s/>3,332 </text:p>
          </table:table-cell>
          <table:table-cell table:style-name="ce19" office:value-type="float" office:value="1634.651" calcext:value-type="float">
            <text:p><text:s/>1,635 </text:p>
          </table:table-cell>
          <table:table-cell table:style-name="ce19" office:value-type="float" office:value="480.965" calcext:value-type="float">
            <text:p><text:s/>48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43.529" calcext:value-type="float">
            <text:p><text:s/>244 </text:p>
          </table:table-cell>
          <table:table-cell table:style-name="ce43" office:value-type="string" calcext:value-type="string">
            <text:p>Aboriginals Aged 55 and Over in Taich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0258.466" calcext:value-type="float">
            <text:p><text:s/>30,258 </text:p>
          </table:table-cell>
          <table:table-cell table:style-name="ce19" office:value-type="float" office:value="8803.274" calcext:value-type="float">
            <text:p><text:s/>8,803 </text:p>
          </table:table-cell>
          <table:table-cell table:style-name="ce19" office:value-type="float" office:value="4080.676" calcext:value-type="float">
            <text:p><text:s/>4,081 </text:p>
          </table:table-cell>
          <table:table-cell table:style-name="ce19" office:value-type="float" office:value="284.745" calcext:value-type="float">
            <text:p><text:s/>2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089.771" calcext:value-type="float">
            <text:p><text:s/>17,090 </text:p>
          </table:table-cell>
          <table:table-cell table:style-name="ce43" office:value-type="string" calcext:value-type="string">
            <text:p>Semi-Low Income Senior Citizens Aged 65-69 in Taichung City</text:p>
          </table:table-cell>
          <table:table-cell table:style-name="ce50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8" office:value-type="float" office:value="100965.86" calcext:value-type="float">
            <text:p><text:s/>100,966 </text:p>
          </table:table-cell>
          <table:table-cell table:style-name="ce19" office:value-type="float" office:value="35484.806" calcext:value-type="float">
            <text:p><text:s/>35,485 </text:p>
          </table:table-cell>
          <table:table-cell table:style-name="ce19" office:value-type="float" office:value="13748.732" calcext:value-type="float">
            <text:p><text:s/>13,749 </text:p>
          </table:table-cell>
          <table:table-cell table:style-name="ce19" office:value-type="float" office:value="34836.198" calcext:value-type="float">
            <text:p><text:s/>34,83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896.124" calcext:value-type="float">
            <text:p><text:s/>16,896 </text:p>
          </table:table-cell>
          <table:table-cell table:style-name="ce43" office:value-type="string" calcext:value-type="string">
            <text:p>The Physically or Mentally Disabled (Moderate or Mild Disabilities) Aged 65 and Over in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0885.847" calcext:value-type="float">
            <text:p><text:s/>20,886 </text:p>
          </table:table-cell>
          <table:table-cell table:style-name="ce19" office:value-type="float" office:value="4957.373" calcext:value-type="float">
            <text:p><text:s/>4,957 </text:p>
          </table:table-cell>
          <table:table-cell table:style-name="ce19" office:value-type="float" office:value="2821.054" calcext:value-type="float">
            <text:p><text:s/>2,821 </text:p>
          </table:table-cell>
          <table:table-cell table:style-name="ce19" office:value-type="float" office:value="1714.438" calcext:value-type="float">
            <text:p><text:s/>1,7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392.982" calcext:value-type="float">
            <text:p><text:s/>11,393 </text:p>
          </table:table-cell>
          <table:table-cell table:style-name="ce43" office:value-type="string" calcext:value-type="string">
            <text:p>Semi-Low Income Senior Citizens Aged 65-69 in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8" office:value-type="float" office:value="19201.459" calcext:value-type="float">
            <text:p><text:s/>19,201 </text:p>
          </table:table-cell>
          <table:table-cell table:style-name="ce18" office:value-type="float" office:value="8395.476" calcext:value-type="float">
            <text:p><text:s/>8,395 </text:p>
          </table:table-cell>
          <table:table-cell table:style-name="ce18" office:value-type="float" office:value="1910.573" calcext:value-type="float">
            <text:p><text:s/>1,911 </text:p>
          </table:table-cell>
          <table:table-cell table:style-name="ce18" office:value-type="float" office:value="6175.632" calcext:value-type="float">
            <text:p><text:s/>6,1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float" office:value="2719.778" calcext:value-type="float">
            <text:p><text:s/>2,720 </text:p>
          </table:table-cell>
          <table:table-cell table:style-name="ce45" office:value-type="string" calcext:value-type="string">
            <text:p>Exposed to CPDC Pollution Area in Local Residents of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8" office:value-type="float" office:value="1806949.995" calcext:value-type="float">
            <text:p><text:s/>1,806,950 </text:p>
          </table:table-cell>
          <table:table-cell table:style-name="ce19" office:value-type="float" office:value="685432.69" calcext:value-type="float">
            <text:p><text:s/>685,433 </text:p>
          </table:table-cell>
          <table:table-cell table:style-name="ce19" office:value-type="float" office:value="316541.539" calcext:value-type="float">
            <text:p><text:s/>316,542 </text:p>
          </table:table-cell>
          <table:table-cell table:style-name="ce19" office:value-type="float" office:value="237080.729" calcext:value-type="float">
            <text:p><text:s/>237,08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567895.037" calcext:value-type="float">
            <text:p><text:s/>567,895 </text:p>
          </table:table-cell>
          <table:table-cell table:style-name="ce44" office:value-type="string" calcext:value-type="string">
            <text:p>Senior Citizens Aged 65 and Over in Kaohsiung City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8" office:value-type="float" office:value="255736.266" calcext:value-type="float">
            <text:p><text:s/>255,736 </text:p>
          </table:table-cell>
          <table:table-cell table:style-name="ce19" office:value-type="float" office:value="84672.784" calcext:value-type="float">
            <text:p><text:s/>84,673 </text:p>
          </table:table-cell>
          <table:table-cell table:style-name="ce19" office:value-type="float" office:value="71901.533" calcext:value-type="float">
            <text:p><text:s/>71,902 </text:p>
          </table:table-cell>
          <table:table-cell table:style-name="ce19" office:value-type="float" office:value="12453.083" calcext:value-type="float">
            <text:p><text:s/>12,45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6708.866" calcext:value-type="float">
            <text:p><text:s/>86,709 </text:p>
          </table:table-cell>
          <table:table-cell table:style-name="ce43" office:value-type="string" calcext:value-type="string">
            <text:p>The Physically or Mentally Disabled (Moderate or Mild Disabilities) in Kaohsi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632.837" calcext:value-type="float">
            <text:p><text:s/>3,633 </text:p>
          </table:table-cell>
          <table:table-cell table:style-name="ce19" office:value-type="float" office:value="692.116" calcext:value-type="float">
            <text:p><text:s/>692 </text:p>
          </table:table-cell>
          <table:table-cell table:style-name="ce19" office:value-type="float" office:value="911.224" calcext:value-type="float">
            <text:p><text:s/>911 </text:p>
          </table:table-cell>
          <table:table-cell table:style-name="ce19" office:value-type="float" office:value="309.282" calcext:value-type="float">
            <text:p><text:s/>30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20.215" calcext:value-type="float">
            <text:p><text:s/>1,720 </text:p>
          </table:table-cell>
          <table:table-cell table:style-name="ce43" office:value-type="string" calcext:value-type="string">
            <text:p>Semi-Low Income Senior Citizens Aged 65-69 in Yilan Coun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773.48" calcext:value-type="float">
            <text:p><text:s/>2,773 </text:p>
          </table:table-cell>
          <table:table-cell table:style-name="ce19" office:value-type="float" office:value="813.894" calcext:value-type="float">
            <text:p><text:s/>814 </text:p>
          </table:table-cell>
          <table:table-cell table:style-name="ce19" office:value-type="float" office:value="421.844" calcext:value-type="float">
            <text:p><text:s/>422 </text:p>
          </table:table-cell>
          <table:table-cell table:style-name="ce19" office:value-type="float" office:value="232.434" calcext:value-type="float">
            <text:p><text:s/>2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05.308" calcext:value-type="float">
            <text:p><text:s/>1,305 </text:p>
          </table:table-cell>
          <table:table-cell table:style-name="ce43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4589.857" calcext:value-type="float">
            <text:p><text:s/>14,590 </text:p>
          </table:table-cell>
          <table:table-cell table:style-name="ce19" office:value-type="float" office:value="4206.963" calcext:value-type="float">
            <text:p><text:s/>4,207 </text:p>
          </table:table-cell>
          <table:table-cell table:style-name="ce19" office:value-type="float" office:value="2372.815" calcext:value-type="float">
            <text:p><text:s/>2,373 </text:p>
          </table:table-cell>
          <table:table-cell table:style-name="ce19" office:value-type="float" office:value="683.295" calcext:value-type="float">
            <text:p><text:s/>6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7326.784" calcext:value-type="float">
            <text:p><text:s/>7,327 </text:p>
          </table:table-cell>
          <table:table-cell table:style-name="ce43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6072.714" calcext:value-type="float">
            <text:p><text:s/>6,073 </text:p>
          </table:table-cell>
          <table:table-cell table:style-name="ce19" office:value-type="float" office:value="694.629" calcext:value-type="float">
            <text:p><text:s/>695 </text:p>
          </table:table-cell>
          <table:table-cell table:style-name="ce19" office:value-type="float" office:value="776.99" calcext:value-type="float">
            <text:p><text:s/>777 </text:p>
          </table:table-cell>
          <table:table-cell table:style-name="ce19" office:value-type="float" office:value="1684.063" calcext:value-type="float">
            <text:p><text:s/>1,6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17.032" calcext:value-type="float">
            <text:p><text:s/>2,917 </text:p>
          </table:table-cell>
          <table:table-cell table:style-name="ce43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972.3" calcext:value-type="float">
            <text:p><text:s/>972 </text:p>
          </table:table-cell>
          <table:table-cell table:style-name="ce19" office:value-type="float" office:value="181.741" calcext:value-type="float">
            <text:p><text:s/>182 </text:p>
          </table:table-cell>
          <table:table-cell table:style-name="ce19" office:value-type="float" office:value="127.201" calcext:value-type="float">
            <text:p><text:s/>127 </text:p>
          </table:table-cell>
          <table:table-cell table:style-name="ce19" office:value-type="float" office:value="169.869" calcext:value-type="float">
            <text:p><text:s/>1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93.489" calcext:value-type="float">
            <text:p><text:s/>493 </text:p>
          </table:table-cell>
          <table:table-cell table:style-name="ce43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849.832" calcext:value-type="float">
            <text:p><text:s/>2,850 </text:p>
          </table:table-cell>
          <table:table-cell table:style-name="ce19" office:value-type="float" office:value="524.834" calcext:value-type="float">
            <text:p><text:s/>525 </text:p>
          </table:table-cell>
          <table:table-cell table:style-name="ce19" office:value-type="float" office:value="756.335" calcext:value-type="float">
            <text:p><text:s/>756 </text:p>
          </table:table-cell>
          <table:table-cell table:style-name="ce19" office:value-type="float" office:value="178.86" calcext:value-type="float">
            <text:p><text:s/>17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89.803" calcext:value-type="float">
            <text:p><text:s/>1,390 </text:p>
          </table:table-cell>
          <table:table-cell table:style-name="ce43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8" office:value-type="float" office:value="27400.341" calcext:value-type="float">
            <text:p><text:s/>27,400 </text:p>
          </table:table-cell>
          <table:table-cell table:style-name="ce19" office:value-type="float" office:value="15321.139" calcext:value-type="float">
            <text:p><text:s/>15,321 </text:p>
          </table:table-cell>
          <table:table-cell table:style-name="ce19" office:value-type="float" office:value="4243.577" calcext:value-type="float">
            <text:p><text:s/>4,244 </text:p>
          </table:table-cell>
          <table:table-cell table:style-name="ce19" office:value-type="float" office:value="5899.023" calcext:value-type="float">
            <text:p><text:s/>5,89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36.602" calcext:value-type="float">
            <text:p><text:s/>1,937 </text:p>
          </table:table-cell>
          <table:table-cell table:style-name="ce43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8" office:value-type="float" office:value="4237.397" calcext:value-type="float">
            <text:p><text:s/>4,237 </text:p>
          </table:table-cell>
          <table:table-cell table:style-name="ce19" office:value-type="float" office:value="1740.429" calcext:value-type="float">
            <text:p><text:s/>1,740 </text:p>
          </table:table-cell>
          <table:table-cell table:style-name="ce19" office:value-type="float" office:value="856.963" calcext:value-type="float">
            <text:p><text:s/>857 </text:p>
          </table:table-cell>
          <table:table-cell table:style-name="ce19" office:value-type="float" office:value="1112.929" calcext:value-type="float">
            <text:p><text:s/>1,1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27.076" calcext:value-type="float">
            <text:p><text:s/>527 </text:p>
          </table:table-cell>
          <table:table-cell table:style-name="ce43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8" office:value-type="float" office:value="344847.437" calcext:value-type="float">
            <text:p><text:s/>344,847 </text:p>
          </table:table-cell>
          <table:table-cell table:style-name="ce19" office:value-type="float" office:value="132906.821" calcext:value-type="float">
            <text:p><text:s/>132,907 </text:p>
          </table:table-cell>
          <table:table-cell table:style-name="ce19" office:value-type="float" office:value="94464.227" calcext:value-type="float">
            <text:p><text:s/>94,464 </text:p>
          </table:table-cell>
          <table:table-cell table:style-name="ce19" office:value-type="float" office:value="7497.272" calcext:value-type="float">
            <text:p><text:s/>7,4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9979.117" calcext:value-type="float">
            <text:p><text:s/>109,979 </text:p>
          </table:table-cell>
          <table:table-cell table:style-name="ce43" office:value-type="string" calcext:value-type="string">
            <text:p>Senior Citizens Aged 65 and Over in Keel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8" office:value-type="float" office:value="5554.154" calcext:value-type="float">
            <text:p><text:s/>5,554 </text:p>
          </table:table-cell>
          <table:table-cell table:style-name="ce19" office:value-type="float" office:value="1916.846" calcext:value-type="float">
            <text:p><text:s/>1,917 </text:p>
          </table:table-cell>
          <table:table-cell table:style-name="ce19" office:value-type="float" office:value="3372.984" calcext:value-type="float">
            <text:p><text:s/>3,373 </text:p>
          </table:table-cell>
          <table:table-cell table:style-name="ce19" office:value-type="float" office:value="143.538" calcext:value-type="float">
            <text:p><text:s/>14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0.786" calcext:value-type="float">
            <text:p><text:s/>121 </text:p>
          </table:table-cell>
          <table:table-cell table:style-name="ce43" office:value-type="string" calcext:value-type="string">
            <text:p>Aboriginals Aged 55 and Over in Keel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378.615" calcext:value-type="float">
            <text:p><text:s/>2,379 </text:p>
          </table:table-cell>
          <table:table-cell table:style-name="ce19" office:value-type="float" office:value="428.719" calcext:value-type="float">
            <text:p><text:s/>429 </text:p>
          </table:table-cell>
          <table:table-cell table:style-name="ce19" office:value-type="float" office:value="538.254" calcext:value-type="float">
            <text:p><text:s/>538 </text:p>
          </table:table-cell>
          <table:table-cell table:style-name="ce19" office:value-type="float" office:value="21.632" calcext:value-type="float">
            <text:p><text:s/>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90.01" calcext:value-type="float">
            <text:p><text:s/>1,390 </text:p>
          </table:table-cell>
          <table:table-cell table:style-name="ce43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3181.788" calcext:value-type="float">
            <text:p><text:s/>3,182 </text:p>
          </table:table-cell>
          <table:table-cell table:style-name="ce19" office:value-type="float" office:value="705.412" calcext:value-type="float">
            <text:p><text:s/>705 </text:p>
          </table:table-cell>
          <table:table-cell table:style-name="ce19" office:value-type="float" office:value="722.573" calcext:value-type="float">
            <text:p><text:s/>723 </text:p>
          </table:table-cell>
          <table:table-cell table:style-name="ce19" office:value-type="float" office:value="28.73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25.073" calcext:value-type="float">
            <text:p><text:s/>1,725 </text:p>
          </table:table-cell>
          <table:table-cell table:style-name="ce43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9" office:value-type="float" office:value="201599.257" calcext:value-type="float">
            <text:p><text:s/>201,599 </text:p>
          </table:table-cell>
          <table:table-cell table:style-name="ce19" office:value-type="float" office:value="78226.205" calcext:value-type="float">
            <text:p><text:s/>78,226 </text:p>
          </table:table-cell>
          <table:table-cell table:style-name="ce19" office:value-type="float" office:value="20592.308" calcext:value-type="float">
            <text:p><text:s/>20,592 </text:p>
          </table:table-cell>
          <table:table-cell table:style-name="ce19" office:value-type="float" office:value="62848.672" calcext:value-type="float">
            <text:p><text:s/>62,8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9932.072" calcext:value-type="float">
            <text:p><text:s/>39,932 </text:p>
          </table:table-cell>
          <table:table-cell table:style-name="ce43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0" office:value-type="float" office:value="18.193" calcext:value-type="float">
            <text:p><text:s/>18 </text:p>
          </table:table-cell>
          <table:table-cell table:style-name="ce24" office:value-type="float" office:value="11.782" calcext:value-type="float">
            <text:p><text:s/>12 </text:p>
          </table:table-cell>
          <table:table-cell table:style-name="ce24" office:value-type="float" office:value="1.698" calcext:value-type="float">
            <text:p><text:s/>2 </text:p>
          </table:table-cell>
          <table:table-cell table:style-name="ce24" office:value-type="float" office:value="-0.161" calcext:value-type="float">
            <text:p><text:s/>-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float" office:value="4.874" calcext:value-type="float">
            <text:p><text:s/>5 </text:p>
          </table:table-cell>
          <table:table-cell table:style-name="ce46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14">備註：本表係指政府政策補助保險對象自付額保費的減免金額。</text:span></text:p>
          </table:table-cell>
          <table:covered-table-cell table:number-columns-repeated="4" table:style-name="ce10"/>
          <table:table-cell table:style-name="ce29" office:value-type="string" calcext:value-type="string">
            <text:p>Note<text:span text:style-name="T14">：</text:span><text:span text:style-name="T18">Above table shows the amount of premium which should originally be paid by the insured, but now is paid by the </text:span></text:p>
          </table:table-cell>
          <table:table-cell table:style-name="ce35" table:number-columns-repeated="2"/>
          <table:table-cell table:style-name="ce47"/>
          <table:table-cell table:style-name="ce51" table:number-columns-repeated="1015"/>
        </table:table-row>
        <table:table-row table:style-name="ro6">
          <table:table-cell table:style-name="ce11" table:number-columns-repeated="5"/>
          <table:table-cell table:style-name="ce30" office:value-type="string" office:string-value="            government according to the policy of exemption." calcext:value-type="string">
            <text:p><text:s text:c="13"/>government according to the policy of exemption. </text:p>
          </table:table-cell>
          <table:table-cell table:style-name="ce11" table:number-columns-repeated="3"/>
          <table:table-cell table:number-columns-repeated="1015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4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61P2" style:volatile="true">
      <loext:text> </loext:text>
      <loext:fill-character> </loext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,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3P2" style:volatile="true">
      <loext:text> </loext:text>
      <loext:fill-character> </loext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3T09:30:15</meta:creation-date>
    <dc:creator>曾孟琹</dc:creator>
    <dc:date>2020-09-30T17:12:57</dc:date>
    <meta:print-date>2018-02-07T14:20:00</meta:print-date>
    <meta:document-statistic meta:table-count="1" meta:cell-count="434" meta:object-count="0"/>
    <meta:generator>LibreOffice/6.4.3.2$Windows_X86_64 LibreOffice_project/747b5d0ebf89f41c860ec2a39efd7cb15b54f2d8</meta:generator>
  </office:meta>
</office:document-meta>
</file>