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6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504398578.828" calcext:value-type="float">
            <text:p>504,398,579 </text:p>
          </table:table-cell>
          <table:table-cell table:style-name="ce21" office:value-type="float" office:value="494762269.152" calcext:value-type="float">
            <text:p>494,762,269 </text:p>
          </table:table-cell>
          <table:table-cell table:style-name="ce39" office:value-type="float" office:value="98.09" calcext:value-type="float">
            <text:p>98.09 </text:p>
          </table:table-cell>
          <table:table-cell table:style-name="ce21" office:value-type="float" office:value="109119613.7" calcext:value-type="float">
            <text:p>109,119,614 </text:p>
          </table:table-cell>
          <table:table-cell table:style-name="ce43" office:value-type="float" office:value="109119613.7" calcext:value-type="float">
            <text:p>109,119,61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379602184.743" calcext:value-type="float">
            <text:p>379,602,185 </text:p>
          </table:table-cell>
          <table:table-cell table:style-name="ce21" office:value-type="float" office:value="369965875.067" calcext:value-type="float">
            <text:p>369,965,875 </text:p>
          </table:table-cell>
          <table:table-cell table:style-name="ce64" office:value-type="float" office:value="97.46" calcext:value-type="float">
            <text:p>97.46 </text:p>
          </table:table-cell>
          <table:table-cell table:number-columns-repeated="2" table:style-name="ce21" office:value-type="float" office:value="15676780.385" calcext:value-type="float">
            <text:p>15,676,78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51992283.031" calcext:value-type="float">
            <text:p>351,992,283 </text:p>
          </table:table-cell>
          <table:table-cell table:style-name="ce22" office:value-type="float" office:value="349924789.28" calcext:value-type="float">
            <text:p>349,924,789 </text:p>
          </table:table-cell>
          <table:table-cell table:style-name="ce40" office:value-type="float" office:value="99.41" calcext:value-type="float">
            <text:p>99.41 </text:p>
          </table:table-cell>
          <table:table-cell table:style-name="ce22" office:value-type="float" office:value="30322071.954" calcext:value-type="float">
            <text:p>30,322,072 </text:p>
          </table:table-cell>
          <table:table-cell table:style-name="ce44" office:value-type="float" office:value="30322071.954" calcext:value-type="float">
            <text:p>30,322,07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15849516.808" calcext:value-type="float">
            <text:p>315,849,517 </text:p>
          </table:table-cell>
          <table:table-cell table:style-name="ce22" office:value-type="float" office:value="313782023.057" calcext:value-type="float">
            <text:p>313,782,023 </text:p>
          </table:table-cell>
          <table:table-cell table:style-name="ce40" office:value-type="float" office:value="99.35" calcext:value-type="float">
            <text:p>99.35 </text:p>
          </table:table-cell>
          <table:table-cell table:number-columns-repeated="2" table:style-name="ce22" office:value-type="float" office:value="5820694.269" calcext:value-type="float">
            <text:p>5,820,69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4050982.583" calcext:value-type="float">
            <text:p>54,050,983 </text:p>
          </table:table-cell>
          <table:table-cell table:style-name="ce22" office:value-type="float" office:value="53816333.623" calcext:value-type="float">
            <text:p>53,816,334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22" office:value-type="float" office:value="21764548.146" calcext:value-type="float">
            <text:p>21,764,548 </text:p>
          </table:table-cell>
          <table:table-cell table:style-name="ce44" office:value-type="float" office:value="21764548.146" calcext:value-type="float">
            <text:p>21,764,54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29920573.828" calcext:value-type="float">
            <text:p>29,920,574 </text:p>
          </table:table-cell>
          <table:table-cell table:style-name="ce22" office:value-type="float" office:value="29685924.868" calcext:value-type="float">
            <text:p>29,685,925 </text:p>
          </table:table-cell>
          <table:table-cell table:style-name="ce40" office:value-type="float" office:value="99.22" calcext:value-type="float">
            <text:p>99.22 </text:p>
          </table:table-cell>
          <table:table-cell table:number-columns-repeated="2" table:style-name="ce22" office:value-type="float" office:value="2365860.609" calcext:value-type="float">
            <text:p>2,365,86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29170522.447" calcext:value-type="float">
            <text:p>29,170,522 </text:p>
          </table:table-cell>
          <table:table-cell table:style-name="ce22" office:value-type="float" office:value="29059926.564" calcext:value-type="float">
            <text:p>29,059,927 </text:p>
          </table:table-cell>
          <table:table-cell table:style-name="ce40" office:value-type="float" office:value="99.62" calcext:value-type="float">
            <text:p>99.62 </text:p>
          </table:table-cell>
          <table:table-cell table:style-name="ce22" office:value-type="float" office:value="20430416.067" calcext:value-type="float">
            <text:p>20,430,416 </text:p>
          </table:table-cell>
          <table:table-cell table:style-name="ce44" office:value-type="float" office:value="20430416.067" calcext:value-type="float">
            <text:p>20,430,416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438905.871" calcext:value-type="float">
            <text:p>7,438,906 </text:p>
          </table:table-cell>
          <table:table-cell table:style-name="ce22" office:value-type="float" office:value="7328309.988" calcext:value-type="float">
            <text:p>7,328,310 </text:p>
          </table:table-cell>
          <table:table-cell table:style-name="ce40" office:value-type="float" office:value="98.51" calcext:value-type="float">
            <text:p>98.51 </text:p>
          </table:table-cell>
          <table:table-cell table:number-columns-repeated="2" table:style-name="ce22" office:value-type="float" office:value="1301200.509" calcext:value-type="float">
            <text:p>1,301,2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2257813.595" calcext:value-type="float">
            <text:p>2,257,81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257813.595" calcext:value-type="float">
            <text:p>2,257,814 </text:p>
          </table:table-cell>
          <table:table-cell table:style-name="ce44" office:value-type="float" office:value="2257813.595" calcext:value-type="float">
            <text:p>2,257,814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217622.733" calcext:value-type="float">
            <text:p>6,217,62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217622.733" calcext:value-type="float">
            <text:p>6,217,623 </text:p>
          </table:table-cell>
          <table:table-cell table:style-name="ce44" office:value-type="float" office:value="6217622.733" calcext:value-type="float">
            <text:p>6,217,623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0709354.439" calcext:value-type="float">
            <text:p>60,709,354 </text:p>
          </table:table-cell>
          <table:table-cell table:style-name="ce34" office:value-type="float" office:value="53485783.357" calcext:value-type="float">
            <text:p>53,485,783 </text:p>
          </table:table-cell>
          <table:table-cell table:style-name="ce41" office:value-type="float" office:value="88.1" calcext:value-type="float">
            <text:p>88.10 </text:p>
          </table:table-cell>
          <table:table-cell table:number-columns-repeated="2" table:style-name="ce34" office:value-type="float" office:value="28127141.205" calcext:value-type="float">
            <text:p>28,127,141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6393188.236" calcext:value-type="float">
            <text:p>26,393,188 </text:p>
          </table:table-cell>
          <table:table-cell table:style-name="ce34" office:value-type="float" office:value="19169617.154" calcext:value-type="float">
            <text:p>19,169,617 </text:p>
          </table:table-cell>
          <table:table-cell table:style-name="ce41" office:value-type="float" office:value="72.63" calcext:value-type="float">
            <text:p>72.63 </text:p>
          </table:table-cell>
          <table:table-cell table:number-columns-repeated="2" table:style-name="ce34" office:value-type="float" office:value="6189024.998" calcext:value-type="float">
            <text:p>6,189,025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09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5, 2020." calcext:value-type="string">
            <text:p><text:s text:c="13"/>3. Data updated on May 5, 2020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>
        <table:named-expression table:name="_AMO_UniqueIdentifier" table:base-cell-address="$表46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P1" style:volatile="true">
      <number:text>-</number:text>
      <number:number number:decimal-places="2" loext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曾孟琹</dc:creator>
    <dc:date>2020-09-30T17:12:59</dc:date>
    <meta:print-date>2020-05-20T14:35:40</meta:print-date>
    <meta:document-statistic meta:table-count="1" meta:cell-count="134" meta:object-count="0"/>
    <meta:generator>LibreOffice/6.4.3.2$Windows_X86_64 LibreOffice_project/747b5d0ebf89f41c860ec2a39efd7cb15b54f2d8</meta:generator>
  </office:meta>
</office:document-meta>
</file>