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561cm"/>
    </style:style>
    <style:style style:name="co14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ta5" style:family="table" style:master-page-name="PageStyle_5f_表52-4">
      <style:table-properties table:display="true" style:writing-mode="lr-tb"/>
    </style:style>
    <style:style style:name="ta6" style:family="table" style:master-page-name="PageStyle_5f_表5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K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9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9120" calcext:value-type="float">
            <text:p><text:s/>29,120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9417" calcext:value-type="float">
            <text:p><text:s/>9,41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583" calcext:value-type="float">
            <text:p><text:s/>4,58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3821" calcext:value-type="float">
            <text:p><text:s/>3,82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11" calcext:value-type="float">
            <text:p><text:s/>4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24" calcext:value-type="float">
            <text:p><text:s/>52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69" calcext:value-type="float">
            <text:p><text:s/>6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3848" calcext:value-type="float">
            <text:p><text:s/>3,84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213" calcext:value-type="float">
            <text:p><text:s/>2,21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45" calcext:value-type="float">
            <text:p><text:s/>54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49" calcext:value-type="float">
            <text:p><text:s/>54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226" calcext:value-type="float">
            <text:p><text:s/>6,22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213" calcext:value-type="float">
            <text:p><text:s/>4,21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43" calcext:value-type="float">
            <text:p><text:s/>1,44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242" calcext:value-type="float">
            <text:p><text:s/>4,24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532" calcext:value-type="float">
            <text:p><text:s/>2,53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77" calcext:value-type="float">
            <text:p><text:s/>777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726" calcext:value-type="float">
            <text:p><text:s/>4,72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699" calcext:value-type="float">
            <text:p><text:s/>3,69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912" calcext:value-type="float">
            <text:p><text:s/>9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表52.$A$1:.$K$36" table:range-usable-as="print-range"/>
        </table:named-expressions>
      </table:table>
      <table:table table:name="表52-1" table:style-name="ta2" table:print-ranges="'表52-1'.A1:'表52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9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2" table:number-columns-repeated="2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3"/>
          <table:table-cell table:style-name="ce44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5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99" calcext:value-type="float">
            <text:p><text:s/>39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9" calcext:value-type="float">
            <text:p><text:s/>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4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1'.$A$1:.$K$36" table:range-usable-as="print-range"/>
        </table:named-expressions>
      </table:table>
      <table:table table:name="表52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9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49"/>
          <table:table-cell/>
          <table:table-cell table:style-name="ce56" table:number-columns-repeated="7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0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7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51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1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52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53" office:value-type="float" office:value="401" calcext:value-type="float">
            <text:p><text:s/>40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84" calcext:value-type="float">
            <text:p><text:s/>8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41" calcext:value-type="float">
            <text:p><text:s/>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83" calcext:value-type="float">
            <text:p><text:s/>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38" calcext:value-type="float">
            <text:p><text:s/>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5" table:style-name="ce2"/>
          <table:table-cell table:style-name="ce60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8" table:number-columns-repeated="2"/>
          <table:table-cell table:number-columns-repeated="9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7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1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59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1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542" calcext:value-type="float">
            <text:p><text:s/>20,54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048" calcext:value-type="float">
            <text:p><text:s/>10,048 </text:p>
          </table:table-cell>
          <table:table-cell table:style-name="ce18" office:value-type="float" office:value="6733" calcext:value-type="float">
            <text:p><text:s/>6,733 </text:p>
          </table:table-cell>
          <table:table-cell table:style-name="ce18" office:value-type="float" office:value="3721" calcext:value-type="float">
            <text:p><text:s/>3,72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6757" calcext:value-type="float">
            <text:p><text:s/>6,75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32" calcext:value-type="float">
            <text:p><text:s/>3,032 </text:p>
          </table:table-cell>
          <table:table-cell table:style-name="ce18" office:value-type="float" office:value="2620" calcext:value-type="float">
            <text:p><text:s/>2,620 </text:p>
          </table:table-cell>
          <table:table-cell table:style-name="ce18" office:value-type="float" office:value="1089" calcext:value-type="float">
            <text:p><text:s/>1,08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188" calcext:value-type="float">
            <text:p><text:s/>3,18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72" calcext:value-type="float">
            <text:p><text:s/>1,572 </text:p>
          </table:table-cell>
          <table:table-cell table:style-name="ce19" office:value-type="float" office:value="1093" calcext:value-type="float">
            <text:p><text:s/>1,093 </text:p>
          </table:table-cell>
          <table:table-cell table:style-name="ce19" office:value-type="float" office:value="520" calcext:value-type="float">
            <text:p><text:s/>5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916" calcext:value-type="float">
            <text:p><text:s/>2,9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16" calcext:value-type="float">
            <text:p><text:s/>1,116 </text:p>
          </table:table-cell>
          <table:table-cell table:style-name="ce19" office:value-type="float" office:value="1317" calcext:value-type="float">
            <text:p><text:s/>1,317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279" calcext:value-type="float">
            <text:p><text:s/>27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323" calcext:value-type="float">
            <text:p><text:s/>3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51" calcext:value-type="float">
            <text:p><text:s/>5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2570" calcext:value-type="float">
            <text:p><text:s/>2,57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42" calcext:value-type="float">
            <text:p><text:s/>1,242 </text:p>
          </table:table-cell>
          <table:table-cell table:style-name="ce18" office:value-type="float" office:value="856" calcext:value-type="float">
            <text:p><text:s/>856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462" calcext:value-type="float">
            <text:p><text:s/>1,46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95" calcext:value-type="float">
            <text:p><text:s/>695 </text:p>
          </table:table-cell>
          <table:table-cell table:style-name="ce19" office:value-type="float" office:value="493" calcext:value-type="float">
            <text:p><text:s/>493 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402" calcext:value-type="float">
            <text:p><text:s/>40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359" calcext:value-type="float">
            <text:p><text:s/>35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347" calcext:value-type="float">
            <text:p><text:s/>34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4537" calcext:value-type="float">
            <text:p><text:s/>4,53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172" calcext:value-type="float">
            <text:p><text:s/>2,172 </text:p>
          </table:table-cell>
          <table:table-cell table:style-name="ce18" office:value-type="float" office:value="1322" calcext:value-type="float">
            <text:p><text:s/>1,322 </text:p>
          </table:table-cell>
          <table:table-cell table:style-name="ce18" office:value-type="float" office:value="1041" calcext:value-type="float">
            <text:p><text:s/>1,04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160" calcext:value-type="float">
            <text:p><text:s/>3,16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74" calcext:value-type="float">
            <text:p><text:s/>1,474 </text:p>
          </table:table-cell>
          <table:table-cell table:style-name="ce19" office:value-type="float" office:value="950" calcext:value-type="float">
            <text:p><text:s/>950 </text:p>
          </table:table-cell>
          <table:table-cell table:style-name="ce19" office:value-type="float" office:value="736" calcext:value-type="float">
            <text:p><text:s/>7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977" calcext:value-type="float">
            <text:p><text:s/>97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400" calcext:value-type="float">
            <text:p><text:s/>4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2865" calcext:value-type="float">
            <text:p><text:s/>2,8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37" calcext:value-type="float">
            <text:p><text:s/>1,537 </text:p>
          </table:table-cell>
          <table:table-cell table:style-name="ce18" office:value-type="float" office:value="806" calcext:value-type="float">
            <text:p><text:s/>806 </text:p>
          </table:table-cell>
          <table:table-cell table:style-name="ce18" office:value-type="float" office:value="516" calcext:value-type="float">
            <text:p><text:s/>5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1787" calcext:value-type="float">
            <text:p><text:s/>1,7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33" calcext:value-type="float">
            <text:p><text:s/>933 </text:p>
          </table:table-cell>
          <table:table-cell table:style-name="ce19" office:value-type="float" office:value="526" calcext:value-type="float">
            <text:p><text:s/>526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70" calcext:value-type="float">
            <text:p><text:s/>37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461" calcext:value-type="float">
            <text:p><text:s/>46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247" calcext:value-type="float">
            <text:p><text:s/>24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3406" calcext:value-type="float">
            <text:p><text:s/>3,40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46" calcext:value-type="float">
            <text:p><text:s/>1,846 </text:p>
          </table:table-cell>
          <table:table-cell table:style-name="ce18" office:value-type="float" office:value="1011" calcext:value-type="float">
            <text:p><text:s/>1,011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2749" calcext:value-type="float">
            <text:p><text:s/>2,74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50" calcext:value-type="float">
            <text:p><text:s/>1,450 </text:p>
          </table:table-cell>
          <table:table-cell table:style-name="ce19" office:value-type="float" office:value="843" calcext:value-type="float">
            <text:p><text:s/>843 </text:p>
          </table:table-cell>
          <table:table-cell table:style-name="ce19" office:value-type="float" office:value="451" calcext:value-type="float">
            <text:p><text:s/>45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581" calcext:value-type="float">
            <text:p><text:s/>58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76" calcext:value-type="float">
            <text:p><text:s/>7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407" calcext:value-type="float">
            <text:p><text:s/>40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267" calcext:value-type="float">
            <text:p><text:s/>26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40" calcext:value-type="float">
            <text:p><text:s/>140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4" table:style-name="ta5" table:print-ranges="'表52-4'.A1:'表52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3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2"/>
          <table:table-cell table:style-name="ce60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number-columns-repeated="4"/>
          <table:table-cell table:style-name="ce67"/>
          <table:table-cell table:number-columns-repeated="4"/>
          <table:table-cell table:style-name="ce56"/>
          <table:table-cell table:style-name="ce58"/>
          <table:table-cell table:style-name="ce71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3"/>
          <table:table-cell table:style-name="ce44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5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6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5"/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covered-table-cell table:number-columns-repeated="2" table:style-name="ce64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69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7685" calcext:value-type="float">
            <text:p><text:s/>7,685 </text:p>
          </table:table-cell>
          <table:table-cell table:style-name="ce18" office:value-type="float" office:value="6516" calcext:value-type="float">
            <text:p><text:s/>6,516 </text:p>
          </table:table-cell>
          <table:table-cell table:style-name="ce18" office:value-type="float" office:value="676" calcext:value-type="float">
            <text:p><text:s/>67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464" calcext:value-type="float">
            <text:p><text:s/>2,464 </text:p>
          </table:table-cell>
          <table:table-cell table:style-name="ce18" office:value-type="float" office:value="2131" calcext:value-type="float">
            <text:p><text:s/>2,131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308" calcext:value-type="float">
            <text:p><text:s/>1,308 </text:p>
          </table:table-cell>
          <table:table-cell table:style-name="ce19" office:value-type="float" office:value="1170" calcext:value-type="float">
            <text:p><text:s/>1,170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55" calcext:value-type="float">
            <text:p><text:s/>5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845" calcext:value-type="float">
            <text:p><text:s/>845 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157" calcext:value-type="float">
            <text:p><text:s/>1,157 </text:p>
          </table:table-cell>
          <table:table-cell table:style-name="ce18" office:value-type="float" office:value="987" calcext:value-type="float">
            <text:p><text:s/>987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701" calcext:value-type="float">
            <text:p><text:s/>701 </text:p>
          </table:table-cell>
          <table:table-cell table:style-name="ce19" office:value-type="float" office:value="618" calcext:value-type="float">
            <text:p><text:s/>618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1" calcext:value-type="float">
            <text:p><text:s/>31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503" calcext:value-type="float">
            <text:p><text:s/>1,503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4" calcext:value-type="float">
            <text:p><text:s/>4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951" calcext:value-type="float">
            <text:p><text:s/>951 </text:p>
          </table:table-cell>
          <table:table-cell table:style-name="ce19" office:value-type="float" office:value="820" calcext:value-type="float">
            <text:p><text:s/>820 </text:p>
          </table:table-cell>
          <table:table-cell table:style-name="ce19" office:value-type="float" office:value="71" calcext:value-type="float">
            <text:p><text:s/>7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406" calcext:value-type="float">
            <text:p><text:s/>406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236" calcext:value-type="float">
            <text:p><text:s/>1,236 </text:p>
          </table:table-cell>
          <table:table-cell table:style-name="ce18" office:value-type="float" office:value="1062" calcext:value-type="float">
            <text:p><text:s/>1,062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668" calcext:value-type="float">
            <text:p><text:s/>668 </text:p>
          </table:table-cell>
          <table:table-cell table:style-name="ce19" office:value-type="float" office:value="591" calcext:value-type="float">
            <text:p><text:s/>591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120" calcext:value-type="float">
            <text:p><text:s/>1,120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821" calcext:value-type="float">
            <text:p><text:s/>821 </text:p>
          </table:table-cell>
          <table:table-cell table:style-name="ce19" office:value-type="float" office:value="681" calcext:value-type="float">
            <text:p><text:s/>68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4'.$A$1:.$M$36" table:range-usable-as="print-range"/>
        </table:named-expressions>
      </table:table>
      <table:table table:name="表52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74" table:number-columns-repeated="2"/>
          <table:table-cell table:style-name="ce4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0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19</text:p>
          </table:table-cell>
          <table:covered-table-cell table:number-columns-repeated="4" table:style-name="ce2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8" table:number-columns-repeated="5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7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9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5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1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4"/>
          <table:table-cell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1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59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2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3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2"/>
          <table:covered-table-cell table:style-name="ce35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70" office:value-type="float" office:value="85" calcext:value-type="float">
            <text:p><text:s/>8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9" calcext:value-type="float">
            <text:p><text:s/>69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70" office:value-type="float" office:value="46" calcext:value-type="float">
            <text:p><text:s/>4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1" calcext:value-type="float">
            <text:p><text:s/>4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7" calcext:value-type="float">
            <text:p><text:s/>57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2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1.499cm" style:first-page-number="298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4" style:display-name="PageStyle_表52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5" style:display-name="PageStyle_表52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36:28</meta:creation-date>
    <dc:creator>曾孟琹</dc:creator>
    <dc:date>2020-09-30T17:13:06</dc:date>
    <meta:print-date>2020-02-05T18:25:04</meta:print-date>
    <meta:document-statistic meta:table-count="6" meta:cell-count="2202" meta:object-count="0"/>
    <meta:generator>LibreOffice/6.4.3.2$Windows_X86_64 LibreOffice_project/747b5d0ebf89f41c860ec2a39efd7cb15b54f2d8</meta:generator>
  </office:meta>
</office:document-meta>
</file>