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241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3</text:span><text:span text:style-name="T3">　特約醫事服務機構家數－按型態別及縣市別分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Table 53<text:span text:style-name="T12">　</text:span><text:span text:style-name="T13">Contracted Medical Care Institutions</text:span></text:p>
          </table:table-cell>
          <table:covered-table-cell table:number-columns-repeated="6" table:style-name="ce30"/>
          <table:table-cell table:style-name="ce41" table:number-columns-repeated="1010"/>
        </table:table-row>
        <table:table-row table:style-name="ro1">
          <table:table-cell table:style-name="ce2" office:value-type="string" calcext:value-type="string">
            <text:p>   <text:span text:style-name="T4"> </text:span><text:span text:style-name="T5"> </text:span></text:p>
          </table:table-cell>
          <table:table-cell table:style-name="ce2" table:number-columns-repeated="5"/>
          <table:table-cell table:style-name="ce25"/>
          <table:table-cell table:style-name="ce27" office:value-type="string" calcext:value-type="string" table:number-columns-spanned="7" table:number-rows-spanned="1">
            <text:p><text:s/>by Professional Category, NHI Regional Division and Locale</text:p>
          </table:table-cell>
          <table:covered-table-cell table:number-columns-repeated="6" table:style-name="ce30"/>
          <table:table-cell table:style-name="ce42"/>
          <table:table-cell table:style-name="ce41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6">中華民國</text:span><text:span text:style-name="T7">108</text:span><text:span text:style-name="T8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<text:s/>End of 2019</text:p>
          </table:table-cell>
          <table:covered-table-cell table:number-columns-repeated="6" table:style-name="ce3"/>
          <table:table-cell table:style-name="ce41" table:number-columns-repeated="1010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7"/>
          <table:table-cell table:style-name="ce31" table:number-columns-repeated="2"/>
          <table:table-cell table:number-columns-repeated="3"/>
          <table:table-cell table:style-name="ce34" office:value-type="string" calcext:value-type="string">
            <text:p>Unit<text:span text:style-name="T10">：</text:span><text:span text:style-name="T14">No.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3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8" office:value-type="string" calcext:value-type="string" table:number-columns-spanned="5" table:number-rows-spanned="1">
            <text:p><text:span text:style-name="T10">醫療機構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32"/>
          <table:covered-table-cell table:style-name="ce28"/>
          <table:table-cell table:style-name="ce35" office:value-type="string" calcext:value-type="string" table:number-columns-spanned="1" table:number-rows-spanned="2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19" office:value-type="string" calcext:value-type="string">
            <text:p><text:span text:style-name="T10">醫院</text:span></text:p>
            <text:p><text:span text:style-name="T11">Hospitals</text:span></text:p>
          </table:table-cell>
          <table:table-cell table:style-name="ce19" office:value-type="string" calcext:value-type="string">
            <text:p><text:span text:style-name="T10">精神科</text:span></text:p>
            <text:p><text:span text:style-name="T10">醫院</text:span></text:p>
            <text:p><text:span text:style-name="T11">Psychiatric</text:span></text:p>
            <text:p><text:span text:style-name="T11">Hospitals</text:span></text:p>
          </table:table-cell>
          <table:table-cell table:style-name="ce24" office:value-type="string" calcext:value-type="string">
            <text:p><text:span text:style-name="T10">慢性</text:span></text:p>
            <text:p><text:span text:style-name="T10">醫院</text:span></text:p>
            <text:p><text:span text:style-name="T11">Chronic</text:span></text:p>
            <text:p><text:span text:style-name="T11">Hospitals</text:span></text:p>
          </table:table-cell>
          <table:table-cell table:style-name="ce26" office:value-type="string" calcext:value-type="string">
            <text:p><text:span text:style-name="T10">西醫</text:span></text:p>
            <text:p><text:span text:style-name="T10">診所</text:span></text:p>
            <text:p><text:span text:style-name="T11">Clinics</text:span></text:p>
          </table:table-cell>
          <table:table-cell table:style-name="ce29" office:value-type="string" calcext:value-type="string">
            <text:p>牙醫</text:p>
            <text:p>醫院</text:p>
            <text:p><text:span text:style-name="T11">Dental</text:span></text:p>
            <text:p><text:span text:style-name="T11">Hospitals</text:span></text:p>
          </table:table-cell>
          <table:table-cell table:style-name="ce33" office:value-type="string" calcext:value-type="string">
            <text:p>牙醫</text:p>
            <text:p>診所</text:p>
            <text:p><text:span text:style-name="T11">Dental</text:span></text:p>
            <text:p><text:span text:style-name="T11">Clinics</text:span></text:p>
          </table:table-cell>
          <table:table-cell table:style-name="ce26" office:value-type="string" calcext:value-type="string">
            <text:p><text:span text:style-name="T10">中醫</text:span></text:p>
            <text:p><text:span text:style-name="T10">醫院</text:span></text:p>
            <text:p><text:span text:style-name="T11">Chinese</text:span></text:p>
            <text:p><text:span text:style-name="T11">Medicine</text:span></text:p>
            <text:p><text:span text:style-name="T11">Hospitals</text:span></text:p>
          </table:table-cell>
          <table:table-cell table:style-name="ce26" office:value-type="string" calcext:value-type="string">
            <text:p><text:span text:style-name="T10">中醫</text:span></text:p>
            <text:p><text:span text:style-name="T10">診所</text:span></text:p>
            <text:p><text:span text:style-name="T11">Chinese</text:span></text:p>
            <text:p><text:span text:style-name="T11">Medicine</text:span></text:p>
            <text:p><text:span text:style-name="T11">Clinics</text:span></text:p>
          </table:table-cell>
          <table:table-cell table:style-name="ce26" office:value-type="string" calcext:value-type="string">
            <text:p><text:span text:style-name="T10">病理</text:span></text:p>
            <text:p><text:span text:style-name="T10">中心</text:span></text:p>
            <text:p><text:span text:style-name="T11">Pathology Centers</text:span></text:p>
          </table:table-cell>
          <table:table-cell table:style-name="ce33" office:value-type="string" calcext:value-type="string">
            <text:p>其他</text:p>
            <text:p><text:span text:style-name="T11">Others</text:span></text:p>
          </table:table-cell>
          <table:covered-table-cell table:style-name="ce36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9">總　計</text:span></text:p>
          </table:table-cell>
          <table:table-cell table:style-name="ce15" office:value-type="float" office:value="29120" calcext:value-type="float">
            <text:p><text:s/>29,120 </text:p>
          </table:table-cell>
          <table:table-cell table:style-name="ce15" office:value-type="float" office:value="21435" calcext:value-type="float">
            <text:p><text:s/>21,435 </text:p>
          </table:table-cell>
          <table:table-cell table:style-name="ce15" office:value-type="float" office:value="425" calcext:value-type="float">
            <text:p><text:s/>425 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0482" calcext:value-type="float">
            <text:p><text:s/>10,48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737" calcext:value-type="float">
            <text:p><text:s/>6,737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724" calcext:value-type="float">
            <text:p><text:s/>3,724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string" calcext:value-type="string">
            <text:p>Grand Tota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臺北業務組</text:span></text:p>
          </table:table-cell>
          <table:table-cell table:style-name="ce15" office:value-type="float" office:value="9417" calcext:value-type="float">
            <text:p><text:s/>9,417 </text:p>
          </table:table-cell>
          <table:table-cell table:style-name="ce15" office:value-type="float" office:value="6953" calcext:value-type="float">
            <text:p><text:s/>6,953 </text:p>
          </table:table-cell>
          <table:table-cell table:style-name="ce15" office:value-type="float" office:value="88" calcext:value-type="float">
            <text:p><text:s/>88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3127" calcext:value-type="float">
            <text:p><text:s/>3,12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623" calcext:value-type="float">
            <text:p><text:s/>2,62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91" calcext:value-type="float">
            <text:p><text:s/>1,09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新北市</text:span></text:p>
          </table:table-cell>
          <table:table-cell table:style-name="ce16" office:value-type="float" office:value="4583" calcext:value-type="float">
            <text:p><text:s/>4,583 </text:p>
          </table:table-cell>
          <table:table-cell table:style-name="ce16" office:value-type="float" office:value="3275" calcext:value-type="float">
            <text:p><text:s/>3,275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608" calcext:value-type="float">
            <text:p><text:s/>1,60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94" calcext:value-type="float">
            <text:p><text:s/>1,09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20" calcext:value-type="float">
            <text:p><text:s/>5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臺北市</text:span></text:p>
          </table:table-cell>
          <table:table-cell table:style-name="ce16" office:value-type="float" office:value="3821" calcext:value-type="float">
            <text:p><text:s/>3,821 </text:p>
          </table:table-cell>
          <table:table-cell table:style-name="ce16" office:value-type="float" office:value="2976" calcext:value-type="float">
            <text:p><text:s/>2,976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144" calcext:value-type="float">
            <text:p><text:s/>1,14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19" calcext:value-type="float">
            <text:p><text:s/>1,3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4" calcext:value-type="float">
            <text:p><text:s/>47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pei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基隆市</text:span></text:p>
          </table:table-cell>
          <table:table-cell table:style-name="ce16" office:value-type="float" office:value="411" calcext:value-type="float">
            <text:p><text:s/>411 </text:p>
          </table:table-cell>
          <table:table-cell table:style-name="ce16" office:value-type="float" office:value="296" calcext:value-type="float">
            <text:p><text:s/>296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" calcext:value-type="float">
            <text:p><text:s/>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宜蘭縣</text:span></text:p>
          </table:table-cell>
          <table:table-cell table:style-name="ce16" office:value-type="float" office:value="524" calcext:value-type="float">
            <text:p><text:s/>524 </text:p>
          </table:table-cell>
          <table:table-cell table:style-name="ce16" office:value-type="float" office:value="344" calcext:value-type="float">
            <text:p><text:s/>344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0" calcext:value-type="float">
            <text:p><text:s/>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金門縣</text:span>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連江縣</text:span>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北區業務組</text:span></text:p>
          </table:table-cell>
          <table:table-cell table:style-name="ce15" office:value-type="float" office:value="3848" calcext:value-type="float">
            <text:p><text:s/>3,848 </text:p>
          </table:table-cell>
          <table:table-cell table:style-name="ce15" office:value-type="float" office:value="2691" calcext:value-type="float">
            <text:p><text:s/>2,691 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304" calcext:value-type="float">
            <text:p><text:s/>1,3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56" calcext:value-type="float">
            <text:p><text:s/>8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62" calcext:value-type="float">
            <text:p><text:s/>46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桃園市</text:span></text:p>
          </table:table-cell>
          <table:table-cell table:style-name="ce16" office:value-type="float" office:value="2213" calcext:value-type="float">
            <text:p><text:s/>2,213 </text:p>
          </table:table-cell>
          <table:table-cell table:style-name="ce16" office:value-type="float" office:value="1512" calcext:value-type="float">
            <text:p><text:s/>1,512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9" calcext:value-type="float">
            <text:p><text:s/>7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93" calcext:value-type="float">
            <text:p><text:s/>49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5" calcext:value-type="float">
            <text:p><text:s/>26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新竹市</text:span></text:p>
          </table:table-cell>
          <table:table-cell table:style-name="ce16" office:value-type="float" office:value="545" calcext:value-type="float">
            <text:p><text:s/>545 </text:p>
          </table:table-cell>
          <table:table-cell table:style-name="ce16" office:value-type="float" office:value="415" calcext:value-type="float">
            <text:p><text:s/>41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93" calcext:value-type="float">
            <text:p><text:s/>19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2" calcext:value-type="float">
            <text:p><text:s/>7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新竹縣</text:span></text:p>
          </table:table-cell>
          <table:table-cell table:style-name="ce16" office:value-type="float" office:value="541" calcext:value-type="float">
            <text:p><text:s/>541 </text:p>
          </table:table-cell>
          <table:table-cell table:style-name="ce16" office:value-type="float" office:value="383" calcext:value-type="float">
            <text:p><text:s/>38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4" calcext:value-type="float">
            <text:p><text:s/>19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3" calcext:value-type="float">
            <text:p><text:s/>6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苗栗縣</text:span></text:p>
          </table:table-cell>
          <table:table-cell table:style-name="ce16" office:value-type="float" office:value="549" calcext:value-type="float">
            <text:p><text:s/>549 </text:p>
          </table:table-cell>
          <table:table-cell table:style-name="ce16" office:value-type="float" office:value="381" calcext:value-type="float">
            <text:p><text:s/>381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2" calcext:value-type="float">
            <text:p><text:s/>6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中區業務組</text:span></text:p>
          </table:table-cell>
          <table:table-cell table:style-name="ce15" office:value-type="float" office:value="6226" calcext:value-type="float">
            <text:p><text:s/>6,226 </text:p>
          </table:table-cell>
          <table:table-cell table:style-name="ce15" office:value-type="float" office:value="4723" calcext:value-type="float">
            <text:p><text:s/>4,723 </text:p>
          </table:table-cell>
          <table:table-cell table:style-name="ce15" office:value-type="float" office:value="95" calcext:value-type="float">
            <text:p><text:s/>95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250" calcext:value-type="float">
            <text:p><text:s/>2,25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23" calcext:value-type="float">
            <text:p><text:s/>1,32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041" calcext:value-type="float">
            <text:p><text:s/>1,04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臺中市</text:span></text:p>
          </table:table-cell>
          <table:table-cell table:style-name="ce16" office:value-type="float" office:value="4213" calcext:value-type="float">
            <text:p><text:s/>4,213 </text:p>
          </table:table-cell>
          <table:table-cell table:style-name="ce16" office:value-type="float" office:value="3262" calcext:value-type="float">
            <text:p><text:s/>3,262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07" calcext:value-type="float">
            <text:p><text:s/>1,50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51" calcext:value-type="float">
            <text:p><text:s/>95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36" calcext:value-type="float">
            <text:p><text:s/>73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彰化縣</text:span></text:p>
          </table:table-cell>
          <table:table-cell table:style-name="ce16" office:value-type="float" office:value="1443" calcext:value-type="float">
            <text:p><text:s/>1,443 </text:p>
          </table:table-cell>
          <table:table-cell table:style-name="ce16" office:value-type="float" office:value="1037" calcext:value-type="float">
            <text:p><text:s/>1,037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03" calcext:value-type="float">
            <text:p><text:s/>50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5" calcext:value-type="float">
            <text:p><text:s/>27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8" calcext:value-type="float">
            <text:p><text:s/>22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南投縣</text:span></text:p>
          </table:table-cell>
          <table:table-cell table:style-name="ce16" office:value-type="float" office:value="570" calcext:value-type="float">
            <text:p><text:s/>570 </text:p>
          </table:table-cell>
          <table:table-cell table:style-name="ce16" office:value-type="float" office:value="424" calcext:value-type="float">
            <text:p><text:s/>42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0" calcext:value-type="float">
            <text:p><text:s/>2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7" calcext:value-type="float">
            <text:p><text:s/>7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南區業務組</text:span></text:p>
          </table:table-cell>
          <table:table-cell table:style-name="ce15" office:value-type="float" office:value="4242" calcext:value-type="float">
            <text:p><text:s/>4,242 </text:p>
          </table:table-cell>
          <table:table-cell table:style-name="ce15" office:value-type="float" office:value="3006" calcext:value-type="float">
            <text:p><text:s/>3,006 </text:p>
          </table:table-cell>
          <table:table-cell table:style-name="ce15" office:value-type="float" office:value="61" calcext:value-type="float">
            <text:p><text:s/>61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1616" calcext:value-type="float">
            <text:p><text:s/>1,6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06" calcext:value-type="float">
            <text:p><text:s/>80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16" calcext:value-type="float">
            <text:p><text:s/>5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臺南市</text:span></text:p>
          </table:table-cell>
          <table:table-cell table:style-name="ce16" office:value-type="float" office:value="2532" calcext:value-type="float">
            <text:p><text:s/>2,532 </text:p>
          </table:table-cell>
          <table:table-cell table:style-name="ce16" office:value-type="float" office:value="1864" calcext:value-type="float">
            <text:p><text:s/>1,864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76" calcext:value-type="float">
            <text:p><text:s/>97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26" calcext:value-type="float">
            <text:p><text:s/>52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26" calcext:value-type="float">
            <text:p><text:s/>3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嘉義市</text:span></text:p>
          </table:table-cell>
          <table:table-cell table:style-name="ce16" office:value-type="float" office:value="508" calcext:value-type="float">
            <text:p><text:s/>508 </text:p>
          </table:table-cell>
          <table:table-cell table:style-name="ce16" office:value-type="float" office:value="384" calcext:value-type="float">
            <text:p><text:s/>384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93" calcext:value-type="float">
            <text:p><text:s/>19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4" calcext:value-type="float">
            <text:p><text:s/>6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雲林縣</text:span></text:p>
          </table:table-cell>
          <table:table-cell table:style-name="ce16" office:value-type="float" office:value="777" calcext:value-type="float">
            <text:p><text:s/>777 </text:p>
          </table:table-cell>
          <table:table-cell table:style-name="ce16" office:value-type="float" office:value="488" calcext:value-type="float">
            <text:p><text:s/>488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9" calcext:value-type="float">
            <text:p><text:s/>8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嘉義縣</text:span></text:p>
          </table:table-cell>
          <table:table-cell table:style-name="ce16" office:value-type="float" office:value="425" calcext:value-type="float">
            <text:p><text:s/>425 </text:p>
          </table:table-cell>
          <table:table-cell table:style-name="ce16" office:value-type="float" office:value="270" calcext:value-type="float">
            <text:p><text:s/>270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" calcext:value-type="float">
            <text:p><text:s/>3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高屏業務組</text:span></text:p>
          </table:table-cell>
          <table:table-cell table:style-name="ce15" office:value-type="float" office:value="4726" calcext:value-type="float">
            <text:p><text:s/>4,726 </text:p>
          </table:table-cell>
          <table:table-cell table:style-name="ce15" office:value-type="float" office:value="3606" calcext:value-type="float">
            <text:p><text:s/>3,606 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934" calcext:value-type="float">
            <text:p><text:s/>1,93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1" calcext:value-type="float">
            <text:p><text:s/>1,01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44" calcext:value-type="float">
            <text:p><text:s/>54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高雄市</text:span></text:p>
          </table:table-cell>
          <table:table-cell table:style-name="ce16" office:value-type="float" office:value="3699" calcext:value-type="float">
            <text:p><text:s/>3,699 </text:p>
          </table:table-cell>
          <table:table-cell table:style-name="ce16" office:value-type="float" office:value="2878" calcext:value-type="float">
            <text:p><text:s/>2,878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92" calcext:value-type="float">
            <text:p><text:s/>1,4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43" calcext:value-type="float">
            <text:p><text:s/>84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52" calcext:value-type="float">
            <text:p><text:s/>45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屏東縣</text:span></text:p>
          </table:table-cell>
          <table:table-cell table:style-name="ce16" office:value-type="float" office:value="912" calcext:value-type="float">
            <text:p><text:s/>912 </text:p>
          </table:table-cell>
          <table:table-cell table:style-name="ce16" office:value-type="float" office:value="638" calcext:value-type="float">
            <text:p><text:s/>638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4" calcext:value-type="float">
            <text:p><text:s/>38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7" calcext:value-type="float">
            <text:p><text:s/>8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澎湖縣</text:span>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東區業務組</text:span></text:p>
          </table:table-cell>
          <table:table-cell table:style-name="ce15" office:value-type="float" office:value="661" calcext:value-type="float">
            <text:p><text:s/>661 </text:p>
          </table:table-cell>
          <table:table-cell table:style-name="ce15" office:value-type="float" office:value="456" calcext:value-type="float">
            <text:p><text:s/>456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51" calcext:value-type="float">
            <text:p><text:s/>2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8" calcext:value-type="float">
            <text:p><text:s/>11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0" calcext:value-type="float">
            <text:p><text:s/>7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花蓮縣</text:span></text:p>
          </table:table-cell>
          <table:table-cell table:style-name="ce16" office:value-type="float" office:value="426" calcext:value-type="float">
            <text:p><text:s/>426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5" calcext:value-type="float">
            <text:p><text:s/>4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0">臺東縣</text:span>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<text:s/>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3-1" table:style-name="ta2">
        <table:table-column table:style-name="co1" table:default-cell-style-name="ce11"/>
        <table:table-column table:style-name="co2" table:default-cell-style-name="ce11"/>
        <table:table-column table:style-name="co6" table:number-columns-repeated="5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53</text:span><text:span text:style-name="T3">　特約醫事服務機構家數－按型態別及縣市別分（續完）</text:span></text:p>
          </table:table-cell>
          <table:covered-table-cell table:number-columns-repeated="7" table:style-name="ce12"/>
          <table:table-cell table:style-name="ce27" office:value-type="string" calcext:value-type="string" table:number-columns-spanned="7" table:number-rows-spanned="1">
            <text:p>Table 53<text:span text:style-name="T12">　</text:span><text:span text:style-name="T13">Contracted Medical Care Institutions</text:span></text:p>
          </table:table-cell>
          <table:covered-table-cell table:number-columns-repeated="6" table:style-name="ce30"/>
          <table:table-cell table:style-name="ce50"/>
          <table:table-cell table:style-name="ce41" table:number-columns-repeated="1008"/>
        </table:table-row>
        <table:table-row table:style-name="ro1">
          <table:table-cell table:style-name="ce2" office:value-type="string" calcext:value-type="string">
            <text:p>     <text:span text:style-name="T15"> </text:span><text:span text:style-name="T16">    </text:span><text:span text:style-name="T5">    </text:span><text:span text:style-name="T16">    </text:span></text:p>
          </table:table-cell>
          <table:table-cell table:style-name="ce25"/>
          <table:table-cell table:style-name="ce45"/>
          <table:table-cell table:style-name="ce46" table:number-columns-repeated="3"/>
          <table:table-cell table:style-name="ce25" table:number-columns-repeated="2"/>
          <table:table-cell table:style-name="ce27" office:value-type="string" calcext:value-type="string" table:number-columns-spanned="7" table:number-rows-spanned="1">
            <text:p> by Professional Category, NHI Regional Division and Locale<text:span text:style-name="T12">（</text:span><text:span text:style-name="T13">Cont'd</text:span><text:span text:style-name="T20">）</text:span></text:p>
          </table:table-cell>
          <table:covered-table-cell table:number-columns-repeated="6" table:style-name="ce30"/>
          <table:table-cell table:style-name="ce51"/>
          <table:table-cell table:style-name="ce41"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6">中華民國</text:span><text:span text:style-name="T7">108</text:span><text:span text:style-name="T8">年底</text:span></text:p>
          </table:table-cell>
          <table:covered-table-cell table:number-columns-repeated="7" table:style-name="ce3"/>
          <table:table-cell table:style-name="ce3" office:value-type="string" calcext:value-type="string" table:number-columns-spanned="7" table:number-rows-spanned="1">
            <text:p>End of 2019</text:p>
          </table:table-cell>
          <table:covered-table-cell table:number-columns-repeated="6" table:style-name="ce3"/>
          <table:table-cell table:style-name="ce41" table:number-columns-repeated="1009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9"/>
          <table:table-cell table:style-name="ce47"/>
          <table:table-cell table:style-name="ce48" table:number-columns-repeated="3"/>
          <table:table-cell table:style-name="ce48" office:value-type="string" calcext:value-type="string">
            <text:p>Unit<text:span text:style-name="T10">：</text:span><text:span text:style-name="T14">No.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44" office:value-type="string" calcext:value-type="string" table:number-columns-spanned="7" table:number-rows-spanned="1">
            <text:p><text:span text:style-name="T10">其他醫事機構</text:span></text:p>
          </table:table-cell>
          <table:covered-table-cell table:number-columns-repeated="6" table:style-name="ce32"/>
          <table:table-cell table:style-name="ce28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32"/>
          <table:covered-table-cell table:style-name="ce28"/>
          <table:table-cell table:style-name="ce35" office:value-type="string" calcext:value-type="string" table:number-columns-spanned="1" table:number-rows-spanned="2">
            <text:p>Division &amp; Locale</text:p>
          </table:table-cell>
          <table:table-cell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19" office:value-type="string" calcext:value-type="string">
            <text:p><text:span text:style-name="T10">藥師</text:span></text:p>
            <text:p><text:span text:style-name="T10">自營藥局</text:span></text:p>
            <text:p><text:span text:style-name="T11">Pharmacies Operated by Pharmacists</text:span></text:p>
          </table:table-cell>
          <table:table-cell table:style-name="ce19" office:value-type="string" calcext:value-type="string">
            <text:p><text:span text:style-name="T10">藥劑生</text:span></text:p>
            <text:p><text:span text:style-name="T10">自營藥局</text:span></text:p>
            <text:p><text:span text:style-name="T11">Pharmacies Operated by Assistant Pharmacists</text:span></text:p>
          </table:table-cell>
          <table:table-cell table:style-name="ce19" office:value-type="string" calcext:value-type="string">
            <text:p><text:span text:style-name="T10">一般護理</text:span></text:p>
            <text:p><text:span text:style-name="T10">之家</text:span></text:p>
            <text:p><text:span text:style-name="T11">Nursing</text:span></text:p>
            <text:p><text:span text:style-name="T11">Homes</text:span></text:p>
          </table:table-cell>
          <table:table-cell table:style-name="ce19" office:value-type="string" calcext:value-type="string">
            <text:p><text:span text:style-name="T10">居家護理</text:span></text:p>
            <text:p><text:span text:style-name="T10">機構</text:span></text:p>
            <text:p><text:span text:style-name="T11">Home</text:span></text:p>
            <text:p><text:span text:style-name="T11">Nursing</text:span></text:p>
            <text:p><text:span text:style-name="T11">Cares</text:span></text:p>
          </table:table-cell>
          <table:table-cell table:style-name="ce19" office:value-type="string" calcext:value-type="string">
            <text:p><text:span text:style-name="T10">助產所</text:span></text:p>
            <text:p><text:span text:style-name="T11">Midwifery Clinics</text:span></text:p>
          </table:table-cell>
          <table:table-cell table:style-name="ce19" office:value-type="string" calcext:value-type="string">
            <text:p><text:span text:style-name="T17">精神復健機構</text:span><text:span text:style-name="T18">(</text:span><text:span text:style-name="T19">日間型</text:span><text:span text:style-name="T18">)</text:span></text:p>
            <text:p><text:span text:style-name="T11">Day Care Psychiatric Rehabilitation Institutions</text:span></text:p>
          </table:table-cell>
          <table:table-cell table:style-name="ce24" office:value-type="string" calcext:value-type="string">
            <text:p><text:span text:style-name="T17">精神復健機構</text:span><text:span text:style-name="T18">(</text:span><text:span text:style-name="T19">住宿型</text:span><text:span text:style-name="T18">)</text:span></text:p>
            <text:p><text:span text:style-name="T11">Residential Psychiatric Rehabilitation Institutions</text:span></text:p>
          </table:table-cell>
          <table:table-cell table:style-name="ce19" office:value-type="string" calcext:value-type="string">
            <text:p><text:span text:style-name="T10">醫事</text:span></text:p>
            <text:p><text:span text:style-name="T10">檢驗所</text:span></text:p>
            <text:p><text:span text:style-name="T11">Medical</text:span></text:p>
            <text:p><text:span text:style-name="T11">Laboratories</text:span></text:p>
          </table:table-cell>
          <table:table-cell table:style-name="ce19" office:value-type="string" calcext:value-type="string">
            <text:p><text:span text:style-name="T10">物理</text:span></text:p>
            <text:p><text:span text:style-name="T10">治療所</text:span></text:p>
            <text:p><text:span text:style-name="T11">Physical Therapy Clinics</text:span></text:p>
          </table:table-cell>
          <table:table-cell table:style-name="ce49" office:value-type="string" calcext:value-type="string">
            <text:p><text:span text:style-name="T10">醫事</text:span></text:p>
            <text:p><text:span text:style-name="T10">放射所</text:span></text:p>
            <text:p><text:span text:style-name="T11">Medical</text:span></text:p>
            <text:p><text:span text:style-name="T11">Radiology</text:span></text:p>
            <text:p><text:span text:style-name="T11">Centers</text:span></text:p>
          </table:table-cell>
          <table:table-cell table:style-name="ce19" office:value-type="string" calcext:value-type="string">
            <text:p><text:span text:style-name="T10">職能</text:span></text:p>
            <text:p><text:span text:style-name="T10">治療所</text:span></text:p>
            <text:p><text:span text:style-name="T11">Occupational</text:span></text:p>
            <text:p><text:span text:style-name="T11">Therapy Clinics</text:span></text:p>
          </table:table-cell>
          <table:table-cell table:style-name="ce49" office:value-type="string" calcext:value-type="string">
            <text:p><text:span text:style-name="T10">居家呼吸</text:span></text:p>
            <text:p><text:span text:style-name="T10">照護所</text:span></text:p>
            <text:p><text:span text:style-name="T11">Home Respiratory</text:span></text:p>
            <text:p><text:span text:style-name="T11">Care</text:span></text:p>
            <text:p><text:span text:style-name="T11">Agencies</text:span></text:p>
          </table:table-cell>
          <table:covered-table-cell table:style-name="ce36"/>
          <table:table-cell table:number-columns-repeated="1009"/>
        </table:table-row>
        <table:table-row table:style-name="ro8">
          <table:table-cell table:style-name="ce43" office:value-type="string" calcext:value-type="string">
            <text:p><text:span text:style-name="T9">總　計</text:span></text:p>
          </table:table-cell>
          <table:table-cell table:style-name="ce15" office:value-type="float" office:value="7685" calcext:value-type="float">
            <text:p><text:s/>7,685 </text:p>
          </table:table-cell>
          <table:table-cell table:style-name="ce15" office:value-type="float" office:value="5269" calcext:value-type="float">
            <text:p><text:s/>5,269 </text:p>
          </table:table-cell>
          <table:table-cell table:style-name="ce15" office:value-type="float" office:value="1247" calcext:value-type="float">
            <text:p><text:s/>1,247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625" calcext:value-type="float">
            <text:p><text:s/>625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70" calcext:value-type="float">
            <text:p><text:s/>70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5" office:value-type="float" office:value="208" calcext:value-type="float">
            <text:p><text:s/>208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2" table:style-name="ce15" office:value-type="float" office:value="6" calcext:value-type="float">
            <text:p><text:s/>6 </text:p>
          </table:table-cell>
          <table:table-cell table:style-name="ce37" office:value-type="string" calcext:value-type="string">
            <text:p>Grand Total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臺北業務組</text:span></text:p>
          </table:table-cell>
          <table:table-cell table:style-name="ce15" office:value-type="float" office:value="2464" calcext:value-type="float">
            <text:p><text:s/>2,464 </text:p>
          </table:table-cell>
          <table:table-cell table:style-name="ce15" office:value-type="float" office:value="1708" calcext:value-type="float">
            <text:p><text:s/>1,708 </text:p>
          </table:table-cell>
          <table:table-cell table:style-name="ce15" office:value-type="float" office:value="423" calcext:value-type="float">
            <text:p><text:s/>42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67" calcext:value-type="float">
            <text:p><text:s/>167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新北市</text:span></text:p>
          </table:table-cell>
          <table:table-cell table:style-name="ce16" office:value-type="float" office:value="1308" calcext:value-type="float">
            <text:p><text:s/>1,308 </text:p>
          </table:table-cell>
          <table:table-cell table:style-name="ce22" office:value-type="float" office:value="900" calcext:value-type="float">
            <text:p><text:s/>900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臺北市</text:span></text:p>
          </table:table-cell>
          <table:table-cell table:style-name="ce16" office:value-type="float" office:value="845" calcext:value-type="float">
            <text:p><text:s/>845 </text:p>
          </table:table-cell>
          <table:table-cell table:style-name="ce22" office:value-type="float" office:value="610" calcext:value-type="float">
            <text:p><text:s/>610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9" office:value-type="string" calcext:value-type="string">
            <text:p>Taipei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基隆市</text:span>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宜蘭縣</text:span></text:p>
          </table:table-cell>
          <table:table-cell table:style-name="ce16" office:value-type="float" office:value="180" calcext:value-type="float">
            <text:p><text:s/>180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金門縣</text:span>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連江縣</text:span>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北區業務組</text:span></text:p>
          </table:table-cell>
          <table:table-cell table:style-name="ce15" office:value-type="float" office:value="1157" calcext:value-type="float">
            <text:p><text:s/>1,157 </text:p>
          </table:table-cell>
          <table:table-cell table:style-name="ce15" office:value-type="float" office:value="727" calcext:value-type="float">
            <text:p><text:s/>727 </text:p>
          </table:table-cell>
          <table:table-cell table:style-name="ce15" office:value-type="float" office:value="260" calcext:value-type="float">
            <text:p><text:s/>260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float" office:value="21" calcext:value-type="float">
            <text:p><text:s/>21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桃園市</text:span></text:p>
          </table:table-cell>
          <table:table-cell table:style-name="ce16" office:value-type="float" office:value="701" calcext:value-type="float">
            <text:p><text:s/>701 </text:p>
          </table:table-cell>
          <table:table-cell table:style-name="ce22" office:value-type="float" office:value="472" calcext:value-type="float">
            <text:p><text:s/>472 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新竹市</text:span>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新竹縣</text:span></text:p>
          </table:table-cell>
          <table:table-cell table:style-name="ce16" office:value-type="float" office:value="158" calcext:value-type="float">
            <text:p><text:s/>158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苗栗縣</text:span></text:p>
          </table:table-cell>
          <table:table-cell table:style-name="ce16" office:value-type="float" office:value="168" calcext:value-type="float">
            <text:p><text:s/>168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中區業務組</text:span></text:p>
          </table:table-cell>
          <table:table-cell table:style-name="ce15" office:value-type="float" office:value="1503" calcext:value-type="float">
            <text:p><text:s/>1,503 </text:p>
          </table:table-cell>
          <table:table-cell table:style-name="ce15" office:value-type="float" office:value="1016" calcext:value-type="float">
            <text:p><text:s/>1,016 </text:p>
          </table:table-cell>
          <table:table-cell table:style-name="ce15" office:value-type="float" office:value="258" calcext:value-type="float">
            <text:p><text:s/>258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106" calcext:value-type="float">
            <text:p><text:s/>10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臺中市</text:span></text:p>
          </table:table-cell>
          <table:table-cell table:style-name="ce16" office:value-type="float" office:value="951" calcext:value-type="float">
            <text:p><text:s/>951 </text:p>
          </table:table-cell>
          <table:table-cell table:style-name="ce22" office:value-type="float" office:value="672" calcext:value-type="float">
            <text:p><text:s/>672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彰化縣</text:span></text:p>
          </table:table-cell>
          <table:table-cell table:style-name="ce16" office:value-type="float" office:value="406" calcext:value-type="float">
            <text:p><text:s/>406 </text:p>
          </table:table-cell>
          <table:table-cell table:style-name="ce22" office:value-type="float" office:value="269" calcext:value-type="float">
            <text:p><text:s/>269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南投縣</text:span></text:p>
          </table:table-cell>
          <table:table-cell table:style-name="ce16" office:value-type="float" office:value="146" calcext:value-type="float">
            <text:p><text:s/>146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南區業務組</text:span></text:p>
          </table:table-cell>
          <table:table-cell table:style-name="ce15" office:value-type="float" office:value="1236" calcext:value-type="float">
            <text:p><text:s/>1,236 </text:p>
          </table:table-cell>
          <table:table-cell table:style-name="ce15" office:value-type="float" office:value="921" calcext:value-type="float">
            <text:p><text:s/>921 </text:p>
          </table:table-cell>
          <table:table-cell table:style-name="ce15" office:value-type="float" office:value="141" calcext:value-type="float">
            <text:p><text:s/>141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83" calcext:value-type="float">
            <text:p><text:s/>8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臺南市</text:span></text:p>
          </table:table-cell>
          <table:table-cell table:style-name="ce16" office:value-type="float" office:value="668" calcext:value-type="float">
            <text:p><text:s/>668 </text:p>
          </table:table-cell>
          <table:table-cell table:style-name="ce22" office:value-type="float" office:value="541" calcext:value-type="float">
            <text:p><text:s/>541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7" calcext:value-type="float">
            <text:p><text:s/>27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嘉義市</text:span>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雲林縣</text:span></text:p>
          </table:table-cell>
          <table:table-cell table:style-name="ce16" office:value-type="float" office:value="289" calcext:value-type="float">
            <text:p><text:s/>289 </text:p>
          </table:table-cell>
          <table:table-cell table:style-name="ce22" office:value-type="float" office:value="191" calcext:value-type="float">
            <text:p><text:s/>191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嘉義縣</text:span>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5" calcext:value-type="float">
            <text:p><text:s/>2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高屏業務組</text:span></text:p>
          </table:table-cell>
          <table:table-cell table:style-name="ce15" office:value-type="float" office:value="1120" calcext:value-type="float">
            <text:p><text:s/>1,120 </text:p>
          </table:table-cell>
          <table:table-cell table:style-name="ce15" office:value-type="float" office:value="785" calcext:value-type="float">
            <text:p><text:s/>785 </text:p>
          </table:table-cell>
          <table:table-cell table:style-name="ce15" office:value-type="float" office:value="134" calcext:value-type="float">
            <text:p><text:s/>134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27" calcext:value-type="float">
            <text:p><text:s/>12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高雄市</text:span></text:p>
          </table:table-cell>
          <table:table-cell table:style-name="ce16" office:value-type="float" office:value="821" calcext:value-type="float">
            <text:p><text:s/>821 </text:p>
          </table:table-cell>
          <table:table-cell table:style-name="ce22" office:value-type="float" office:value="587" calcext:value-type="float">
            <text:p><text:s/>587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屏東縣</text:span></text:p>
          </table:table-cell>
          <table:table-cell table:style-name="ce16" office:value-type="float" office:value="274" calcext:value-type="float">
            <text:p><text:s/>274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澎湖縣</text:span>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東區業務組</text:span></text:p>
          </table:table-cell>
          <table:table-cell table:style-name="ce15" office:value-type="float" office:value="205" calcext:value-type="float">
            <text:p><text:s/>205 </text:p>
          </table:table-cell>
          <table:table-cell table:style-name="ce15" office:value-type="float" office:value="112" calcext:value-type="float">
            <text:p><text:s/>112 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花蓮縣</text:span>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10">臺東縣</text:span>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AMO_UniqueIdentifier" table:base-cell-address="$表53.$A$1" table:expression="&quot;'0317e4f6-b039-40c7-927a-a714ff84ffb1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3-1" style:display-name="PageStyle_表5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0-02-15T11:15:42</meta:creation-date>
    <dc:creator>曾孟琹</dc:creator>
    <dc:date>2020-09-30T17:13:08</dc:date>
    <meta:print-date>2020-06-02T16:51:54</meta:print-date>
    <meta:document-statistic meta:table-count="2" meta:cell-count="890" meta:object-count="0"/>
    <meta:generator>LibreOffice/6.4.3.2$Windows_X86_64 LibreOffice_project/747b5d0ebf89f41c860ec2a39efd7cb15b54f2d8</meta:generator>
  </office:meta>
</office:document-meta>
</file>