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7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49068" calcext:value-type="float">
            <text:p><text:s/>149,068 </text:p>
          </table:table-cell>
          <table:table-cell table:style-name="ce18" office:value-type="float" office:value="123081" calcext:value-type="float">
            <text:p><text:s/>123,081 </text:p>
          </table:table-cell>
          <table:table-cell table:style-name="ce18" office:value-type="float" office:value="25987" calcext:value-type="float">
            <text:p><text:s/>25,987 </text:p>
          </table:table-cell>
          <table:table-cell table:style-name="ce18" office:value-type="float" office:value="132344" calcext:value-type="float">
            <text:p><text:s/>132,344 </text:p>
          </table:table-cell>
          <table:table-cell table:style-name="ce18" office:value-type="float" office:value="106994" calcext:value-type="float">
            <text:p><text:s/>106,994 </text:p>
          </table:table-cell>
          <table:table-cell table:style-name="ce18" office:value-type="float" office:value="25350" calcext:value-type="float">
            <text:p><text:s/>25,350 </text:p>
          </table:table-cell>
          <table:table-cell table:style-name="ce34" office:value-type="float" office:value="74.48" calcext:value-type="float">
            <text:p><text:s/>74.48 </text:p>
          </table:table-cell>
          <table:table-cell table:style-name="ce18" office:value-type="float" office:value="16724" calcext:value-type="float">
            <text:p><text:s/>16,724 </text:p>
          </table:table-cell>
          <table:table-cell table:style-name="ce18" office:value-type="float" office:value="16087" calcext:value-type="float">
            <text:p><text:s/>16,087 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40" office:value-type="float" office:value="96.19" calcext:value-type="float">
            <text:p><text:s/>96.19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3025" calcext:value-type="float">
            <text:p><text:s/>43,025 </text:p>
          </table:table-cell>
          <table:table-cell table:style-name="ce18" office:value-type="float" office:value="35021" calcext:value-type="float">
            <text:p><text:s/>35,021 </text:p>
          </table:table-cell>
          <table:table-cell table:style-name="ce18" office:value-type="float" office:value="8004" calcext:value-type="float">
            <text:p><text:s/>8,004 </text:p>
          </table:table-cell>
          <table:table-cell table:style-name="ce18" office:value-type="float" office:value="39533" calcext:value-type="float">
            <text:p><text:s/>39,533 </text:p>
          </table:table-cell>
          <table:table-cell table:style-name="ce18" office:value-type="float" office:value="31697" calcext:value-type="float">
            <text:p><text:s/>31,697 </text:p>
          </table:table-cell>
          <table:table-cell table:style-name="ce18" office:value-type="float" office:value="7836" calcext:value-type="float">
            <text:p><text:s/>7,836 </text:p>
          </table:table-cell>
          <table:table-cell table:style-name="ce34" office:value-type="float" office:value="74.1" calcext:value-type="float">
            <text:p><text:s/>74.10 </text:p>
          </table:table-cell>
          <table:table-cell table:style-name="ce18" office:value-type="float" office:value="3492" calcext:value-type="float">
            <text:p><text:s/>3,492 </text:p>
          </table:table-cell>
          <table:table-cell table:style-name="ce18" office:value-type="float" office:value="3324" calcext:value-type="float">
            <text:p><text:s/>3,324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40" office:value-type="float" office:value="95.19" calcext:value-type="float">
            <text:p><text:s/>95.19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6083" calcext:value-type="float">
            <text:p><text:s/>16,083 </text:p>
          </table:table-cell>
          <table:table-cell table:style-name="ce19" office:value-type="float" office:value="13791" calcext:value-type="float">
            <text:p><text:s/>13,791 </text:p>
          </table:table-cell>
          <table:table-cell table:style-name="ce19" office:value-type="float" office:value="2292" calcext:value-type="float">
            <text:p><text:s/>2,292 </text:p>
          </table:table-cell>
          <table:table-cell table:style-name="ce19" office:value-type="float" office:value="14336" calcext:value-type="float">
            <text:p><text:s/>14,336 </text:p>
          </table:table-cell>
          <table:table-cell table:style-name="ce19" office:value-type="float" office:value="12131" calcext:value-type="float">
            <text:p><text:s/>12,131 </text:p>
          </table:table-cell>
          <table:table-cell table:style-name="ce19" office:value-type="float" office:value="2205" calcext:value-type="float">
            <text:p><text:s/>2,205 </text:p>
          </table:table-cell>
          <table:table-cell table:style-name="ce35" office:value-type="float" office:value="77.21" calcext:value-type="float">
            <text:p><text:s/>77.21 </text:p>
          </table:table-cell>
          <table:table-cell table:style-name="ce19" office:value-type="float" office:value="1747" calcext:value-type="float">
            <text:p><text:s/>1,747 </text:p>
          </table:table-cell>
          <table:table-cell table:style-name="ce19" office:value-type="float" office:value="1660" calcext:value-type="float">
            <text:p><text:s/>1,660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41" office:value-type="float" office:value="95.02" calcext:value-type="float">
            <text:p><text:s/>95.02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428" calcext:value-type="float">
            <text:p><text:s/>20,428 </text:p>
          </table:table-cell>
          <table:table-cell table:style-name="ce19" office:value-type="float" office:value="15704" calcext:value-type="float">
            <text:p><text:s/>15,704 </text:p>
          </table:table-cell>
          <table:table-cell table:style-name="ce19" office:value-type="float" office:value="4724" calcext:value-type="float">
            <text:p><text:s/>4,724 </text:p>
          </table:table-cell>
          <table:table-cell table:style-name="ce19" office:value-type="float" office:value="19809" calcext:value-type="float">
            <text:p><text:s/>19,809 </text:p>
          </table:table-cell>
          <table:table-cell table:style-name="ce19" office:value-type="float" office:value="15163" calcext:value-type="float">
            <text:p><text:s/>15,163 </text:p>
          </table:table-cell>
          <table:table-cell table:style-name="ce19" office:value-type="float" office:value="4646" calcext:value-type="float">
            <text:p><text:s/>4,646 </text:p>
          </table:table-cell>
          <table:table-cell table:style-name="ce35" office:value-type="float" office:value="71.66" calcext:value-type="float">
            <text:p><text:s/>71.66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01" calcext:value-type="float">
            <text:p><text:s/>2,601 </text:p>
          </table:table-cell>
          <table:table-cell table:style-name="ce19" office:value-type="float" office:value="2313" calcext:value-type="float">
            <text:p><text:s/>2,313 </text:p>
          </table:table-cell>
          <table:table-cell table:style-name="ce19" office:value-type="float" office:value="288" calcext:value-type="float">
            <text:p><text:s/>288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1942" calcext:value-type="float">
            <text:p><text:s/>1,942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35" office:value-type="float" office:value="83.13" calcext:value-type="float">
            <text:p><text:s/>83.13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48" calcext:value-type="float">
            <text:p><text:s/>3,548 </text:p>
          </table:table-cell>
          <table:table-cell table:style-name="ce19" office:value-type="float" office:value="2896" calcext:value-type="float">
            <text:p><text:s/>2,896 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19" office:value-type="float" office:value="2856" calcext:value-type="float">
            <text:p><text:s/>2,856 </text:p>
          </table:table-cell>
          <table:table-cell table:style-name="ce19" office:value-type="float" office:value="2204" calcext:value-type="float">
            <text:p><text:s/>2,204 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35" office:value-type="float" office:value="71.6" calcext:value-type="float">
            <text:p><text:s/>71.60 </text:p>
          </table:table-cell>
          <table:table-cell table:number-columns-repeated="2" table:style-name="ce19" office:value-type="float" office:value="692" calcext:value-type="float">
            <text:p><text:s/>6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35" office:value-type="float" office:value="76.05" calcext:value-type="float">
            <text:p><text:s/>76.05 </text:p>
          </table:table-cell>
          <table:table-cell table:number-columns-repeated="2" table:style-name="ce19" office:value-type="float" office:value="60" calcext:value-type="float">
            <text:p><text:s/>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1495" calcext:value-type="float">
            <text:p><text:s/>21,495 </text:p>
          </table:table-cell>
          <table:table-cell table:style-name="ce18" office:value-type="float" office:value="18024" calcext:value-type="float">
            <text:p><text:s/>18,024 </text:p>
          </table:table-cell>
          <table:table-cell table:style-name="ce18" office:value-type="float" office:value="3471" calcext:value-type="float">
            <text:p><text:s/>3,471 </text:p>
          </table:table-cell>
          <table:table-cell table:style-name="ce18" office:value-type="float" office:value="18903" calcext:value-type="float">
            <text:p><text:s/>18,903 </text:p>
          </table:table-cell>
          <table:table-cell table:style-name="ce18" office:value-type="float" office:value="15496" calcext:value-type="float">
            <text:p><text:s/>15,496 </text:p>
          </table:table-cell>
          <table:table-cell table:style-name="ce18" office:value-type="float" office:value="3407" calcext:value-type="float">
            <text:p><text:s/>3,407 </text:p>
          </table:table-cell>
          <table:table-cell table:style-name="ce34" office:value-type="float" office:value="75.33" calcext:value-type="float">
            <text:p><text:s/>75.33 </text:p>
          </table:table-cell>
          <table:table-cell table:style-name="ce18" office:value-type="float" office:value="2592" calcext:value-type="float">
            <text:p><text:s/>2,592 </text:p>
          </table:table-cell>
          <table:table-cell table:style-name="ce18" office:value-type="float" office:value="2528" calcext:value-type="float">
            <text:p><text:s/>2,528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40" office:value-type="float" office:value="97.53" calcext:value-type="float">
            <text:p><text:s/>97.53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2864" calcext:value-type="float">
            <text:p><text:s/>12,864 </text:p>
          </table:table-cell>
          <table:table-cell table:style-name="ce19" office:value-type="float" office:value="10635" calcext:value-type="float">
            <text:p><text:s/>10,635 </text:p>
          </table:table-cell>
          <table:table-cell table:style-name="ce19" office:value-type="float" office:value="2229" calcext:value-type="float">
            <text:p><text:s/>2,229 </text:p>
          </table:table-cell>
          <table:table-cell table:style-name="ce19" office:value-type="float" office:value="11435" calcext:value-type="float">
            <text:p><text:s/>11,435 </text:p>
          </table:table-cell>
          <table:table-cell table:style-name="ce19" office:value-type="float" office:value="9249" calcext:value-type="float">
            <text:p><text:s/>9,249 </text:p>
          </table:table-cell>
          <table:table-cell table:style-name="ce19" office:value-type="float" office:value="2186" calcext:value-type="float">
            <text:p><text:s/>2,186 </text:p>
          </table:table-cell>
          <table:table-cell table:style-name="ce35" office:value-type="float" office:value="73.9" calcext:value-type="float">
            <text:p><text:s/>73.90 </text:p>
          </table:table-cell>
          <table:table-cell table:style-name="ce19" office:value-type="float" office:value="1429" calcext:value-type="float">
            <text:p><text:s/>1,429 </text:p>
          </table:table-cell>
          <table:table-cell table:style-name="ce19" office:value-type="float" office:value="1386" calcext:value-type="float">
            <text:p><text:s/>1,386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41" office:value-type="float" office:value="96.99" calcext:value-type="float">
            <text:p><text:s/>96.99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712" calcext:value-type="float">
            <text:p><text:s/>2,712 </text:p>
          </table:table-cell>
          <table:table-cell table:style-name="ce19" office:value-type="float" office:value="2206" calcext:value-type="float">
            <text:p><text:s/>2,206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2662" calcext:value-type="float">
            <text:p><text:s/>2,662 </text:p>
          </table:table-cell>
          <table:table-cell table:style-name="ce19" office:value-type="float" office:value="2164" calcext:value-type="float">
            <text:p><text:s/>2,164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35" office:value-type="float" office:value="74.45" calcext:value-type="float">
            <text:p><text:s/>74.4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2670" calcext:value-type="float">
            <text:p><text:s/>2,670 </text:p>
          </table:table-cell>
          <table:table-cell table:style-name="ce19" office:value-type="float" office:value="2357" calcext:value-type="float">
            <text:p><text:s/>2,357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2110" calcext:value-type="float">
            <text:p><text:s/>2,110 </text:p>
          </table:table-cell>
          <table:table-cell table:style-name="ce19" office:value-type="float" office:value="1797" calcext:value-type="float">
            <text:p><text:s/>1,797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35" office:value-type="float" office:value="79.85" calcext:value-type="float">
            <text:p><text:s/>79.85 </text:p>
          </table:table-cell>
          <table:table-cell table:number-columns-repeated="2" table:style-name="ce19" office:value-type="float" office:value="560" calcext:value-type="float">
            <text:p><text:s/>5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249" calcext:value-type="float">
            <text:p><text:s/>3,249 </text:p>
          </table:table-cell>
          <table:table-cell table:style-name="ce19" office:value-type="float" office:value="2826" calcext:value-type="float">
            <text:p><text:s/>2,826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2696" calcext:value-type="float">
            <text:p><text:s/>2,696 </text:p>
          </table:table-cell>
          <table:table-cell table:style-name="ce19" office:value-type="float" office:value="2286" calcext:value-type="float">
            <text:p><text:s/>2,286 </text:p>
          </table:table-cell>
          <table:table-cell table:style-name="ce19" office:value-type="float" office:value="410" calcext:value-type="float">
            <text:p><text:s/>410 </text:p>
          </table:table-cell>
          <table:table-cell table:style-name="ce35" office:value-type="float" office:value="78.82" calcext:value-type="float">
            <text:p><text:s/>78.82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65" calcext:value-type="float">
            <text:p><text:s/>97.65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1627" calcext:value-type="float">
            <text:p><text:s/>31,627 </text:p>
          </table:table-cell>
          <table:table-cell table:style-name="ce18" office:value-type="float" office:value="26014" calcext:value-type="float">
            <text:p><text:s/>26,014 </text:p>
          </table:table-cell>
          <table:table-cell table:style-name="ce18" office:value-type="float" office:value="5613" calcext:value-type="float">
            <text:p><text:s/>5,613 </text:p>
          </table:table-cell>
          <table:table-cell table:style-name="ce18" office:value-type="float" office:value="27287" calcext:value-type="float">
            <text:p><text:s/>27,287 </text:p>
          </table:table-cell>
          <table:table-cell table:style-name="ce18" office:value-type="float" office:value="21856" calcext:value-type="float">
            <text:p><text:s/>21,856 </text:p>
          </table:table-cell>
          <table:table-cell table:style-name="ce18" office:value-type="float" office:value="5431" calcext:value-type="float">
            <text:p><text:s/>5,431 </text:p>
          </table:table-cell>
          <table:table-cell table:style-name="ce34" office:value-type="float" office:value="73.85" calcext:value-type="float">
            <text:p><text:s/>73.85 </text:p>
          </table:table-cell>
          <table:table-cell table:style-name="ce18" office:value-type="float" office:value="4340" calcext:value-type="float">
            <text:p><text:s/>4,340 </text:p>
          </table:table-cell>
          <table:table-cell table:style-name="ce18" office:value-type="float" office:value="4158" calcext:value-type="float">
            <text:p><text:s/>4,158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40" office:value-type="float" office:value="95.81" calcext:value-type="float">
            <text:p><text:s/>95.81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20659" calcext:value-type="float">
            <text:p><text:s/>20,659 </text:p>
          </table:table-cell>
          <table:table-cell table:style-name="ce19" office:value-type="float" office:value="16624" calcext:value-type="float">
            <text:p><text:s/>16,624 </text:p>
          </table:table-cell>
          <table:table-cell table:style-name="ce19" office:value-type="float" office:value="4035" calcext:value-type="float">
            <text:p><text:s/>4,035 </text:p>
          </table:table-cell>
          <table:table-cell table:style-name="ce19" office:value-type="float" office:value="18432" calcext:value-type="float">
            <text:p><text:s/>18,432 </text:p>
          </table:table-cell>
          <table:table-cell table:style-name="ce19" office:value-type="float" office:value="14547" calcext:value-type="float">
            <text:p><text:s/>14,547 </text:p>
          </table:table-cell>
          <table:table-cell table:style-name="ce19" office:value-type="float" office:value="3885" calcext:value-type="float">
            <text:p><text:s/>3,885 </text:p>
          </table:table-cell>
          <table:table-cell table:style-name="ce35" office:value-type="float" office:value="72.49" calcext:value-type="float">
            <text:p><text:s/>72.49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2077" calcext:value-type="float">
            <text:p><text:s/>2,077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41" office:value-type="float" office:value="93.26" calcext:value-type="float">
            <text:p><text:s/>93.26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672" calcext:value-type="float">
            <text:p><text:s/>7,672 </text:p>
          </table:table-cell>
          <table:table-cell table:style-name="ce19" office:value-type="float" office:value="6506" calcext:value-type="float">
            <text:p><text:s/>6,506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6433" calcext:value-type="float">
            <text:p><text:s/>6,433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19" office:value-type="float" office:value="1134" calcext:value-type="float">
            <text:p><text:s/>1,134 </text:p>
          </table:table-cell>
          <table:table-cell table:style-name="ce35" office:value-type="float" office:value="76.88" calcext:value-type="float">
            <text:p><text:s/>76.88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1207" calcext:value-type="float">
            <text:p><text:s/>1,20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41" office:value-type="float" office:value="97.42" calcext:value-type="float">
            <text:p><text:s/>97.42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296" calcext:value-type="float">
            <text:p><text:s/>3,296 </text:p>
          </table:table-cell>
          <table:table-cell table:style-name="ce19" office:value-type="float" office:value="2884" calcext:value-type="float">
            <text:p><text:s/>2,884 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19" office:value-type="float" office:value="2422" calcext:value-type="float">
            <text:p><text:s/>2,422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35" office:value-type="float" office:value="76.34" calcext:value-type="float">
            <text:p><text:s/>76.34 </text:p>
          </table:table-cell>
          <table:table-cell table:number-columns-repeated="2" table:style-name="ce19" office:value-type="float" office:value="874" calcext:value-type="float">
            <text:p><text:s/>8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1775" calcext:value-type="float">
            <text:p><text:s/>21,775 </text:p>
          </table:table-cell>
          <table:table-cell table:style-name="ce18" office:value-type="float" office:value="18175" calcext:value-type="float">
            <text:p><text:s/>18,175 </text:p>
          </table:table-cell>
          <table:table-cell table:style-name="ce18" office:value-type="float" office:value="3600" calcext:value-type="float">
            <text:p><text:s/>3,600 </text:p>
          </table:table-cell>
          <table:table-cell table:style-name="ce18" office:value-type="float" office:value="19537" calcext:value-type="float">
            <text:p><text:s/>19,537 </text:p>
          </table:table-cell>
          <table:table-cell table:style-name="ce18" office:value-type="float" office:value="15971" calcext:value-type="float">
            <text:p><text:s/>15,971 </text:p>
          </table:table-cell>
          <table:table-cell table:style-name="ce18" office:value-type="float" office:value="3566" calcext:value-type="float">
            <text:p><text:s/>3,566 </text:p>
          </table:table-cell>
          <table:table-cell table:style-name="ce34" office:value-type="float" office:value="75.38" calcext:value-type="float">
            <text:p><text:s/>75.38 </text:p>
          </table:table-cell>
          <table:table-cell table:style-name="ce18" office:value-type="float" office:value="2238" calcext:value-type="float">
            <text:p><text:s/>2,238 </text:p>
          </table:table-cell>
          <table:table-cell table:style-name="ce18" office:value-type="float" office:value="2204" calcext:value-type="float">
            <text:p><text:s/>2,20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40" office:value-type="float" office:value="98.48" calcext:value-type="float">
            <text:p><text:s/>98.48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384" calcext:value-type="float">
            <text:p><text:s/>11,384 </text:p>
          </table:table-cell>
          <table:table-cell table:style-name="ce19" office:value-type="float" office:value="9358" calcext:value-type="float">
            <text:p><text:s/>9,358 </text:p>
          </table:table-cell>
          <table:table-cell table:style-name="ce19" office:value-type="float" office:value="2026" calcext:value-type="float">
            <text:p><text:s/>2,026 </text:p>
          </table:table-cell>
          <table:table-cell table:style-name="ce19" office:value-type="float" office:value="10411" calcext:value-type="float">
            <text:p><text:s/>10,411 </text:p>
          </table:table-cell>
          <table:table-cell table:style-name="ce19" office:value-type="float" office:value="8402" calcext:value-type="float">
            <text:p><text:s/>8,402 </text:p>
          </table:table-cell>
          <table:table-cell table:style-name="ce19" office:value-type="float" office:value="2009" calcext:value-type="float">
            <text:p><text:s/>2,009 </text:p>
          </table:table-cell>
          <table:table-cell table:style-name="ce35" office:value-type="float" office:value="72.64" calcext:value-type="float">
            <text:p><text:s/>72.64 </text:p>
          </table:table-cell>
          <table:table-cell table:style-name="ce19" office:value-type="float" office:value="973" calcext:value-type="float">
            <text:p><text:s/>973 </text:p>
          </table:table-cell>
          <table:table-cell table:style-name="ce19" office:value-type="float" office:value="956" calcext:value-type="float">
            <text:p><text:s/>95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8.25" calcext:value-type="float">
            <text:p><text:s/>98.25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751" calcext:value-type="float">
            <text:p><text:s/>3,751 </text:p>
          </table:table-cell>
          <table:table-cell table:style-name="ce19" office:value-type="float" office:value="3138" calcext:value-type="float">
            <text:p><text:s/>3,138 </text:p>
          </table:table-cell>
          <table:table-cell table:style-name="ce19" office:value-type="float" office:value="613" calcext:value-type="float">
            <text:p><text:s/>613 </text:p>
          </table:table-cell>
          <table:table-cell table:style-name="ce19" office:value-type="float" office:value="3263" calcext:value-type="float">
            <text:p><text:s/>3,263 </text:p>
          </table:table-cell>
          <table:table-cell table:style-name="ce19" office:value-type="float" office:value="2667" calcext:value-type="float">
            <text:p><text:s/>2,667 </text:p>
          </table:table-cell>
          <table:table-cell table:style-name="ce19" office:value-type="float" office:value="596" calcext:value-type="float">
            <text:p><text:s/>596 </text:p>
          </table:table-cell>
          <table:table-cell table:style-name="ce35" office:value-type="float" office:value="76.21" calcext:value-type="float">
            <text:p><text:s/>76.21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524" calcext:value-type="float">
            <text:p><text:s/>3,524 </text:p>
          </table:table-cell>
          <table:table-cell table:style-name="ce19" office:value-type="float" office:value="3026" calcext:value-type="float">
            <text:p><text:s/>3,026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19" office:value-type="float" office:value="3204" calcext:value-type="float">
            <text:p><text:s/>3,204 </text:p>
          </table:table-cell>
          <table:table-cell table:style-name="ce19" office:value-type="float" office:value="2706" calcext:value-type="float">
            <text:p><text:s/>2,706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35" office:value-type="float" office:value="79.08" calcext:value-type="float">
            <text:p><text:s/>79.08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116" calcext:value-type="float">
            <text:p><text:s/>3,116 </text:p>
          </table:table-cell>
          <table:table-cell table:style-name="ce19" office:value-type="float" office:value="2653" calcext:value-type="float">
            <text:p><text:s/>2,653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office:value-type="float" office:value="2659" calcext:value-type="float">
            <text:p><text:s/>2,659 </text:p>
          </table:table-cell>
          <table:table-cell table:style-name="ce29" office:value-type="float" office:value="2196" calcext:value-type="float">
            <text:p><text:s/>2,196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35" office:value-type="float" office:value="79.46" calcext:value-type="float">
            <text:p><text:s/>79.46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9" office:value-type="float" office:value="457" calcext:value-type="float">
            <text:p><text:s/>4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5578" calcext:value-type="float">
            <text:p><text:s/>25,578 </text:p>
          </table:table-cell>
          <table:table-cell table:style-name="ce18" office:value-type="float" office:value="20999" calcext:value-type="float">
            <text:p><text:s/>20,999 </text:p>
          </table:table-cell>
          <table:table-cell table:style-name="ce18" office:value-type="float" office:value="4579" calcext:value-type="float">
            <text:p><text:s/>4,579 </text:p>
          </table:table-cell>
          <table:table-cell table:style-name="ce18" office:value-type="float" office:value="23353" calcext:value-type="float">
            <text:p><text:s/>23,353 </text:p>
          </table:table-cell>
          <table:table-cell table:style-name="ce18" office:value-type="float" office:value="18910" calcext:value-type="float">
            <text:p><text:s/>18,910 </text:p>
          </table:table-cell>
          <table:table-cell table:style-name="ce18" office:value-type="float" office:value="4443" calcext:value-type="float">
            <text:p><text:s/>4,443 </text:p>
          </table:table-cell>
          <table:table-cell table:style-name="ce34" office:value-type="float" office:value="73.88" calcext:value-type="float">
            <text:p><text:s/>73.88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2089" calcext:value-type="float">
            <text:p><text:s/>2,089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40" office:value-type="float" office:value="93.89" calcext:value-type="float">
            <text:p><text:s/>93.89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19817" calcext:value-type="float">
            <text:p><text:s/>19,817 </text:p>
          </table:table-cell>
          <table:table-cell table:style-name="ce19" office:value-type="float" office:value="16120" calcext:value-type="float">
            <text:p><text:s/>16,120 </text:p>
          </table:table-cell>
          <table:table-cell table:style-name="ce19" office:value-type="float" office:value="3697" calcext:value-type="float">
            <text:p><text:s/>3,697 </text:p>
          </table:table-cell>
          <table:table-cell table:style-name="ce19" office:value-type="float" office:value="18368" calcext:value-type="float">
            <text:p><text:s/>18,368 </text:p>
          </table:table-cell>
          <table:table-cell table:style-name="ce19" office:value-type="float" office:value="14788" calcext:value-type="float">
            <text:p><text:s/>14,788 </text:p>
          </table:table-cell>
          <table:table-cell table:style-name="ce19" office:value-type="float" office:value="3580" calcext:value-type="float">
            <text:p><text:s/>3,580 </text:p>
          </table:table-cell>
          <table:table-cell table:style-name="ce35" office:value-type="float" office:value="73.15" calcext:value-type="float">
            <text:p><text:s/>73.15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41" office:value-type="float" office:value="91.93" calcext:value-type="float">
            <text:p><text:s/>91.93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253" calcext:value-type="float">
            <text:p><text:s/>5,253 </text:p>
          </table:table-cell>
          <table:table-cell table:style-name="ce19" office:value-type="float" office:value="4438" calcext:value-type="float">
            <text:p><text:s/>4,438 </text:p>
          </table:table-cell>
          <table:table-cell table:style-name="ce19" office:value-type="float" office:value="815" calcext:value-type="float">
            <text:p><text:s/>815 </text:p>
          </table:table-cell>
          <table:table-cell table:style-name="ce19" office:value-type="float" office:value="4557" calcext:value-type="float">
            <text:p><text:s/>4,557 </text:p>
          </table:table-cell>
          <table:table-cell table:style-name="ce19" office:value-type="float" office:value="3761" calcext:value-type="float">
            <text:p><text:s/>3,761 </text:p>
          </table:table-cell>
          <table:table-cell table:style-name="ce19" office:value-type="float" office:value="796" calcext:value-type="float">
            <text:p><text:s/>796 </text:p>
          </table:table-cell>
          <table:table-cell table:style-name="ce35" office:value-type="float" office:value="76.36" calcext:value-type="float">
            <text:p><text:s/>76.3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677" calcext:value-type="float">
            <text:p><text:s/>67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7.27" calcext:value-type="float">
            <text:p><text:s/>97.27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441" calcext:value-type="float">
            <text:p><text:s/>44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28" calcext:value-type="float">
            <text:p><text:s/>428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78.66" calcext:value-type="float">
            <text:p><text:s/>78.66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568" calcext:value-type="float">
            <text:p><text:s/>5,568 </text:p>
          </table:table-cell>
          <table:table-cell table:style-name="ce18" office:value-type="float" office:value="4848" calcext:value-type="float">
            <text:p><text:s/>4,848 </text:p>
          </table:table-cell>
          <table:table-cell table:style-name="ce18" office:value-type="float" office:value="720" calcext:value-type="float">
            <text:p><text:s/>720 </text:p>
          </table:table-cell>
          <table:table-cell table:style-name="ce18" office:value-type="float" office:value="3731" calcext:value-type="float">
            <text:p><text:s/>3,731 </text:p>
          </table:table-cell>
          <table:table-cell table:style-name="ce18" office:value-type="float" office:value="3064" calcext:value-type="float">
            <text:p><text:s/>3,064 </text:p>
          </table:table-cell>
          <table:table-cell table:style-name="ce18" office:value-type="float" office:value="667" calcext:value-type="float">
            <text:p><text:s/>667 </text:p>
          </table:table-cell>
          <table:table-cell table:style-name="ce34" office:value-type="float" office:value="77.83" calcext:value-type="float">
            <text:p><text:s/>77.83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4" calcext:value-type="float">
            <text:p><text:s/>1,78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40" office:value-type="float" office:value="97.11" calcext:value-type="float">
            <text:p><text:s/>97.11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225" calcext:value-type="float">
            <text:p><text:s/>4,225 </text:p>
          </table:table-cell>
          <table:table-cell table:style-name="ce19" office:value-type="float" office:value="3665" calcext:value-type="float">
            <text:p><text:s/>3,665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2554" calcext:value-type="float">
            <text:p><text:s/>2,554 </text:p>
          </table:table-cell>
          <table:table-cell table:style-name="ce19" office:value-type="float" office:value="2047" calcext:value-type="float">
            <text:p><text:s/>2,047 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35" office:value-type="float" office:value="75.98" calcext:value-type="float">
            <text:p><text:s/>75.98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8" calcext:value-type="float">
            <text:p><text:s/>1,61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41" office:value-type="float" office:value="96.83" calcext:value-type="float">
            <text:p><text:s/>96.83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43" calcext:value-type="float">
            <text:p><text:s/>1,343 </text:p>
          </table:table-cell>
          <table:table-cell table:style-name="ce24" office:value-type="float" office:value="1183" calcext:value-type="float">
            <text:p><text:s/>1,183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177" calcext:value-type="float">
            <text:p><text:s/>1,177 </text:p>
          </table:table-cell>
          <table:table-cell table:style-name="ce24" office:value-type="float" office:value="1017" calcext:value-type="float">
            <text:p><text:s/>1,017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36" office:value-type="float" office:value="82.18" calcext:value-type="float">
            <text:p><text:s/>82.18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7.$A$1" table:cell-range-address="$表57.$A$1:.$M$37" table:range-usable-as="print-range"/>
        </table:named-expressions>
      </table:table>
      <table:named-expressions>
        <table:named-expression table:name="_AMO_UniqueIdentifier" table:base-cell-address="$表57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54:37</meta:creation-date>
    <dc:creator>曾孟琹</dc:creator>
    <dc:date>2020-09-30T17:13:11</dc:date>
    <meta:print-date>2020-02-05T18:30:42</meta:print-date>
    <meta:document-statistic meta:table-count="1" meta:cell-count="405" meta:object-count="0"/>
    <meta:generator>LibreOffice/6.4.3.2$Windows_X86_64 LibreOffice_project/747b5d0ebf89f41c860ec2a39efd7cb15b54f2d8</meta:generator>
  </office:meta>
</office:document-meta>
</file>