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6.794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63.2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10">
            <text:p>全民健康保險藥品新收載品項明細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7">
            <text:p>AC57283100</text:p>
          </table:table-cell>
          <table:table-cell office:value-type="string" table:style-name="ce7">
            <text:p>Tremsolin Tablets <text:s/>50mg</text:p>
          </table:table-cell>
          <table:table-cell office:value-type="string" table:style-name="ce7">
            <text:p>primaclone(primidone) 50mg</text:p>
          </table:table-cell>
          <table:table-cell table:style-name="ce7"/>
          <table:table-cell office:value-type="string" table:style-name="ce8">
            <text:p>科進製藥科技股份有限公司</text:p>
          </table:table-cell>
          <table:table-cell office:value-type="string" table:style-name="ce9">
            <text:p>--</text:p>
          </table:table-cell>
          <table:table-cell office:value-type="float" office:value="4.16" table:style-name="ce9">
            <text:p>4.16</text:p>
          </table:table-cell>
          <table:table-cell office:value-type="string" table:style-name="ce9">
            <text:p>1.本案藥品為新成分新藥。 <text:s text:c="54"/>2.依全民健康保險藥物給付項目及支付標準共同擬訂會議藥品部分第63次會議結論辦理。 <text:s text:c="19"/>3.給付規定：適用通則規定。</text:p>
          </table:table-cell>
          <table:table-cell office:value-type="string" table:style-name="ce6">
            <text:p>112/11/1</text:p>
          </table:table-cell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AC55418100</text:p>
          </table:table-cell>
          <table:table-cell office:value-type="string" table:style-name="ce7">
            <text:p>Tremsolin Tablets <text:s/>250mg</text:p>
          </table:table-cell>
          <table:table-cell office:value-type="string" table:style-name="ce7">
            <text:p>primaclone(primidone) 250mg</text:p>
          </table:table-cell>
          <table:table-cell table:style-name="ce7"/>
          <table:table-cell office:value-type="string" table:style-name="ce8">
            <text:p>科進製藥科技股份有限公司</text:p>
          </table:table-cell>
          <table:table-cell office:value-type="string" table:style-name="ce9">
            <text:p>--</text:p>
          </table:table-cell>
          <table:table-cell office:value-type="float" office:value="4.16" table:style-name="ce9">
            <text:p>4.16</text:p>
          </table:table-cell>
          <table:table-cell office:value-type="string" table:style-name="ce9">
            <text:p>1.本案藥品為新成分新藥。 <text:s text:c="54"/>2.依全民健康保險藥物給付項目及支付標準共同擬訂會議藥品部分第63次會議結論辦理。 <text:s text:c="20"/>3.給付規定：適用通則規定。</text:p>
          </table:table-cell>
          <table:table-cell office:value-type="string" table:style-name="ce6">
            <text:p>112/11/1</text:p>
          </table:table-cell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詹秀鳳</meta:initial-creator>
    <dc:creator>詹秀鳳</dc:creator>
    <meta:creation-date>2019-11-07T07:43:24Z</meta:creation-date>
    <dc:date>2023-09-28T08:35:31Z</dc:date>
    <meta:print-date>2023-09-28T08:34:00Z</meta:print-date>
  </office:meta>
</office:document-meta>
</file>