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445100</text:p>
          </table:table-cell>
          <table:table-cell office:value-type="string" table:style-name="ce6">
            <text:p>Lynparza Film-coated Tablets 100mg</text:p>
          </table:table-cell>
          <table:table-cell office:value-type="string" table:style-name="ce6">
            <text:p>OLAPARIB 100mg</text:p>
          </table:table-cell>
          <table:table-cell table:style-name="ce6"/>
          <table:table-cell office:value-type="string" table:style-name="ce6">
            <text:p>臺灣阿斯特捷利康股份有限公司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192" table:style-name="ce7">
            <text:p>1,192<text:s/>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本案藥品擴增給付範圍，廠商同意調整支付價格為每粒1,192元。</text:p>
            <text:p>3.給付規定：適用通則及9.85.規定。</text:p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7446100</text:p>
          </table:table-cell>
          <table:table-cell office:value-type="string" table:style-name="ce6">
            <text:p>Lynparza Film-coated Tablets 150mg</text:p>
          </table:table-cell>
          <table:table-cell office:value-type="string" table:style-name="ce6">
            <text:p>OLAPARIB 150mg</text:p>
          </table:table-cell>
          <table:table-cell table:style-name="ce10"/>
          <table:table-cell office:value-type="string" table:style-name="ce6">
            <text:p>臺灣阿斯特捷利康股份有限公司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192" table:style-name="ce7">
            <text:p>1,192<text:s/>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本案藥品擴增給付範圍，廠商同意調整支付價格為每粒1,192元。</text:p>
            <text:p>3.給付規定：適用通則及9.85.規定。</text:p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珏如</meta:initial-creator>
    <dc:creator>林祝任</dc:creator>
    <meta:creation-date>2022-02-21T03:20:46Z</meta:creation-date>
    <dc:date>2023-10-03T03:34:37Z</dc:date>
    <meta:print-date>2023-10-03T03:34:20Z</meta:print-date>
  </office:meta>
</office:document-meta>
</file>