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text:space-before="0.7937in" text:min-label-width="0.5in" text:list-level-position-and-space-mode="label-alignment">
          <style:list-level-label-alignment text:label-followed-by="listtab" fo:margin-left="1.2937in" fo:text-indent="-0.5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3" style:num-suffix="." style:num-format="I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4" style:num-suffix="." style:num-format="1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7" style:num-suffix="." style:num-format="1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2777in" fo:text-indent="0.023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4701in" style:use-optimal-column-width="false"/>
    </style:style>
    <style:style style:name="TableColumn8" style:family="table-column">
      <style:table-column-properties style:column-width="3.4701in" style:use-optimal-column-width="false"/>
    </style:style>
    <style:style style:name="Table6" style:family="table">
      <style:table-properties style:width="6.940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清單段落" style:list-style-name="LFO3" style:family="paragraph">
      <style:paragraph-properties fo:widows="2" fo:orphans="2" style:vertical-align="baseline" fo:line-height="0.3333in" fo:margin-left="0.218in" fo:text-indent="-0.2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style:vertical-align="baseline" fo:line-height="0.3333in" fo:margin-left="0.218in" fo:text-indent="-0.2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vertical-align="baseline" fo:line-height="0.3333in" fo:margin-left="0.2756in" fo:text-indent="-0.275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vertical-align="baseline" fo:line-height="0.3333in" fo:margin-left="0.2756in" fo:text-indent="-0.275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vertical-align="baseline" fo:line-height="0.3333in" fo:margin-left="0.4097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1" style:parent-style-name="內文" style:family="paragraph">
      <style:paragraph-properties style:snap-to-layout-grid="false" style:vertical-align="baseline" fo:line-height="0.3333in" fo:margin-left="0.394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2" style:parent-style-name="內文" style:family="paragraph">
      <style:paragraph-properties style:snap-to-layout-grid="false" style:vertical-align="baseline" fo:line-height="0.3333in" fo:margin-left="0.394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3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4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" style:parent-style-name="內文" style:family="paragraph">
      <style:paragraph-properties style:snap-to-layout-grid="false" style:vertical-align="baseline" fo:line-height="0.3333in" fo:margin-left="0.4097in" fo:text-indent="-0.291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style:vertical-align="baseline" fo:line-height="0.3333in" fo:margin-left="0.4097in" fo:text-indent="-0.291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vertical-align="baseline" fo:line-height="0.3333in" fo:margin-left="0.4097in" fo:text-indent="-0.2916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5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清單段落" style:list-style-name="LFO14" style:family="paragraph">
      <style:paragraph-properties fo:widows="2" fo:orphans="2" style:vertical-align="baseline" fo:line-height="0.3333in" fo:margin-left="0.1895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清單段落" style:list-style-name="LFO14" style:family="paragraph">
      <style:paragraph-properties fo:widows="2" fo:orphans="2" style:vertical-align="baseline" fo:line-height="0.3333in" fo:margin-left="0.218in" fo:text-indent="-0.2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vertical-align="baseli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margin-left="-0.0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style:font-name-complex="DFKaiShu-SB-Estd-BF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9節 抗癌瘤藥物 Antineoplastics drugs</text:p>
      <text:p text:style-name="P5">（自112年11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<text:span text:style-name="T17">9.85.PARP抑制劑(如olaparib、niraparib、talazoparib)：(109/11/1、111/6/1、111/8/1、112/1/1</text:span><text:span text:style-name="T18">、</text:span><text:span text:style-name="T19">112</text:span><text:span text:style-name="T20">/</text:span><text:span text:style-name="T21">11</text:span><text:span text:style-name="T22">/</text:span><text:span text:style-name="T23">1</text:span><text:span text:style-name="T24">)</text:span></text:p>
            <text:list text:style-name="LFO3" text:continue-numbering="true">
              <text:list-item>
                <text:p text:style-name="P25">卵巢、輸卵管或原發性腹膜癌(olaparib、niraparib)：(109/11/1、 111/6/1、111/8/1、112/1/1)(略)</text:p>
              </text:list-item>
              <text:list-item>
                <text:p text:style-name="P26">三陰性乳癌(olaparib、talazoparib)：(109/11/1、111/6/1、111/8/1、112/1/1)<text:s/>(略)</text:p>
              </text:list-item>
            </text:list>
            <text:p text:style-name="P27">3.去勢療法無效的轉移性攝護腺癌 (mCRPC) (olaparib)：（112/11/1)</text:p>
            <text:p text:style-name="P28">(1)用於具germline or somatic BRCA 1/2致病性或疑似致病性突變且先前接受過新荷爾蒙藥物(novel hormonal agents)治療後惡化之成人病人。<text:s/></text:p>
            <text:p text:style-name="P29">(2)經事前審查核准後使用，每3個月需再次申請。</text:p>
            <text:p text:style-name="P30">Ⅰ.初次申請時需檢附germline or somatic BRCA 1/2突變檢測報告。BRCA 1/2檢測需由該項目符合以下認證之實驗室執行，檢測報告上應註明方法學與檢測平<text:soft-page-break/>台，若為病理檢體由病理專科醫師簽發報告，若非病理檢體由相關領域專科醫師簽發報告，且於檢測報告上加註專科醫師證書字號。</text:p>
            <text:p text:style-name="P31">i.衛生福利部食品藥物管理署精準醫療分子檢驗實驗室列冊登錄。</text:p>
            <text:p text:style-name="P32">ii.美國病理學會(The College of American Pathologists，CAP)實驗室認證。</text:p>
            <text:p text:style-name="P33">iii.財團法人全國認證基金會(Taiwan Accreditation Foundation，TAF)實驗室認證(ISO15189)。</text:p>
            <text:p text:style-name="P34">iv.台灣病理學會分子病理實驗室認證。</text:p>
            <text:p text:style-name="P35"><text:span text:style-name="T36">Ⅱ</text:span><text:span text:style-name="T37">.申請時需檢附病理報告、使用雄性素去除療法紀錄及系列PSA和睪固酮數據。</text:span></text:p>
            <text:p text:style-name="P38"><text:span text:style-name="T39">Ⅲ.</text:span><text:span text:style-name="T40">再申請時若PSA值下降未超過治療前的50%以上，則需停藥。</text:span></text:p>
            <text:p text:style-name="P41"><text:span text:style-name="T42">IV.</text:span><text:span text:style-name="T43">下降達最低值後之持續追蹤出現PSA較最低值上升50%以上且PSA≧2ng/ml，則需停藥，但影像學證據尚無疾病進展者，可以繼續使用。</text:span></text:p>
            <text:p text:style-name="P44">(3)不得合併化療使用。</text:p>
            <text:p text:style-name="P45"><text:span text:style-name="T46">4</text:span><text:span text:style-name="T47">.</text:span><text:span text:style-name="T48">O</text:span><text:span text:style-name="T49">laparib每日最多使用4粒(112/1/1)</text:span></text:p>
          </table:table-cell>
          <table:table-cell table:style-name="TableCell50">
            <text:p text:style-name="P51">9.85.PARP抑制劑(如olaparib、niraparib、talazoparib)：(109/11/1、111/6/1、111/8/1、112/1/1)</text:p>
            <text:list text:style-name="LFO14" text:continue-numbering="true">
              <text:list-item>
                <text:p text:style-name="P52"><text:s/>卵巢、輸卵管或原發性腹膜癌(olaparib、niraparib)：(109/11/1、 111/6/1、111/8/1、112/1/1)<text:s/>(略)</text:p>
              </text:list-item>
              <text:list-item>
                <text:p text:style-name="P53">三陰性乳癌(olaparib、talazoparib)：(109/11/1、111/6/1、111/8/1、112/1/1)<text:s/>(略)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3.Olaparib每日最多使用4粒(112/1/1)</text:p>
          </table:table-cell>
        </table:table-row>
      </table:table>
      <text:p text:style-name="P96"><text:span text:style-name="T97">備註：劃線部分為新修訂規定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text:space-before="0.7937in" text:min-label-width="0.5in" text:list-level-position-and-space-mode="label-alignment">
          <style:list-level-label-alignment text:label-followed-by="listtab" fo:margin-left="1.2937in" fo:text-indent="-0.5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3" style:num-suffix="." style:num-format="I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4" style:num-suffix="." style:num-format="1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7" style:num-suffix="." style:num-format="1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林祝任</dc:creator>
    <meta:creation-date>2023-10-03T03:36:00Z</meta:creation-date>
    <dc:date>2023-10-03T03:36:00Z</dc:date>
    <meta:print-date>2023-08-08T01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4" meta:row-count="9" meta:non-whitespace-character-count="1095"/>
  </office:meta>
</office:document-meta>
</file>