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8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51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9.6731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41816666666667cm"/>
    </style:style>
    <style:style style:name="co8" style:family="table-column">
      <style:table-column-properties fo:break-before="auto" style:column-width="2.94216666666667cm"/>
    </style:style>
    <style:style style:name="co9" style:family="table-column">
      <style:table-column-properties fo:break-before="auto" style:column-width="7.89516666666667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3.95816666666667cm"/>
    </style:style>
    <style:style style:name="co14" style:family="table-column">
      <style:table-column-properties fo:break-before="auto" style:column-width="5.86316666666667cm"/>
    </style:style>
    <style:style style:name="co15" style:family="table-column">
      <style:table-column-properties fo:break-before="auto" style:column-width="0.719666666666667cm"/>
    </style:style>
    <style:style style:name="co16" style:family="table-column">
      <style:table-column-properties fo:break-before="auto" style:column-width="2.68816666666667cm"/>
    </style:style>
    <style:style style:name="co17" style:family="table-column">
      <style:table-column-properties fo:break-before="auto" style:column-width="5.16466666666667cm"/>
    </style:style>
    <style:style style:name="co18" style:family="table-column">
      <style:table-column-properties fo:break-before="auto" style:column-width="2.24366666666667cm"/>
    </style:style>
    <style:style style:name="co19" style:family="table-column">
      <style:table-column-properties fo:break-before="auto" style:column-width="6.75216666666667cm"/>
    </style:style>
    <style:style style:name="co20" style:family="table-column">
      <style:table-column-properties fo:break-before="auto" style:column-width="1.8415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7305cm"/>
    </style:style>
    <style:style style:name="co23" style:family="table-column">
      <style:table-column-properties fo:break-before="auto" style:column-width="4.318cm"/>
    </style:style>
    <style:style style:name="co24" style:family="table-column">
      <style:table-column-properties fo:break-before="auto" style:column-width="11.0066666666667cm"/>
    </style:style>
    <style:style style:name="co25" style:family="table-column">
      <style:table-column-properties fo:break-before="auto" style:column-width="1.18533333333333cm"/>
    </style:style>
    <style:style style:name="co26" style:family="table-column">
      <style:table-column-properties fo:break-before="auto" style:column-width="3.59833333333333cm"/>
    </style:style>
    <style:style style:name="co27" style:family="table-column">
      <style:table-column-properties fo:break-before="auto" style:column-width="1.4605cm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5.50333333333333cm"/>
    </style:style>
    <style:style style:name="co30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70.2pt" style:use-optimal-row-height="fals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81pt" style:use-optimal-row-height="true" fo:break-before="auto"/>
    </style:style>
    <style:style style:name="ro6" style:family="table-row">
      <style:table-row-properties style:row-height="97.2pt" style:use-optimal-row-height="true" fo:break-before="auto"/>
    </style:style>
    <style:style style:name="ro7" style:family="table-row">
      <style:table-row-properties style:row-height="113.4pt" style:use-optimal-row-height="true" fo:break-before="auto"/>
    </style:style>
    <style:style style:name="ro8" style:family="table-row">
      <style:table-row-properties style:row-height="129.6pt" style:use-optimal-row-height="true" fo:break-before="auto"/>
    </style:style>
    <style:style style:name="ro9" style:family="table-row">
      <style:table-row-properties style:row-height="178.2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231pt" style:use-optimal-row-height="false" fo:break-before="auto"/>
    </style:style>
    <style:style style:name="ro13" style:family="table-row">
      <style:table-row-properties style:row-height="84.6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210.6pt" style:use-optimal-row-height="true" fo:break-before="auto"/>
    </style:style>
    <style:style style:name="ro16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-1既有" table:style-name="ta1">
        <table:table-column table:style-name="co1" table:default-cell-style-name="ce1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4"/>
        <table:table-column table:style-name="co1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5"/>
        <table:table-column table:style-name="co9" table:default-cell-style-name="ce5"/>
        <table:table-column table:style-name="co8" table:default-cell-style-name="ce16"/>
        <table:table-column table:style-name="co10" table:default-cell-style-name="ce5"/>
        <table:table-column table:style-name="co11" table:default-cell-style-name="ce5"/>
        <table:table-column table:style-name="co7" table:number-columns-repeated="16371" table:default-cell-style-name="ce5"/>
        <table:table-row table:style-name="ro1">
          <table:table-cell office:value-type="string" table:number-columns-spanned="12" table:number-rows-spanned="1" table:style-name="ce34">
            <text:p>全民健康保險既有功能類別特材品項暫予支付明細表</text:p>
          </table:table-cell>
          <table:covered-table-cell table:number-columns-repeated="11"/>
          <table:table-cell office:value-type="string" table:style-name="ce25">
            <text:p>附件1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33">
            <text:p>一、新增既有功能類別特材品項共63項（項次1~項次63，詳頁次1-1~1-8）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/規格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2">
            <text:p>廠商</text:p>
            <text:p>簡稱</text:p>
          </table:table-cell>
          <table:table-cell office:value-type="string" table:style-name="ce3">
            <text:p>初核支付點數</text:p>
          </table:table-cell>
          <table:table-cell office:value-type="string" table:style-name="ce2">
            <text:p>初核結果說明</text:p>
          </table:table-cell>
          <table:table-cell office:value-type="string" table:style-name="ce2">
            <text:p>截至112年9月同功能/類似功能核價類別之有效品項數</text:p>
          </table:table-cell>
          <table:table-cell office:value-type="string" table:style-name="ce2">
            <text:p>給付規定</text:p>
          </table:table-cell>
          <table:table-cell office:value-type="string" table:style-name="ce4">
            <text:p>健保給付</text:p>
            <text:p>生效日期</text:p>
          </table:table-cell>
          <table:table-cell table:number-columns-repeated="1637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BBF03C100NLL</text:p>
          </table:table-cell>
          <table:table-cell office:value-type="string" table:style-name="ce7">
            <text:p>“怡安”餵食引導器 (未滅菌)-非重力式餵食袋(幫浦用)</text:p>
          </table:table-cell>
          <table:table-cell office:value-type="string" table:style-name="ce7">
            <text:p>“Lily” Feed tube guide (Non-Sterile)</text:p>
          </table:table-cell>
          <table:table-cell office:value-type="string" table:style-name="ce8">
            <text:p>CIS-100N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部醫器製字第007861號</text:p>
          </table:table-cell>
          <table:table-cell office:value-type="string" table:style-name="ce7">
            <text:p>怡安</text:p>
          </table:table-cell>
          <table:table-cell office:value-type="float" office:value="100" table:style-name="ce9">
            <text:p><text:s/>100<text:s/></text:p>
          </table:table-cell>
          <table:table-cell office:value-type="string" table:style-name="ce7">
            <text:p>依BBF03A1(FEEDING PUMP SET/WITH TUBE/WITH BAG)同功能類別品項(如特材代碼BBF03F1200SG)之支付點數暫予支付。</text:p>
          </table:table-cell>
          <table:table-cell office:value-type="string" table:style-name="ce6">
            <text:p>13</text:p>
          </table:table-cell>
          <table:table-cell office:value-type="string" table:style-name="ce7">
            <text:p>E204-2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BF03C120GLL</text:p>
          </table:table-cell>
          <table:table-cell office:value-type="string" table:style-name="ce7">
            <text:p>“怡安”餵食引導器 (未滅菌)-重力式餵食袋</text:p>
          </table:table-cell>
          <table:table-cell office:value-type="string" table:style-name="ce7">
            <text:p>“Lily” Feed tube guide (Non-Sterile)</text:p>
          </table:table-cell>
          <table:table-cell office:value-type="string" table:style-name="ce8">
            <text:p>CIS-120G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部醫器製字第007861號</text:p>
          </table:table-cell>
          <table:table-cell office:value-type="string" table:style-name="ce11">
            <text:p>怡安</text:p>
          </table:table-cell>
          <table:table-cell office:value-type="float" office:value="72" table:style-name="ce9">
            <text:p><text:s/>72<text:s/></text:p>
          </table:table-cell>
          <table:table-cell office:value-type="string" table:style-name="ce7">
            <text:p>依BBF03A3(GRAVITY FEEDING SET/WITH TUBE/WITH BAG)同功能類別品項(如特材代碼BBF03FB120SG)之支付點數暫予支付。</text:p>
          </table:table-cell>
          <table:table-cell office:value-type="string" table:style-name="ce6">
            <text:p>6</text:p>
          </table:table-cell>
          <table:table-cell office:value-type="string" table:style-name="ce7">
            <text:p>E204-2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CBC09AB150M4</text:p>
          </table:table-cell>
          <table:table-cell office:value-type="string" table:style-name="ce7">
            <text:p>“美敦力”艾博瑞靜脈自膨式支架系統-121mm以上</text:p>
          </table:table-cell>
          <table:table-cell office:value-type="string" table:style-name="ce7">
            <text:p>“Medtronic” Abre Venous Self-expanding Stent System</text:p>
          </table:table-cell>
          <table:table-cell office:value-type="string" table:style-name="ce8">
            <text:p>AB9G-10;12;14;16;18;20-150090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部醫器輸字第033604號</text:p>
          </table:table-cell>
          <table:table-cell office:value-type="string" table:style-name="ce7">
            <text:p>美敦力</text:p>
          </table:table-cell>
          <table:table-cell office:value-type="float" office:value="51700" table:style-name="ce9">
            <text:p><text:s/>51,700<text:s/></text:p>
          </table:table-cell>
          <table:table-cell office:value-type="string" table:style-name="ce7">
            <text:p>依CBC09A2(周邊靜脈支架系統(支架長121mm以上))同功能類別品項(如特材代碼CBC093451538)之支付點數暫予支付。</text:p>
          </table:table-cell>
          <table:table-cell office:value-type="string" table:style-name="ce6">
            <text:p>2</text:p>
          </table:table-cell>
          <table:table-cell office:value-type="string" table:style-name="ce7">
            <text:p>A220-17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CBS05570ZZ04</text:p>
          </table:table-cell>
          <table:table-cell office:value-type="string" table:style-name="ce7">
            <text:p>“殷比得”血管塞</text:p>
          </table:table-cell>
          <table:table-cell office:value-type="string" table:style-name="ce7">
            <text:p>“IMPEDE”Embolization Plug</text:p>
          </table:table-cell>
          <table:table-cell office:value-type="string" table:style-name="ce8">
            <text:p>IMP-05;IMP-07;IMP-10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部醫器輸字第036327號</text:p>
          </table:table-cell>
          <table:table-cell office:value-type="string" table:style-name="ce7">
            <text:p>吉時洋行</text:p>
          </table:table-cell>
          <table:table-cell office:value-type="float" office:value="24990" table:style-name="ce9">
            <text:p><text:s/>24,990<text:s/></text:p>
          </table:table-cell>
          <table:table-cell office:value-type="string" table:style-name="ce7">
            <text:p>依CBS05A4(動靜脈血管塞IV(含輸送系統))同功能類別品項(如特材代碼CBS05AVP03AB)之支付點數暫予支付。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213-8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10">
            <text:p>CBS05682ZZ05</text:p>
          </table:table-cell>
          <table:table-cell office:value-type="string" table:style-name="ce10">
            <text:p>“富易殷比得”血管塞</text:p>
          </table:table-cell>
          <table:table-cell office:value-type="string" table:style-name="ce10">
            <text:p>“IMPEDE-FX”Embolization Plug</text:p>
          </table:table-cell>
          <table:table-cell office:value-type="string" table:style-name="ce8">
            <text:p>IMP-FX-06;IMP-FX-08;IMP-FX-12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部醫器輸字第036311號</text:p>
          </table:table-cell>
          <table:table-cell office:value-type="string" table:style-name="ce10">
            <text:p>吉時洋行</text:p>
          </table:table-cell>
          <table:table-cell office:value-type="float" office:value="24990" table:style-name="ce9">
            <text:p><text:s/>24,990<text:s/></text:p>
          </table:table-cell>
          <table:table-cell office:value-type="string" table:style-name="ce10">
            <text:p>依CBS05A4(動靜脈血管塞IV(含輸送系統))同功能類別品項(如特材代碼CBS05AVP03AB)之支付點數暫予支付。</text:p>
          </table:table-cell>
          <table:table-cell office:value-type="string" table:style-name="ce6">
            <text:p>1</text:p>
          </table:table-cell>
          <table:table-cell office:value-type="string" table:style-name="ce10">
            <text:p>A213-8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CBS0684VSDJ7</text:p>
          </table:table-cell>
          <table:table-cell office:value-type="string" table:style-name="ce7">
            <text:p>"奧庫泰" 膜周邊型心室中膈缺損封堵器</text:p>
          </table:table-cell>
          <table:table-cell office:value-type="string" table:style-name="ce7">
            <text:p>"Occlutech" Perimembranous Ventricular Septal Defect (PmVSD) Occluder</text:p>
          </table:table-cell>
          <table:table-cell office:value-type="string" table:style-name="ce8">
            <text:p>(89VSD-04;06;08-S);(84VSD-04;06;08;10;12);(90VSD-06;08;10;12-L)</text:p>
          </table:table-cell>
          <table:table-cell office:value-type="string" table:style-name="ce7">
            <text:p>個</text:p>
          </table:table-cell>
          <table:table-cell office:value-type="string" table:style-name="ce7">
            <text:p>衛部醫器輸字第036356號</text:p>
          </table:table-cell>
          <table:table-cell office:value-type="string" table:style-name="ce7">
            <text:p>鼎昱</text:p>
          </table:table-cell>
          <table:table-cell office:value-type="float" office:value="121679" table:style-name="ce9">
            <text:p><text:s/>121,679<text:s/></text:p>
          </table:table-cell>
          <table:table-cell office:value-type="string" table:style-name="ce7">
            <text:p>依CBS06A2(心室中膈缺損關閉器(膜部)VSD　Occluder-Membranous)同功能類別品項(如特材代碼CBS06MEVSDY4)之支付點數暫予支付。</text:p>
          </table:table-cell>
          <table:table-cell office:value-type="string" table:style-name="ce6">
            <text:p>4</text:p>
          </table:table-cell>
          <table:table-cell office:value-type="string" table:style-name="ce7">
            <text:p>A213-12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string" table:style-name="ce7">
            <text:p>CDVP328478AE</text:p>
          </table:table-cell>
          <table:table-cell office:value-type="string" table:style-name="ce7">
            <text:p>雅氏麥凱可調式腦脊髓液分流系統(不具重力閥門裝置)</text:p>
          </table:table-cell>
          <table:table-cell office:value-type="string" table:style-name="ce7">
            <text:p>Aesculap-Miethke ProGAV 2.0 Adjustable Shunt System (without Gravitational unit)</text:p>
          </table:table-cell>
          <table:table-cell office:value-type="string" table:style-name="ce8">
            <text:p>FX424T;FX445T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部醫器輸字第028478號</text:p>
          </table:table-cell>
          <table:table-cell office:value-type="string" table:style-name="ce7">
            <text:p>台灣柏朗</text:p>
          </table:table-cell>
          <table:table-cell office:value-type="float" office:value="53000" table:style-name="ce9">
            <text:p><text:s/>53,000<text:s/></text:p>
          </table:table-cell>
          <table:table-cell office:value-type="string" table:style-name="ce7">
            <text:p>依CDVP3A2(調控式腦室腹腔引流系統-流速控制型或可調式壓力閥(不具抗虹吸功能))同功能類別支付品項(如特材代碼CDVPB80102CM)之支付點數暫予支付。</text:p>
          </table:table-cell>
          <table:table-cell office:value-type="string" table:style-name="ce6">
            <text:p>6</text:p>
          </table:table-cell>
          <table:table-cell office:value-type="string" table:style-name="ce7">
            <text:p>I203-11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7">
            <text:p>CFB01KX1ZZ0D</text:p>
          </table:table-cell>
          <table:table-cell office:value-type="string" table:style-name="ce7">
            <text:p>“樂奧”三段擴張氣球導管</text:p>
          </table:table-cell>
          <table:table-cell office:value-type="string" table:style-name="ce7">
            <text:p>“LeoMed” Single-use Balloon Dilatation Catheter</text:p>
          </table:table-cell>
          <table:table-cell office:value-type="string" table:style-name="ce8">
            <text:p>請參考圖檔(詳頁次2-15)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部醫器陸輸字第001465號</text:p>
          </table:table-cell>
          <table:table-cell office:value-type="string" table:style-name="ce7">
            <text:p>明基三豐</text:p>
          </table:table-cell>
          <table:table-cell office:value-type="float" office:value="10226" table:style-name="ce9">
            <text:p><text:s/>10,226<text:s/></text:p>
          </table:table-cell>
          <table:table-cell office:value-type="string" table:style-name="ce7">
            <text:p>依CFB01A1(消化道氣球擴張導管)同功能類別品項(如特材代碼CFB01CREPRSB)之支付點數暫予支付。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E206-1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CGBK1L0BZZ0D</text:p>
          </table:table-cell>
          <table:table-cell office:value-type="string" table:style-name="ce7">
            <text:p>“樂奧”捕石者一次性使用取石網籃</text:p>
          </table:table-cell>
          <table:table-cell office:value-type="string" table:style-name="ce7">
            <text:p>“LeoMed” Single-use Stone Retrieval Basket</text:p>
          </table:table-cell>
          <table:table-cell office:value-type="string" table:style-name="ce8">
            <text:p>LOB3024;LOB3030;LOB2324;LOB2330;LOB2124;LOB2130;LOB1918;LOB3020B;LOB3024B;LOB3030B;LOB2320B;LOB2324B;LOB2330B;LMB1918;LNB1918;LED1918;LED1922;LED1924;LFD1918;LFD1922;LFD1924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部醫器陸輸字第001365號</text:p>
          </table:table-cell>
          <table:table-cell office:value-type="string" table:style-name="ce7">
            <text:p>明基三豐</text:p>
          </table:table-cell>
          <table:table-cell office:value-type="float" office:value="11313" table:style-name="ce9">
            <text:p><text:s/>11,313<text:s/></text:p>
          </table:table-cell>
          <table:table-cell office:value-type="string" table:style-name="ce7">
            <text:p>依CGBK1A1(膽道取石網EXTRACTION BASKETS)同功能類別品項(如特材代碼CGBK1GEB644G)之支付點數暫予支付。</text:p>
          </table:table-cell>
          <table:table-cell office:value-type="string" table:style-name="ce6">
            <text:p>13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7">
            <text:p>CGPW1N6W29AB</text:p>
          </table:table-cell>
          <table:table-cell office:value-type="string" table:style-name="ce7">
            <text:p>“亞培”第六代血栓防護盾系統</text:p>
          </table:table-cell>
          <table:table-cell office:value-type="string" table:style-name="ce7">
            <text:p>“Abbott” Emboshield NAV6 Embolic Protection System</text:p>
          </table:table-cell>
          <table:table-cell office:value-type="string" table:style-name="ce8">
            <text:p>22444-19;22445-19;22446-19</text:p>
          </table:table-cell>
          <table:table-cell office:value-type="string" table:style-name="ce7">
            <text:p>條</text:p>
          </table:table-cell>
          <table:table-cell office:value-type="string" table:style-name="ce7">
            <text:p>衛署醫器輸字第022102號</text:p>
          </table:table-cell>
          <table:table-cell office:value-type="string" table:style-name="ce7">
            <text:p>雅培</text:p>
          </table:table-cell>
          <table:table-cell office:value-type="float" office:value="2669" table:style-name="ce9">
            <text:p><text:s/>2,669<text:s/></text:p>
          </table:table-cell>
          <table:table-cell office:value-type="string" table:style-name="ce7">
            <text:p>依GWBB210(GUIDEWIRE(周邊血管介入治療)/彈性合金,D=0.014"-0.052",L&lt;=200CM,塗層)同功能類別品項(如特材代碼CGPW1LENSHY7)之支付點數暫予支付。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CGS01BH115A7</text:p>
          </table:table-cell>
          <table:table-cell office:value-type="string" table:style-name="ce7">
            <text:p>“埃普特” 布雷丁血管鞘組</text:p>
          </table:table-cell>
          <table:table-cell office:value-type="string" table:style-name="ce7">
            <text:p>“APT” Braidin Hemostasis Introducer</text:p>
          </table:table-cell>
          <table:table-cell office:value-type="string" table:style-name="ce8">
            <text:p>請參考圖檔(詳頁次2-16~2-19)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部醫器陸輸字第001447號</text:p>
          </table:table-cell>
          <table:table-cell office:value-type="string" table:style-name="ce7">
            <text:p>蘭波灣</text:p>
          </table:table-cell>
          <table:table-cell office:value-type="float" office:value="1235" table:style-name="ce9">
            <text:p><text:s/>1,235<text:s/></text:p>
          </table:table-cell>
          <table:table-cell office:value-type="string" table:style-name="ce7">
            <text:p>依CGA2A21(SHEATH(w/dilator)/長度16-40cm,side+v,gw(radiology),needle)同功能類別品項(如特材代碼CGS01AVK21TM)之支付點數暫予支付。</text:p>
          </table:table-cell>
          <table:table-cell office:value-type="string" table:style-name="ce6">
            <text:p>14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CGS01BH711A7</text:p>
          </table:table-cell>
          <table:table-cell office:value-type="string" table:style-name="ce7">
            <text:p>“埃普特” 布雷丁血管鞘組</text:p>
          </table:table-cell>
          <table:table-cell office:value-type="string" table:style-name="ce7">
            <text:p>“APT” Braidin Hemostasis Introducer</text:p>
          </table:table-cell>
          <table:table-cell office:value-type="string" table:style-name="ce8">
            <text:p>請參考圖檔(詳頁次2-20~2-26)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部醫器陸輸字第001447號</text:p>
          </table:table-cell>
          <table:table-cell office:value-type="string" table:style-name="ce7">
            <text:p>蘭波灣</text:p>
          </table:table-cell>
          <table:table-cell office:value-type="float" office:value="834" table:style-name="ce9">
            <text:p><text:s/>834<text:s/></text:p>
          </table:table-cell>
          <table:table-cell office:value-type="string" table:style-name="ce7">
            <text:p>依CGA1A21(SHEATH(w/dilator)/長度&lt;16cm,side+v,gw(radiology),needle)同功能類別品項(如特材代碼CGS01AS091TM)之支付點數暫予支付。</text:p>
          </table:table-cell>
          <table:table-cell office:value-type="string" table:style-name="ce6">
            <text:p>21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CLS0622030BD</text:p>
          </table:table-cell>
          <table:table-cell office:value-type="string" table:style-name="ce7">
            <text:p>BD輸液套組(避光)</text:p>
          </table:table-cell>
          <table:table-cell office:value-type="string" table:style-name="ce7">
            <text:p>BD Alaris Infusion Set</text:p>
          </table:table-cell>
          <table:table-cell office:value-type="string" table:style-name="ce8">
            <text:p>2203-0006</text:p>
          </table:table-cell>
          <table:table-cell office:value-type="string" table:style-name="ce7">
            <text:p>個</text:p>
          </table:table-cell>
          <table:table-cell office:value-type="string" table:style-name="ce7">
            <text:p>衛部醫器輸字第034867號</text:p>
          </table:table-cell>
          <table:table-cell office:value-type="string" table:style-name="ce7">
            <text:p>必帝</text:p>
          </table:table-cell>
          <table:table-cell office:value-type="float" office:value="188" table:style-name="ce9">
            <text:p><text:s/>188<text:s/></text:p>
          </table:table-cell>
          <table:table-cell office:value-type="string" table:style-name="ce7">
            <text:p>依CLS06A3(PUMP SET/FOR 避光藥品)同功能類別品項(如特材代碼CLS06125HUBB)之支付點數暫予支付。</text:p>
          </table:table-cell>
          <table:table-cell office:value-type="string" table:style-name="ce6">
            <text:p>3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CLS0622600BD</text:p>
          </table:table-cell>
          <table:table-cell office:value-type="string" table:style-name="ce7">
            <text:p>BD輸液套組</text:p>
          </table:table-cell>
          <table:table-cell office:value-type="string" table:style-name="ce7">
            <text:p>BD Alaris Infusion Set</text:p>
          </table:table-cell>
          <table:table-cell office:value-type="string" table:style-name="ce8">
            <text:p>2260-0006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部醫器輸字第034867號</text:p>
          </table:table-cell>
          <table:table-cell office:value-type="string" table:style-name="ce7">
            <text:p>必帝</text:p>
          </table:table-cell>
          <table:table-cell office:value-type="float" office:value="230" table:style-name="ce9">
            <text:p><text:s/>230<text:s/></text:p>
          </table:table-cell>
          <table:table-cell office:value-type="string" table:style-name="ce7">
            <text:p>依CLS06A1(PUMP SET/FOR NTG)同功能類別品項(如特材代碼CLS05PVS21Q4)之支付點數暫予支付。</text:p>
          </table:table-cell>
          <table:table-cell office:value-type="string" table:style-name="ce6">
            <text:p>2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7">
            <text:p>CLS0824770BD</text:p>
          </table:table-cell>
          <table:table-cell office:value-type="string" table:style-name="ce7">
            <text:p>BD輸液套組</text:p>
          </table:table-cell>
          <table:table-cell office:value-type="string" table:style-name="ce7">
            <text:p>BD Alaris Infusion Set</text:p>
          </table:table-cell>
          <table:table-cell office:value-type="string" table:style-name="ce8">
            <text:p>2477-0007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部醫器輸字第034867號</text:p>
          </table:table-cell>
          <table:table-cell office:value-type="string" table:style-name="ce7">
            <text:p>必帝</text:p>
          </table:table-cell>
          <table:table-cell office:value-type="float" office:value="273" table:style-name="ce9">
            <text:p><text:s/>273<text:s/></text:p>
          </table:table-cell>
          <table:table-cell office:value-type="string" table:style-name="ce7">
            <text:p>依CLS08A3(PUMP　SET/FOR　BLOOD　TRANSFUSION/Y　TYPE/附無針式接頭1個)同功能類別品項(如特材代碼CLS08SP220KG)之支付點數暫予支付。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301-4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7">
            <text:p>CMV02BLGSPA7</text:p>
          </table:table-cell>
          <table:table-cell office:value-type="string" table:style-name="ce7">
            <text:p>“埃普特” 布雷丁帶止血閥導管鞘</text:p>
          </table:table-cell>
          <table:table-cell office:value-type="string" table:style-name="ce7">
            <text:p>“APT” Braidin L Hemostasis Introducer</text:p>
          </table:table-cell>
          <table:table-cell office:value-type="string" table:style-name="ce8">
            <text:p>請參考圖檔(詳頁次2-27~2-29)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部醫器陸輸字第001448號</text:p>
          </table:table-cell>
          <table:table-cell office:value-type="string" table:style-name="ce7">
            <text:p>蘭波灣</text:p>
          </table:table-cell>
          <table:table-cell office:value-type="float" office:value="6351" table:style-name="ce9">
            <text:p><text:s/>6,351<text:s/></text:p>
          </table:table-cell>
          <table:table-cell office:value-type="string" table:style-name="ce7">
            <text:p>依CMV01D1(血管介入導引管Guidingcatheter/含Sheath及Guidingcatheter功能或神經血管使用)同功能類別支付品項(如特材代碼CMV02KSAW3CK)之支付點數暫予支付。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I203-17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style-name="ce7">
            <text:p>CMV02HAL00QC</text:p>
          </table:table-cell>
          <table:table-cell office:value-type="string" table:style-name="ce7">
            <text:p>“清流” 赫洛輐薄壁導引鞘</text:p>
          </table:table-cell>
          <table:table-cell office:value-type="string" table:style-name="ce7">
            <text:p>“Clearstream” Halo One Thin-Walled Guiding Sheath</text:p>
          </table:table-cell>
          <table:table-cell office:value-type="string" table:style-name="ce8">
            <text:p>(HLO4-1018F;1018FH;1018H;1035;1035F;1035FH;1035H;2535;2535H;4535;7035;9035);(HLO5-1018F;1018FH;1018H;1035;1035F;1035FH;1035H;2535;2535H;4535;7035;9035);(HL06-1035;1035F;1035FH;1035H;2535;2535H;4535;7035;9035)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部醫器輸字第036355號</text:p>
          </table:table-cell>
          <table:table-cell office:value-type="string" table:style-name="ce7">
            <text:p>巴德</text:p>
          </table:table-cell>
          <table:table-cell office:value-type="float" office:value="6351" table:style-name="ce9">
            <text:p><text:s/>6,351<text:s/></text:p>
          </table:table-cell>
          <table:table-cell office:value-type="string" table:style-name="ce7">
            <text:p>依CMV01D1(血管介入導引管Guidingcatheter/含Sheath及Guidingcatheter功能或神經血管使用)同功能類別支付品項(如特材代碼CMV02DEF68TM)之支付點數暫予支付。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I203-17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7">
            <text:p>CMV0311095SB</text:p>
          </table:table-cell>
          <table:table-cell office:value-type="string" table:style-name="ce7">
            <text:p>"波士頓科技" 白金纖維環推進器</text:p>
          </table:table-cell>
          <table:table-cell office:value-type="string" table:style-name="ce7">
            <text:p>"BOSTON SCIENTIFIC" COIL PUSHER</text:p>
          </table:table-cell>
          <table:table-cell office:value-type="string" table:style-name="ce8">
            <text:p>M0014012160</text:p>
          </table:table-cell>
          <table:table-cell office:value-type="string" table:style-name="ce7">
            <text:p>條</text:p>
          </table:table-cell>
          <table:table-cell office:value-type="string" table:style-name="ce7">
            <text:p>衛署醫器輸字第011095號</text:p>
          </table:table-cell>
          <table:table-cell office:value-type="string" table:style-name="ce7">
            <text:p>荷商波士頓</text:p>
          </table:table-cell>
          <table:table-cell office:value-type="float" office:value="4474" table:style-name="ce9">
            <text:p><text:s/>4,474<text:s/></text:p>
          </table:table-cell>
          <table:table-cell office:value-type="string" table:style-name="ce7">
            <text:p>依CMV01C2(彈簧栓塞線圈推進器)同功能類別支付品項(如特材代碼CMV03CP181CK)之支付點數暫予支付。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203-25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7">
            <text:p>CMV03HG14816</text:p>
          </table:table-cell>
          <table:table-cell office:value-type="string" table:style-name="ce7">
            <text:p>"昊佑"親水性導引導線</text:p>
          </table:table-cell>
          <table:table-cell office:value-type="string" table:style-name="ce7">
            <text:p>“HAO YO” Guidewire</text:p>
          </table:table-cell>
          <table:table-cell office:value-type="string" table:style-name="ce8">
            <text:p>(HG-14-3:5-SF;AF;JF);(HGST-14-3:5-SF;AF;JF);(HG-18-1:11-SF;AF;JF);(HGST-18-1:11-SF;AF;JF)</text:p>
          </table:table-cell>
          <table:table-cell office:value-type="string" table:style-name="ce7">
            <text:p>條</text:p>
          </table:table-cell>
          <table:table-cell office:value-type="string" table:style-name="ce7">
            <text:p>衛部醫器陸輸字第001224號</text:p>
          </table:table-cell>
          <table:table-cell office:value-type="string" table:style-name="ce7">
            <text:p>昊佑</text:p>
          </table:table-cell>
          <table:table-cell office:value-type="float" office:value="4474" table:style-name="ce9">
            <text:p><text:s/>4,474<text:s/></text:p>
          </table:table-cell>
          <table:table-cell office:value-type="string" table:style-name="ce7">
            <text:p>依CMV01C1(血管栓塞微導管導引線/MICRO GUIDE WIRE(含TORQUE))同功能類別支付品項(如特材代碼CMV03PMGSTA7)之支付點數暫予支付。</text:p>
          </table:table-cell>
          <table:table-cell office:value-type="string" table:style-name="ce6">
            <text:p>13</text:p>
          </table:table-cell>
          <table:table-cell office:value-type="string" table:style-name="ce7">
            <text:p>I203-17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7">
            <text:p>CXE01FCDPAA7</text:p>
          </table:table-cell>
          <table:table-cell office:value-type="string" table:style-name="ce7">
            <text:p>“惠泰” 特里格電生理電極導管(固定十極)</text:p>
          </table:table-cell>
          <table:table-cell office:value-type="string" table:style-name="ce7">
            <text:p>“APT” Triguy Mapping Catheter(Fixed Curve Decaploar)</text:p>
          </table:table-cell>
          <table:table-cell office:value-type="string" table:style-name="ce8">
            <text:p>請參考圖檔(詳頁次2-30)</text:p>
          </table:table-cell>
          <table:table-cell office:value-type="string" table:style-name="ce7">
            <text:p>條</text:p>
          </table:table-cell>
          <table:table-cell office:value-type="string" table:style-name="ce7">
            <text:p>衛部醫器陸輸字第001442號</text:p>
          </table:table-cell>
          <table:table-cell office:value-type="string" table:style-name="ce7">
            <text:p>蘭波灣</text:p>
          </table:table-cell>
          <table:table-cell office:value-type="float" office:value="8719" table:style-name="ce9">
            <text:p><text:s/>8,719<text:s/></text:p>
          </table:table-cell>
          <table:table-cell office:value-type="string" table:style-name="ce7">
            <text:p>依CXE01F1(電極導管/10極/彎度固定)同功能類別品項(如特材代碼CXE01CRR10ST)之支付點數暫予支付。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7">
            <text:p>CXE01FQ456A7</text:p>
          </table:table-cell>
          <table:table-cell office:value-type="string" table:style-name="ce7">
            <text:p>“惠泰” 特里格電生理電極導管(固定四極)</text:p>
          </table:table-cell>
          <table:table-cell office:value-type="string" table:style-name="ce7">
            <text:p>“APT” Triguy Mapping Catheter(Fixed Curve Quadriploar)</text:p>
          </table:table-cell>
          <table:table-cell office:value-type="string" table:style-name="ce8">
            <text:p>請參考圖檔(詳頁次2-31)</text:p>
          </table:table-cell>
          <table:table-cell office:value-type="string" table:style-name="ce7">
            <text:p>條</text:p>
          </table:table-cell>
          <table:table-cell office:value-type="string" table:style-name="ce7">
            <text:p>衛部醫器陸輸字第001442號</text:p>
          </table:table-cell>
          <table:table-cell office:value-type="string" table:style-name="ce7">
            <text:p>蘭波灣</text:p>
          </table:table-cell>
          <table:table-cell office:value-type="float" office:value="6658" table:style-name="ce9">
            <text:p><text:s/>6,658<text:s/></text:p>
          </table:table-cell>
          <table:table-cell office:value-type="string" table:style-name="ce7">
            <text:p>依CXE01C1(電極導管/4-8極/彎度固定)同功能類別品項(如特材代碼CXE01CRR04ST)之支付點數暫予支付。</text:p>
          </table:table-cell>
          <table:table-cell office:value-type="string" table:style-name="ce6">
            <text:p>15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7">
            <text:p>CXE0278710AB</text:p>
          </table:table-cell>
          <table:table-cell office:value-type="string" table:style-name="ce7">
            <text:p>“雅培”電生理診斷導管</text:p>
          </table:table-cell>
          <table:table-cell office:value-type="string" table:style-name="ce7">
            <text:p>“Abbott” Inquiry Electrophysiology Diagnostic Catheter</text:p>
          </table:table-cell>
          <table:table-cell office:value-type="string" table:style-name="ce8">
            <text:p>81530;81531;81532;81534;81171;81172;81174;81223;81730;81734;81736;81721;81102;81104;81107;81945;81947</text:p>
          </table:table-cell>
          <table:table-cell office:value-type="string" table:style-name="ce7">
            <text:p>條</text:p>
          </table:table-cell>
          <table:table-cell office:value-type="string" table:style-name="ce7">
            <text:p>衛部醫器輸字第027877號</text:p>
          </table:table-cell>
          <table:table-cell office:value-type="string" table:style-name="ce7">
            <text:p>雅培</text:p>
          </table:table-cell>
          <table:table-cell office:value-type="float" office:value="13143" table:style-name="ce9">
            <text:p><text:s/>13,143<text:s/></text:p>
          </table:table-cell>
          <table:table-cell office:value-type="string" table:style-name="ce7">
            <text:p>原特材代碼CXE0278710ST，因更改廠牌，故變更特材代碼，並同步刪除產品型號81537;81735;81101;81108;81109;81504;81125;81126。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7">
            <text:p>CXE02MPDDDA7</text:p>
          </table:table-cell>
          <table:table-cell office:value-type="string" table:style-name="ce7">
            <text:p>“惠泰” 特里格電生理電極導管(可控20極電極導管)</text:p>
          </table:table-cell>
          <table:table-cell office:value-type="string" table:style-name="ce7">
            <text:p>“APT” Triguy Mapping Catheter(Steerable Duo-decapolar Mapping Catheter)</text:p>
          </table:table-cell>
          <table:table-cell office:value-type="string" table:style-name="ce8">
            <text:p>請參考圖檔(詳頁次2-32)</text:p>
          </table:table-cell>
          <table:table-cell office:value-type="string" table:style-name="ce7">
            <text:p>條</text:p>
          </table:table-cell>
          <table:table-cell office:value-type="string" table:style-name="ce7">
            <text:p>衛部醫器陸輸字第001442號</text:p>
          </table:table-cell>
          <table:table-cell office:value-type="string" table:style-name="ce7">
            <text:p>蘭波灣</text:p>
          </table:table-cell>
          <table:table-cell office:value-type="float" office:value="41182" table:style-name="ce9">
            <text:p><text:s/>41,182<text:s/></text:p>
          </table:table-cell>
          <table:table-cell office:value-type="string" table:style-name="ce7">
            <text:p>依CXE02FA(環形可控式電極導管/20極/三尖瓣)同功能類別品項(如特材代碼CXE0281120ST)之支付點數暫予支付。</text:p>
          </table:table-cell>
          <table:table-cell office:value-type="string" table:style-name="ce6">
            <text:p>4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7">
            <text:p>CXE02MPDDPA7</text:p>
          </table:table-cell>
          <table:table-cell office:value-type="string" table:style-name="ce7">
            <text:p>“惠泰” 特里格電生理電極導管(可控十極)</text:p>
          </table:table-cell>
          <table:table-cell office:value-type="string" table:style-name="ce7">
            <text:p>“APT” Triguy Mapping Catheter(Steerable Decapolar)</text:p>
          </table:table-cell>
          <table:table-cell office:value-type="string" table:style-name="ce8">
            <text:p>請參考圖檔(詳頁次2-33)</text:p>
          </table:table-cell>
          <table:table-cell office:value-type="string" table:style-name="ce7">
            <text:p>條</text:p>
          </table:table-cell>
          <table:table-cell office:value-type="string" table:style-name="ce7">
            <text:p>衛部醫器陸輸字第001442號</text:p>
          </table:table-cell>
          <table:table-cell office:value-type="string" table:style-name="ce7">
            <text:p>蘭波灣</text:p>
          </table:table-cell>
          <table:table-cell office:value-type="float" office:value="13143" table:style-name="ce9">
            <text:p><text:s/>13,143<text:s/></text:p>
          </table:table-cell>
          <table:table-cell office:value-type="string" table:style-name="ce7">
            <text:p>依CXE02F1(可控式電極導管/10極/彎度可轉向)同功能類別品項(如特材代碼CXE02LVW10ST)之支付點數暫予支付。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7">
            <text:p>CXE02MPDQPA7</text:p>
          </table:table-cell>
          <table:table-cell office:value-type="string" table:style-name="ce7">
            <text:p>“惠泰” 特里格電生理電極導管(可控四極電極導管)</text:p>
          </table:table-cell>
          <table:table-cell office:value-type="string" table:style-name="ce7">
            <text:p>“APT” Triguy Mapping Catheter(Steerable Quadripolar)</text:p>
          </table:table-cell>
          <table:table-cell office:value-type="string" table:style-name="ce8">
            <text:p>請參考圖檔(詳頁次2-34)</text:p>
          </table:table-cell>
          <table:table-cell office:value-type="string" table:style-name="ce7">
            <text:p>條</text:p>
          </table:table-cell>
          <table:table-cell office:value-type="string" table:style-name="ce7">
            <text:p>衛部醫器陸輸字第001442號</text:p>
          </table:table-cell>
          <table:table-cell office:value-type="string" table:style-name="ce7">
            <text:p>蘭波灣</text:p>
          </table:table-cell>
          <table:table-cell office:value-type="float" office:value="11666" table:style-name="ce9">
            <text:p><text:s/>11,666<text:s/></text:p>
          </table:table-cell>
          <table:table-cell office:value-type="string" table:style-name="ce7">
            <text:p>依CXE02C1(可控式電極導管/4極/彎度可轉向)同功能類別品項(如特材代碼CXE02LVW04ST)之支付點數暫予支付。</text:p>
          </table:table-cell>
          <table:table-cell office:value-type="string" table:style-name="ce6">
            <text:p>7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6">
          <table:table-cell office:value-type="float" office:value="26" table:style-name="ce6">
            <text:p>26</text:p>
          </table:table-cell>
          <table:table-cell office:value-type="string" table:style-name="ce7">
            <text:p>CXE02SPV10A7</text:p>
          </table:table-cell>
          <table:table-cell office:value-type="string" table:style-name="ce7">
            <text:p>“惠泰” 特里格電生理電極導管(環形可控10極電極導管)</text:p>
          </table:table-cell>
          <table:table-cell office:value-type="string" table:style-name="ce7">
            <text:p>“APT” Triguy Mapping Catheter(Steerable PC Mapping Catheter Decapolar)</text:p>
          </table:table-cell>
          <table:table-cell office:value-type="string" table:style-name="ce8">
            <text:p>請參考圖檔(詳頁次2-35)</text:p>
          </table:table-cell>
          <table:table-cell office:value-type="string" table:style-name="ce7">
            <text:p>條</text:p>
          </table:table-cell>
          <table:table-cell office:value-type="string" table:style-name="ce7">
            <text:p>衛部醫器陸輸字第001442號</text:p>
          </table:table-cell>
          <table:table-cell office:value-type="string" table:style-name="ce7">
            <text:p>蘭波灣</text:p>
          </table:table-cell>
          <table:table-cell office:value-type="float" office:value="28605" table:style-name="ce9">
            <text:p><text:s/>28,605<text:s/></text:p>
          </table:table-cell>
          <table:table-cell office:value-type="string" table:style-name="ce7">
            <text:p>依CXE02F5(環形10極(≦10極)以下)同功能類別品項(如特材代碼CXE02D7L10WE)之支付點數暫予支付。</text:p>
          </table:table-cell>
          <table:table-cell office:value-type="string" table:style-name="ce6">
            <text:p>6</text:p>
          </table:table-cell>
          <table:table-cell office:value-type="string" table:style-name="ce7">
            <text:p>B104-4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6">
          <table:table-cell office:value-type="float" office:value="27" table:style-name="ce6">
            <text:p>27</text:p>
          </table:table-cell>
          <table:table-cell office:value-type="string" table:style-name="ce7">
            <text:p>CXE02SPV20A7</text:p>
          </table:table-cell>
          <table:table-cell office:value-type="string" table:style-name="ce7">
            <text:p>“惠泰” 特里格電生理電極導管(環形可控20極電極導管)</text:p>
          </table:table-cell>
          <table:table-cell office:value-type="string" table:style-name="ce7">
            <text:p>“APT” Triguy Mapping Catheter(Steerable PV Mapping Catheter Duo-Decapolar)</text:p>
          </table:table-cell>
          <table:table-cell office:value-type="string" table:style-name="ce8">
            <text:p>HTK-MPD71</text:p>
          </table:table-cell>
          <table:table-cell office:value-type="string" table:style-name="ce7">
            <text:p>條</text:p>
          </table:table-cell>
          <table:table-cell office:value-type="string" table:style-name="ce7">
            <text:p>衛部醫器陸輸字第001442號</text:p>
          </table:table-cell>
          <table:table-cell office:value-type="string" table:style-name="ce7">
            <text:p>蘭波灣</text:p>
          </table:table-cell>
          <table:table-cell office:value-type="float" office:value="39537" table:style-name="ce9">
            <text:p><text:s/>39,537<text:s/></text:p>
          </table:table-cell>
          <table:table-cell office:value-type="string" table:style-name="ce7">
            <text:p>依CXE02F6(環形&gt;10極(不含)以上)同功能類別品項(如特材代碼CXE02LN125WE)之支付點數暫予支付。</text:p>
          </table:table-cell>
          <table:table-cell office:value-type="string" table:style-name="ce6">
            <text:p>3</text:p>
          </table:table-cell>
          <table:table-cell office:value-type="string" table:style-name="ce7">
            <text:p>B104-4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7">
            <text:p>CXE038378NYB</text:p>
          </table:table-cell>
          <table:table-cell office:value-type="string" table:style-name="ce7">
            <text:p>"爾灣"除顫電極導管</text:p>
          </table:table-cell>
          <table:table-cell office:value-type="string" table:style-name="ce7">
            <text:p>"IBI" THERAPY ABLATION CATHETERS</text:p>
          </table:table-cell>
          <table:table-cell office:value-type="string" table:style-name="ce8">
            <text:p>IBI-83704;IBI-83707;IBI-83708</text:p>
          </table:table-cell>
          <table:table-cell office:value-type="string" table:style-name="ce7">
            <text:p>條</text:p>
          </table:table-cell>
          <table:table-cell office:value-type="string" table:style-name="ce7">
            <text:p>衛署醫器輸字第016640號</text:p>
          </table:table-cell>
          <table:table-cell office:value-type="string" table:style-name="ce7">
            <text:p>雅培</text:p>
          </table:table-cell>
          <table:table-cell office:value-type="float" office:value="20693" table:style-name="ce9">
            <text:p><text:s/>20,693<text:s/></text:p>
          </table:table-cell>
          <table:table-cell office:value-type="string" table:style-name="ce7">
            <text:p>依CXE02G2(雙溫控電燒導管(含單邊及雙邊)≧5mm)同功能類別品項(如特材代碼CXE038344NYB)之支付點數暫予支付。</text:p>
          </table:table-cell>
          <table:table-cell office:value-type="string" table:style-name="ce6">
            <text:p>11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8">
          <table:table-cell office:value-type="float" office:value="29" table:style-name="ce6">
            <text:p>29</text:p>
          </table:table-cell>
          <table:table-cell office:value-type="string" table:style-name="ce7">
            <text:p>FBHU1STBZZ0F</text:p>
          </table:table-cell>
          <table:table-cell office:value-type="string" table:style-name="ce7">
            <text:p>“百爾特尼”吉奧人工肩關節系統-人工肱骨柄</text:p>
          </table:table-cell>
          <table:table-cell office:value-type="string" table:style-name="ce7">
            <text:p>“BIOTECHNI” GEO Shoulder Prosthesis System-STEM</text:p>
          </table:table-cell>
          <table:table-cell office:value-type="string" table:style-name="ce8">
            <text:p>A41-QC06100;QC08100;QC10100;QC12100;QC14100;QH06100;QH08100;QH10100;QH12100;QH14100;QRC06150;QRC06180;QRC08070;QRC08150;QRC08180;QRC10150;QRC10180;QRC12070;QRC12150;QRC12180;QRC14150;QRC14180;QRH06150;QRH06180;QRH08150;QRH08180;QRH10150;QRH10180;QRH12150;QRH12180;QRH14150;QRH14180</text:p>
          </table:table-cell>
          <table:table-cell office:value-type="string" table:style-name="ce7">
            <text:p>個</text:p>
          </table:table-cell>
          <table:table-cell office:value-type="string" table:style-name="ce7">
            <text:p>衛部醫器輸字第035910號</text:p>
          </table:table-cell>
          <table:table-cell office:value-type="string" table:style-name="ce7">
            <text:p>韶田</text:p>
          </table:table-cell>
          <table:table-cell office:value-type="float" office:value="30065" table:style-name="ce9">
            <text:p><text:s/>30,065<text:s/></text:p>
          </table:table-cell>
          <table:table-cell office:value-type="string" table:style-name="ce7">
            <text:p>依FBHU1B1 (TOTAL SHOULDER STEM)同功能類別品項(如特材代碼FBHU112993W1)之支付點數暫予支付。</text:p>
          </table:table-cell>
          <table:table-cell office:value-type="string" table:style-name="ce6">
            <text:p>4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style-name="ce7">
            <text:p>FBHU3CEBZZ0F</text:p>
          </table:table-cell>
          <table:table-cell office:value-type="string" table:style-name="ce7">
            <text:p>“百爾特尼”吉奧人工肩關節系統-球頭襯墊(肱骨端組件)</text:p>
          </table:table-cell>
          <table:table-cell office:value-type="string" table:style-name="ce7">
            <text:p>“BIOTECHNI” GEO Shoulder Prosthesis System-Cup insert for epiphysis (Humeral Component-Liner)</text:p>
          </table:table-cell>
          <table:table-cell office:value-type="string" table:style-name="ce8">
            <text:p>A41-0350;0354;0358;0400;0404;0408;0450;0454;0458</text:p>
          </table:table-cell>
          <table:table-cell office:value-type="string" table:style-name="ce7">
            <text:p>個</text:p>
          </table:table-cell>
          <table:table-cell office:value-type="string" table:style-name="ce7">
            <text:p>衛部醫器輸字第035910號</text:p>
          </table:table-cell>
          <table:table-cell office:value-type="string" table:style-name="ce7">
            <text:p>韶田</text:p>
          </table:table-cell>
          <table:table-cell office:value-type="float" office:value="23875" table:style-name="ce9">
            <text:p><text:s/>23,875<text:s/></text:p>
          </table:table-cell>
          <table:table-cell office:value-type="string" table:style-name="ce7">
            <text:p>依FBHU3B3(Reverse　Shoulder　System-Liner)同功能類別品項(如特材代碼FBHU3RL934Z1)之支付點數暫予支付。</text:p>
          </table:table-cell>
          <table:table-cell office:value-type="string" table:style-name="ce6">
            <text:p>3</text:p>
          </table:table-cell>
          <table:table-cell office:value-type="string" table:style-name="ce7">
            <text:p>D107-2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style-name="ce7">
            <text:p>FBHU3GBBZZ0F</text:p>
          </table:table-cell>
          <table:table-cell office:value-type="string" table:style-name="ce7">
            <text:p>“百爾特尼”吉奧人工肩關節系統-肩盂基座(肩盂端組件)</text:p>
          </table:table-cell>
          <table:table-cell office:value-type="string" table:style-name="ce7">
            <text:p>“BIOTECHNI” GEO Shoulder Prosthesis System-Glenoid base(Glenoid Component-Baseplate)</text:p>
          </table:table-cell>
          <table:table-cell office:value-type="string" table:style-name="ce8">
            <text:p>A41-GGH-35;40;45</text:p>
          </table:table-cell>
          <table:table-cell office:value-type="string" table:style-name="ce7">
            <text:p>個</text:p>
          </table:table-cell>
          <table:table-cell office:value-type="string" table:style-name="ce7">
            <text:p>衛部醫器輸字第035910號</text:p>
          </table:table-cell>
          <table:table-cell office:value-type="string" table:style-name="ce7">
            <text:p>韶田</text:p>
          </table:table-cell>
          <table:table-cell office:value-type="float" office:value="63164" table:style-name="ce9">
            <text:p><text:s/>63,164<text:s/></text:p>
          </table:table-cell>
          <table:table-cell office:value-type="string" table:style-name="ce7">
            <text:p>依FBHU3B1(Reverse　Shoulder　System-Baseplate)同功能類別品項(如特材代碼FBHU3RB932Z1)之支付點數暫予支付。</text:p>
          </table:table-cell>
          <table:table-cell office:value-type="string" table:style-name="ce6">
            <text:p>2</text:p>
          </table:table-cell>
          <table:table-cell office:value-type="string" table:style-name="ce7">
            <text:p>D107-2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style-name="ce7">
            <text:p>FBHU3GSBZZ0F</text:p>
          </table:table-cell>
          <table:table-cell office:value-type="string" table:style-name="ce7">
            <text:p>“百爾特尼”吉奧人工肩關節系統-肩盂球頭(肩盂端組件)</text:p>
          </table:table-cell>
          <table:table-cell office:value-type="string" table:style-name="ce7">
            <text:p>“BIOTECHNI” GEO Shoulder Prosthesis System-Glenosphere(Glenoid Component-Glenosphere)</text:p>
          </table:table-cell>
          <table:table-cell office:value-type="string" table:style-name="ce8">
            <text:p>A41-GS-35;40;45</text:p>
          </table:table-cell>
          <table:table-cell office:value-type="string" table:style-name="ce7">
            <text:p>個</text:p>
          </table:table-cell>
          <table:table-cell office:value-type="string" table:style-name="ce7">
            <text:p>衛部醫器輸字第035910號</text:p>
          </table:table-cell>
          <table:table-cell office:value-type="string" table:style-name="ce7">
            <text:p>韶田</text:p>
          </table:table-cell>
          <table:table-cell office:value-type="float" office:value="34008" table:style-name="ce9">
            <text:p><text:s/>34,008<text:s/></text:p>
          </table:table-cell>
          <table:table-cell office:value-type="string" table:style-name="ce7">
            <text:p>依FBHU3B2(Reverse　Shoulder　System-Glenosphere)同功能類別品項(如特材代碼FBHU3RG933Z1)之支付點數暫予支付。</text:p>
          </table:table-cell>
          <table:table-cell office:value-type="string" table:style-name="ce6">
            <text:p>3</text:p>
          </table:table-cell>
          <table:table-cell office:value-type="string" table:style-name="ce7">
            <text:p>D107-2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6">
          <table:table-cell office:value-type="float" office:value="33" table:style-name="ce6">
            <text:p>33</text:p>
          </table:table-cell>
          <table:table-cell office:value-type="string" table:style-name="ce7">
            <text:p>FBHU3HEBZZ0F</text:p>
          </table:table-cell>
          <table:table-cell office:value-type="string" table:style-name="ce7">
            <text:p>“百爾特尼”吉奧人工肩關節系統-球頭襯墊托盤(肱骨端組件)</text:p>
          </table:table-cell>
          <table:table-cell office:value-type="string" table:style-name="ce7">
            <text:p>“BIOTECHNI” GEO Shoulder Prosthesis System-Epiphysis(Humeral Component-Tray)</text:p>
          </table:table-cell>
          <table:table-cell office:value-type="string" table:style-name="ce8">
            <text:p>(A41-EPC-35;40;45);(A41-EPH-35;40;45)</text:p>
          </table:table-cell>
          <table:table-cell office:value-type="string" table:style-name="ce7">
            <text:p>個</text:p>
          </table:table-cell>
          <table:table-cell office:value-type="string" table:style-name="ce7">
            <text:p>衛部醫器輸字第035910號</text:p>
          </table:table-cell>
          <table:table-cell office:value-type="string" table:style-name="ce7">
            <text:p>韶田</text:p>
          </table:table-cell>
          <table:table-cell office:value-type="float" office:value="47979" table:style-name="ce9">
            <text:p><text:s/>47,979<text:s/></text:p>
          </table:table-cell>
          <table:table-cell office:value-type="string" table:style-name="ce7">
            <text:p>依FBHU3B4 (Reverse　Shoulder　System-Tray)同功能類別品項(如特材代碼FBHU3RT935Z1)之支付點數暫予支付。</text:p>
          </table:table-cell>
          <table:table-cell office:value-type="string" table:style-name="ce6">
            <text:p>3</text:p>
          </table:table-cell>
          <table:table-cell office:value-type="string" table:style-name="ce7">
            <text:p>D107-2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7">
            <text:p>FBHU3RSBZZ0F</text:p>
          </table:table-cell>
          <table:table-cell office:value-type="string" table:style-name="ce7">
            <text:p>“百爾特尼”吉奧人工肩關節系統(組)</text:p>
          </table:table-cell>
          <table:table-cell office:value-type="string" table:style-name="ce7">
            <text:p>“BIOTECHNI” GEO Shoulder Prosthesis System(SET)</text:p>
          </table:table-cell>
          <table:table-cell office:value-type="string" table:style-name="ce8">
            <text:p>由以下特材代碼組合:FBHU3GBBZZ0F;FBHU3GSBZZ0F;FBHU3CEBZZ0F;FBHU3HEBZZ0F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部醫器輸字第035910號</text:p>
          </table:table-cell>
          <table:table-cell office:value-type="string" table:style-name="ce7">
            <text:p>韶田</text:p>
          </table:table-cell>
          <table:table-cell office:value-type="float" office:value="169026" table:style-name="ce9">
            <text:p><text:s/>169,026<text:s/></text:p>
          </table:table-cell>
          <table:table-cell office:value-type="string" table:style-name="ce7">
            <text:p>依FBHU3A1 (Reverse　Shoulder　System(Baseplate+Glenosphere+Liner+Tray))同功能類別品項(如特材代碼FBHU3RP931Z1)之支付點數暫予支付。</text:p>
          </table:table-cell>
          <table:table-cell office:value-type="string" table:style-name="ce6">
            <text:p>2</text:p>
          </table:table-cell>
          <table:table-cell office:value-type="string" table:style-name="ce7">
            <text:p>D107-2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style-name="ce7">
            <text:p>FBSF44022TV2</text:p>
          </table:table-cell>
          <table:table-cell office:value-type="string" table:style-name="ce7">
            <text:p>"鐿鈦"脊椎固定系統-脊椎骨釘(中空U型多軸向)</text:p>
          </table:table-cell>
          <table:table-cell office:value-type="string" table:style-name="ce7">
            <text:p>"INTAI" SPINAL FIXATON SYSTEM-Cannulated Pedicle Screw Poly(Axial U Type(Anodized Head))</text:p>
          </table:table-cell>
          <table:table-cell office:value-type="string" table:style-name="ce8">
            <text:p>(4022-45-25;30;35;40);(4022-50-30;35;40;45);(4022-55-30;35;40;45;50);(4022-60-30;35;40;45;50;55);(4022-65;70;75-30;35;40;45;50;55;60;65;70;80;90;10)</text:p>
          </table:table-cell>
          <table:table-cell office:value-type="string" table:style-name="ce7">
            <text:p>支</text:p>
          </table:table-cell>
          <table:table-cell office:value-type="string" table:style-name="ce7">
            <text:p>衛署醫器製字第002926號</text:p>
          </table:table-cell>
          <table:table-cell office:value-type="string" table:style-name="ce7">
            <text:p>台灣微創</text:p>
          </table:table-cell>
          <table:table-cell office:value-type="float" office:value="4465" table:style-name="ce9">
            <text:p><text:s/>4,465<text:s/></text:p>
          </table:table-cell>
          <table:table-cell office:value-type="string" table:style-name="ce7">
            <text:p>依FBSF4TS(TITANIUM SPINAL SCREW)同功能類別品項(如特材代碼FBSF44008TWG)之支付點數暫予支付。</text:p>
          </table:table-cell>
          <table:table-cell office:value-type="string" table:style-name="ce6">
            <text:p>67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8">
          <table:table-cell office:value-type="float" office:value="36" table:style-name="ce6">
            <text:p>36</text:p>
          </table:table-cell>
          <table:table-cell office:value-type="string" table:style-name="ce7">
            <text:p>FBSF44023TV2</text:p>
          </table:table-cell>
          <table:table-cell office:value-type="string" table:style-name="ce7">
            <text:p>"鐿鈦"脊椎固定系統-脊椎骨釘(中空U型多軸向復位)</text:p>
          </table:table-cell>
          <table:table-cell office:value-type="string" table:style-name="ce7">
            <text:p>"INTAI" SPINAL FIXATON SYSTEM-Cannulated Pedicle Screw Poly(Axial Reduction U Type(Anodized Head))</text:p>
          </table:table-cell>
          <table:table-cell office:value-type="string" table:style-name="ce8">
            <text:p>(4023-45-25;30;35;40);(4023-50-30;35;40;45);(4023-55-30;35;40;45;50);(4023-60-30;35;40;45;50;55);(4023-65;70;75-30;35;40;45;50;55;60;65;70;80;90;10)</text:p>
          </table:table-cell>
          <table:table-cell office:value-type="string" table:style-name="ce7">
            <text:p>支</text:p>
          </table:table-cell>
          <table:table-cell office:value-type="string" table:style-name="ce7">
            <text:p>衛署醫器製字第002926號</text:p>
          </table:table-cell>
          <table:table-cell office:value-type="string" table:style-name="ce7">
            <text:p>台灣微創</text:p>
          </table:table-cell>
          <table:table-cell office:value-type="float" office:value="4465" table:style-name="ce9">
            <text:p><text:s/>4,465<text:s/></text:p>
          </table:table-cell>
          <table:table-cell office:value-type="string" table:style-name="ce7">
            <text:p>依FBSF4TS(TITANIUM SPINAL SCREW)同功能類別品項(如特材代碼FBSF44009TWG)之支付點數暫予支付。</text:p>
          </table:table-cell>
          <table:table-cell office:value-type="string" table:style-name="ce6">
            <text:p>67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6">
          <table:table-cell office:value-type="float" office:value="37" table:style-name="ce6">
            <text:p>37</text:p>
          </table:table-cell>
          <table:table-cell office:value-type="string" table:style-name="ce7">
            <text:p>FBSFATL846RK</text:p>
          </table:table-cell>
          <table:table-cell office:value-type="string" table:style-name="ce7">
            <text:p>“瑞寶億”帝洛克頸椎椎間融合器(PEEKCAGE*1+PLATE*1+SCREW*2)</text:p>
          </table:table-cell>
          <table:table-cell office:value-type="string" table:style-name="ce7">
            <text:p>“ReBorn Essence”T-Lock Cervical Intervertebral Cage(PEEKCAGE*1+PLATE*1+SCREW*2)</text:p>
          </table:table-cell>
          <table:table-cell office:value-type="string" table:style-name="ce8">
            <text:p>【融合器型號:846-06:12-140;144;148;160;164;168;(新增產品型號846-051-40;44;48;60;64;68-A自1121101生效)】;【骨釘型號(425-35;40-08;10;12;14-A;B);(425-35;40-16;18-A;B自1120101生效);(新增產品型號425-35;40-08;10;12;14;16;18-C;D自1121101生效)】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部醫器製字第006335號</text:p>
          </table:table-cell>
          <table:table-cell office:value-type="string" table:style-name="ce7">
            <text:p>寶億生技</text:p>
          </table:table-cell>
          <table:table-cell office:value-type="float" office:value="40594" table:style-name="ce9">
            <text:p><text:s/>40,594<text:s/></text:p>
          </table:table-cell>
          <table:table-cell office:value-type="string" table:style-name="ce7">
            <text:p>擴增產品型號(融合器:846-051-40;44;48;60;64;68-A);(骨釘:425-35;40-08;10;12;14;16;18-C;D)</text:p>
          </table:table-cell>
          <table:table-cell office:value-type="string" table:style-name="ce6">
            <text:p>12</text:p>
          </table:table-cell>
          <table:table-cell office:value-type="string" table:style-name="ce7">
            <text:p>D112-9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7">
            <text:p>FBSFC028633F</text:p>
          </table:table-cell>
          <table:table-cell office:value-type="string" table:style-name="ce7">
            <text:p>泰德頸椎後路固定系統-萬向螺釘(多軸)</text:p>
          </table:table-cell>
          <table:table-cell office:value-type="string" table:style-name="ce7">
            <text:p>Tend Posterior Cervical Fixation System-Multi Axial Screw</text:p>
          </table:table-cell>
          <table:table-cell office:value-type="string" table:style-name="ce8">
            <text:p>106-35-10;12;14;16;18;20;22;24;25;26;28;30;32;34</text:p>
          </table:table-cell>
          <table:table-cell office:value-type="string" table:style-name="ce7">
            <text:p>支</text:p>
          </table:table-cell>
          <table:table-cell office:value-type="string" table:style-name="ce7">
            <text:p>衛部醫器製字第004519號</text:p>
          </table:table-cell>
          <table:table-cell office:value-type="string" table:style-name="ce7">
            <text:p>寶億生技</text:p>
          </table:table-cell>
          <table:table-cell office:value-type="float" office:value="10186" table:style-name="ce9">
            <text:p><text:s/>10,186<text:s/></text:p>
          </table:table-cell>
          <table:table-cell office:value-type="string" table:style-name="ce7">
            <text:p>依FBSFCS3(頸椎後側固定系統-多軸頸椎骨釘)同功能類別品項(如特材代碼FBSFC102SCS1)之支付點數暫予支付。</text:p>
          </table:table-cell>
          <table:table-cell office:value-type="string" table:style-name="ce6">
            <text:p>9</text:p>
          </table:table-cell>
          <table:table-cell office:value-type="string" table:style-name="ce7">
            <text:p>D112-7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7">
            <text:p>FBSFCPC1083F</text:p>
          </table:table-cell>
          <table:table-cell office:value-type="string" table:style-name="ce7">
            <text:p>泰德頸椎後路固定系統-頸椎固定螺釘</text:p>
          </table:table-cell>
          <table:table-cell office:value-type="string" table:style-name="ce7">
            <text:p>Tend Posterior Cervical Fixation System-Cervical Fixation Screw</text:p>
          </table:table-cell>
          <table:table-cell office:value-type="string" table:style-name="ce8">
            <text:p>(108-40-06;08;10;12;14);(108-43-14)</text:p>
          </table:table-cell>
          <table:table-cell office:value-type="string" table:style-name="ce7">
            <text:p>支</text:p>
          </table:table-cell>
          <table:table-cell office:value-type="string" table:style-name="ce7">
            <text:p>衛部醫器製字第004519號</text:p>
          </table:table-cell>
          <table:table-cell office:value-type="string" table:style-name="ce7">
            <text:p>寶億生技</text:p>
          </table:table-cell>
          <table:table-cell office:value-type="float" office:value="11827" table:style-name="ce9">
            <text:p><text:s/>11,827<text:s/></text:p>
          </table:table-cell>
          <table:table-cell office:value-type="string" table:style-name="ce7">
            <text:p>依FBSFCCP(頸椎後側固定系統-T型或蝴蝶型枕骨固定板)同功能類別品項(如特材代碼FBSFC2863NRK)之支付點數暫予支付。</text:p>
          </table:table-cell>
          <table:table-cell office:value-type="string" table:style-name="ce6">
            <text:p>3</text:p>
          </table:table-cell>
          <table:table-cell office:value-type="string" table:style-name="ce7">
            <text:p>D112-7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7">
            <text:p>FBSFCPC6043F</text:p>
          </table:table-cell>
          <table:table-cell office:value-type="string" table:style-name="ce7">
            <text:p>泰德頸椎後路固定系統-枕桿板(一體成型)</text:p>
          </table:table-cell>
          <table:table-cell office:value-type="string" table:style-name="ce7">
            <text:p>Tend Posterior Cervical Fixation System-Occipital Rod Plate</text:p>
          </table:table-cell>
          <table:table-cell office:value-type="string" table:style-name="ce8">
            <text:p>604-35;36-11</text:p>
          </table:table-cell>
          <table:table-cell office:value-type="string" table:style-name="ce7">
            <text:p>支</text:p>
          </table:table-cell>
          <table:table-cell office:value-type="string" table:style-name="ce7">
            <text:p>衛署醫器製字第004519號</text:p>
          </table:table-cell>
          <table:table-cell office:value-type="string" table:style-name="ce7">
            <text:p>寶億生技</text:p>
          </table:table-cell>
          <table:table-cell office:value-type="float" office:value="6777" table:style-name="ce9">
            <text:p><text:s/>6,777<text:s/></text:p>
          </table:table-cell>
          <table:table-cell office:value-type="string" table:style-name="ce7">
            <text:p>依FBSFCPR(枕桿板與枕骨固定桿一體成型)同功能類別品項(如特材代碼FBSFCPC604RK)之支付點數暫予支付。</text:p>
          </table:table-cell>
          <table:table-cell office:value-type="string" table:style-name="ce6">
            <text:p>1</text:p>
          </table:table-cell>
          <table:table-cell office:value-type="string" table:style-name="ce7">
            <text:p>D112-7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7">
            <text:p>FBSFCPC7003F</text:p>
          </table:table-cell>
          <table:table-cell office:value-type="string" table:style-name="ce7">
            <text:p>泰德頸椎後路固定系統-橫向(萬向)連結器</text:p>
          </table:table-cell>
          <table:table-cell office:value-type="string" table:style-name="ce7">
            <text:p>Tend Posterior Cervical Fixation System-Transverse (Universal) Link</text:p>
          </table:table-cell>
          <table:table-cell office:value-type="string" table:style-name="ce8">
            <text:p>(700-35-70);(701-35-01;02;03)</text:p>
          </table:table-cell>
          <table:table-cell office:value-type="string" table:style-name="ce7">
            <text:p>支</text:p>
          </table:table-cell>
          <table:table-cell office:value-type="string" table:style-name="ce7">
            <text:p>衛部醫器製字第004519號</text:p>
          </table:table-cell>
          <table:table-cell office:value-type="string" table:style-name="ce7">
            <text:p>寶億生技</text:p>
          </table:table-cell>
          <table:table-cell office:value-type="float" office:value="7208" table:style-name="ce9">
            <text:p><text:s/>7,208<text:s/></text:p>
          </table:table-cell>
          <table:table-cell office:value-type="string" table:style-name="ce7">
            <text:p>依FBSFCC1(頸椎後側固定系統-橫連結器組)同功能類別品項(如特材代碼FBSFC102CCS1)之支付點數暫予支付。</text:p>
          </table:table-cell>
          <table:table-cell office:value-type="string" table:style-name="ce6">
            <text:p>12</text:p>
          </table:table-cell>
          <table:table-cell office:value-type="string" table:style-name="ce7">
            <text:p>D112-7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7">
            <text:p>FBSFCPCLSR3F</text:p>
          </table:table-cell>
          <table:table-cell office:value-type="string" table:style-name="ce7">
            <text:p>泰德頸椎後路固定系統-平滑桿(長桿)</text:p>
          </table:table-cell>
          <table:table-cell office:value-type="string" table:style-name="ce7">
            <text:p>Tend Posterior Cervical Fixation System-Smooth Rod(Long)</text:p>
          </table:table-cell>
          <table:table-cell office:value-type="string" table:style-name="ce8">
            <text:p>600-35-05:12</text:p>
          </table:table-cell>
          <table:table-cell office:value-type="string" table:style-name="ce7">
            <text:p>支</text:p>
          </table:table-cell>
          <table:table-cell office:value-type="string" table:style-name="ce7">
            <text:p>衛部醫器製字第004519號</text:p>
          </table:table-cell>
          <table:table-cell office:value-type="string" table:style-name="ce7">
            <text:p>寶億生技</text:p>
          </table:table-cell>
          <table:table-cell office:value-type="float" office:value="3700" table:style-name="ce9">
            <text:p><text:s/>3,700<text:s/></text:p>
          </table:table-cell>
          <table:table-cell office:value-type="string" table:style-name="ce7">
            <text:p>依FBSFCRL(頸椎後側固定系統-長固定桿,長固定板)同功能類別品項(如特材代碼FBSFC102RLS1)之支付點數暫予支付。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D112-7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7">
            <text:p>FBSFCPCSSR3F</text:p>
          </table:table-cell>
          <table:table-cell office:value-type="string" table:style-name="ce7">
            <text:p>泰德頸椎後路固定系統-固定桿(平滑桿及側桿)</text:p>
          </table:table-cell>
          <table:table-cell office:value-type="string" table:style-name="ce7">
            <text:p>Tend Posterior Cervical Fixation System-Smooth Rod(Side Rod)</text:p>
          </table:table-cell>
          <table:table-cell office:value-type="string" table:style-name="ce8">
            <text:p>(600-35-03;04);(602-35-15;17;20)</text:p>
          </table:table-cell>
          <table:table-cell office:value-type="string" table:style-name="ce7">
            <text:p>支</text:p>
          </table:table-cell>
          <table:table-cell office:value-type="string" table:style-name="ce7">
            <text:p>衛部醫器製字第004519號</text:p>
          </table:table-cell>
          <table:table-cell office:value-type="string" table:style-name="ce7">
            <text:p>寶億生技</text:p>
          </table:table-cell>
          <table:table-cell office:value-type="float" office:value="1950" table:style-name="ce9">
            <text:p><text:s/>1,950<text:s/></text:p>
          </table:table-cell>
          <table:table-cell office:value-type="string" table:style-name="ce7">
            <text:p>依FBSFCRS(頸椎後側固定系統-短固定桿)同功能類別品項(如特材代碼FBSFC102RSS1)之支付點數暫予支付。</text:p>
          </table:table-cell>
          <table:table-cell office:value-type="string" table:style-name="ce6">
            <text:p>5</text:p>
          </table:table-cell>
          <table:table-cell office:value-type="string" table:style-name="ce7">
            <text:p>D112-7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7">
            <text:p>FBSFCPS4R23F</text:p>
          </table:table-cell>
          <table:table-cell office:value-type="string" table:style-name="ce7">
            <text:p>泰德頸椎後路固定系統-二節</text:p>
          </table:table-cell>
          <table:table-cell office:value-type="string" table:style-name="ce7">
            <text:p>Tend Posterior Cervical Fixation System-2 Level (Screw*4+Rod*2)</text:p>
          </table:table-cell>
          <table:table-cell office:value-type="string" table:style-name="ce8">
            <text:p>由FBSFC028633F;FBSFCPCSSR3F組成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部醫器製字第004519號</text:p>
          </table:table-cell>
          <table:table-cell office:value-type="string" table:style-name="ce7">
            <text:p>寶億生技</text:p>
          </table:table-cell>
          <table:table-cell office:value-type="float" office:value="46624" table:style-name="ce9">
            <text:p><text:s/>46,624<text:s/></text:p>
          </table:table-cell>
          <table:table-cell office:value-type="string" table:style-name="ce7">
            <text:p>依FBSFC2M(頸椎後側固定系統-二節(搭配多軸骨釘))同功能類別品項(如特材代碼FBSFC4852NS9)之支付點數暫予支付。</text:p>
          </table:table-cell>
          <table:table-cell office:value-type="string" table:style-name="ce6">
            <text:p>3</text:p>
          </table:table-cell>
          <table:table-cell office:value-type="string" table:style-name="ce7">
            <text:p>D112-7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5">
          <table:table-cell office:value-type="float" office:value="45" table:style-name="ce6">
            <text:p>45</text:p>
          </table:table-cell>
          <table:table-cell office:value-type="string" table:style-name="ce7">
            <text:p>FBSFCPS6R23F</text:p>
          </table:table-cell>
          <table:table-cell office:value-type="string" table:style-name="ce7">
            <text:p>泰德頸椎後路固定系統-三節</text:p>
          </table:table-cell>
          <table:table-cell office:value-type="string" table:style-name="ce7">
            <text:p>TEND POSTERIOR CERVICAL FIXATION SYSTEM-3 LEVEL(SCREW*6+ROD*2)</text:p>
          </table:table-cell>
          <table:table-cell office:value-type="string" table:style-name="ce8">
            <text:p>由FBSFC028633F;FBSFCPCLSR3F組成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部醫器製字第004519號</text:p>
          </table:table-cell>
          <table:table-cell office:value-type="string" table:style-name="ce7">
            <text:p>寶億生技</text:p>
          </table:table-cell>
          <table:table-cell office:value-type="float" office:value="68687" table:style-name="ce9">
            <text:p><text:s/>68,687<text:s/></text:p>
          </table:table-cell>
          <table:table-cell office:value-type="string" table:style-name="ce7">
            <text:p>依FBSFC3M(頸椎後側固定系統-三節(搭配多軸骨釘))同功能類別品項(如特材代碼FBSFCASC10AQ)之支付點數暫予支付。</text:p>
          </table:table-cell>
          <table:table-cell office:value-type="string" table:style-name="ce6">
            <text:p>3</text:p>
          </table:table-cell>
          <table:table-cell office:value-type="string" table:style-name="ce7">
            <text:p>D112-7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9">
          <table:table-cell office:value-type="float" office:value="46" table:style-name="ce6">
            <text:p>46</text:p>
          </table:table-cell>
          <table:table-cell office:value-type="string" table:style-name="ce7">
            <text:p>FHV04EVLFXM4</text:p>
          </table:table-cell>
          <table:table-cell office:value-type="string" table:style-name="ce7">
            <text:p>"美敦力"愛芙樂經導管主動脈瓣膜及"美敦力"愛芙樂經導管主動脈瓣膜輸送及裝載系統(含瓣膜、裝載/輸送系統、導引器)</text:p>
          </table:table-cell>
          <table:table-cell office:value-type="string" table:style-name="ce7">
            <text:p>"Medtronic" Evolut FX Transcatheter Aortic Valve and "Medtronic" Evolut FX Transcatheter Aortic Valve Delivery Catheter and Loading System</text:p>
          </table:table-cell>
          <table:table-cell office:value-type="string" table:style-name="ce8">
            <text:p>整組含[(EVOLUTFX-23;26;29;34)+(D-EVOLUTFX-2329;34)+(L-EVOLUTFX-2329;34)+(特材代碼CMV02SENSHM4)]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部醫器輸字第036560號+衛部醫器輸字第036562號+衛部醫器輸字第034322號</text:p>
          </table:table-cell>
          <table:table-cell office:value-type="string" table:style-name="ce7">
            <text:p>美敦力</text:p>
          </table:table-cell>
          <table:table-cell office:value-type="float" office:value="1002035" table:style-name="ce9">
            <text:p><text:s/>1,002,035<text:s/></text:p>
          </table:table-cell>
          <table:table-cell office:value-type="string" table:style-name="ce7">
            <text:p>依FHV04A2(自膨式經導管置換主動脈瓣膜套組(含瓣膜、裝載/輸送系統、導引器))同功能類別品項(如特材代碼FHV04EVLTPM4)之支付點數暫予支付。</text:p>
          </table:table-cell>
          <table:table-cell office:value-type="string" table:style-name="ce6">
            <text:p>6</text:p>
          </table:table-cell>
          <table:table-cell office:value-type="string" table:style-name="ce7">
            <text:p>B102-8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6">
          <table:table-cell office:value-type="float" office:value="47" table:style-name="ce6">
            <text:p>47</text:p>
          </table:table-cell>
          <table:table-cell office:value-type="string" table:style-name="ce7">
            <text:p>FHX04PLSZZ0C</text:p>
          </table:table-cell>
          <table:table-cell office:value-type="string" table:style-name="ce7">
            <text:p>“悅廷和” 體外循環管路組(含Bioline塗層)-OXYGENATOR+BIO-PUMP+TUBINGSET(長效型ECMO)</text:p>
          </table:table-cell>
          <table:table-cell office:value-type="string" table:style-name="ce7">
            <text:p>“Getinge” Permanent Life Support Set with Bioline Coating</text:p>
          </table:table-cell>
          <table:table-cell office:value-type="string" table:style-name="ce8">
            <text:p>BE-PLS 2050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部醫器輸字第036561號</text:p>
          </table:table-cell>
          <table:table-cell office:value-type="string" table:style-name="ce7">
            <text:p>悅廷和</text:p>
          </table:table-cell>
          <table:table-cell office:value-type="float" office:value="98010" table:style-name="ce9">
            <text:p><text:s/>98,010<text:s/></text:p>
          </table:table-cell>
          <table:table-cell office:value-type="string" table:style-name="ce7">
            <text:p>依FHX04AQ(人工心肺套W/長效型人工心肺OXYGENATOR+BIO-PUMP+TUBINGSET(長效型ECMO)(經認證使用天數14日))同功能類別品項(如特材代碼FHX04BEPLSQM)之支付點數暫予支付。</text:p>
          </table:table-cell>
          <table:table-cell office:value-type="string" table:style-name="ce6">
            <text:p>1</text:p>
          </table:table-cell>
          <table:table-cell office:value-type="string" table:style-name="ce7">
            <text:p>B201-7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7">
            <text:p>FND0332000M4</text:p>
          </table:table-cell>
          <table:table-cell office:value-type="string" table:style-name="ce7">
            <text:p>“美敦力”思特系統配件-導線固定蓋組</text:p>
          </table:table-cell>
          <table:table-cell office:value-type="string" table:style-name="ce7">
            <text:p>“Medtronic” SenSight System Accessories-Burr Hole Device Kit</text:p>
          </table:table-cell>
          <table:table-cell office:value-type="string" table:style-name="ce8">
            <text:p>B32000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部醫器輸字第036012號</text:p>
          </table:table-cell>
          <table:table-cell office:value-type="string" table:style-name="ce7">
            <text:p>美敦力</text:p>
          </table:table-cell>
          <table:table-cell office:value-type="float" office:value="20000" table:style-name="ce9">
            <text:p><text:s/>20,000<text:s/></text:p>
          </table:table-cell>
          <table:table-cell office:value-type="string" table:style-name="ce7">
            <text:p>依FND03A4(深層腦部刺激器之導線固定蓋)同功能類別支付品項(如特材代碼FND03DB373AB)之支付點數暫予支付。</text:p>
          </table:table-cell>
          <table:table-cell office:value-type="string" table:style-name="ce6">
            <text:p>2</text:p>
          </table:table-cell>
          <table:table-cell office:value-type="string" table:style-name="ce7">
            <text:p>I203-8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6">
          <table:table-cell office:value-type="float" office:value="49" table:style-name="ce6">
            <text:p>49</text:p>
          </table:table-cell>
          <table:table-cell office:value-type="string" table:style-name="ce7">
            <text:p>FND0333005M4</text:p>
          </table:table-cell>
          <table:table-cell office:value-type="string" table:style-name="ce7">
            <text:p>“美敦力”思特方向性導線組及延長線組-方向性導線組</text:p>
          </table:table-cell>
          <table:table-cell office:value-type="string" table:style-name="ce7">
            <text:p>“Medtronic” SenSight Directional Lead Kit and Extension Kit-Directional Lead Kit</text:p>
          </table:table-cell>
          <table:table-cell office:value-type="string" table:style-name="ce8">
            <text:p>(B33005;B33015)+B31010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部醫器輸字第035932號+衛部醫器輸字第036012號</text:p>
          </table:table-cell>
          <table:table-cell office:value-type="string" table:style-name="ce7">
            <text:p>美敦力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7">
            <text:p>依FND03A2(深層腦部刺激器之導線)同功能類別支付品項(如特材代碼FND03DL364AB)之支付點數暫予支付。</text:p>
          </table:table-cell>
          <table:table-cell office:value-type="string" table:style-name="ce6">
            <text:p>3</text:p>
          </table:table-cell>
          <table:table-cell office:value-type="string" table:style-name="ce7">
            <text:p>I203-8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5">
          <table:table-cell office:value-type="float" office:value="50" table:style-name="ce6">
            <text:p>50</text:p>
          </table:table-cell>
          <table:table-cell office:value-type="string" table:style-name="ce7">
            <text:p>FND0334000M4</text:p>
          </table:table-cell>
          <table:table-cell office:value-type="string" table:style-name="ce7">
            <text:p>“美敦力”思特方向性導線組及延長線組-延長線組</text:p>
          </table:table-cell>
          <table:table-cell office:value-type="string" table:style-name="ce7">
            <text:p>“Medtronic” SenSight Directional Lead Kit and Extension Kit-Extension Kit</text:p>
          </table:table-cell>
          <table:table-cell office:value-type="string" table:style-name="ce8">
            <text:p>B34000+B31030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部醫器輸字第035932號+衛部醫器輸壹字第019958號</text:p>
          </table:table-cell>
          <table:table-cell office:value-type="string" table:style-name="ce7">
            <text:p>美敦力</text:p>
          </table:table-cell>
          <table:table-cell office:value-type="float" office:value="21340" table:style-name="ce9">
            <text:p><text:s/>21,340<text:s/></text:p>
          </table:table-cell>
          <table:table-cell office:value-type="string" table:style-name="ce7">
            <text:p>依FND03A3(深層腦部刺激器之導線延長線)同功能類別支付品項(如特材代碼FND0337086M4)之支付點數暫予支付。</text:p>
          </table:table-cell>
          <table:table-cell office:value-type="string" table:style-name="ce6">
            <text:p>3</text:p>
          </table:table-cell>
          <table:table-cell office:value-type="string" table:style-name="ce7">
            <text:p>I203-8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7">
            <text:p>FPS01NSP10AE</text:p>
          </table:table-cell>
          <table:table-cell office:value-type="string" table:style-name="ce7">
            <text:p>“雅氏”顱骨固定系統及其附件:骨釘</text:p>
          </table:table-cell>
          <table:table-cell office:value-type="string" table:style-name="ce7">
            <text:p>“Aesculap” Neuro Plating System and Accessories-screws</text:p>
          </table:table-cell>
          <table:table-cell office:value-type="string" table:style-name="ce8">
            <text:p>NSP-001:005(1盒10支裝，本特材支付以「支」為單位)</text:p>
          </table:table-cell>
          <table:table-cell office:value-type="string" table:style-name="ce7">
            <text:p>支</text:p>
          </table:table-cell>
          <table:table-cell office:value-type="string" table:style-name="ce7">
            <text:p>衛部醫器輸字第035575號</text:p>
          </table:table-cell>
          <table:table-cell office:value-type="string" table:style-name="ce7">
            <text:p>台灣柏朗</text:p>
          </table:table-cell>
          <table:table-cell office:value-type="string" table:style-name="ce9">
            <text:p>1,298</text:p>
          </table:table-cell>
          <table:table-cell office:value-type="string" table:style-name="ce7">
            <text:p>依FPS01MS(MICRO SCREW(ANY SIZE))同功能類別品項(如特材代碼FPS01TSN06AE)之支付點數暫予支付。</text:p>
          </table:table-cell>
          <table:table-cell office:value-type="string" table:style-name="ce6">
            <text:p>38</text:p>
          </table:table-cell>
          <table:table-cell office:value-type="string" table:style-name="ce7">
            <text:p>D301-1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5">
          <table:table-cell office:value-type="float" office:value="52" table:style-name="ce6">
            <text:p>52</text:p>
          </table:table-cell>
          <table:table-cell office:value-type="string" table:style-name="ce7">
            <text:p>FPS01TSN00AE</text:p>
          </table:table-cell>
          <table:table-cell office:value-type="string" table:style-name="ce7">
            <text:p>“雅氏”顱骨固定系統及其附件:骨釘</text:p>
          </table:table-cell>
          <table:table-cell office:value-type="string" table:style-name="ce7">
            <text:p>“Aesculap” Neuro Plating System and Accessories-screws</text:p>
          </table:table-cell>
          <table:table-cell office:value-type="string" table:style-name="ce8">
            <text:p>TSN-012(1盒100支裝，本特材支付以「支」為單位)</text:p>
          </table:table-cell>
          <table:table-cell office:value-type="string" table:style-name="ce7">
            <text:p>支</text:p>
          </table:table-cell>
          <table:table-cell office:value-type="string" table:style-name="ce7">
            <text:p>衛部醫器輸字第035575號</text:p>
          </table:table-cell>
          <table:table-cell office:value-type="string" table:style-name="ce7">
            <text:p>台灣柏朗</text:p>
          </table:table-cell>
          <table:table-cell office:value-type="string" table:style-name="ce9">
            <text:p>1,298</text:p>
          </table:table-cell>
          <table:table-cell office:value-type="string" table:style-name="ce7">
            <text:p>依FPS01MS(MICRO SCREW(ANY SIZE))同功能類別品項(如特材代碼FPS01TSN06AE)之支付點數暫予支付。</text:p>
          </table:table-cell>
          <table:table-cell office:value-type="string" table:style-name="ce6">
            <text:p>38</text:p>
          </table:table-cell>
          <table:table-cell office:value-type="string" table:style-name="ce7">
            <text:p>D301-1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string" table:style-name="ce7">
            <text:p>HEH0136664TV</text:p>
          </table:table-cell>
          <table:table-cell office:value-type="string" table:style-name="ce7">
            <text:p>“康翠特”血液濃縮器管路組</text:p>
          </table:table-cell>
          <table:table-cell office:value-type="string" table:style-name="ce7">
            <text:p>“Contract”CSS Hemoconcentrator Tubing Set</text:p>
          </table:table-cell>
          <table:table-cell office:value-type="string" table:style-name="ce8">
            <text:p>33-100349-00(DP03HC);33-100348-00(DP120HC)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部醫器輸字第036664號</text:p>
          </table:table-cell>
          <table:table-cell office:value-type="string" table:style-name="ce7">
            <text:p>台灣泰爾茂</text:p>
          </table:table-cell>
          <table:table-cell office:value-type="float" office:value="4118" table:style-name="ce9">
            <text:p><text:s/>4,118<text:s/></text:p>
          </table:table-cell>
          <table:table-cell office:value-type="string" table:style-name="ce7">
            <text:p>依HEH01A1(血液脫液器)同功能類別品項(如特材代碼HEH01511SLTM)之支付點數暫予支付。</text:p>
          </table:table-cell>
          <table:table-cell office:value-type="string" table:style-name="ce6">
            <text:p>2</text:p>
          </table:table-cell>
          <table:table-cell office:value-type="string" table:style-name="ce7">
            <text:p>B203-2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style-name="ce7">
            <text:p>SAU08P456093</text:p>
          </table:table-cell>
          <table:table-cell office:value-type="string" table:style-name="ce7">
            <text:p>“風和醫療”一次性電動內視鏡直線型切割縫合器及釘匣-基礎型電動縫合器</text:p>
          </table:table-cell>
          <table:table-cell office:value-type="string" table:style-name="ce7">
            <text:p>“Fengh” Disposable powered Articulating Endoscopic Linear Cutter Stapler &amp; Reloads</text:p>
          </table:table-cell>
          <table:table-cell office:value-type="string" table:style-name="ce8">
            <text:p>FSM-S;M;L-45;60;FSA-S;M;L-45;60;FNA-S;M;L-45;60;DSM-S;M;L-45;60;DNM-S;M;L-45;60</text:p>
          </table:table-cell>
          <table:table-cell office:value-type="string" table:style-name="ce7">
            <text:p>支</text:p>
          </table:table-cell>
          <table:table-cell office:value-type="string" table:style-name="ce7">
            <text:p>衛部醫器陸輸字第001374號</text:p>
          </table:table-cell>
          <table:table-cell office:value-type="string" table:style-name="ce7">
            <text:p>埃默高</text:p>
          </table:table-cell>
          <table:table-cell office:value-type="float" office:value="9000" table:style-name="ce9">
            <text:p><text:s/>9,000<text:s/></text:p>
          </table:table-cell>
          <table:table-cell office:value-type="string" table:style-name="ce7">
            <text:p>依SAU08C4(電動型縫合器-基礎型)同功能類別品項(如特材代碼SAU08EEPEFET)之支付點數暫予支付。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101-5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7">
            <text:p>WBB0700330C7</text:p>
          </table:table-cell>
          <table:table-cell office:value-type="string" table:style-name="ce7">
            <text:p>中衛石膏繃帶(未滅菌)-3"X3Y</text:p>
          </table:table-cell>
          <table:table-cell office:value-type="string" table:style-name="ce7">
            <text:p>CSD plaster of paris bandage (Non-Sterile)</text:p>
          </table:table-cell>
          <table:table-cell office:value-type="string" table:style-name="ce8">
            <text:p>30000058</text:p>
          </table:table-cell>
          <table:table-cell office:value-type="string" table:style-name="ce7">
            <text:p>捲</text:p>
          </table:table-cell>
          <table:table-cell office:value-type="string" table:style-name="ce7">
            <text:p>衛部醫器陸輸壹字第004685號</text:p>
          </table:table-cell>
          <table:table-cell office:value-type="string" table:style-name="ce7">
            <text:p>中國衛材</text:p>
          </table:table-cell>
          <table:table-cell office:value-type="float" office:value="20.9" table:style-name="ce12">
            <text:p><text:s/>20.9<text:s/></text:p>
          </table:table-cell>
          <table:table-cell office:value-type="string" table:style-name="ce7">
            <text:p>依WBB07A2(石膏繃帶/3"X3Y(2080CM2),2"X5Y(2311CM2))同功能類別品項(如特材代碼WBB0703030C7)之支付點數暫予支付。</text:p>
          </table:table-cell>
          <table:table-cell office:value-type="string" table:style-name="ce6">
            <text:p>7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string" table:style-name="ce7">
            <text:p>WBB0700450C7</text:p>
          </table:table-cell>
          <table:table-cell office:value-type="string" table:style-name="ce7">
            <text:p>中衛石膏繃帶(未滅菌)-4"X5Y</text:p>
          </table:table-cell>
          <table:table-cell office:value-type="string" table:style-name="ce7">
            <text:p>CSD plaster of paris bandage (Non-Sterile)</text:p>
          </table:table-cell>
          <table:table-cell office:value-type="string" table:style-name="ce8">
            <text:p>30000056</text:p>
          </table:table-cell>
          <table:table-cell office:value-type="string" table:style-name="ce7">
            <text:p>捲</text:p>
          </table:table-cell>
          <table:table-cell office:value-type="string" table:style-name="ce7">
            <text:p>衛部醫器陸輸壹字第004685號</text:p>
          </table:table-cell>
          <table:table-cell office:value-type="string" table:style-name="ce7">
            <text:p>中國衛材</text:p>
          </table:table-cell>
          <table:table-cell office:value-type="float" office:value="34.299999999999997" table:style-name="ce12">
            <text:p><text:s/>34.3<text:s/></text:p>
          </table:table-cell>
          <table:table-cell office:value-type="string" table:style-name="ce7">
            <text:p>依WBB07A7(石膏繃帶/4"X5Y(4622CM2))同功能類別品項(如特材代碼WBB0704050C7)之支付點數暫予支付。</text:p>
          </table:table-cell>
          <table:table-cell office:value-type="string" table:style-name="ce6">
            <text:p>11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string" table:style-name="ce7">
            <text:p>WBB0700650C7</text:p>
          </table:table-cell>
          <table:table-cell office:value-type="string" table:style-name="ce7">
            <text:p>中衛石膏繃帶(未滅菌)-6"X5Y</text:p>
          </table:table-cell>
          <table:table-cell office:value-type="string" table:style-name="ce7">
            <text:p>CSD plaster of paris bandage (Non-Sterile)</text:p>
          </table:table-cell>
          <table:table-cell office:value-type="string" table:style-name="ce8">
            <text:p>30000057</text:p>
          </table:table-cell>
          <table:table-cell office:value-type="string" table:style-name="ce7">
            <text:p>捲</text:p>
          </table:table-cell>
          <table:table-cell office:value-type="string" table:style-name="ce7">
            <text:p>衛部醫器陸輸壹字第004685號</text:p>
          </table:table-cell>
          <table:table-cell office:value-type="string" table:style-name="ce7">
            <text:p>中國衛材</text:p>
          </table:table-cell>
          <table:table-cell office:value-type="float" office:value="49.5" table:style-name="ce12">
            <text:p><text:s/>49.5<text:s/></text:p>
          </table:table-cell>
          <table:table-cell office:value-type="string" table:style-name="ce7">
            <text:p>依WBB07AC(石膏繃帶/6"X5Y(6934CM2))同功能類別品項(如特材代碼WBB0706050C7)之支付點數暫予支付。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4">
          <table:table-cell office:value-type="float" office:value="58" table:style-name="ce6">
            <text:p>58</text:p>
          </table:table-cell>
          <table:table-cell office:value-type="string" table:style-name="ce7">
            <text:p>WBP0102041GM</text:p>
          </table:table-cell>
          <table:table-cell office:value-type="string" table:style-name="ce7">
            <text:p>"卓和" 石膏棉捲 (未滅菌)-2"X4Y</text:p>
          </table:table-cell>
          <table:table-cell office:value-type="string" table:style-name="ce7">
            <text:p>"GMTH" Cast Cotton Padding (NON-STERILE)</text:p>
          </table:table-cell>
          <table:table-cell office:value-type="string" table:style-name="ce8">
            <text:p>2"X4Y(5CM*360CM)</text:p>
          </table:table-cell>
          <table:table-cell office:value-type="string" table:style-name="ce7">
            <text:p>捲</text:p>
          </table:table-cell>
          <table:table-cell office:value-type="string" table:style-name="ce7">
            <text:p>衛部醫器陸輸壹字第004357號</text:p>
          </table:table-cell>
          <table:table-cell office:value-type="string" table:style-name="ce7">
            <text:p>卓和</text:p>
          </table:table-cell>
          <table:table-cell office:value-type="float" office:value="11" table:style-name="ce9">
            <text:p><text:s/>11<text:s/></text:p>
          </table:table-cell>
          <table:table-cell office:value-type="string" table:style-name="ce7">
            <text:p>依WBP01A1(石膏棉捲/2"X4Y(1849CM2))同功能類別品項(如特材代碼WBP0102040QB)之支付點數暫予支付。</text:p>
          </table:table-cell>
          <table:table-cell office:value-type="string" table:style-name="ce6">
            <text:p>1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7">
            <text:p>WBP0103041GM</text:p>
          </table:table-cell>
          <table:table-cell office:value-type="string" table:style-name="ce7">
            <text:p>"卓和" 石膏棉捲 (未滅菌)-3"X4Y</text:p>
          </table:table-cell>
          <table:table-cell office:value-type="string" table:style-name="ce7">
            <text:p>"GMTH" Cast Cotton Padding (NON-STERILE)</text:p>
          </table:table-cell>
          <table:table-cell office:value-type="string" table:style-name="ce8">
            <text:p>3"X4Y(7.5CM*360CM)</text:p>
          </table:table-cell>
          <table:table-cell office:value-type="string" table:style-name="ce7">
            <text:p>捲</text:p>
          </table:table-cell>
          <table:table-cell office:value-type="string" table:style-name="ce7">
            <text:p>衛部醫器陸輸壹字第004357號</text:p>
          </table:table-cell>
          <table:table-cell office:value-type="string" table:style-name="ce7">
            <text:p>卓和</text:p>
          </table:table-cell>
          <table:table-cell office:value-type="float" office:value="12.8" table:style-name="ce12">
            <text:p><text:s/>12.8<text:s/></text:p>
          </table:table-cell>
          <table:table-cell office:value-type="string" table:style-name="ce7">
            <text:p>依WBP01A3(石膏棉捲/3"X4Y,4"X3Y(2773CM2))同功能類別品項(如特材代碼WBP0103040QB)之支付點數暫予支付。</text:p>
          </table:table-cell>
          <table:table-cell office:value-type="string" table:style-name="ce6">
            <text:p>9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4">
          <table:table-cell office:value-type="float" office:value="60" table:style-name="ce6">
            <text:p>60</text:p>
          </table:table-cell>
          <table:table-cell office:value-type="string" table:style-name="ce7">
            <text:p>WBP0104041GM</text:p>
          </table:table-cell>
          <table:table-cell office:value-type="string" table:style-name="ce7">
            <text:p>"卓和" 石膏棉捲 (未滅菌)-4"X4Y</text:p>
          </table:table-cell>
          <table:table-cell office:value-type="string" table:style-name="ce7">
            <text:p>"GMTH" Cast Cotton Padding (NON-STERILE)</text:p>
          </table:table-cell>
          <table:table-cell office:value-type="string" table:style-name="ce8">
            <text:p>4"X4Y(10CM*360CM)</text:p>
          </table:table-cell>
          <table:table-cell office:value-type="string" table:style-name="ce7">
            <text:p>捲</text:p>
          </table:table-cell>
          <table:table-cell office:value-type="string" table:style-name="ce7">
            <text:p>衛部醫器陸輸壹字第004357號</text:p>
          </table:table-cell>
          <table:table-cell office:value-type="string" table:style-name="ce7">
            <text:p>卓和</text:p>
          </table:table-cell>
          <table:table-cell office:value-type="float" office:value="17.3" table:style-name="ce12">
            <text:p><text:s/>17.3<text:s/></text:p>
          </table:table-cell>
          <table:table-cell office:value-type="string" table:style-name="ce7">
            <text:p>依WBP01A1(石膏棉捲/4"X4Y(3698CM2))同功能類別品項(如特材代碼WBP0104040QB)之支付點數暫予支付。</text:p>
          </table:table-cell>
          <table:table-cell office:value-type="string" table:style-name="ce6">
            <text:p>9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7">
            <text:p>WBP0106041GM</text:p>
          </table:table-cell>
          <table:table-cell office:value-type="string" table:style-name="ce7">
            <text:p>"卓和" 石膏棉捲 (未滅菌)-6"X4Y</text:p>
          </table:table-cell>
          <table:table-cell office:value-type="string" table:style-name="ce7">
            <text:p>"GMTH" Cast Cotton Padding (NON-STERILE)</text:p>
          </table:table-cell>
          <table:table-cell office:value-type="string" table:style-name="ce8">
            <text:p>6"X4Y(15CM*360CM)</text:p>
          </table:table-cell>
          <table:table-cell office:value-type="string" table:style-name="ce7">
            <text:p>捲</text:p>
          </table:table-cell>
          <table:table-cell office:value-type="string" table:style-name="ce7">
            <text:p>衛部醫器陸輸壹字第004357號</text:p>
          </table:table-cell>
          <table:table-cell office:value-type="string" table:style-name="ce7">
            <text:p>卓和</text:p>
          </table:table-cell>
          <table:table-cell office:value-type="float" office:value="24.4" table:style-name="ce12">
            <text:p><text:s/>24.4<text:s/></text:p>
          </table:table-cell>
          <table:table-cell office:value-type="string" table:style-name="ce7">
            <text:p>依WBP01A1(石膏棉捲/6"X4Y 8"X3Y(5547CM2))同功能類別品項(如特材代碼WBP0106040QB)之支付點數暫予支付。</text:p>
          </table:table-cell>
          <table:table-cell office:value-type="string" table:style-name="ce6">
            <text:p>9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7">
            <text:p>WDD08400306Y</text:p>
          </table:table-cell>
          <table:table-cell office:value-type="string" table:style-name="ce7">
            <text:p>〝H&amp;H〞傷口凝膠 (滅菌)</text:p>
          </table:table-cell>
          <table:table-cell office:value-type="string" table:style-name="ce7">
            <text:p>〝H&amp;H〞Wound Gel (Sterile)</text:p>
          </table:table-cell>
          <table:table-cell office:value-type="string" table:style-name="ce8">
            <text:p>WG0030</text:p>
          </table:table-cell>
          <table:table-cell office:value-type="string" table:style-name="ce7">
            <text:p>條</text:p>
          </table:table-cell>
          <table:table-cell office:value-type="string" table:style-name="ce7">
            <text:p>衛部醫器製壹字第009773號</text:p>
          </table:table-cell>
          <table:table-cell office:value-type="string" table:style-name="ce7">
            <text:p>中鎮</text:p>
          </table:table-cell>
          <table:table-cell office:value-type="float" office:value="276" table:style-name="ce9">
            <text:p><text:s/>276<text:s/></text:p>
          </table:table-cell>
          <table:table-cell office:value-type="string" table:style-name="ce7">
            <text:p>依WDD08G3(人工生物化學覆蓋物／HYDROGEL／約25GM,30GM,40GM)同功能類別品項(如特材代碼WDD08G10076V)之支付點數暫予支付。</text:p>
          </table:table-cell>
          <table:table-cell office:value-type="string" table:style-name="ce6">
            <text:p>15</text:p>
          </table:table-cell>
          <table:table-cell office:value-type="string" table:style-name="ce7">
            <text:p>A217-1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7">
            <text:p>WDD08F20056V</text:p>
          </table:table-cell>
          <table:table-cell office:value-type="string" table:style-name="ce7">
            <text:p>TAICEND傷口覆蓋粉(滅菌)-3.5g</text:p>
          </table:table-cell>
          <table:table-cell office:value-type="string" table:style-name="ce7">
            <text:p>TAICEND Wound Powder (Sterile)</text:p>
          </table:table-cell>
          <table:table-cell office:value-type="string" table:style-name="ce8">
            <text:p>F2-005-01-Y</text:p>
          </table:table-cell>
          <table:table-cell office:value-type="string" table:style-name="ce7">
            <text:p>瓶</text:p>
          </table:table-cell>
          <table:table-cell office:value-type="string" table:style-name="ce7">
            <text:p>衛部醫器製壹字第009734號</text:p>
          </table:table-cell>
          <table:table-cell office:value-type="string" table:style-name="ce7">
            <text:p>泰陞</text:p>
          </table:table-cell>
          <table:table-cell office:value-type="float" office:value="370" table:style-name="ce9">
            <text:p><text:s/>370<text:s/></text:p>
          </table:table-cell>
          <table:table-cell office:value-type="string" table:style-name="ce7">
            <text:p>依WDD08CA(人工生物化學覆蓋物／ALGINATEDRESSING,面積約100cm2)同功能類別品項(如特材代碼WDD08S0101DC)之支付點數依覆蓋面積比例計算暫予支付。</text:p>
          </table:table-cell>
          <table:table-cell office:value-type="string" table:style-name="ce6">
            <text:p>6</text:p>
          </table:table-cell>
          <table:table-cell office:value-type="string" table:style-name="ce7">
            <text:p>A217-1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number-rows-repeated="1048510" table:style-name="ro10">
          <table:table-cell table:number-columns-repeated="16384"/>
        </table:table-row>
        <table:named-expressions>
          <table:named-range table:name="Print_Area" table:cell-range-address="附件1-1既有.$A$1:附件1-1既有.$M$66" table:base-cell-address="附件1-1既有.$A$1"/>
          <table:named-range table:name="Print_Titles" table:cell-range-address="附件1-1既有.$A$1:附件1-1既有.$XFD$3" table:base-cell-address="附件1-1既有.$A$1"/>
        </table:named-expressions>
      </table:table>
      <table:table table:name="附件1-2既有自付差額" table:style-name="ta2">
        <table:table-column table:style-name="co1" table:default-cell-style-name="ce5"/>
        <table:table-column table:style-name="co12" table:default-cell-style-name="ce5"/>
        <table:table-column table:style-name="co3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7" table:default-cell-style-name="ce5"/>
        <table:table-column table:style-name="co17" table:default-cell-style-name="ce5"/>
        <table:table-column table:style-name="co18" table:default-cell-style-name="ce1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7" table:number-columns-repeated="16371" table:default-cell-style-name="ce5"/>
        <table:table-row table:style-name="ro1">
          <table:table-cell office:value-type="string" table:number-columns-spanned="12" table:number-rows-spanned="1" table:style-name="ce34">
            <text:p>全民健康保險既有功能類別特材品項暫予支付明細表</text:p>
          </table:table-cell>
          <table:covered-table-cell table:number-columns-repeated="11"/>
          <table:table-cell office:value-type="string" table:style-name="ce25">
            <text:p>附件1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33">
            <text:p>二、新增既有功能類別特材自付差額品項共14項（項次64~項次77，詳頁次1-9~1-10）</text:p>
          </table:table-cell>
          <table:covered-table-cell table:number-columns-repeated="12"/>
          <table:table-cell table:number-columns-repeated="16371" table:style-name="ce1"/>
        </table:table-row>
        <table:table-row table:style-name="ro11">
          <table:table-cell office:value-type="string" table:style-name="ce2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/規格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2">
            <text:p>廠商</text:p>
            <text:p>簡稱</text:p>
          </table:table-cell>
          <table:table-cell office:value-type="string" table:style-name="ce18">
            <text:p>適用自付差額條件</text:p>
          </table:table-cell>
          <table:table-cell office:value-type="string" table:style-name="ce3">
            <text:p>健保</text:p>
            <text:p>支付點數</text:p>
          </table:table-cell>
          <table:table-cell office:value-type="string" table:style-name="ce2">
            <text:p>說明</text:p>
          </table:table-cell>
          <table:table-cell office:value-type="string" table:style-name="ce2">
            <text:p>給付規定</text:p>
          </table:table-cell>
          <table:table-cell office:value-type="string" table:style-name="ce4">
            <text:p>健保給付</text:p>
            <text:p>生效日期</text:p>
          </table:table-cell>
          <table:table-cell table:number-columns-repeated="16371" table:style-name="ce19"/>
        </table:table-row>
        <table:table-row table:style-name="ro6">
          <table:table-cell office:value-type="float" office:value="64" table:style-name="ce6">
            <text:p>64</text:p>
          </table:table-cell>
          <table:table-cell office:value-type="string" table:style-name="ce7">
            <text:p>CBC04PTA180M</text:p>
          </table:table-cell>
          <table:table-cell office:value-type="string" table:style-name="ce7">
            <text:p>"瑟璐潯"經皮血管內血管成形術球囊導管</text:p>
          </table:table-cell>
          <table:table-cell office:value-type="string" table:style-name="ce7">
            <text:p>"SELUTION SLR"PTA Balloon Catheter</text:p>
          </table:table-cell>
          <table:table-cell office:value-type="string" table:style-name="ce8">
            <text:p>請參考圖檔(詳頁次2-36)</text:p>
          </table:table-cell>
          <table:table-cell office:value-type="string" table:style-name="ce7">
            <text:p>支</text:p>
          </table:table-cell>
          <table:table-cell office:value-type="string" table:style-name="ce7">
            <text:p>衛部醫器輸字第035995號</text:p>
          </table:table-cell>
          <table:table-cell office:value-type="string" table:style-name="ce7">
            <text:p>睿見</text:p>
          </table:table-cell>
          <table:table-cell office:value-type="string" table:style-name="ce7">
            <text:p>改善血管直徑，減少病灶再次狹窄機率。</text:p>
          </table:table-cell>
          <table:table-cell office:value-type="string" table:style-name="ce9">
            <text:p>28,773</text:p>
          </table:table-cell>
          <table:table-cell office:value-type="string" table:style-name="ce7">
            <text:p>自付差額品項，依CBC04C1(塗藥氣球導管用於淺股動脈及近端膕動脈狹窄-直徑≧4.0mm)近似功能類別品項(如特材代碼CBC04APDCBM4)之支付點數暫予支付，超過部分由病患自付。</text:p>
          </table:table-cell>
          <table:table-cell office:value-type="string" table:style-name="ce7">
            <text:p>A220-4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5">
          <table:table-cell office:value-type="float" office:value="65" table:style-name="ce6">
            <text:p>65</text:p>
          </table:table-cell>
          <table:table-cell office:value-type="string" table:style-name="ce7">
            <text:p>CBP06YKCCEVT</text:p>
          </table:table-cell>
          <table:table-cell office:value-type="string" table:style-name="ce7">
            <text:p>"傳路彌那" 優康丘苡思冠狀動脈塗藥支架系統</text:p>
          </table:table-cell>
          <table:table-cell office:value-type="string" table:style-name="ce7">
            <text:p>"Translumina" Yukon Choice PC Sirolimus Eluting Coronary Stent System</text:p>
          </table:table-cell>
          <table:table-cell office:value-type="string" table:style-name="ce8">
            <text:p>(YCPC-20;25-08;12;16;18;21;24;28;32);(YCPC-27;30;35;40-08;12;16;18;21;24;28;32;40)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部醫器輸字第035997號</text:p>
          </table:table-cell>
          <table:table-cell office:value-type="string" table:style-name="ce7">
            <text:p>吉時洋行</text:p>
          </table:table-cell>
          <table:table-cell office:value-type="string" table:style-name="ce7">
            <text:p>長度較長，可減少病人傳統方式治療之手術時間。</text:p>
          </table:table-cell>
          <table:table-cell office:value-type="string" table:style-name="ce9">
            <text:p>14,099</text:p>
          </table:table-cell>
          <table:table-cell office:value-type="string" table:style-name="ce7">
            <text:p>自付差額品項，依CBP06A1(冠狀動脈塗藥支架)近似功能類別品項(如特材代碼CBP06ELUT18Q)之支付點數暫予支付，超過部分由病患自付。</text:p>
          </table:table-cell>
          <table:table-cell office:value-type="string" table:style-name="ce7">
            <text:p>A213-2N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5">
          <table:table-cell office:value-type="float" office:value="66" table:style-name="ce6">
            <text:p>66</text:p>
          </table:table-cell>
          <table:table-cell office:value-type="string" table:style-name="ce7">
            <text:p>CBP06YKCMEVT</text:p>
          </table:table-cell>
          <table:table-cell office:value-type="string" table:style-name="ce7">
            <text:p>"傳路彌那" 優康科隆冠狀動脈塗藥支架系統</text:p>
          </table:table-cell>
          <table:table-cell office:value-type="string" table:style-name="ce7">
            <text:p>"Translumina" Yukon Chrome PC Sirolimus Eluting Coronary Stent System</text:p>
          </table:table-cell>
          <table:table-cell office:value-type="string" table:style-name="ce8">
            <text:p>(T-CMG-20;225;25-08;12;16;18;21;24;28;32-PC);(T-CMG-275;30;35;40-08;12;16;18;21;24;28;32;40-PC)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部醫器輸字第035996號</text:p>
          </table:table-cell>
          <table:table-cell office:value-type="string" table:style-name="ce7">
            <text:p>吉時洋行</text:p>
          </table:table-cell>
          <table:table-cell office:value-type="string" table:style-name="ce7">
            <text:p>長度較長，可減少病人傳統方式治療之手術時間。</text:p>
          </table:table-cell>
          <table:table-cell office:value-type="string" table:style-name="ce9">
            <text:p>14,099</text:p>
          </table:table-cell>
          <table:table-cell office:value-type="string" table:style-name="ce7">
            <text:p>自付差額品項，依CBP06A1(冠狀動脈塗藥支架)近似功能類別品項(如特材代碼CBP06ELUT18Q)之支付點數暫予支付，超過部分由病患自付。</text:p>
          </table:table-cell>
          <table:table-cell office:value-type="string" table:style-name="ce7">
            <text:p>A213-2N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6">
          <table:table-cell office:value-type="float" office:value="67" table:style-name="ce6">
            <text:p>67</text:p>
          </table:table-cell>
          <table:table-cell office:value-type="string" table:style-name="ce7">
            <text:p>CDVPB429MRM4</text:p>
          </table:table-cell>
          <table:table-cell office:value-type="string" table:style-name="ce7">
            <text:p>“美敦力”史卓塔腦脊髓液壓力閥與引流組-壓力閥</text:p>
          </table:table-cell>
          <table:table-cell office:value-type="string" table:style-name="ce7">
            <text:p>“Medtronic” StrataMR II Valves and Shunts-Valves</text:p>
          </table:table-cell>
          <table:table-cell office:value-type="string" table:style-name="ce8">
            <text:p>42955MR;42965MR</text:p>
          </table:table-cell>
          <table:table-cell office:value-type="string" table:style-name="ce7">
            <text:p>個</text:p>
          </table:table-cell>
          <table:table-cell office:value-type="string" table:style-name="ce7">
            <text:p>衛部醫器輸字第036652號</text:p>
          </table:table-cell>
          <table:table-cell office:value-type="string" table:style-name="ce7">
            <text:p>美敦力</text:p>
          </table:table-cell>
          <table:table-cell office:value-type="string" table:style-name="ce7">
            <text:p>可於體外調整成合適的壓力。另外結合抗虹吸或抗重力閥門，可避免因突然姿勢改變及活動度高而導致過度引流。</text:p>
          </table:table-cell>
          <table:table-cell office:value-type="string" table:style-name="ce9">
            <text:p>7,127</text:p>
          </table:table-cell>
          <table:table-cell office:value-type="string" table:style-name="ce7">
            <text:p>自付差額品項，依CDVP3A3(調控式腦室腹腔引流系統-可調式壓力閥(具抗虹吸功能))近似功能類別品項(如特材代碼CDVPB428SSM4)之支付點數暫予支付，超過部分由病患自付。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7">
            <text:p>CXE05CFHZZ07</text:p>
          </table:table-cell>
          <table:table-cell office:value-type="string" table:style-name="ce7">
            <text:p>“福客星”朗光內視鏡消融系統</text:p>
          </table:table-cell>
          <table:table-cell office:value-type="string" table:style-name="ce7">
            <text:p>“CardioFocus” HeartLight Endoscopic Ablation System</text:p>
          </table:table-cell>
          <table:table-cell office:value-type="string" table:style-name="ce8">
            <text:p>18-2531-N250;18-5000</text:p>
          </table:table-cell>
          <table:table-cell office:value-type="string" table:style-name="ce7">
            <text:p>條</text:p>
          </table:table-cell>
          <table:table-cell office:value-type="string" table:style-name="ce7">
            <text:p>衛部醫器輸字第033810號</text:p>
          </table:table-cell>
          <table:table-cell office:value-type="string" table:style-name="ce7">
            <text:p>六霖</text:p>
          </table:table-cell>
          <table:table-cell office:value-type="string" table:style-name="ce7">
            <text:p>具有提供導管尖端與心壁之間接觸力測量功能，可有效降低射頻電燒及X光透視之時間。</text:p>
          </table:table-cell>
          <table:table-cell office:value-type="string" table:style-name="ce9">
            <text:p>70,200</text:p>
          </table:table-cell>
          <table:table-cell office:value-type="string" table:style-name="ce7">
            <text:p>依CXE05B1(治療心房顫動之冷凍消融導管)近似功能類別品項(如特材代碼CXE052AF23M4)之支付點數暫予支付，超過部分由病患自付。</text:p>
          </table:table-cell>
          <table:table-cell office:value-type="string" table:style-name="ce7">
            <text:p>B104-3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5">
          <table:table-cell office:value-type="float" office:value="69" table:style-name="ce6">
            <text:p>69</text:p>
          </table:table-cell>
          <table:table-cell office:value-type="string" table:style-name="ce7">
            <text:p>FALSNDEBV1JJ</text:p>
          </table:table-cell>
          <table:table-cell office:value-type="string" table:style-name="ce7">
            <text:p>“嬌生”添視明增視型新易載預載式人工水晶體</text:p>
          </table:table-cell>
          <table:table-cell office:value-type="string" table:style-name="ce7">
            <text:p>“Johnson &amp; Johnson” TECNIS Eyhance IOL with TECNIS Simplicity Delivery System</text:p>
          </table:table-cell>
          <table:table-cell office:value-type="string" table:style-name="ce8">
            <text:p>DIB00</text:p>
          </table:table-cell>
          <table:table-cell office:value-type="string" table:style-name="ce7">
            <text:p>片</text:p>
          </table:table-cell>
          <table:table-cell office:value-type="string" table:style-name="ce7">
            <text:p>衛部醫器輸字第033954號</text:p>
          </table:table-cell>
          <table:table-cell office:value-type="string" table:style-name="ce7">
            <text:p>眼力健</text:p>
          </table:table-cell>
          <table:table-cell office:value-type="string" table:style-name="ce7">
            <text:p>提供具非球面功能型人工水晶體，能有效降低角膜的球面像差之療效。</text:p>
          </table:table-cell>
          <table:table-cell office:value-type="string" table:style-name="ce9">
            <text:p>2,744</text:p>
          </table:table-cell>
          <table:table-cell office:value-type="string" table:style-name="ce7">
            <text:p>依FALSNBA(特殊人工水晶體(短焦延伸焦距、非球面(含黃片)))同功能類別品項(如特材代碼FALSNMERV1A2)之支付點數暫予支付，超過部分由病患自付。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5">
          <table:table-cell office:value-type="float" office:value="70" table:style-name="ce6">
            <text:p>70</text:p>
          </table:table-cell>
          <table:table-cell office:value-type="string" table:style-name="ce7">
            <text:p>FALSNSN51T4H</text:p>
          </table:table-cell>
          <table:table-cell office:value-type="string" table:style-name="ce7">
            <text:p>“漢寧達”易視能人工水晶體</text:p>
          </table:table-cell>
          <table:table-cell office:value-type="string" table:style-name="ce7">
            <text:p>“Hanita”Intensity Intraocular Lens</text:p>
          </table:table-cell>
          <table:table-cell office:value-type="string" table:style-name="ce8">
            <text:p>Intensity SL;Intensity BN;Intensity BN EZ</text:p>
          </table:table-cell>
          <table:table-cell office:value-type="string" table:style-name="ce7">
            <text:p>片</text:p>
          </table:table-cell>
          <table:table-cell office:value-type="string" table:style-name="ce7">
            <text:p>衛部醫器輸字第036052號</text:p>
          </table:table-cell>
          <table:table-cell office:value-type="string" table:style-name="ce7">
            <text:p>佳和美</text:p>
          </table:table-cell>
          <table:table-cell office:value-type="string" table:style-name="ce7">
            <text:p>提供具非球面功能型人工水晶體，能有效降低角膜的球面像差之療效。</text:p>
          </table:table-cell>
          <table:table-cell office:value-type="string" table:style-name="ce9">
            <text:p>2,744</text:p>
          </table:table-cell>
          <table:table-cell office:value-type="string" table:style-name="ce7">
            <text:p>依FALSNB7(特殊人工水晶體(多焦點-三焦點、非球面(含黃片)))同功能類別品項(如特材代碼FALSNMULT3A1)之支付點數暫予支付，超過部分由病患自付。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5">
          <table:table-cell office:value-type="float" office:value="71" table:style-name="ce6">
            <text:p>71</text:p>
          </table:table-cell>
          <table:table-cell office:value-type="string" table:style-name="ce7">
            <text:p>FALSNXY1G0HY</text:p>
          </table:table-cell>
          <table:table-cell office:value-type="string" table:style-name="ce7">
            <text:p>豪雅植入器預載式單片非球面多焦點黃色人工水晶體</text:p>
          </table:table-cell>
          <table:table-cell office:value-type="string" table:style-name="ce7">
            <text:p>HOYA Vivinex Gemetric Preloaded Intraocular Lens</text:p>
          </table:table-cell>
          <table:table-cell office:value-type="string" table:style-name="ce8">
            <text:p>XY1-G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部醫器輸字第035989號</text:p>
          </table:table-cell>
          <table:table-cell office:value-type="string" table:style-name="ce7">
            <text:p>科舉</text:p>
          </table:table-cell>
          <table:table-cell office:value-type="string" table:style-name="ce7">
            <text:p>提供具非球面功能型人工水晶體，能有效降低角膜的球面像差之療效。</text:p>
          </table:table-cell>
          <table:table-cell office:value-type="string" table:style-name="ce9">
            <text:p>2,744</text:p>
          </table:table-cell>
          <table:table-cell office:value-type="string" table:style-name="ce7">
            <text:p>依FALSNB7(特殊人工水晶體(多焦點-三焦點、非球面(含黃片)))同功能類別品項(如特材代碼FALSNAT8397Z)之支付點數暫予支付，超過部分由病患自付。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5">
          <table:table-cell office:value-type="float" office:value="72" table:style-name="ce6">
            <text:p>72</text:p>
          </table:table-cell>
          <table:table-cell office:value-type="string" table:style-name="ce7">
            <text:p>FALSNXY1GPHY</text:p>
          </table:table-cell>
          <table:table-cell office:value-type="string" table:style-name="ce7">
            <text:p>豪雅植入器預載式單片非球面多焦點黃色人工水晶體</text:p>
          </table:table-cell>
          <table:table-cell office:value-type="string" table:style-name="ce7">
            <text:p>HOYA Vivinex Gemetric Plus Preloaded Intraocular Lens</text:p>
          </table:table-cell>
          <table:table-cell office:value-type="string" table:style-name="ce8">
            <text:p>XY1-GP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部醫器輸字第036085號</text:p>
          </table:table-cell>
          <table:table-cell office:value-type="string" table:style-name="ce7">
            <text:p>科舉</text:p>
          </table:table-cell>
          <table:table-cell office:value-type="string" table:style-name="ce7">
            <text:p>提供具非球面功能型人工水晶體，能有效降低角膜的球面像差之療效。</text:p>
          </table:table-cell>
          <table:table-cell office:value-type="string" table:style-name="ce9">
            <text:p>2,744</text:p>
          </table:table-cell>
          <table:table-cell office:value-type="string" table:style-name="ce7">
            <text:p>依FALSNB7(特殊人工水晶體(多焦點-三焦點、非球面(含黃片)))同功能類別品項(如特材代碼FALSNAT8397Z)之支付點數暫予支付，超過部分由病患自付。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5">
          <table:table-cell office:value-type="float" office:value="73" table:style-name="ce6">
            <text:p>73</text:p>
          </table:table-cell>
          <table:table-cell office:value-type="string" table:style-name="ce7">
            <text:p>FALSNXY1GTHY</text:p>
          </table:table-cell>
          <table:table-cell office:value-type="string" table:style-name="ce7">
            <text:p>豪雅植入器預載式單片非球面多焦點散光矯正黃色人工水晶體</text:p>
          </table:table-cell>
          <table:table-cell office:value-type="string" table:style-name="ce7">
            <text:p>HOYA Vivinex Gemetric Toric Preloaded Intraocular Lens</text:p>
          </table:table-cell>
          <table:table-cell office:value-type="string" table:style-name="ce8">
            <text:p>XY1-GT2;XY1-GT3;XY1-GT4;XY1-GT5;XY1-GT6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部醫器輸字第035983號</text:p>
          </table:table-cell>
          <table:table-cell office:value-type="string" table:style-name="ce7">
            <text:p>科舉</text:p>
          </table:table-cell>
          <table:table-cell office:value-type="string" table:style-name="ce7">
            <text:p>提供具非球面功能型人工水晶體，能有效降低角膜的球面像差之療效，並具散光及老花矯正功能。</text:p>
          </table:table-cell>
          <table:table-cell office:value-type="string" table:style-name="ce9">
            <text:p>2,744</text:p>
          </table:table-cell>
          <table:table-cell office:value-type="string" table:style-name="ce7">
            <text:p>依FALSNB8(特殊人工水晶體(多焦點-三焦點、非球面、散光(含黃片)))同功能類別品項(如特材代碼FALSNAT9497Z)之支付點數暫予支付，超過部分由病患自付。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5">
          <table:table-cell office:value-type="float" office:value="74" table:style-name="ce6">
            <text:p>74</text:p>
          </table:table-cell>
          <table:table-cell office:value-type="string" table:style-name="ce7">
            <text:p>FALSNXYGPTHY</text:p>
          </table:table-cell>
          <table:table-cell office:value-type="string" table:style-name="ce7">
            <text:p>豪雅植入器預載式單片非球面多焦點散光矯正黃色人工水晶體</text:p>
          </table:table-cell>
          <table:table-cell office:value-type="string" table:style-name="ce7">
            <text:p>HOYA Vivinex Gemetric Plus Toric Preloaded Intraocular Lens</text:p>
          </table:table-cell>
          <table:table-cell office:value-type="string" table:style-name="ce8">
            <text:p>XY1-GPT2;XY1-GPT3;XY1-GPT4;XY1-GPT5;XY1-GPT6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部醫器輸字第035990號</text:p>
          </table:table-cell>
          <table:table-cell office:value-type="string" table:style-name="ce7">
            <text:p>科舉</text:p>
          </table:table-cell>
          <table:table-cell office:value-type="string" table:style-name="ce7">
            <text:p>提供具非球面功能型人工水晶體，能有效降低角膜的球面像差之療效，並具散光及老花矯正功能。</text:p>
          </table:table-cell>
          <table:table-cell office:value-type="string" table:style-name="ce9">
            <text:p>2,744</text:p>
          </table:table-cell>
          <table:table-cell office:value-type="string" table:style-name="ce7">
            <text:p>依FALSNB8(特殊人工水晶體(多焦點-三焦點、非球面、散光(含黃片)))同功能類別品項(如特材代碼FALSNAT9497Z)之支付點數暫予支付，超過部分由病患自付。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12">
          <table:table-cell office:value-type="float" office:value="75" table:style-name="ce6">
            <text:p>75</text:p>
          </table:table-cell>
          <table:table-cell office:value-type="string" table:style-name="ce7">
            <text:p>FBHHC27493SN</text:p>
          </table:table-cell>
          <table:table-cell office:value-type="string" table:style-name="ce7">
            <text:p>“史耐輝”全髖關節系統-氧化鋯股骨頭</text:p>
          </table:table-cell>
          <table:table-cell office:value-type="string" table:style-name="ce7">
            <text:p>“Smith &amp; Nephew” Synergy Hip System-Oxinium Femoral Head</text:p>
          </table:table-cell>
          <table:table-cell office:value-type="string" table:style-name="ce8">
            <text:p>(7134-22-00;04;08;12);(7134-26-00;04;08;12);(7134-28-00;03;04;08;12;16);(7134-32-00;03;04;08;12;16);(7134-36-00;03;04;08;12)</text:p>
          </table:table-cell>
          <table:table-cell office:value-type="string" table:style-name="ce7">
            <text:p>個</text:p>
          </table:table-cell>
          <table:table-cell office:value-type="string" table:style-name="ce7">
            <text:p>衛部醫器輸字第027493號</text:p>
          </table:table-cell>
          <table:table-cell office:value-type="string" table:style-name="ce7">
            <text:p>史耐輝</text:p>
          </table:table-cell>
          <table:table-cell office:value-type="string" table:style-name="ce7">
            <text:p>陶瓷人工髖關節系統，可增加使用年限。</text:p>
          </table:table-cell>
          <table:table-cell office:value-type="string" table:style-name="ce9">
            <text:p>4,352</text:p>
          </table:table-cell>
          <table:table-cell office:value-type="string" table:style-name="ce7">
            <text:p>1.依112年6月份特殊材料專家諮詢會議決議，本案特材另列功能核價類別，比照自付差額「複合物強化陶瓷股骨頭」健保支付點數及院所收費極端值管理範圍納入健保給付。</text:p>
            <text:p>2.廠商來函訴求本案醫材與自付差額「複合物強化陶瓷股骨頭」不同，應獨立院所收費極端值管理範圍，經本次會議代表共識，決議為健保支付上限不變，採本案醫材公立醫院及醫學中心採購價中位數102,900元為院所收費極端值管理範圍。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6">
          <table:table-cell office:value-type="float" office:value="76" table:style-name="ce6">
            <text:p>76</text:p>
          </table:table-cell>
          <table:table-cell office:value-type="string" table:style-name="ce7">
            <text:p>FBHPC27493SN</text:p>
          </table:table-cell>
          <table:table-cell office:value-type="string" table:style-name="ce7">
            <text:p>“史耐輝”全髖關節系統-氧化鋯股骨頭髖關節組</text:p>
          </table:table-cell>
          <table:table-cell office:value-type="string" table:style-name="ce7">
            <text:p>“Smith &amp; Nephew” Synergy Hip System-Oxinium Femoral head set</text:p>
          </table:table-cell>
          <table:table-cell office:value-type="string" table:style-name="ce8">
            <text:p>由以下特材代碼組合:FBHHC27493SN;FBHL171334SN;FBHC171388SN;FBHS171306SN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部醫器輸字第027493號</text:p>
          </table:table-cell>
          <table:table-cell office:value-type="string" table:style-name="ce7">
            <text:p>史耐輝</text:p>
          </table:table-cell>
          <table:table-cell office:value-type="string" table:style-name="ce7">
            <text:p>陶瓷人工髖關節系統，可增加使用年限。</text:p>
          </table:table-cell>
          <table:table-cell office:value-type="string" table:style-name="ce9">
            <text:p>39,396</text:p>
          </table:table-cell>
          <table:table-cell office:value-type="string" table:style-name="ce7">
            <text:p>本項為項次75「“史耐輝”全髖關節系統-氧化鋯股骨頭」之整組特材，故比照該特材核價決議，健保支付上限不變，採本案醫材公立醫院及醫學中心採購價中位數102,900元為院所收費極端值管理範圍。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style-name="ro13">
          <table:table-cell office:value-type="float" office:value="77" table:style-name="ce6">
            <text:p>77</text:p>
          </table:table-cell>
          <table:table-cell office:value-type="string" table:style-name="ce7">
            <text:p>FBN05TNA00S1</text:p>
          </table:table-cell>
          <table:table-cell office:value-type="string" table:style-name="ce7">
            <text:p>"信迪思"進階型脛骨髓內釘系統</text:p>
          </table:table-cell>
          <table:table-cell office:value-type="string" table:style-name="ce7">
            <text:p>"SYNTHES"TIBIAL NAIL ADVANCED SYSTEM</text:p>
          </table:table-cell>
          <table:table-cell office:value-type="string" table:style-name="ce8">
            <text:p>請參考圖檔(詳頁次2-37~2-39)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部醫器輸字第036474號</text:p>
          </table:table-cell>
          <table:table-cell office:value-type="string" table:style-name="ce7">
            <text:p>壯生</text:p>
          </table:table-cell>
          <table:table-cell office:value-type="string" table:style-name="ce7">
            <text:p>可減少病人傳統方式治療之手術時間。</text:p>
          </table:table-cell>
          <table:table-cell office:value-type="string" table:style-name="ce9">
            <text:p>19,036</text:p>
          </table:table-cell>
          <table:table-cell office:value-type="string" table:style-name="ce7">
            <text:p>自付差額品項，依FBN05T4(鈦合金脛骨髓內釘組(Titanium　Tibia　Nail))近似功能類別品項(如特材代碼FBN05ETN00S1)之支付點數暫予支付，超過部分由病患自付。</text:p>
          </table:table-cell>
          <table:table-cell office:value-type="string" table:style-name="ce7">
            <text:p>D101-1</text:p>
          </table:table-cell>
          <table:table-cell office:value-type="string" table:style-name="ce7">
            <text:p>112/11/01</text:p>
          </table:table-cell>
          <table:table-cell table:number-columns-repeated="16371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附件1-2既有自付差額.$A$1:附件1-2既有自付差額.$M$17" table:base-cell-address="附件1-2既有自付差額.$A$1"/>
          <table:named-range table:name="Print_Titles" table:cell-range-address="附件1-2既有自付差額.$A$1:附件1-2既有自付差額.$XFD$3" table:base-cell-address="附件1-2既有自付差額.$A$1"/>
        </table:named-expressions>
      </table:table>
      <table:table table:name="附件1-3擴增產品型號" table:style-name="ta3">
        <table:table-column table:style-name="co1" table:default-cell-style-name="ce5"/>
        <table:table-column table:style-name="co22" table:default-cell-style-name="ce5"/>
        <table:table-column table:style-name="co13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24"/>
        <table:table-column table:style-name="co28" table:default-cell-style-name="ce15"/>
        <table:table-column table:style-name="co29" table:default-cell-style-name="ce5"/>
        <table:table-column table:style-name="co30" table:default-cell-style-name="ce17"/>
        <table:table-column table:style-name="co21" table:default-cell-style-name="ce5"/>
        <table:table-column table:style-name="co7" table:number-columns-repeated="16372" table:default-cell-style-name="ce5"/>
        <table:table-row table:style-name="ro1">
          <table:table-cell office:value-type="string" table:number-columns-spanned="11" table:number-rows-spanned="1" table:style-name="ce34">
            <text:p>全民健康保險既有功能類別特材品項暫予支付明細表</text:p>
          </table:table-cell>
          <table:covered-table-cell table:number-columns-repeated="10"/>
          <table:table-cell office:value-type="string" table:style-name="ce25">
            <text:p>附件1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35">
            <text:p>三、新增既有功能類別特材擴增及刪除產品型號共28項（項次78~項次105，詳頁次1-11~1-14）</text:p>
          </table:table-cell>
          <table:covered-table-cell table:number-columns-repeated="11"/>
          <table:table-cell table:number-columns-repeated="16372" table:style-name="ce1"/>
        </table:table-row>
        <table:table-row table:style-name="ro14">
          <table:table-cell office:value-type="string" table:style-name="ce2">
            <text:p>項次</text:p>
          </table:table-cell>
          <table:table-cell office:value-type="string" table:style-name="ce20">
            <text:p>特材代碼</text:p>
          </table:table-cell>
          <table:table-cell office:value-type="string" table:style-name="ce20">
            <text:p>特材中文品名</text:p>
          </table:table-cell>
          <table:table-cell office:value-type="string" table:style-name="ce20">
            <text:p>特材英文品名</text:p>
          </table:table-cell>
          <table:table-cell office:value-type="string" table:style-name="ce2">
            <text:p>產品型號/規格</text:p>
          </table:table-cell>
          <table:table-cell office:value-type="string" table:style-name="ce20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21">
            <text:p>廠商</text:p>
            <text:p>簡稱</text:p>
          </table:table-cell>
          <table:table-cell office:value-type="string" table:style-name="ce2">
            <text:p>支付點數</text:p>
          </table:table-cell>
          <table:table-cell office:value-type="string" table:style-name="ce2">
            <text:p>說明</text:p>
          </table:table-cell>
          <table:table-cell office:value-type="string" table:style-name="ce2">
            <text:p>給付規定</text:p>
          </table:table-cell>
          <table:table-cell office:value-type="string" table:style-name="ce4">
            <text:p>健保給付</text:p>
            <text:p>生效日期</text:p>
          </table:table-cell>
          <table:table-cell table:number-columns-repeated="16372" table:style-name="ce19"/>
        </table:table-row>
        <table:table-row table:style-name="ro5">
          <table:table-cell office:value-type="float" office:value="78" table:style-name="ce6">
            <text:p>78</text:p>
          </table:table-cell>
          <table:table-cell office:value-type="string" table:style-name="ce8">
            <text:p>CBC02PWSBEE7</text:p>
          </table:table-cell>
          <table:table-cell office:value-type="string" table:style-name="ce22">
            <text:p>"優科德"優科滑絲周邊血管支架系統(腸骨血管支架)</text:p>
          </table:table-cell>
          <table:table-cell office:value-type="string" table:style-name="ce22">
            <text:p>"EucaTech"euca PWS PTA Stent System(Iliac stent)</text:p>
          </table:table-cell>
          <table:table-cell office:value-type="string" table:style-name="ce8">
            <text:p>PWS-04:10-18;28;38;58;78-075;115;150;(PWS-04:10-18;28;38;58;78-075;115;150自1121101刪除;PWS-05:10-18;28;38;58;78-085;135自1121101生效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30787號</text:p>
          </table:table-cell>
          <table:table-cell office:value-type="string" table:style-name="ce23">
            <text:p>匯悅</text:p>
          </table:table-cell>
          <table:table-cell office:value-type="string" table:style-name="ce9">
            <text:p>26,974</text:p>
          </table:table-cell>
          <table:table-cell office:value-type="string" table:style-name="ce8">
            <text:p>刪除產品型號(PWS-04:10-18;28;38;58;78-075;115;150);擴增產品型號(PWS-05:10-18;28;38;58;78-085;135)。</text:p>
          </table:table-cell>
          <table:table-cell office:value-type="string" table:style-name="ce7">
            <text:p>A220-2</text:p>
          </table:table-cell>
          <table:table-cell office:value-type="string" table:style-name="ce8">
            <text:p>112/11/01</text:p>
          </table:table-cell>
          <table:table-cell table:number-columns-repeated="16372"/>
        </table:table-row>
        <table:table-row table:style-name="ro9">
          <table:table-cell office:value-type="float" office:value="79" table:style-name="ce6">
            <text:p>79</text:p>
          </table:table-cell>
          <table:table-cell office:value-type="string" table:style-name="ce8">
            <text:p>CBC02RSTLCE7</text:p>
          </table:table-cell>
          <table:table-cell office:value-type="string" table:style-name="ce22">
            <text:p>"優科德"里斯周邊血管支架系統(腸骨血管支架)</text:p>
          </table:table-cell>
          <table:table-cell office:value-type="string" table:style-name="ce22">
            <text:p>"EucaTech"RESISTANT Self-Expandable Stent System(ILIAC STENT)</text:p>
          </table:table-cell>
          <table:table-cell office:value-type="string" table:style-name="ce8">
            <text:p>RSO-080;090;100;120-20;30;40;60;80-085;135;RSO-081;091;101-00-085;135;RSO-121-00-085;RSO-081;091;101-20-080;130;RSO-081-50-080;130;【RSO-081;091;101-20-080;130;RSO-081-50-080;130;RSO-090;100;120-20-085;RSO-091;101;121-00-085;RSO-090;100;120-20;30;40;60;80-135;RSO-091;101-00-135自1121101刪除;RSO-081-20-085;135自1121101生效】【型號重整為(RSO-080;090;100;120-30;40;60;80-085);RSO08020085;RSO08100085;(RSO08120-085;135);(RSO080-20;30;40;60;80-135);RSO08100135自1121101生效】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30788號</text:p>
          </table:table-cell>
          <table:table-cell office:value-type="string" table:style-name="ce23">
            <text:p>匯悅</text:p>
          </table:table-cell>
          <table:table-cell office:value-type="string" table:style-name="ce9">
            <text:p>26,974</text:p>
          </table:table-cell>
          <table:table-cell office:value-type="string" table:style-name="ce8">
            <text:p>刪除產品型號(RSO-081;091;101-20-080;130;RSO-081-50-080;130;RSO-090;100;120-20-085;RSO-091;101;121-00-085;RSO-090;100;120-20;30;40;60;80-135;RSO-091;101-00-135)，新增產品型號(RSO-081-20-085;135)並重新整理產品型號。</text:p>
          </table:table-cell>
          <table:table-cell office:value-type="string" table:style-name="ce7">
            <text:p>A220-2</text:p>
          </table:table-cell>
          <table:table-cell office:value-type="string" table:style-name="ce8">
            <text:p>112/11/01</text:p>
          </table:table-cell>
          <table:table-cell table:number-columns-repeated="16372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style-name="ce8">
            <text:p>CBC04RTS01E7</text:p>
          </table:table-cell>
          <table:table-cell office:value-type="string" table:style-name="ce22">
            <text:p>"優科德"里斯周邊血管支架系統(淺股動脈血管支架)</text:p>
          </table:table-cell>
          <table:table-cell office:value-type="string" table:style-name="ce22">
            <text:p>"EucaTech"RESISTANT Self-Expandable Stent System(L:20-120MM)</text:p>
          </table:table-cell>
          <table:table-cell office:value-type="string" table:style-name="ce8">
            <text:p>RSO-04:07-020:040;060;080;100-085;135;RSO-04:07-120-080;130【RSO-04-020:040;060;080;100-085;135;RSO-04:07-120-080;130自1121101刪除;RSO-051;061;071-20-085;135自1121101生效】【型號重整為(RSO-050;060;070-20;30;40;60;80-085;135);(RSO-051;061;071-00;20-085;135)自1121101生效】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30788號</text:p>
          </table:table-cell>
          <table:table-cell office:value-type="string" table:style-name="ce23">
            <text:p>匯悅</text:p>
          </table:table-cell>
          <table:table-cell office:value-type="string" table:style-name="ce9">
            <text:p>28,773</text:p>
          </table:table-cell>
          <table:table-cell office:value-type="string" table:style-name="ce8">
            <text:p>刪除產品型號(RSO-04-020:040;060;080;100-085;135;RSO-04:07-120-080;130)，擴充產品型號(RSO-051;061;071-20-085;135)，並重新整理產品型號。</text:p>
          </table:table-cell>
          <table:table-cell office:value-type="string" table:style-name="ce7">
            <text:p>A220-4</text:p>
          </table:table-cell>
          <table:table-cell office:value-type="string" table:style-name="ce8">
            <text:p>112/11/01</text:p>
          </table:table-cell>
          <table:table-cell table:number-columns-repeated="16372"/>
        </table:table-row>
        <table:table-row table:style-name="ro6">
          <table:table-cell office:value-type="float" office:value="81" table:style-name="ce6">
            <text:p>81</text:p>
          </table:table-cell>
          <table:table-cell office:value-type="string" table:style-name="ce8">
            <text:p>CBC04RTS02E7</text:p>
          </table:table-cell>
          <table:table-cell office:value-type="string" table:style-name="ce22">
            <text:p>"優科德"里斯周邊血管支架系統(淺股動脈血管支架)</text:p>
          </table:table-cell>
          <table:table-cell office:value-type="string" table:style-name="ce22">
            <text:p>"EucaTech"RESISTANT Self-Expandable Stent System(L:150-200MM)</text:p>
          </table:table-cell>
          <table:table-cell office:value-type="string" table:style-name="ce8">
            <text:p>RSO-04:07-150;180;200-080;130;【RSO-04:07-150;180;200-080;130自1121101刪除;RSO-05:07-150;200-085;135;RSO-08-150-085;135自1121101生效】【型號重整為(RSO-051;061;071;081-50085;50135);(RSO-052;062;072-00085;00135)自1121101生效】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30788號</text:p>
          </table:table-cell>
          <table:table-cell office:value-type="string" table:style-name="ce23">
            <text:p>匯悅</text:p>
          </table:table-cell>
          <table:table-cell office:value-type="string" table:style-name="ce9">
            <text:p>44,293</text:p>
          </table:table-cell>
          <table:table-cell office:value-type="string" table:style-name="ce8">
            <text:p>刪除產品型號(RSO-04:07-150;180;200-080;130)，擴增產品型號(RSO-05:07-150;200-085;135;RSO-08-150-085;135)，並重新整理產品型號。</text:p>
          </table:table-cell>
          <table:table-cell office:value-type="string" table:style-name="ce7">
            <text:p>A220-4</text:p>
          </table:table-cell>
          <table:table-cell office:value-type="string" table:style-name="ce8">
            <text:p>112/11/01</text:p>
          </table:table-cell>
          <table:table-cell table:number-columns-repeated="16372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style-name="ce8">
            <text:p>CBC0823745SB</text:p>
          </table:table-cell>
          <table:table-cell office:value-type="string" table:style-name="ce22">
            <text:p>"波士頓科技"華斯登支架暨傳送系統-靜脈支架</text:p>
          </table:table-cell>
          <table:table-cell office:value-type="string" table:style-name="ce22">
            <text:p>"Boston Scientific"Wallstent Endoprosthesis with UNISTEP plus delivery system-Venous Endoprosthesis</text:p>
          </table:table-cell>
          <table:table-cell office:value-type="string" table:style-name="ce8">
            <text:p>M001711-320;340;360;380;H965402-100;110;120;130;H965403-100;110;120;130;300;310;320;330;(M001731-620;630;640;650;660;670自1121101生效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23745號</text:p>
          </table:table-cell>
          <table:table-cell office:value-type="string" table:style-name="ce23">
            <text:p>荷商波士頓</text:p>
          </table:table-cell>
          <table:table-cell office:value-type="string" table:style-name="ce9">
            <text:p>36,264</text:p>
          </table:table-cell>
          <table:table-cell office:value-type="string" table:style-name="ce8">
            <text:p>擴增產品型號M001731-620;630;640;650;660;670。</text:p>
          </table:table-cell>
          <table:table-cell office:value-type="string" table:style-name="ce7">
            <text:p>A220-15</text:p>
          </table:table-cell>
          <table:table-cell office:value-type="string" table:style-name="ce8">
            <text:p>112/11/01</text:p>
          </table:table-cell>
          <table:table-cell table:number-columns-repeated="16372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8">
            <text:p>CDVPBPGAV2BB</text:p>
          </table:table-cell>
          <table:table-cell office:value-type="string" table:style-name="ce22">
            <text:p>雅氏麥凱可調式腦脊髓液分流系統</text:p>
          </table:table-cell>
          <table:table-cell office:value-type="string" table:style-name="ce22">
            <text:p>Aesculap-Miethke ProGAV 2.0 Adjustable Shunt System</text:p>
          </table:table-cell>
          <table:table-cell office:value-type="string" table:style-name="ce8">
            <text:p>FX424T;FX430T;FX445T;FX451T;(FX425T;FX426T;FX427T;FX428T;FX429T;FX446T;FX447T;FX448T;FX449T;FX450T自1060701生效);(刪除FX424T;FX445T自1121101生效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28478號</text:p>
          </table:table-cell>
          <table:table-cell office:value-type="string" table:style-name="ce23">
            <text:p>台灣柏朗</text:p>
          </table:table-cell>
          <table:table-cell office:value-type="string" table:style-name="ce9">
            <text:p>7,127</text:p>
          </table:table-cell>
          <table:table-cell office:value-type="string" table:style-name="ce8">
            <text:p>刪除產品型號FX424T;FX445T。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112/11/01</text:p>
          </table:table-cell>
          <table:table-cell table:number-columns-repeated="16372"/>
        </table:table-row>
        <table:table-row table:style-name="ro15">
          <table:table-cell office:value-type="float" office:value="84" table:style-name="ce6">
            <text:p>84</text:p>
          </table:table-cell>
          <table:table-cell office:value-type="string" table:style-name="ce8">
            <text:p>CEE0125120M8</text:p>
          </table:table-cell>
          <table:table-cell office:value-type="string" table:style-name="ce22">
            <text:p>"特浦" 延長導管:輸液連接管</text:p>
          </table:table-cell>
          <table:table-cell office:value-type="string" table:style-name="ce22">
            <text:p>"MEDITOP" EXTENSION TUBE</text:p>
          </table:table-cell>
          <table:table-cell office:value-type="string" table:style-name="ce8">
            <text:p>100N;FL25:120;FL50N;L;WL;X1:X3;(刪除100N;FL25:120;FL50N;L;WL;X1:X3自1121101生效);(X1-50;X1-100;X1-120;X1-L50;X1-L100;X1-L120;X1-L150;X1-WL50;X1-WL100;X1-FL50;X1-FL100;X1-FL200;X1-LM25;X1-LM50;X2-25;X2-50;X2-70;X2-75;X2-100;X2-120;X2-L50;X2-WL50;X2-WL100;X2-FL50;X2-FL100;X3-F25;X3-F50;X3-F70自1121101生效)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署醫器輸字第010027號</text:p>
          </table:table-cell>
          <table:table-cell office:value-type="string" table:style-name="ce23">
            <text:p>台灣特浦</text:p>
          </table:table-cell>
          <table:table-cell office:value-type="string" table:style-name="ce9">
            <text:p>6.3</text:p>
          </table:table-cell>
          <table:table-cell office:value-type="string" table:style-name="ce8">
            <text:p>刪除產品型號100N;FL25:120;FL50N;L;WL;X1:X3，並擴增產品型號X1-50;X1-100;X1-120;X1-L50;X1-L100;X1-L120;X1-L150;X1-WL50;X1-WL100;X1-FL50;X1-FL100;X1-FL200;X1-LM25;X1-LM50;X2-25;X2-50;X2-70;X2-75;X2-100;X2-120;X2-L50;X2-WL50;X2-WL100;X2-FL50;X2-FL100;X3-F25;X3-F50;X3-F70。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112/11/01</text:p>
          </table:table-cell>
          <table:table-cell table:number-columns-repeated="16372"/>
        </table:table-row>
        <table:table-row table:style-name="ro16">
          <table:table-cell office:value-type="float" office:value="85" table:style-name="ce6">
            <text:p>85</text:p>
          </table:table-cell>
          <table:table-cell office:value-type="string" table:style-name="ce8">
            <text:p>CLS0624340BD</text:p>
          </table:table-cell>
          <table:table-cell office:value-type="string" table:style-name="ce22">
            <text:p>BD輸液套組</text:p>
          </table:table-cell>
          <table:table-cell office:value-type="string" table:style-name="ce22">
            <text:p>BD Alaris Infusion Set</text:p>
          </table:table-cell>
          <table:table-cell office:value-type="string" table:style-name="ce8">
            <text:p>2434-0004;(10010454-0006;24604-0004自1121101生效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34867號</text:p>
          </table:table-cell>
          <table:table-cell office:value-type="string" table:style-name="ce23">
            <text:p>必帝</text:p>
          </table:table-cell>
          <table:table-cell office:value-type="string" table:style-name="ce9">
            <text:p>256</text:p>
          </table:table-cell>
          <table:table-cell office:value-type="string" table:style-name="ce8">
            <text:p>擴增產品型號10010454-0006;24604-0004。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112/11/01</text:p>
          </table:table-cell>
          <table:table-cell table:number-columns-repeated="16372"/>
        </table:table-row>
        <table:table-row table:style-name="ro6">
          <table:table-cell office:value-type="float" office:value="86" table:style-name="ce6">
            <text:p>86</text:p>
          </table:table-cell>
          <table:table-cell office:value-type="string" table:style-name="ce8">
            <text:p>CMB02PST20UF</text:p>
          </table:table-cell>
          <table:table-cell office:value-type="string" table:style-name="ce22">
            <text:p>"彼娜波"彼娜波系統(抽吸管+儲液罐套組)</text:p>
          </table:table-cell>
          <table:table-cell office:value-type="string" table:style-name="ce22">
            <text:p>"Penumbra" Penumbra System MAX(Aspiration Tubing+Non-Sterile Pump MAX Supplies Set)</text:p>
          </table:table-cell>
          <table:table-cell office:value-type="string" table:style-name="ce8">
            <text:p>【PST2;(PRT自1121101生效)】+【PAPS2;(PAPS3自1110901生效)】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26870號+衛部醫器輸字第026556號+衛部醫器輸字第033739號+衛部醫器輸字第036268號</text:p>
          </table:table-cell>
          <table:table-cell office:value-type="string" table:style-name="ce23">
            <text:p>科達</text:p>
          </table:table-cell>
          <table:table-cell office:value-type="string" table:style-name="ce9">
            <text:p>3,609</text:p>
          </table:table-cell>
          <table:table-cell office:value-type="string" table:style-name="ce8">
            <text:p>擴增產品型號PRT。</text:p>
          </table:table-cell>
          <table:table-cell office:value-type="string" table:style-name="ce7">
            <text:p>I203-12</text:p>
          </table:table-cell>
          <table:table-cell office:value-type="string" table:style-name="ce8">
            <text:p>112/11/01</text:p>
          </table:table-cell>
          <table:table-cell table:number-columns-repeated="16372"/>
        </table:table-row>
        <table:table-row table:style-name="ro4">
          <table:table-cell office:value-type="float" office:value="87" table:style-name="ce6">
            <text:p>87</text:p>
          </table:table-cell>
          <table:table-cell office:value-type="string" table:style-name="ce8">
            <text:p>CMV01327579G</text:p>
          </table:table-cell>
          <table:table-cell office:value-type="string" table:style-name="ce22">
            <text:p>“艾康蒂”艾奇諾支架</text:p>
          </table:table-cell>
          <table:table-cell office:value-type="string" table:style-name="ce22">
            <text:p>“Acandis” Acclino flex plus Stent</text:p>
          </table:table-cell>
          <table:table-cell office:value-type="string" table:style-name="ce8">
            <text:p>(01-001-122:126);(01-001-132:136);(01-001-142:146);(01-001-152:156);(01-001-173:176);(01-001-193:196);【(01-001-162:166)自1121101生效】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32757號</text:p>
          </table:table-cell>
          <table:table-cell office:value-type="string" table:style-name="ce23">
            <text:p>邵博士</text:p>
          </table:table-cell>
          <table:table-cell office:value-type="string" table:style-name="ce9">
            <text:p>94,000</text:p>
          </table:table-cell>
          <table:table-cell office:value-type="string" table:style-name="ce8">
            <text:p>擴增產品型號(01-0011-62:66)。</text:p>
          </table:table-cell>
          <table:table-cell office:value-type="string" table:style-name="ce7">
            <text:p>I203-7</text:p>
          </table:table-cell>
          <table:table-cell office:value-type="string" table:style-name="ce8">
            <text:p>112/11/01</text:p>
          </table:table-cell>
          <table:table-cell table:number-columns-repeated="16372"/>
        </table:table-row>
        <table:table-row table:style-name="ro9">
          <table:table-cell office:value-type="float" office:value="88" table:style-name="ce6">
            <text:p>88</text:p>
          </table:table-cell>
          <table:table-cell office:value-type="string" table:style-name="ce8">
            <text:p>CMV0280130AS</text:p>
          </table:table-cell>
          <table:table-cell office:value-type="string" table:style-name="ce22">
            <text:p>"朝日"富仕淇神經血管導引管</text:p>
          </table:table-cell>
          <table:table-cell office:value-type="string" table:style-name="ce22">
            <text:p>"ASAHI" FUBUKI Neurovascular Guide Catheter</text:p>
          </table:table-cell>
          <table:table-cell office:value-type="string" table:style-name="ce8">
            <text:p>(WAIN-FBK-6-A;AH;S;A80;A80H;S80;AL;ALH;SL;A110;A110H;S110);(WAIN-FBK-7-A;AH;S;A80;A80H;S80;AL;ALH;SL;A110;A110H;S110);(WAIN-FBK-8-S;S80;SL;S110);(WAIN-FBK-4-120;125;130);【(WAIN-FBK-4-AD;ADH;SD;AD80;AD80H;SD80;ADL;ADLH;SDL;AD110;AD110H;SD110);(WAIN-FBK-5-AD;ADH;SD;AD80;AD80H;SD80;ADL;ADLH;SDL;AD110;AD110H;SD110);(WAIN-FBK-6-SD;SD80;SDL;SD110)自1121101新增】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30922號</text:p>
          </table:table-cell>
          <table:table-cell office:value-type="string" table:style-name="ce23">
            <text:p>日商朝日英達科</text:p>
          </table:table-cell>
          <table:table-cell office:value-type="string" table:style-name="ce9">
            <text:p>6,351</text:p>
          </table:table-cell>
          <table:table-cell office:value-type="string" table:style-name="ce8">
            <text:p>擴增產品型號(WAIN-FBK-4-AD;ADH;SD;AD80;AD80H;SD80;ADL;ADLH;SDL;AD110;AD110H;SD110);(WAIN-FBK-5-AD;ADH;SD;AD80;AD80H;SD80;ADL;ADLH;SDL;AD110;AD110H;SD110);(WAIN-FBK-6-SD;SD80;SDL;SD110)。</text:p>
          </table:table-cell>
          <table:table-cell office:value-type="string" table:style-name="ce7">
            <text:p>I203-17</text:p>
          </table:table-cell>
          <table:table-cell office:value-type="string" table:style-name="ce8">
            <text:p>112/11/01</text:p>
          </table:table-cell>
          <table:table-cell table:number-columns-repeated="16372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style-name="ce8">
            <text:p>CMV02NSM029G</text:p>
          </table:table-cell>
          <table:table-cell office:value-type="string" table:style-name="ce22">
            <text:p>“艾康蒂”諾斯萊微導管</text:p>
          </table:table-cell>
          <table:table-cell office:value-type="string" table:style-name="ce22">
            <text:p>“Acandis” NeuroSlider Microcatheter</text:p>
          </table:table-cell>
          <table:table-cell office:value-type="string" table:style-name="ce8">
            <text:p>01-000272;01-000273;01-000274(擴增產品型號01-000282;01-000283;01-000284;01-000292;01-000293;01-000294自1100101生效);(擴增產品型號01-000276;01-000277;01-000262;01-000263;01-000264自1121101生效)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部醫器輸字第029810號</text:p>
          </table:table-cell>
          <table:table-cell office:value-type="string" table:style-name="ce23">
            <text:p>邵博士</text:p>
          </table:table-cell>
          <table:table-cell office:value-type="string" table:style-name="ce9">
            <text:p>7,237</text:p>
          </table:table-cell>
          <table:table-cell office:value-type="string" table:style-name="ce8">
            <text:p>擴增產品型號01-000276;01-000277;01-000262;01-000263;01-000264。</text:p>
          </table:table-cell>
          <table:table-cell office:value-type="string" table:style-name="ce7">
            <text:p>I203-17</text:p>
          </table:table-cell>
          <table:table-cell office:value-type="string" table:style-name="ce8">
            <text:p>112/11/01</text:p>
          </table:table-cell>
          <table:table-cell table:number-columns-repeated="16372"/>
        </table:table-row>
        <table:table-row table:style-name="ro4">
          <table:table-cell office:value-type="float" office:value="90" table:style-name="ce6">
            <text:p>90</text:p>
          </table:table-cell>
          <table:table-cell office:value-type="string" table:style-name="ce8">
            <text:p>CMV0755055V9</text:p>
          </table:table-cell>
          <table:table-cell office:value-type="string" table:style-name="ce22">
            <text:p>"恩提愛"梅洛森微導管</text:p>
          </table:table-cell>
          <table:table-cell office:value-type="string" table:style-name="ce22">
            <text:p>"MTI"MARATHON FLOW DIRECTED MICRO CATHETERS</text:p>
          </table:table-cell>
          <table:table-cell office:value-type="string" table:style-name="ce8">
            <text:p>105-5055(105-5056自1070101生效);(105-5055自1121101刪除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19505號</text:p>
          </table:table-cell>
          <table:table-cell office:value-type="string" table:style-name="ce23">
            <text:p>美敦力</text:p>
          </table:table-cell>
          <table:table-cell office:value-type="string" table:style-name="ce9">
            <text:p>11,283</text:p>
          </table:table-cell>
          <table:table-cell office:value-type="string" table:style-name="ce8">
            <text:p>刪除產品型號105-5055。</text:p>
          </table:table-cell>
          <table:table-cell office:value-type="string" table:style-name="ce7">
            <text:p>I203-18</text:p>
          </table:table-cell>
          <table:table-cell office:value-type="string" table:style-name="ce8">
            <text:p>112/11/01</text:p>
          </table:table-cell>
          <table:table-cell table:number-columns-repeated="16372"/>
        </table:table-row>
        <table:table-row table:style-name="ro4">
          <table:table-cell office:value-type="float" office:value="91" table:style-name="ce6">
            <text:p>91</text:p>
          </table:table-cell>
          <table:table-cell office:value-type="string" table:style-name="ce8">
            <text:p>CXE038337NYB</text:p>
          </table:table-cell>
          <table:table-cell office:value-type="string" table:style-name="ce22">
            <text:p>"爾灣"瑟爾皮除顫電極導管</text:p>
          </table:table-cell>
          <table:table-cell office:value-type="string" table:style-name="ce22">
            <text:p>"IBI"THERAPY DUAL-8 ABLATION CATHETER</text:p>
          </table:table-cell>
          <table:table-cell office:value-type="string" table:style-name="ce8">
            <text:p>83370;83371;83372;83373;83374;83375;(IBI-83542;IBI-83543;IBI-83545自1121101生效)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署醫器輸字第017025號</text:p>
          </table:table-cell>
          <table:table-cell office:value-type="string" table:style-name="ce23">
            <text:p>雅培</text:p>
          </table:table-cell>
          <table:table-cell office:value-type="string" table:style-name="ce9">
            <text:p>20,693</text:p>
          </table:table-cell>
          <table:table-cell office:value-type="string" table:style-name="ce8">
            <text:p>擴增產品型號IBI-83542;IBI-83543;IBI-83545。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112/11/01</text:p>
          </table:table-cell>
          <table:table-cell table:number-columns-repeated="16372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string" table:style-name="ce8">
            <text:p>CXE038372NYB</text:p>
          </table:table-cell>
          <table:table-cell office:value-type="string" table:style-name="ce22">
            <text:p>"爾灣"除顫電極導管</text:p>
          </table:table-cell>
          <table:table-cell office:value-type="string" table:style-name="ce22">
            <text:p>"IBI" THERAPY ABLATION CATHETERS</text:p>
          </table:table-cell>
          <table:table-cell office:value-type="string" table:style-name="ce8">
            <text:p>83719:83721;83724:83727;(IBI-83510;IBI-83513;IBI-83516;IBI-83701;IBI-83702;IBI-83703自1121101生效)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署醫器輸字第016640號</text:p>
          </table:table-cell>
          <table:table-cell office:value-type="string" table:style-name="ce23">
            <text:p>雅培</text:p>
          </table:table-cell>
          <table:table-cell office:value-type="string" table:style-name="ce9">
            <text:p>20,954</text:p>
          </table:table-cell>
          <table:table-cell office:value-type="string" table:style-name="ce8">
            <text:p>擴增產品型號IBI-83510;IBI-83513;IBI-83516;IBI-83701;IBI-83702;IBI-83703。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112/11/01</text:p>
          </table:table-cell>
          <table:table-cell table:number-columns-repeated="16372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8">
            <text:p>FBHHCCERA5U0</text:p>
          </table:table-cell>
          <table:table-cell office:value-type="string" table:style-name="ce22">
            <text:p>"聯合"人工髖關節組:陶瓷股小球</text:p>
          </table:table-cell>
          <table:table-cell office:value-type="string" table:style-name="ce22">
            <text:p>"UNITED"CERAMIC FEMORAL HEAD DELTA</text:p>
          </table:table-cell>
          <table:table-cell office:value-type="string" table:style-name="ce8">
            <text:p>(1203-50;52;54-28;32;36;40;44;1203-5632;36;40;44);(1203-50;52;54-22自1121101生效);【型號重整為(1203-50;52;54-22;28);(1203-50;52;54;56-32;36;40;44)自1121101生效】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署醫器製字第003331號</text:p>
          </table:table-cell>
          <table:table-cell office:value-type="string" table:style-name="ce23">
            <text:p>聯合</text:p>
          </table:table-cell>
          <table:table-cell office:value-type="string" table:style-name="ce9">
            <text:p>4,352</text:p>
          </table:table-cell>
          <table:table-cell office:value-type="string" table:style-name="ce8">
            <text:p>擴增產品型號1203-50;52;54-22，並重新整理產品型號。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112/11/01</text:p>
          </table:table-cell>
          <table:table-cell table:number-columns-repeated="16372"/>
        </table:table-row>
        <table:table-row table:style-name="ro5">
          <table:table-cell office:value-type="float" office:value="94" table:style-name="ce6">
            <text:p>94</text:p>
          </table:table-cell>
          <table:table-cell office:value-type="string" table:style-name="ce8">
            <text:p>FBKF15501NH1</text:p>
          </table:table-cell>
          <table:table-cell office:value-type="string" table:style-name="ce22">
            <text:p>"好美得卡 奧斯得寧"三項能整體膝關節組件-股骨組件</text:p>
          </table:table-cell>
          <table:table-cell office:value-type="string" table:style-name="ce22">
            <text:p>"Howmedica Osteonics" Triathlon Total Knee Component-Femoral Component</text:p>
          </table:table-cell>
          <table:table-cell office:value-type="string" table:style-name="ce8">
            <text:p>(5515-F-301;302;401;402;501;502;601;602);(5515-F-101;102;201;202;701;702;801;802自1121101生效)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部醫器輸字第029897號</text:p>
          </table:table-cell>
          <table:table-cell office:value-type="string" table:style-name="ce23">
            <text:p>史賽克</text:p>
          </table:table-cell>
          <table:table-cell office:value-type="string" table:style-name="ce9">
            <text:p>18,197</text:p>
          </table:table-cell>
          <table:table-cell office:value-type="string" table:style-name="ce8">
            <text:p>擴增產品型號5515-F-101;102;201;202;701;702;801;802。</text:p>
          </table:table-cell>
          <table:table-cell office:value-type="string" table:style-name="ce7">
            <text:p>D108-1</text:p>
          </table:table-cell>
          <table:table-cell office:value-type="string" table:style-name="ce8">
            <text:p>112/11/01</text:p>
          </table:table-cell>
          <table:table-cell table:number-columns-repeated="16372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style-name="ce8">
            <text:p>FBNG175201SN</text:p>
          </table:table-cell>
          <table:table-cell office:value-type="string" table:style-name="ce22">
            <text:p>“史耐輝”髓內釘系統- 髖部聯合加壓交鎖髓內釘</text:p>
          </table:table-cell>
          <table:table-cell office:value-type="string" table:style-name="ce22">
            <text:p>“Smith &amp; Nephew” Trigen IM Nail System–INTERTAN Nails</text:p>
          </table:table-cell>
          <table:table-cell office:value-type="string" table:style-name="ce8">
            <text:p>請參考圖檔(詳頁次2-40~2-41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22213號</text:p>
          </table:table-cell>
          <table:table-cell office:value-type="string" table:style-name="ce23">
            <text:p>史耐輝</text:p>
          </table:table-cell>
          <table:table-cell office:value-type="string" table:style-name="ce9">
            <text:p>19,036</text:p>
          </table:table-cell>
          <table:table-cell office:value-type="string" table:style-name="ce8">
            <text:p>擴增產品型號(716753-83:86);(716755-01:22);(716755-23;25:44); (716454-20;22;25;27;30;32;35;37;40;42;45;47;50;52;55;57;60;62;65)</text:p>
          </table:table-cell>
          <table:table-cell office:value-type="string" table:style-name="ce7">
            <text:p>D101-4</text:p>
          </table:table-cell>
          <table:table-cell office:value-type="string" table:style-name="ce8">
            <text:p>112/11/01</text:p>
          </table:table-cell>
          <table:table-cell table:number-columns-repeated="16372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string" table:style-name="ce8">
            <text:p>FBSF7ASYC1AQ</text:p>
          </table:table-cell>
          <table:table-cell office:value-type="string" table:style-name="ce22">
            <text:p>史麥特艾爾脊椎固定系統-連接塊</text:p>
          </table:table-cell>
          <table:table-cell office:value-type="string" table:style-name="ce22">
            <text:p>SMARTLOC EVOLUTION SYSTEM-CONNECTOR</text:p>
          </table:table-cell>
          <table:table-cell office:value-type="string" table:style-name="ce8">
            <text:p>【(142-023;123;223-12;18;22;28;32;38);(142-025;125;225-72;78);(142-026;126;226-12;18;22;28)】(142-026-22;28自1121101刪除)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署醫器製字第002901號</text:p>
          </table:table-cell>
          <table:table-cell office:value-type="string" table:style-name="ce23">
            <text:p>冠亞生技</text:p>
          </table:table-cell>
          <table:table-cell office:value-type="string" table:style-name="ce9">
            <text:p>6,108</text:p>
          </table:table-cell>
          <table:table-cell office:value-type="string" table:style-name="ce8">
            <text:p>刪除產品型號142-026-22;28</text:p>
          </table:table-cell>
          <table:table-cell office:value-type="string" table:style-name="ce7">
            <text:p>D112-1</text:p>
          </table:table-cell>
          <table:table-cell office:value-type="string" table:style-name="ce8">
            <text:p>112/11/01</text:p>
          </table:table-cell>
          <table:table-cell table:number-columns-repeated="16372"/>
        </table:table-row>
        <table:table-row table:style-name="ro8">
          <table:table-cell office:value-type="float" office:value="97" table:style-name="ce6">
            <text:p>97</text:p>
          </table:table-cell>
          <table:table-cell office:value-type="string" table:style-name="ce8">
            <text:p>FBSFC8340NY2</text:p>
          </table:table-cell>
          <table:table-cell office:value-type="string" table:style-name="ce22">
            <text:p>"亞太醫療"多軸力頸前路鈦板系統:三節(PX1+SX6)</text:p>
          </table:table-cell>
          <table:table-cell office:value-type="string" table:style-name="ce22">
            <text:p>"SYNTEC"TITANIUM CERVICAL PLATE FIXATION SYSTEM(PX1+SX6)</text:p>
          </table:table-cell>
          <table:table-cell office:value-type="string" table:style-name="ce8">
            <text:p>(834036:050;835010:046);(835012:24;26;28;30;32;34;36;38;40;42;44;46-CB-3.5;3.7自1120101生效);【自1120101產品型號重整:(834036;38;40;42;44;46;48;50);(835010;12:24;26;28;30;32;34;36;38;40;42;44;46);(835012:24;26;28;30;32;34;36;38;40;42;44;46-CB-3.5;3.7)】;(834052;54;56;58;60;62;64;66;68;70;72;74;76;78;80;82;84;86;88;90自1121101生效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製字第002840號</text:p>
          </table:table-cell>
          <table:table-cell office:value-type="string" table:style-name="ce23">
            <text:p>亞太醫療</text:p>
          </table:table-cell>
          <table:table-cell office:value-type="string" table:style-name="ce9">
            <text:p>17,332</text:p>
          </table:table-cell>
          <table:table-cell office:value-type="string" table:style-name="ce8">
            <text:p>擴增產品型號834052;54;56;58;60;62;64;66;68;70;72;74;76;78;80;82;84;86;88;90</text:p>
          </table:table-cell>
          <table:table-cell office:value-type="string" table:style-name="ce7">
            <text:p>D112-3</text:p>
          </table:table-cell>
          <table:table-cell office:value-type="string" table:style-name="ce8">
            <text:p>112/11/01</text:p>
          </table:table-cell>
          <table:table-cell table:number-columns-repeated="16372"/>
        </table:table-row>
        <table:table-row table:style-name="ro4">
          <table:table-cell office:value-type="float" office:value="98" table:style-name="ce6">
            <text:p>98</text:p>
          </table:table-cell>
          <table:table-cell office:value-type="string" table:style-name="ce8">
            <text:p>FES0256362M4</text:p>
          </table:table-cell>
          <table:table-cell office:value-type="string" table:style-name="ce22">
            <text:p>"美敦力-葇美"耳用人工聽骨</text:p>
          </table:table-cell>
          <table:table-cell office:value-type="string" table:style-name="ce22">
            <text:p>"MEDTRONIC XOMED" OSSICULAR RECONSTRUCTION</text:p>
          </table:table-cell>
          <table:table-cell office:value-type="string" table:style-name="ce8">
            <text:p>11-56362;(11-56362自1121101刪除;1156362自1121101生效)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署醫器輸字第007661號</text:p>
          </table:table-cell>
          <table:table-cell office:value-type="string" table:style-name="ce23">
            <text:p>美敦力</text:p>
          </table:table-cell>
          <table:table-cell office:value-type="string" table:style-name="ce9">
            <text:p>3,500</text:p>
          </table:table-cell>
          <table:table-cell office:value-type="string" table:style-name="ce8">
            <text:p>許可證核定之型號寫法變更，刪除型號之「-」符號。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112/11/01</text:p>
          </table:table-cell>
          <table:table-cell table:number-columns-repeated="16372"/>
        </table:table-row>
        <table:table-row table:style-name="ro4">
          <table:table-cell office:value-type="float" office:value="99" table:style-name="ce6">
            <text:p>99</text:p>
          </table:table-cell>
          <table:table-cell office:value-type="string" table:style-name="ce8">
            <text:p>FES0256363M4</text:p>
          </table:table-cell>
          <table:table-cell office:value-type="string" table:style-name="ce22">
            <text:p>"美敦力-葇美"耳用人工聽骨</text:p>
          </table:table-cell>
          <table:table-cell office:value-type="string" table:style-name="ce22">
            <text:p>"MEDTRONIC XOMED" OSSICULAR RECONSTRUCTION</text:p>
          </table:table-cell>
          <table:table-cell office:value-type="string" table:style-name="ce8">
            <text:p>11-56363;(11-56363自1121101刪除;1156363自1121101生效)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署醫器輸字第007661號</text:p>
          </table:table-cell>
          <table:table-cell office:value-type="string" table:style-name="ce23">
            <text:p>美敦力</text:p>
          </table:table-cell>
          <table:table-cell office:value-type="string" table:style-name="ce9">
            <text:p>2,660</text:p>
          </table:table-cell>
          <table:table-cell office:value-type="string" table:style-name="ce8">
            <text:p>許可證核定之型號寫法變更，刪除型號之「-」符號。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112/11/01</text:p>
          </table:table-cell>
          <table:table-cell table:number-columns-repeated="16372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string" table:style-name="ce8">
            <text:p>FES0411500M4</text:p>
          </table:table-cell>
          <table:table-cell office:value-type="string" table:style-name="ce22">
            <text:p>"美敦力葇美"耳用人工聽骨</text:p>
          </table:table-cell>
          <table:table-cell office:value-type="string" table:style-name="ce22">
            <text:p>"Medtronic Xomed" Ossicular Reconstruction</text:p>
          </table:table-cell>
          <table:table-cell office:value-type="string" table:style-name="ce8">
            <text:p>11-50001;11-50000;(11-50001;11-50000自1121101刪除;1150001;1150000自1121101生效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07661號</text:p>
          </table:table-cell>
          <table:table-cell office:value-type="string" table:style-name="ce23">
            <text:p>美敦力</text:p>
          </table:table-cell>
          <table:table-cell office:value-type="string" table:style-name="ce9">
            <text:p>6,800</text:p>
          </table:table-cell>
          <table:table-cell office:value-type="string" table:style-name="ce8">
            <text:p>許可證核定之型號寫法變更，刪除型號之「-」符號。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112/11/01</text:p>
          </table:table-cell>
          <table:table-cell table:number-columns-repeated="16372"/>
        </table:table-row>
        <table:table-row table:style-name="ro16">
          <table:table-cell office:value-type="float" office:value="101" table:style-name="ce6">
            <text:p>101</text:p>
          </table:table-cell>
          <table:table-cell office:value-type="string" table:style-name="ce8">
            <text:p>FHG3347040GX</text:p>
          </table:table-cell>
          <table:table-cell office:value-type="string" table:style-name="ce22">
            <text:p>"戈爾"特賜內植人工血管</text:p>
          </table:table-cell>
          <table:table-cell office:value-type="string" table:style-name="ce22">
            <text:p>"GORE" GORE-TEX VASCULAR GRAFTS</text:p>
          </table:table-cell>
          <table:table-cell office:value-type="string" table:style-name="ce8">
            <text:p>S47040;(S47045自1121101生效)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字第006793號</text:p>
          </table:table-cell>
          <table:table-cell office:value-type="string" table:style-name="ce23">
            <text:p>戈爾</text:p>
          </table:table-cell>
          <table:table-cell office:value-type="string" table:style-name="ce9">
            <text:p>14,640</text:p>
          </table:table-cell>
          <table:table-cell office:value-type="string" table:style-name="ce8">
            <text:p>擴增產品型號S47045。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112/11/01</text:p>
          </table:table-cell>
          <table:table-cell table:number-columns-repeated="16372"/>
        </table:table-row>
        <table:table-row table:style-name="ro16">
          <table:table-cell office:value-type="float" office:value="102" table:style-name="ce6">
            <text:p>102</text:p>
          </table:table-cell>
          <table:table-cell office:value-type="string" table:style-name="ce8">
            <text:p>FHP02ADDRSM4</text:p>
          </table:table-cell>
          <table:table-cell office:value-type="string" table:style-name="ce22">
            <text:p>"美敦力"黛拉心臟節律器(雙腔)</text:p>
          </table:table-cell>
          <table:table-cell office:value-type="string" table:style-name="ce22">
            <text:p>"MEDTRONIC"ADAPTA PACEMAKER(DDDR)</text:p>
          </table:table-cell>
          <table:table-cell office:value-type="string" table:style-name="ce8">
            <text:p>ADDR01;ADDR03;ADDRS1;ADDRL1(刪除ADDRS1自1121101生效)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署醫器輸字第023295號</text:p>
          </table:table-cell>
          <table:table-cell office:value-type="string" table:style-name="ce23">
            <text:p>美敦力</text:p>
          </table:table-cell>
          <table:table-cell office:value-type="string" table:style-name="ce9">
            <text:p>93,833</text:p>
          </table:table-cell>
          <table:table-cell office:value-type="string" table:style-name="ce8">
            <text:p>刪除產品型號ADDRS1。</text:p>
          </table:table-cell>
          <table:table-cell office:value-type="string" table:style-name="ce7">
            <text:p>B101-1</text:p>
          </table:table-cell>
          <table:table-cell office:value-type="string" table:style-name="ce8">
            <text:p>112/11/01</text:p>
          </table:table-cell>
          <table:table-cell table:number-columns-repeated="16372"/>
        </table:table-row>
        <table:table-row table:style-name="ro5">
          <table:table-cell office:value-type="float" office:value="103" table:style-name="ce6">
            <text:p>103</text:p>
          </table:table-cell>
          <table:table-cell office:value-type="string" table:style-name="ce8">
            <text:p>FHX02URHP3M4</text:p>
          </table:table-cell>
          <table:table-cell office:value-type="string" table:style-name="ce22">
            <text:p>"美敦力"心臟血管外科器械(滅菌)-定位器</text:p>
          </table:table-cell>
          <table:table-cell office:value-type="string" table:style-name="ce22">
            <text:p>"Medtronic" Cardiovascular surgical instruments(sterile)-Positioner</text:p>
          </table:table-cell>
          <table:table-cell office:value-type="string" table:style-name="ce8">
            <text:p>HP3500(HP3000自1121101生效)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署醫器輸壹字第005274號</text:p>
          </table:table-cell>
          <table:table-cell office:value-type="string" table:style-name="ce23">
            <text:p>美敦力</text:p>
          </table:table-cell>
          <table:table-cell office:value-type="string" table:style-name="ce9">
            <text:p>27,721</text:p>
          </table:table-cell>
          <table:table-cell office:value-type="string" table:style-name="ce8">
            <text:p>擴增產品型號HP3000。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112/11/01</text:p>
          </table:table-cell>
          <table:table-cell table:number-columns-repeated="16372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string" table:style-name="ce8">
            <text:p>HEF0386A01TZ</text:p>
          </table:table-cell>
          <table:table-cell office:value-type="string" table:style-name="ce22">
            <text:p>"善德"血液淨化迴路導管</text:p>
          </table:table-cell>
          <table:table-cell office:value-type="string" table:style-name="ce22">
            <text:p>"SUNDER" Blood Purification Tubing Set</text:p>
          </table:table-cell>
          <table:table-cell office:value-type="string" table:style-name="ce8">
            <text:p>S-86-A01;(新增產品型號S-86-F01;S-86-G01自1120301生效);(S-86-C01;S-86-D01自1121101生效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製字第005376號</text:p>
          </table:table-cell>
          <table:table-cell office:value-type="string" table:style-name="ce23">
            <text:p>善德</text:p>
          </table:table-cell>
          <table:table-cell office:value-type="string" table:style-name="ce9">
            <text:p>1,364</text:p>
          </table:table-cell>
          <table:table-cell office:value-type="string" table:style-name="ce8">
            <text:p>擴增產品型號S-86-C01;S-86-D01。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112/11/01</text:p>
          </table:table-cell>
          <table:table-cell table:number-columns-repeated="16372"/>
        </table:table-row>
        <table:table-row table:style-name="ro16">
          <table:table-cell office:value-type="float" office:value="105" table:style-name="ce6">
            <text:p>105</text:p>
          </table:table-cell>
          <table:table-cell office:value-type="string" table:style-name="ce8">
            <text:p>NES0221150TP</text:p>
          </table:table-cell>
          <table:table-cell office:value-type="string" table:style-name="ce22">
            <text:p>"特浦"吸引生檢針</text:p>
          </table:table-cell>
          <table:table-cell office:value-type="string" table:style-name="ce22">
            <text:p>"TOP" ASPIRATION BIOPSY NEEDLE</text:p>
          </table:table-cell>
          <table:table-cell office:value-type="string" table:style-name="ce8">
            <text:p>21G;(18G自1121101生效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08095號</text:p>
          </table:table-cell>
          <table:table-cell office:value-type="string" table:style-name="ce23">
            <text:p>台灣特浦</text:p>
          </table:table-cell>
          <table:table-cell office:value-type="string" table:style-name="ce9">
            <text:p>637</text:p>
          </table:table-cell>
          <table:table-cell office:value-type="string" table:style-name="ce8">
            <text:p>擴增產品型號18G。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112/11/01</text:p>
          </table:table-cell>
          <table:table-cell table:number-columns-repeated="16372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Print_Area" table:cell-range-address="附件1-3擴增產品型號.$A$1:附件1-3擴增產品型號.$L$31" table:base-cell-address="附件1-3擴增產品型號.$A$1"/>
          <table:named-range table:name="Print_Titles" table:cell-range-address="附件1-3擴增產品型號.$A$1:附件1-3擴增產品型號.$XFD$3" table:base-cell-address="附件1-3擴增產品型號.$A$1"/>
        </table:named-expressions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4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4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4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4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4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附件1-1既有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附件1-1既有.$A$1"/>
      </table:named-expressions>
      <table:database-ranges>
        <table:database-range table:target-range-address="附件1-1既有.A3:附件1-1既有.M66" table:display-filter-buttons="true"/>
        <table:database-range table:target-range-address="附件1-2既有自付差額.A3:附件1-2既有自付差額.M17" table:display-filter-buttons="true"/>
        <table:database-range table:target-range-address="附件1-3擴增產品型號.A3:附件1-3擴增產品型號.L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236220472440945in" fo:margin-left="0.393700787401575in" fo:margin-right="0.196850393700787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196850393700787in" style:print-orientation="landscape" style:print-page-order="ttb" style:first-page-number="9" style:scale-to="65%" style:table-centering="horizontal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236220472440945in" fo:margin-left="0.393700787401575in" fo:margin-right="0.19685039370078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196850393700787in" style:print-orientation="landscape" style:print-page-order="ttb" style:first-page-number="11" style:scale-to="65%" style:table-centering="horizontal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236220472440945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沈瑞珍</meta:initial-creator>
    <dc:creator>沈瑞珍</dc:creator>
    <meta:creation-date>2023-09-26T06:37:03Z</meta:creation-date>
    <dc:date>2023-10-03T08:31:59Z</dc:date>
    <meta:print-date>2023-10-03T08:24:45Z</meta:print-date>
  </office:meta>
</office:document-meta>
</file>