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全民健康保險特殊材料支付標準異動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<text:span text:style-name="T1">特材代碼</text:span>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3">
            <text:p><text:span text:style-name="T1">產品型號</text:span>/<text:span text:style-name="T1">規格</text:span></text:p>
          </table:table-cell>
          <table:table-cell office:value-type="string" table:style-name="ce3">
            <text:p><text:span text:style-name="T1">單位</text:span></text:p>
          </table:table-cell>
          <table:table-cell office:value-type="string" table:style-name="ce3">
            <text:p><text:span text:style-name="T1">支付點數</text:span></text:p>
          </table:table-cell>
          <table:table-cell office:value-type="string" table:style-name="ce3">
            <text:p><text:span text:style-name="T1">許可證字號</text:span>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原核價類別</text:p>
          </table:table-cell>
          <table:table-cell office:value-type="string" table:style-name="ce2">
            <text:p>變更後核價類別</text:p>
          </table:table-cell>
          <table:table-cell office:value-type="string" table:style-name="ce2">
            <text:p>原給付規定</text:p>
          </table:table-cell>
          <table:table-cell office:value-type="string" table:style-name="ce2">
            <text:p>變更後</text:p>
            <text:p>給付規定</text:p>
          </table:table-cell>
          <table:table-cell office:value-type="string" table:style-name="ce2">
            <text:p>變更說明</text:p>
          </table:table-cell>
          <table:table-cell office:value-type="string" table:style-name="ce3">
            <text:p><text:span text:style-name="T1">生效日期</text:span></text:p>
          </table:table-cell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BS0251DS1J7</text:p>
          </table:table-cell>
          <table:table-cell office:value-type="string" table:style-name="ce5">
            <text:p><text:s/>"<text:span text:style-name="T1">奧庫泰</text:span>"<text:span text:style-name="T1">遞送導管系統</text:span></text:p>
          </table:table-cell>
          <table:table-cell office:value-type="string" table:style-name="ce5">
            <text:p>"OCCLUTECH"DELIVERY SET</text:p>
          </table:table-cell>
          <table:table-cell office:value-type="string" table:style-name="ce5">
            <text:p>51DS-007:012;014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輸字第</text:span>028142<text:span text:style-name="T1">號</text:span></text:p>
          </table:table-cell>
          <table:table-cell office:value-type="string" table:style-name="ce5">
            <text:p><text:s/><text:span text:style-name="T1">鼎昱</text:span></text:p>
          </table:table-cell>
          <table:table-cell office:value-type="string" table:style-name="ce5">
            <text:p><text:s/>(ASD)SEPTAL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CBS029DEL5AB</text:p>
          </table:table-cell>
          <table:table-cell office:value-type="string" table:style-name="ce5">
            <text:p><text:s/><text:span text:style-name="T1">安普拉茲遞送導管系統</text:span></text:p>
          </table:table-cell>
          <table:table-cell office:value-type="string" table:style-name="ce5">
            <text:p>AMPLATZER DELIVERY SYSTEM</text:p>
          </table:table-cell>
          <table:table-cell office:value-type="string" table:style-name="ce5">
            <text:p>9-ITV-05;06-F180/60;9-ITV-06:09-F180/80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署醫器輸字第</text:span>010287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DUCT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5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BS029DELTAB</text:p>
          </table:table-cell>
          <table:table-cell office:value-type="string" table:style-name="ce5">
            <text:p><text:s/><text:span text:style-name="T1">安普拉茲遞送導管系統</text:span></text:p>
          </table:table-cell>
          <table:table-cell office:value-type="string" table:style-name="ce5">
            <text:p>AMPLATZER DELIVERY SYSTEM</text:p>
          </table:table-cell>
          <table:table-cell office:value-type="string" table:style-name="ce5">
            <text:p>9-IT-V06;V07;V08-F45/60;9-IT-V07;V08;V09;V10;V12;-F45/80;9-I-TV13-F45/80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署醫器輸字第</text:span>010287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(ASD)SEPTAL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CBS02HRSTEY4</text:p>
          </table:table-cell>
          <table:table-cell office:value-type="string" table:style-name="ce5">
            <text:p><text:s/>"<text:span text:style-name="T1">先健科技公司</text:span>"<text:span text:style-name="T1">輸送鞘</text:span></text:p>
          </table:table-cell>
          <table:table-cell office:value-type="string" table:style-name="ce5">
            <text:p>"LIFETECH SCIENTIFIC"STEEREASE INTRODUCER</text:p>
          </table:table-cell>
          <table:table-cell office:value-type="string" table:style-name="ce5">
            <text:p>SFA-5F:14F(SFA-5F:14F-f自1071101生效)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陸輸字第</text:span>000716<text:span text:style-name="T1">號</text:span></text:p>
          </table:table-cell>
          <table:table-cell office:value-type="string" table:style-name="ce5">
            <text:p><text:s/><text:span text:style-name="T1">鎧盛</text:span></text:p>
          </table:table-cell>
          <table:table-cell office:value-type="string" table:style-name="ce5">
            <text:p><text:s/>(ASD)SEPTAL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CBS02TDS89AB</text:p>
          </table:table-cell>
          <table:table-cell office:value-type="string" table:style-name="ce5">
            <text:p><text:s/>"<text:span text:style-name="T1">特莉絲曼</text:span>"<text:span text:style-name="T1">遞送套管系統</text:span>(<text:span text:style-name="T1">與</text:span>CBS02PFCT9AB<text:span text:style-name="T1">搭配使用</text:span>)</text:p>
          </table:table-cell>
          <table:table-cell office:value-type="string" table:style-name="ce5">
            <text:p>Amplatzer Talisman Delivery Sheath</text:p>
          </table:table-cell>
          <table:table-cell office:value-type="string" table:style-name="ce5">
            <text:p>9-TDS-08F45-80;9-TDS-09F45-80<text:s/>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輸字第</text:span>035754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(ASD)SEPTAL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CBS02TREVSAB</text:p>
          </table:table-cell>
          <table:table-cell office:value-type="string" table:style-name="ce5">
            <text:p><text:s/><text:span text:style-name="T1">安普拉茲翠菲絲遞送導管系統</text:span></text:p>
          </table:table-cell>
          <table:table-cell office:value-type="string" table:style-name="ce5">
            <text:p>Amplatzer Trevisio Intravascular Delivery System</text:p>
          </table:table-cell>
          <table:table-cell office:value-type="string" table:style-name="ce5">
            <text:p>(9-ATV-06;07;08-F45/60);(9-ATV-07;08;09;10;12;13-F45/80)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輸字第</text:span>034511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(ASD)SEPTAL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CBS02TV454AB</text:p>
          </table:table-cell>
          <table:table-cell office:value-type="string" table:style-name="ce5">
            <text:p><text:s/><text:span text:style-name="T1">安普拉茲托菲遞送導管</text:span>:<text:span text:style-name="T1">傳輸系統</text:span></text:p>
          </table:table-cell>
          <table:table-cell office:value-type="string" table:style-name="ce5">
            <text:p>AMPLATZER TORQVUE 45X45 DELIVERY SHEATH</text:p>
          </table:table-cell>
          <table:table-cell office:value-type="string" table:style-name="ce5">
            <text:p>9-TV45X45-(09F;10F;12F:14F)-100</text:p>
          </table:table-cell>
          <table:table-cell office:value-type="string" table:style-name="ce5">
            <text:p><text:s/><text:span text:style-name="T1">支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署醫器輸字第</text:span>023205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(ASD)SEPTAL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BS0351US2J7</text:p>
          </table:table-cell>
          <table:table-cell office:value-type="string" table:style-name="ce5">
            <text:p><text:s/>"<text:span text:style-name="T1">奧庫泰</text:span>"<text:span text:style-name="T1">遞送導管系統</text:span></text:p>
          </table:table-cell>
          <table:table-cell office:value-type="string" table:style-name="ce5">
            <text:p>"OCCLUTECH"DELIVERY SET</text:p>
          </table:table-cell>
          <table:table-cell office:value-type="string" table:style-name="ce5">
            <text:p>51US-006:009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輸字第</text:span>028142<text:span text:style-name="T1">號</text:span></text:p>
          </table:table-cell>
          <table:table-cell office:value-type="string" table:style-name="ce5">
            <text:p><text:s/><text:span text:style-name="T1">鼎昱</text:span></text:p>
          </table:table-cell>
          <table:table-cell office:value-type="string" table:style-name="ce5">
            <text:p><text:s/>DUCT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5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CBS03HRSTEY4</text:p>
          </table:table-cell>
          <table:table-cell office:value-type="string" table:style-name="ce5">
            <text:p><text:s/>"<text:span text:style-name="T1">先健科技公司</text:span>"<text:span text:style-name="T1">輸送鞘</text:span></text:p>
          </table:table-cell>
          <table:table-cell office:value-type="string" table:style-name="ce5">
            <text:p>"LIFETECH SCIENTIFIC"STEEREASE INTRODUCER</text:p>
          </table:table-cell>
          <table:table-cell office:value-type="string" table:style-name="ce5">
            <text:p>SFP-5F:14F(SFP-5F:14F-f自1071101生效)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陸輸字第</text:span>000716<text:span text:style-name="T1">號</text:span></text:p>
          </table:table-cell>
          <table:table-cell office:value-type="string" table:style-name="ce5">
            <text:p><text:s/><text:span text:style-name="T1">鎧盛</text:span></text:p>
          </table:table-cell>
          <table:table-cell office:value-type="string" table:style-name="ce5">
            <text:p><text:s/>DUCT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5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CBS03TVLP4AB</text:p>
          </table:table-cell>
          <table:table-cell office:value-type="string" table:style-name="ce5">
            <text:p><text:s/><text:span text:style-name="T1">安普拉茲托菲遞送導管系統</text:span>:<text:span text:style-name="T1">傳輸系統</text:span></text:p>
          </table:table-cell>
          <table:table-cell office:value-type="string" table:style-name="ce5">
            <text:p>AMPLATZER TORQVUE LP DELIVERY SYSTEM</text:p>
          </table:table-cell>
          <table:table-cell office:value-type="string" table:style-name="ce5">
            <text:p>(9-TVLP-4F-90/060;90/080);(9-TVLP-5F-90/060;90/080)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署醫器輸字第</text:span>023519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DUCT OCCLUDER<text:span text:style-name="T1">之</text:span>DELIVERY 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5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CBS0691TVPAB</text:p>
          </table:table-cell>
          <table:table-cell office:value-type="string" table:style-name="ce5">
            <text:p><text:s/><text:span text:style-name="T1">安普拉茲托菲遞送導管系統含推進導管</text:span>(<text:span text:style-name="T1">膜部</text:span>)</text:p>
          </table:table-cell>
          <table:table-cell office:value-type="string" table:style-name="ce5">
            <text:p>AMPLATZER TorqVue Delivery System with Pusher Catheter-Membranous</text:p>
          </table:table-cell>
          <table:table-cell office:value-type="string" table:style-name="ce5">
            <text:p>9-ITVP-07:09-F180/80</text:p>
          </table:table-cell>
          <table:table-cell office:value-type="string" table:style-name="ce5">
            <text:p><text:s/><text:span text:style-name="T1">條</text:span></text:p>
          </table:table-cell>
          <table:table-cell office:value-type="float" office:value="12000" table:style-name="ce6">
            <text:p>12,000<text:s/></text:p>
          </table:table-cell>
          <table:table-cell office:value-type="string" table:style-name="ce5">
            <text:p><text:span text:style-name="T1">衛部醫器輸字第</text:span>025425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<text:span text:style-name="T1">心室中膈缺損關閉器之遞送系統</text:span>VSD<text:span text:style-name="T1">　</text:span>Occluder-Delivery<text:span text:style-name="T1">　</text:span>System</text:p>
          </table:table-cell>
          <table:table-cell office:value-type="string" table:style-name="ce5">
            <text:p>ASD<text:span text:style-name="T3">、</text:span>PDA<text:span text:style-name="T3">、</text:span>VSD OCCLUDER OF DELIVERY SYSTEM</text:p>
          </table:table-cell>
          <table:table-cell office:value-type="string" table:style-name="ce7">
            <text:p>A213-12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CGDW1GW001AB</text:p>
          </table:table-cell>
          <table:table-cell office:value-type="string" table:style-name="ce5">
            <text:p><text:s/><text:span text:style-name="T1">安普拉茲導引導管</text:span></text:p>
          </table:table-cell>
          <table:table-cell office:value-type="string" table:style-name="ce5">
            <text:p>AMPLATZER GUIDEWIRE</text:p>
          </table:table-cell>
          <table:table-cell office:value-type="string" table:style-name="ce5">
            <text:p>9-GW-001</text:p>
          </table:table-cell>
          <table:table-cell office:value-type="string" table:style-name="ce5">
            <text:p><text:s/><text:span text:style-name="T1">組</text:span></text:p>
          </table:table-cell>
          <table:table-cell office:value-type="float" office:value="1518" table:style-name="ce6">
            <text:p>1,518<text:s/></text:p>
          </table:table-cell>
          <table:table-cell office:value-type="string" table:style-name="ce5">
            <text:p><text:span text:style-name="T1">衛署醫器輸字第</text:span>009841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guide wire/super stiff(OCCLUDER<text:span text:style-name="T1">用</text:span>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213-5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CGDW1GW003AB</text:p>
          </table:table-cell>
          <table:table-cell office:value-type="string" table:style-name="ce5">
            <text:p><text:s/><text:span text:style-name="T1">安普拉茲導引導管</text:span></text:p>
          </table:table-cell>
          <table:table-cell office:value-type="string" table:style-name="ce5">
            <text:p>AMPLATZER GUIDEWIRE</text:p>
          </table:table-cell>
          <table:table-cell office:value-type="string" table:style-name="ce5">
            <text:p>9-GW-003</text:p>
          </table:table-cell>
          <table:table-cell office:value-type="string" table:style-name="ce5">
            <text:p><text:s/><text:span text:style-name="T1">條</text:span></text:p>
          </table:table-cell>
          <table:table-cell office:value-type="float" office:value="1518" table:style-name="ce6">
            <text:p>1,518<text:s/></text:p>
          </table:table-cell>
          <table:table-cell office:value-type="string" table:style-name="ce5">
            <text:p><text:span text:style-name="T1">衛署醫器輸字第</text:span>009841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guide wire/super stiff(OCCLUDER<text:span text:style-name="T1">用</text:span>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213-1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CGDW1SUPERAB</text:p>
          </table:table-cell>
          <table:table-cell office:value-type="string" table:style-name="ce5">
            <text:p><text:s/><text:span text:style-name="T1">安普拉茲導引導管</text:span></text:p>
          </table:table-cell>
          <table:table-cell office:value-type="string" table:style-name="ce5">
            <text:p>AMPLATZER GUIDEWIRE</text:p>
          </table:table-cell>
          <table:table-cell office:value-type="string" table:style-name="ce5">
            <text:p>9-GW-002</text:p>
          </table:table-cell>
          <table:table-cell office:value-type="string" table:style-name="ce5">
            <text:p><text:s/><text:span text:style-name="T1">條</text:span></text:p>
          </table:table-cell>
          <table:table-cell office:value-type="float" office:value="1518" table:style-name="ce6">
            <text:p>1,518<text:s/></text:p>
          </table:table-cell>
          <table:table-cell office:value-type="string" table:style-name="ce5">
            <text:p><text:span text:style-name="T1">衛署醫器輸字第</text:span>009841<text:span text:style-name="T1">號</text:span></text:p>
          </table:table-cell>
          <table:table-cell office:value-type="string" table:style-name="ce5">
            <text:p><text:s/><text:span text:style-name="T1">雅培</text:span></text:p>
          </table:table-cell>
          <table:table-cell office:value-type="string" table:style-name="ce5">
            <text:p><text:s/>guide wire/super stiff(OCCLUDER<text:span text:style-name="T1">用</text:span>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A213-11</text:p>
          </table:table-cell>
          <table:table-cell office:value-type="string" table:style-name="ce8">
            <text:p><text:span text:style-name="T1">依全民健康保險藥物給付項目及支付標準共同擬訂會議特材部分第</text:span><text:span text:style-name="T2">66</text:span><text:span text:style-name="T1">次</text:span><text:span text:style-name="T2">(112</text:span><text:span text:style-name="T1">年</text:span><text:span text:style-name="T2">9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112/11/01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工作表3.$A$1:工作表3.$O$16" table:base-cell-address="工作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張淑宜</meta:initial-creator>
    <dc:creator>張淑宜</dc:creator>
    <meta:creation-date>2023-10-12T03:06:23Z</meta:creation-date>
    <dc:date>2023-10-12T03:32:01Z</dc:date>
  </office:meta>
</office:document-meta>
</file>