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/>
    </style:style>
    <style:style style:name="TableColumn12" style:family="table-column">
      <style:table-column-properties style:column-width="3.4423in"/>
    </style:style>
    <style:style style:name="TableColumn13" style:family="table-column">
      <style:table-column-properties style:column-width="2.0708in"/>
    </style:style>
    <style:style style:name="TableColumn14" style:family="table-column">
      <style:table-column-properties style:column-width="1.3729in"/>
    </style:style>
    <style:style style:name="Table11" style:family="table">
      <style:table-properties style:width="6.8861in" fo:margin-left="-0.102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34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style:vertical-align="auto"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style:vertical-align="auto"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style:vertical-align="auto"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style:vertical-align="auto"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style:vertical-align="auto"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style:vertical-align="auto" fo:line-height="0.3333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3333in" fo:text-indent="0.0194in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8889in" svg:y="-0.43819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4-2</text:span></text:p>
      <text:p text:style-name="P8"><text:span text:style-name="T9">(自112年11月1日生效)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給付規定</text:p>
          </table:table-cell>
          <table:table-cell table:style-name="TableCell18">
            <text:p text:style-name="P19">原給付規定</text:p>
          </table:table-cell>
          <table:table-cell table:style-name="TableCell20">
            <text:p text:style-name="P21"><text:span text:style-name="T22">說明</text:span></text:p>
          </table:table-cell>
        </table:table-row>
        <table:table-row table:style-name="TableRow23">
          <table:table-cell table:style-name="TableCell24">
            <text:p text:style-name="P25">Memory Staple(medium ,small, X-small)</text:p>
            <text:p text:style-name="P26">限未滿10歲病人於下肢或足踝矯正手術使用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">64142B(骨瘻抑制術)。</text:p>
                      </text:list-item>
                      <text:list-item>
                        <text:p text:style-name="P28"><text:bookmark-start text:name="_Hlk100235335"/>64006B(矯正切骨術－肱骨、尺骨、橈骨、股骨、脛骨或腓骨)。<text:bookmark-end text:name="_Hlk100235335"/></text:p>
                      </text:list-item>
                      <text:list-item>
                        <text:p text:style-name="P29"><text:bookmark-start text:name="_Hlk100235375"/>64240B(骨整形術-縮短)<text:bookmark-end text:name="_Hlk100235375"/>。</text:p>
                      </text:list-item>
                      <text:list-item>
                        <text:p text:style-name="P30"><text:bookmark-start text:name="_Hlk100235388"/>64241B(骨整形術-延長)<text:bookmark-end text:name="_Hlk100235388"/>。</text:p>
                      </text:list-item>
                      <text:list-item>
                        <text:p text:style-name="P31"><text:bookmark-start text:name="_Hlk100235401"/>88038B(骨內翻外翻)<text:bookmark-end text:name="_Hlk100235401"/>。</text:p>
                      </text:list-item>
                    </text:list>
                  </text:list-item>
                </text:list>
              </text:list-item>
            </text:list>
            <text:p text:style-name="P32"/>
          </table:table-cell>
          <table:table-cell table:style-name="TableCell33">
            <text:p text:style-name="P34">無</text:p>
          </table:table-cell>
          <table:table-cell table:style-name="TableCell35">
            <text:p text:style-name="P36"><text:span text:style-name="T37">本項新增。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袁美霞</dc:creator>
    <meta:creation-date>2023-10-06T00:33:00Z</meta:creation-date>
    <dc:date>2023-10-06T01:08:00Z</dc:date>
    <meta:print-date>2023-10-06T01:07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35" meta:character-count="237" meta:row-count="1" meta:non-whitespace-character-count="203"/>
  </office:meta>
</office:document-meta>
</file>