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text:style-name="WW_CharLFO58LVL3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2.8527in"/>
    </style:style>
    <style:style style:name="TableColumn8" style:family="table-column">
      <style:table-column-properties style:column-width="2.8534in"/>
    </style:style>
    <style:style style:name="TableColumn9" style:family="table-column">
      <style:table-column-properties style:column-width="1.4805in"/>
    </style:style>
    <style:style style:name="Table6" style:family="table">
      <style:table-properties style:width="7.1868in" style:rel-width="111.42%" fo:margin-left="0in" table:align="center"/>
    </style:style>
    <style:style style:name="TableRow10" style:family="table-row">
      <style:table-row-properties style:min-row-height="0.4222in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auto" fo:line-height="0.2777in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fo:line-height="0.2777in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 fo:line-height="0.2777in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22" style:family="table-row">
      <style:table-row-properties style:min-row-height="2.81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line-height="0.3055in"/>
      <style:text-properties fo:hyphenate="true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fo:text-align="justify" style:vertical-align="auto" fo:line-height="0.3333in" fo:margin-left="0.4312in" fo:text-indent="-0.4277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line-height="0.3333in" fo:margin-left="0.4312in" fo:text-indent="-0.427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vertical-align="auto" fo:line-height="0.3333in" fo:margin-left="0.4319in" fo:text-indent="-0.4284in">
        <style:tab-stops/>
      </style:paragraph-properties>
      <style:text-properties style:font-name="Times New Roman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vertical-align="auto" fo:line-height="0.3333in" fo:margin-left="0.4319in" fo:text-indent="-0.42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auto" fo:line-height="0.3055in"/>
      <style:text-properties fo:hyphenate="true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3" style:parent-style-name="清單段落" style:list-style-name="LFO59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清單段落" style:list-style-name="LFO59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0.2777in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69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30049577"/>全民健康保險特殊材料給付規定修正對照表</text:p>
      <text:p text:style-name="P4">給付規定分類碼：B104-5</text:p>
      <text:p text:style-name="P5">(自112年9月1日生效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修正</text:span><text:span text:style-name="T14">後</text:span><text:span text:style-name="T15">給付規定</text:span></text:p>
            </table:table-cell>
            <table:table-cell table:style-name="TableCell16">
              <text:p text:style-name="P17"><text:span text:style-name="T18">原給付規定</text:span></text:p>
            </table:table-cell>
            <table:table-cell table:style-name="TableCell19">
              <text:p text:style-name="P20"><text:span text:style-name="T21">說明</text:span>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3D</text:span><text:span text:style-name="T26">立體定位貼片組</text:span><text:span text:style-name="T27"><text:s/></text:span><text:span text:style-name="T28">(</text:span><text:span text:style-name="T29">自</text:span><text:span text:style-name="T30">112.9.1</text:span><text:span text:style-name="T31">生效</text:span><text:span text:style-name="T32">)</text:span></text:p>
            <text:p text:style-name="P33">一、複雜性之心房或心室性不整脈。</text:p>
            <text:p text:style-name="P34"><text:span text:style-name="T35">二、</text:span><text:bookmark-start text:name="_Hlk141002301"/><text:span text:style-name="T36">陣發性心室上心搏過速</text:span><text:span text:style-name="T37">(PSVT)</text:span><text:span text:style-name="T38">復發再次燒灼術。</text:span></text:p>
            <text:p text:style-name="P39">三、結構性心臟病併心律不整脈，包括先天性心臟病或開心手術後。</text:p>
            <text:p text:style-name="P40"><text:bookmark-end text:name="_Hlk141002301"/><text:span text:style-name="T41">四、</text:span><text:span text:style-name="T42">未滿十九歲兒童一般陣發性心室上心搏過速，進行無輻射燒灼術時適用。</text:span></text:p>
          </table:table-cell>
          <table:table-cell table:style-name="TableCell43">
            <text:p text:style-name="P44"><text:span text:style-name="T45">3D</text:span><text:span text:style-name="T46">立體定位貼片組</text:span><text:span text:style-name="T47"><text:s/></text:span><text:span text:style-name="T48">(</text:span><text:span text:style-name="T49">自</text:span><text:span text:style-name="T50">111.4.1</text:span><text:span text:style-name="T51">生效</text:span><text:span text:style-name="T52">)</text:span></text:p>
            <text:list text:style-name="LFO59" text:continue-numbering="true">
              <text:list-item>
                <text:p text:style-name="P53"><text:span text:style-name="T54">「限用於</text:span><text:span text:style-name="T55">複雜性之心房或心室性不整脈。</text:span><text:span text:style-name="T56">一般陣發性心室上心搏過速</text:span><text:span text:style-name="T57">(PSVT)</text:span><text:span text:style-name="T58">不適用」。</text:span></text:p>
              </text:list-item>
              <text:list-item>
                <text:p text:style-name="P59">未滿十九歲兒童一般陣發性心室上心搏過速，進行無輻射燒灼術時適用。</text:p>
              </text:list-item>
            </text:list>
          </table:table-cell>
          <table:table-cell table:style-name="TableCell60">
            <text:p text:style-name="P61"><text:span text:style-name="T62">刪除「一般陣發性心室上心搏過速</text:span><text:span text:style-name="T63">(PSVT)</text:span><text:span text:style-name="T64">不適用」文字，並增加「陣發性心室上心搏過速</text:span><text:span text:style-name="T65">(PSVT)</text:span><text:span text:style-name="T66">復發再次燒灼術」及「結構性心臟病</text:span><text:span text:style-name="T67">併心律不整脈</text:span><text:span text:style-name="T68">，包括先天性心臟病或開心手術後」，以符合臨床實際需求。</text:span></text:p>
          </table:table-cell>
        </table:table-row>
      </table:table>
      <text:p text:style-name="P69"><text:bookmark-end text:name="_Hlk130049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2" style:family="text">
      <style:text-properties fo:color="#000000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3LVL1" style:family="text">
      <style:text-properties style:text-underline-type="none"/>
    </style:style>
    <style:style style:name="WW_CharLFO15LVL1" style:family="text">
      <style:text-properties style:use-window-font-color="true"/>
    </style:style>
    <style:style style:name="WW_CharLFO19LVL1" style:family="text">
      <style:text-properties style:text-underline-type="none"/>
    </style:style>
    <style:style style:name="WW_CharLFO29LVL1" style:family="text">
      <style:text-properties fo:language="en" fo:country="US"/>
    </style:style>
    <style:style style:name="WW_CharLFO29LVL2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Times New Roman" style:font-name-asian="標楷體" style:text-line-through-type="none" style:use-window-font-color="true" style:text-underline-type="single" style:text-underline-style="solid" style:text-underline-width="auto" style:text-underline-mode="continuous"/>
    </style:style>
    <style:style style:name="WW_CharLFO37LVL1" style:family="text">
      <style:text-properties style:font-name="標楷體" style:font-name-asian="標楷體" style:use-window-font-color="true" style:text-underline-type="none" fo:language="en" fo:country="US"/>
    </style:style>
    <style:style style:name="WW_CharLFO37LVL3" style:family="text">
      <style:text-properties style:use-window-font-color="true"/>
    </style:style>
    <style:style style:name="WW_CharLFO38LVL1" style:family="text">
      <style:text-properties style:font-name="標楷體" style:font-name-asian="標楷體" style:use-window-font-color="true" style:text-underline-type="none" fo:language="en" fo:country="US"/>
    </style:style>
    <style:style style:name="WW_CharLFO38LVL3" style:family="text">
      <style:text-properties style:use-window-font-color="true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Times New Roman" style:font-name-asian="標楷體"/>
    </style:style>
    <style:style style:name="WW_CharLFO40LVL1" style:family="text">
      <style:text-properties style:font-name="Times New Roman" style:font-name-asian="標楷體"/>
    </style:style>
    <style:style style:name="WW_CharLFO41LVL1" style:family="text">
      <style:text-properties style:font-name="Times New Roman" style:font-name-asian="標楷體"/>
    </style:style>
    <style:style style:name="WW_CharLFO42LVL1" style:family="text">
      <style:text-properties style:font-name="Times New Roman" style:font-name-asian="標楷體"/>
    </style:style>
    <style:style style:name="WW_CharLFO43LVL1" style:family="text">
      <style:text-properties style:font-name="Times New Roman" style:font-name-asian="標楷體"/>
    </style:style>
    <style:style style:name="WW_CharLFO44LVL1" style:family="text">
      <style:text-properties style:font-name="Times New Roman" style:font-name-asian="標楷體"/>
    </style:style>
    <style:style style:name="WW_CharLFO45LVL1" style:family="text">
      <style:text-properties style:font-name="Times New Roman" style:font-name-asian="標楷體"/>
    </style:style>
    <style:style style:name="WW_CharLFO46LVL1" style:family="text">
      <style:text-properties style:font-name="Times New Roman" style:font-name-asian="標楷體"/>
    </style:style>
    <style:style style:name="WW_CharLFO47LVL1" style:family="text">
      <style:text-properties style:font-name="Times New Roman" style:font-name-asian="標楷體"/>
    </style:style>
    <style:style style:name="WW_CharLFO48LVL1" style:family="text">
      <style:text-properties fo:language="en" fo:country="US"/>
    </style:style>
    <style:style style:name="WW_CharLFO48LVL2" style:family="text">
      <style:text-properties style:font-name="Times New Roman" style:font-name-asian="標楷體"/>
    </style:style>
    <style:style style:name="WW_CharLFO49LVL1" style:family="text">
      <style:text-properties fo:language="en" fo:country="US"/>
    </style:style>
    <style:style style:name="WW_CharLFO49LVL2" style:family="text">
      <style:text-properties style:font-name="Times New Roman" style:font-name-asian="標楷體"/>
    </style:style>
    <style:style style:name="WW_CharLFO50LVL1" style:family="text">
      <style:text-properties fo:language="en" fo:country="US"/>
    </style:style>
    <style:style style:name="WW_CharLFO50LVL2" style:family="text">
      <style:text-properties style:font-name="Times New Roman" style:font-name-asian="標楷體"/>
    </style:style>
    <style:style style:name="WW_CharLFO51LVL1" style:family="text">
      <style:text-properties fo:language="en" fo:country="US"/>
    </style:style>
    <style:style style:name="WW_CharLFO51LVL2" style:family="text">
      <style:text-properties style:font-name="Times New Roman" style:font-name-asian="標楷體"/>
    </style:style>
    <style:style style:name="WW_CharLFO52LVL1" style:family="text">
      <style:text-properties fo:language="en" fo:country="US"/>
    </style:style>
    <style:style style:name="WW_CharLFO52LVL2" style:family="text">
      <style:text-properties style:font-name="Times New Roman" style:font-name-asian="標楷體"/>
    </style:style>
    <style:style style:name="WW_CharLFO53LVL1" style:family="text">
      <style:text-properties fo:language="en" fo:country="US"/>
    </style:style>
    <style:style style:name="WW_CharLFO53LVL2" style:family="text">
      <style:text-properties style:font-name="Times New Roman" style:font-name-asian="標楷體"/>
    </style:style>
    <style:style style:name="WW_CharLFO54LVL1" style:family="text">
      <style:text-properties fo:color="#000000"/>
    </style:style>
    <style:style style:name="WW_CharLFO58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text:style-name="WW_CharLFO58LVL3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333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宋宛蓁</dc:creator>
    <meta:creation-date>2023-08-04T09:05:00Z</meta:creation-date>
    <dc:date>2023-08-04T09:05:00Z</dc:date>
    <meta:print-date>2023-08-0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