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0194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3333in" fo:text-indent="0.0194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fo:line-height="0.3333in" fo:text-indent="0.0194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2.5562in" style:use-optimal-column-width="false"/>
    </style:style>
    <style:style style:name="TableColumn12" style:family="table-column">
      <style:table-column-properties style:column-width="2.559in" style:use-optimal-column-width="false"/>
    </style:style>
    <style:style style:name="TableColumn13" style:family="table-column">
      <style:table-column-properties style:column-width="1.65in" style:use-optimal-column-width="false"/>
    </style:style>
    <style:style style:name="Table10" style:family="table">
      <style:table-properties style:width="6.7652in" style:rel-width="100%" fo:margin-left="0in" table:align="left"/>
    </style:style>
    <style:style style:name="TableRow14" style:family="table-row">
      <style:table-row-properties style:min-row-height="0.3444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6.6708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 fo:text-indent="0.0006in"/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line-height="0.2777in" fo:margin-left="0.3805in" fo:text-indent="-0.441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清單段落" style:list-style-name="LFO1" style:family="paragraph">
      <style:paragraph-properties fo:line-height="0.2777in" fo:margin-left="0.3805in" fo:text-indent="-0.4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line-height="0.2777in" fo:margin-left="0.3805in" fo:text-indent="-0.44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1" style:family="paragraph">
      <style:paragraph-properties fo:line-height="0.2777in" fo:margin-left="0.3805in" fo:text-indent="-0.4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 fo:margin-left="0.4145in" fo:text-indent="-0.474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777in" fo:text-indent="0.0006in"/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2" style:family="paragraph">
      <style:paragraph-properties fo:line-height="0.2777in" fo:margin-left="0.418in" fo:text-indent="-0.4319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2" style:family="paragraph">
      <style:paragraph-properties fo:line-height="0.2777in" fo:margin-left="0.418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2" style:family="paragraph">
      <style:paragraph-properties fo:line-height="0.2777in" fo:margin-left="0.418in" fo:text-indent="-0.4319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2" style:family="paragraph">
      <style:paragraph-properties fo:line-height="0.2777in" fo:margin-left="0.418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5" text:anchor-type="paragraph" svg:x="6.06319in" svg:y="-0.37708in" svg:width="0.71875in" svg:height="0.41667in" style:rel-width="scale" style:rel-height="scale"><draw:text-box><text:p text:style-name="P5">附件</text:p></draw:text-box><svg:title/><svg:desc/></draw:frame></text:span><text:span text:style-name="T6">全民健康保險特殊材料給付規定修正對照表</text:span></text:p>
      <text:p text:style-name="P7">給付規定分類碼：I203-12</text:p>
      <text:p text:style-name="P8">(自112年11月1日生效)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修正給付規定</text:p>
          </table:table-cell>
          <table:table-cell table:style-name="TableCell17">
            <text:p text:style-name="P18">原給付規定</text:p>
          </table:table-cell>
          <table:table-cell table:style-name="TableCell19">
            <text:p text:style-name="P20">說明</text:p>
          </table:table-cell>
        </table:table-row>
        <table:table-row table:style-name="TableRow21">
          <table:table-cell table:style-name="TableCell22">
            <text:p text:style-name="P23">應同時符合下列條件：</text:p>
            <text:list text:style-name="LFO1" text:continue-numbering="true">
              <text:list-item>
                <text:list>
                  <text:list-item>
                    <text:p text:style-name="P24">發作後24小時內。</text:p>
                  </text:list-item>
                  <text:list-item>
                    <text:p text:style-name="P25">影像診斷為顱內大動脈阻塞，包括內頸動脈、大腦中動脈的第1及第2段、大腦前動脈、基底動脈和脊椎動脈。</text:p>
                  </text:list-item>
                  <text:list-item>
                    <text:p text:style-name="P26"><text:span text:style-name="T27">美國國衛院腦中風評估表</text:span><text:span text:style-name="T28">(NIH Stroke Scale)</text:span><text:span text:style-name="T29">評分</text:span><text:span text:style-name="T30">≧</text:span><text:span text:style-name="T31">6<text:s/></text:span><text:span text:style-name="T32">and</text:span><text:span text:style-name="T33"><text:s/></text:span><text:span text:style-name="T34">≦</text:span><text:span text:style-name="T35">30</text:span><text:span text:style-name="T36">。</text:span></text:p>
                  </text:list-item>
                  <text:list-item>
                    <text:p text:style-name="P37">給付裝置以1項特材品項為原則，2項特材品項為限，使用單一器械仍無法成功打通阻塞血管時，得視實際情況決定使用並得申報第2項特材品項，惟應檢附報告及影像以備查。</text:p>
                  </text:list-item>
                </text:list>
              </text:list-item>
            </text:list>
            <text:p text:style-name="P38"><text:span text:style-name="T39">五、</text:span><text:span text:style-name="T40"><text:s/></text:span><text:span text:style-name="T41">前循環若於發作後</text:span><text:span text:style-name="T42">8</text:span><text:span text:style-name="T43">小時至</text:span><text:span text:style-name="T44">24</text:span><text:span text:style-name="T45">小時執行，申報時</text:span><text:span text:style-name="T46">須</text:span><text:span text:style-name="T47">於病歷檢附影像報告</text:span><text:span text:style-name="T48">(CTP</text:span><text:span text:style-name="T49">、</text:span><text:span text:style-name="T50">MR</text:span><text:span text:style-name="T51">或</text:span><text:span text:style-name="T52">CTA<text:s/></text:span><text:span text:style-name="T53">c</text:span><text:span text:style-name="T54">ollaterals)</text:span><text:span text:style-name="T55">備查。</text:span></text:p>
          </table:table-cell>
          <table:table-cell table:style-name="TableCell56">
            <text:p text:style-name="P57">應同時符合下列條件：</text:p>
            <text:list text:style-name="LFO2" text:continue-numbering="true">
              <text:list-item>
                <text:p text:style-name="P58"><text:span text:style-name="T59">前循環在發作內</text:span><text:span text:style-name="T60">8</text:span><text:span text:style-name="T61">小時內、後循環在</text:span><text:span text:style-name="T62">發作後</text:span><text:span text:style-name="T63">24</text:span><text:span text:style-name="T64">小時內。</text:span></text:p>
              </text:list-item>
              <text:list-item>
                <text:p text:style-name="P65">影像診斷為顱內大動脈阻塞，包括內頸動脈、大腦中動脈的第1及第2段、大腦前動脈、基底動脈和脊椎動脈。</text:p>
              </text:list-item>
              <text:list-item>
                <text:p text:style-name="P66"><text:span text:style-name="T67">美國國衛院腦中風評估表</text:span><text:span text:style-name="T68">(NIH<text:s/></text:span><text:span text:style-name="T69">Stroke Scale)</text:span><text:span text:style-name="T70">評分</text:span><text:span text:style-name="T71">≧</text:span><text:span text:style-name="T72">8</text:span><text:span text:style-name="T73"><text:s/>and ≦30</text:span><text:span text:style-name="T74">。</text:span></text:p>
              </text:list-item>
              <text:list-item>
                <text:p text:style-name="P75">給付裝置以1項特材品項為原則，2項特材品項為限，使用單一器械仍無法成功打通阻塞血管時，得視實際情況決定使用並得申報第2項特材品項，惟應檢附報告及影像以備查。</text:p>
              </text:list-item>
            </text:list>
            <text:p text:style-name="P76"/>
          </table:table-cell>
          <table:table-cell table:style-name="TableCell77">
            <text:p text:style-name="P78"><text:span text:style-name="T79">配合</text:span><text:span text:style-name="T80">33143B</text:span><text:span text:style-name="T81">「急性缺血性腦中風機械取栓術」診療項目支付規範修訂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use-window-font-color="true"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佩綺</meta:initial-creator>
    <dc:creator>楊佩綺</dc:creator>
    <meta:creation-date>2023-10-12T07:15:00Z</meta:creation-date>
    <dc:date>2023-10-12T07:26:00Z</dc:date>
    <meta:print-date>2023-10-12T07:24:00Z</meta:print-date>
    <meta:template xlink:href="Normal.dotm" xlink:type="simple"/>
    <meta:editing-cycles>4</meta:editing-cycles>
    <meta:editing-duration>PT480S</meta:editing-duration>
    <meta:document-statistic meta:page-count="1" meta:paragraph-count="1" meta:word-count="85" meta:character-count="572" meta:row-count="4" meta:non-whitespace-character-count="488"/>
  </office:meta>
</office:document-meta>
</file>