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79979166666667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63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載品項_公告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全民健康保險藥品新收載品項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AC60851457</text:p>
          </table:table-cell>
          <table:table-cell office:value-type="string" table:style-name="ce5">
            <text:p>Dufanas Nasal Spray</text:p>
          </table:table-cell>
          <table:table-cell office:value-type="string" table:style-name="ce5">
            <text:p>AZELASTINE HYDROCHLORIDE 0.137MG/dose</text:p>
            <text:p><text:s/>FLUTICASONE PROPIONATE MICRONIZED 0.05MG/dose</text:p>
          </table:table-cell>
          <table:table-cell office:value-type="string" table:style-name="ce4">
            <text:p>120 dose</text:p>
          </table:table-cell>
          <table:table-cell office:value-type="string" table:style-name="ce5">
            <text:p>健喬信元醫藥生技股份有限公司</text:p>
          </table:table-cell>
          <table:table-cell office:value-type="string" table:style-name="ce6">
            <text:p>--</text:p>
          </table:table-cell>
          <table:table-cell office:value-type="string" table:style-name="ce6">
            <text:p><text:s/>152.00<text:tab/></text:p>
          </table:table-cell>
          <table:table-cell office:value-type="string" table:style-name="ce6">
            <text:p>1.本案藥品為已收載成分複方新藥。</text:p>
            <text:p>2.依據藥物給付項目及支付標準共同擬訂會議藥品部分第63次會議結論辦理。</text:p>
            <text:p>3.給付規定：適用通則。</text:p>
          </table:table-cell>
          <table:table-cell office:value-type="string" table:style-name="ce7">
            <text:p>112/11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詹秀鳳</meta:initial-creator>
    <dc:creator>黃聖峯</dc:creator>
    <meta:creation-date>2019-11-07T07:43:24Z</meta:creation-date>
    <dc:date>2023-10-16T01:31:05Z</dc:date>
    <meta:print-date>2023-10-16T01:30:46Z</meta:print-date>
  </office:meta>
</office:document-meta>
</file>