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1.51694444444444cm"/>
    </style:style>
    <style:style style:name="co9" style:family="table-column">
      <style:table-column-properties fo:break-before="auto" style:column-width="1.72861111111111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55pt" style:use-optimal-row-height="false" fo:break-before="auto"/>
    </style:style>
    <style:style style:name="ro2" style:family="table-row">
      <style:table-row-properties style:row-height="67pt" style:use-optimal-row-height="false" fo:break-before="auto"/>
    </style:style>
    <style:style style:name="ro3" style:family="table-row">
      <style:table-row-properties style:row-height="72.5pt" style:use-optimal-row-height="false" fo:break-before="auto"/>
    </style:style>
    <style:style style:name="ro4" style:family="table-row">
      <style:table-row-properties style:row-height="215pt" style:use-optimal-row-height="false" fo:break-before="auto"/>
    </style:style>
    <style:style style:name="ro5" style:family="table-row">
      <style:table-row-properties style:row-height="229.5pt" style:use-optimal-row-height="false" fo:break-before="auto"/>
    </style:style>
    <style:style style:name="ro6" style:family="table-row">
      <style:table-row-properties style:row-height="59.5pt" style:use-optimal-row-height="fals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43pt" style:use-optimal-row-height="false" fo:break-before="auto"/>
    </style:style>
    <style:style style:name="ro10" style:family="table-row">
      <style:table-row-properties style:row-height="176.5pt" style:use-optimal-row-height="fals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50pt" style:use-optimal-row-height="true" fo:break-before="auto"/>
    </style:style>
    <style:style style:name="ro14" style:family="table-row">
      <style:table-row-properties style:row-height="56.4pt" style:use-optimal-row-height="false" fo:break-before="page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3pt" style:use-optimal-row-height="false" fo:break-before="auto"/>
    </style:style>
    <style:style style:name="ro18" style:family="table-row">
      <style:table-row-properties style:row-height="36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B$32:.$B$1048576]; [.B1])+COUNTIF([.$B$1:.$B$1]; [.B1])&gt;1;NOT(ISBLANK([.B1]))))" style:apply-style-name="cf1" style:base-cell-address="已收載.B1"/>
      <style:map style:condition="of:is-true-formula(AND(COUNTIF([.$B$32:.$B$1048576]; [.B1])+COUNTIF([.$B$1:.$B$1]; [.B1])&gt;1;NOT(ISBLANK([.B1]))))" style:apply-style-name="cf1" style:base-cell-address="已收載.B1"/>
      <style:map style:condition="of:is-true-formula(AND(COUNTIF([.$B$32:.$B$1048576]; [.B1])+COUNTIF([.$B$1:.$B$1]; [.B1])&gt;1;NOT(ISBLANK([.B1]))))" style:apply-style-name="cf1" style:base-cell-address="已收載.B1"/>
    </style:style>
    <style:style style:name="ce1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  <style:map style:condition="of:is-true-formula(AND(COUNTIF([.$B$32:.$B$1048576]; [.B1])+COUNTIF([.$B$1:.$B$1]; [.B1])&gt;1;NOT(ISBLANK([.B1]))))" style:apply-style-name="cf1" style:base-cell-address="已收載.B1"/>
      <style:map style:condition="of:is-true-formula(AND(COUNTIF([.$B$32:.$B$1048576]; [.B1])+COUNTIF([.$B$1:.$B$1]; [.B1])&gt;1;NOT(ISBLANK([.B1]))))" style:apply-style-name="cf1" style:base-cell-address="已收載.B1"/>
      <style:map style:condition="of:is-true-formula(AND(COUNTIF([.$B$32:.$B$1048576]; [.B1])+COUNTIF([.$B$1:.$B$1]; [.B1])&gt;1;NOT(ISBLANK([.B1]))))" style:apply-style-name="cf1" style:base-cell-address="已收載.B1"/>
    </style:style>
    <style:style style:name="ce1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17:.$B$26]; [.B2])+COUNTIF([.$B$2:.$B$3]; [.B2])+COUNTIF([.$B$10:.$B$11]; [.B2])&gt;1;NOT(ISBLANK([.B2]))))" style:apply-style-name="cf1" style:base-cell-address="已收載.B2"/>
      <style:map style:condition="of:is-true-formula(AND(COUNTIF([.$B$17:.$B$26]; [.B2])+COUNTIF([.$B$2:.$B$3]; [.B2])+COUNTIF([.$B$10:.$B$11]; [.B2])&gt;1;NOT(ISBLANK([.B2]))))" style:apply-style-name="cf1" style:base-cell-address="已收載.B2"/>
      <style:map style:condition="of:is-true-formula(AND(COUNTIF([.$B$17:.$B$26]; [.B2])+COUNTIF([.$B$2:.$B$3]; [.B2])+COUNTIF([.$B$10:.$B$11]; [.B2])&gt;1;NOT(ISBLANK([.B2]))))" style:apply-style-name="cf1" style:base-cell-address="已收載.B2"/>
    </style:style>
    <style:style style:name="ce19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4:.$B$9]; [.B4])+COUNTIF([.$B$12:.$B$16]; [.B4])&gt;1;NOT(ISBLANK([.B4]))))" style:apply-style-name="cf1" style:base-cell-address="已收載.B4"/>
      <style:map style:condition="of:is-true-formula(AND(COUNTIF([.$B$4:.$B$9]; [.B4])+COUNTIF([.$B$12:.$B$16]; [.B4])&gt;1;NOT(ISBLANK([.B4]))))" style:apply-style-name="cf1" style:base-cell-address="已收載.B4"/>
      <style:map style:condition="of:is-true-formula(AND(COUNTIF([.$B$4:.$B$9]; [.B4])+COUNTIF([.$B$12:.$B$16]; [.B4])&gt;1;NOT(ISBLANK([.B4]))))" style:apply-style-name="cf1" style:base-cell-address="已收載.B4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7:.$B$31]; [.B27])&gt;1;NOT(ISBLANK([.B27]))))" style:apply-style-name="cf1" style:base-cell-address="已收載.B27"/>
      <style:map style:condition="of:is-true-formula(AND(COUNTIF([.$B$27:.$B$31]; [.B27])&gt;1;NOT(ISBLANK([.B27]))))" style:apply-style-name="cf1" style:base-cell-address="已收載.B27"/>
      <style:map style:condition="of:is-true-formula(AND(COUNTIF([.$B$27:.$B$31]; [.B27])&gt;1;NOT(ISBLANK([.B27]))))" style:apply-style-name="cf1" style:base-cell-address="已收載.B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收載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2" table:number-columns-repeated="2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2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14">
            <text:p>項次</text:p>
          </table:table-cell>
          <table:table-cell office:value-type="string" table:style-name="ce17">
            <text:p>健保代碼</text:p>
          </table:table-cell>
          <table:table-cell office:value-type="string" table:style-name="ce14">
            <text:p>藥品名稱</text:p>
          </table:table-cell>
          <table:table-cell office:value-type="string" table:style-name="ce14">
            <text:p>成分及含量</text:p>
          </table:table-cell>
          <table:table-cell office:value-type="string" table:style-name="ce14">
            <text:p>規格量</text:p>
          </table:table-cell>
          <table:table-cell office:value-type="string" table:style-name="ce14">
            <text:p>藥商名稱</text:p>
          </table:table-cell>
          <table:table-cell office:value-type="string" table:style-name="ce15">
            <text:p>原支付價</text:p>
          </table:table-cell>
          <table:table-cell office:value-type="string" table:style-name="ce15">
            <text:p>初核價格</text:p>
          </table:table-cell>
          <table:table-cell office:value-type="string" table:style-name="ce14">
            <text:p>初核說明</text:p>
          </table:table-cell>
          <table:table-cell office:value-type="string" table:style-name="ce14">
            <text:p>生效方式/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8">
            <text:p>BC24134119</text:p>
          </table:table-cell>
          <table:table-cell office:value-type="string" table:style-name="ce11">
            <text:p>SINGULAIR ORAL GRANULES 4MG</text:p>
          </table:table-cell>
          <table:table-cell office:value-type="string" table:style-name="ce11">
            <text:p>MONTELUKAST (SODIUM) 4MG</text:p>
          </table:table-cell>
          <table:table-cell office:value-type="string" table:style-name="ce11">
            <text:p>4MG</text:p>
          </table:table-cell>
          <table:table-cell office:value-type="string" table:style-name="ce11">
            <text:p>荷蘭商歐嘉隆</text:p>
          </table:table-cell>
          <table:table-cell office:value-type="string" table:style-name="ce13">
            <text:p>9.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.依廠商111年8月29日歐嘉隆字第20220048號來文建議取消健保支付價，因治療藥品尚有同成分替代藥品，不影響民眾用藥權益。2.同意該品項取消收載。</text:p>
          </table:table-cell>
          <table:table-cell office:value-type="string" table:style-name="ce13">
            <text:p>112/07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8">
            <text:p>X000135237</text:p>
          </table:table-cell>
          <table:table-cell office:value-type="string" table:style-name="ce11">
            <text:p>PROLEUKIN FOR INJECTION</text:p>
          </table:table-cell>
          <table:table-cell office:value-type="string" table:style-name="ce11">
            <text:p>ALDESLEUKIN 18MIU/ML</text:p>
          </table:table-cell>
          <table:table-cell office:value-type="string" table:style-name="ce11">
            <text:p>18MIU</text:p>
          </table:table-cell>
          <table:table-cell office:value-type="string" table:style-name="ce11">
            <text:p>吉帝</text:p>
          </table:table-cell>
          <table:table-cell office:value-type="string" table:style-name="ce13">
            <text:p>11837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.依廠商111年8月31日吉帝(北)字第111083101號來文建議取消健保支付價，及本署於111年6月16日全民健康保險藥物給付項目及支付標準共同擬訂會議藥品部分第56次會議紀錄辦理。2.同意該品項取消收載。</text:p>
          </table:table-cell>
          <table:table-cell office:value-type="string" table:style-name="ce13">
            <text:p>112/07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9">
            <text:p>BC26643100</text:p>
          </table:table-cell>
          <table:table-cell office:value-type="string" table:style-name="ce11">
            <text:p>ATOZET F.C. TABLETS 10/10MG</text:p>
          </table:table-cell>
          <table:table-cell office:value-type="string" table:style-name="ce11">
            <text:p>ATORVASTATIN CALCIUM 10MG/EZETIMIBE 10MG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荷蘭商歐嘉隆</text:p>
          </table:table-cell>
          <table:table-cell office:value-type="string" table:style-name="ce13">
            <text:p>17.3</text:p>
          </table:table-cell>
          <table:table-cell office:value-type="float" office:value="16.7" table:style-name="ce13">
            <text:p>16.7</text:p>
          </table:table-cell>
          <table:table-cell office:value-type="string" table:style-name="ce11">
            <text:p>1.依據本署與美商默沙東藥廠股份有限公司台灣分公司於106年7月12日簽訂、107年12月18日修正之「全民健康保險含EZETIMIBE/ATORVASTATIN成分藥品(商品名：ATOZET)給付協議書」辦理。</text:p>
            <text:p>2.默沙東公司111年11月11日默沙東MA字第1111110001號函表示，含EZETIMIBE/ATORVASTATIN成分之藥品，商品名：ATOZET F.C. TABLETS 10/10 MG、ATOZET F.C. TABLETS 10/20 MG(衛部藥輸字第026643、027283號)持有公司變更為荷蘭商歐嘉隆有限公司台灣分公司。</text:p>
            <text:p>3.健保特約醫事服務機構於第5個觀察期之醫令申報資料，依合約協議事項，健保支付價之調降比例為3%，故健保支付價應調降為每粒16.7元[17.3元*(1-3%)=16.7元(16.781元，取小數點後1位，第2位(含)以後無條件捨去)]。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9">
            <text:p>BC27283100</text:p>
          </table:table-cell>
          <table:table-cell office:value-type="string" table:style-name="ce11">
            <text:p>ATOZET F.C. TABLETS 10/20MG</text:p>
          </table:table-cell>
          <table:table-cell office:value-type="string" table:style-name="ce11">
            <text:p>ATORVASTATIN CALCIUM 20MG/EZETIMIBE 10MG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荷蘭商歐嘉隆</text:p>
          </table:table-cell>
          <table:table-cell office:value-type="string" table:style-name="ce13">
            <text:p>17.3</text:p>
          </table:table-cell>
          <table:table-cell office:value-type="float" office:value="16.7" table:style-name="ce13">
            <text:p>16.7</text:p>
          </table:table-cell>
          <table:table-cell office:value-type="string" table:style-name="ce11">
            <text:p>1.依據本署與美商默沙東藥廠股份有限公司台灣分公司於106年7月12日簽訂、107年12月18日修正之「全民健康保險含EZETIMIBE/ATORVASTATIN成分藥品(商品名：ATOZET)給付協議書」辦理。</text:p>
            <text:p>2.默沙東公司111年11月11日默沙東MA字第1111110001號函表示，含EZETIMIBE/ATORVASTATIN成分之藥品，商品名：ATOZET F.C. TABLETS 10/10 MG、ATOZET F.C. TABLETS 10/20 MG(衛部藥輸字第026643、027283號)持有公司變更為荷蘭商歐嘉隆有限公司台灣分公司。</text:p>
            <text:p>3.健保特約醫事服務機構於第5個觀察期之醫令申報資料，依合約協議事項，健保支付價之調降比例為3%，故健保支付價應調降為每粒16.7元[17.3元*(1-3%)=16.7元(16.781元，取小數點後1位，第2位(含)以後無條件捨去)]。</text:p>
            <text:p/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9">
            <text:p>KC00973245</text:p>
          </table:table-cell>
          <table:table-cell office:value-type="string" table:style-name="ce11">
            <text:p>GAZYVA SOLUTION FOR INFUSION</text:p>
          </table:table-cell>
          <table:table-cell office:value-type="string" table:style-name="ce11">
            <text:p>OBINUTUZUMAB 25MG/ML</text:p>
          </table:table-cell>
          <table:table-cell office:value-type="string" table:style-name="ce11">
            <text:p>40ML</text:p>
          </table:table-cell>
          <table:table-cell office:value-type="string" table:style-name="ce11">
            <text:p>羅氏</text:p>
          </table:table-cell>
          <table:table-cell office:value-type="string" table:style-name="ce13">
            <text:p>99911</text:p>
          </table:table-cell>
          <table:table-cell office:value-type="float" office:value="94915" table:style-name="ce13">
            <text:p>94915</text:p>
          </table:table-cell>
          <table:table-cell office:value-type="string" table:style-name="ce11">
            <text:p>依本署與廠商於111年1月26日簽訂之「全民健康保險含obinutuzumab成分(商品名：Gazyva solution for infusion)給付協議書」辦理。</text:p>
          </table:table-cell>
          <table:table-cell office:value-type="string" table:style-name="ce13">
            <text:p>111/1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9">
            <text:p>X000240221</text:p>
          </table:table-cell>
          <table:table-cell office:value-type="string" table:style-name="ce11">
            <text:p>NIMBEX INJECTION OF CISATRACURIUM BESYLATE 2MG/ML</text:p>
          </table:table-cell>
          <table:table-cell office:value-type="string" table:style-name="ce11">
            <text:p>CISATRACURIUM BESYLATE 2MG/ML</text:p>
          </table:table-cell>
          <table:table-cell office:value-type="string" table:style-name="ce11">
            <text:p>5ML</text:p>
          </table:table-cell>
          <table:table-cell office:value-type="string" table:style-name="ce11">
            <text:p>安沛</text:p>
          </table:table-cell>
          <table:table-cell office:value-type="string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品項屬尚未領有許可證之專案進口藥品，其供應僅供短期需要，長期使用仍應回歸具藥品許可證之品項，故本品項目自收載日起算給予一年給付期間，於112年11月1日取消健保支付價。</text:p>
          </table:table-cell>
          <table:table-cell office:value-type="string" table:style-name="ce13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style-name="ce19">
            <text:p>X000239265</text:p>
          </table:table-cell>
          <table:table-cell office:value-type="string" table:style-name="ce11">
            <text:p>TETANUS IMMUNE GLOBULIN(HUMAN),HYPERTET</text:p>
          </table:table-cell>
          <table:table-cell office:value-type="string" table:style-name="ce11">
            <text:p>Human immunoglobulin proteins with Tetanus potency (ANTITOXIN UNITS) 200 U(UNIT)</text:p>
          </table:table-cell>
          <table:table-cell office:value-type="string" table:style-name="ce11">
            <text:p>250U (UNIT)</text:p>
          </table:table-cell>
          <table:table-cell office:value-type="string" table:style-name="ce11">
            <text:p>天行貿易股份有限公司</text:p>
          </table:table-cell>
          <table:table-cell office:value-type="string" table:style-name="ce13">
            <text:p>144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品項屬尚未領有許可證之專案進口藥品，其供應僅供短期需要，長期使用仍應回歸具藥品許可證之品項，故本品項目自收載日起算給予一年給付期間，於112年11月1日取消健保支付價。</text:p>
          </table:table-cell>
          <table:table-cell office:value-type="string" table:style-name="ce13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9">
            <text:p>X000241229</text:p>
          </table:table-cell>
          <table:table-cell office:value-type="string" table:style-name="ce11">
            <text:p>"DBL" VINBLASTINE INJECTION</text:p>
          </table:table-cell>
          <table:table-cell office:value-type="string" table:style-name="ce11">
            <text:p>VINBLASTINE SULFATE 1MG/ML</text:p>
          </table:table-cell>
          <table:table-cell office:value-type="string" table:style-name="ce11">
            <text:p>10ML</text:p>
          </table:table-cell>
          <table:table-cell office:value-type="string" table:style-name="ce11">
            <text:p>輝瑞公司</text:p>
          </table:table-cell>
          <table:table-cell office:value-type="string" table:style-name="ce13">
            <text:p>60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品項屬尚未領有許可證之專案進口藥品，其供應僅供短期需要，長期使用仍應回歸具藥品許可證之品項，故本品項目自收載日起算給予一年給付期間，於112年11月1日取消健保支付價。</text:p>
          </table:table-cell>
          <table:table-cell office:value-type="string" table:style-name="ce13">
            <text:p>112/1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8">
            <text:p>X000213248</text:p>
          </table:table-cell>
          <table:table-cell office:value-type="string" table:style-name="ce11">
            <text:p>ALKERAN INJECTION MELPHALAN 50MG</text:p>
          </table:table-cell>
          <table:table-cell office:value-type="string" table:style-name="ce11">
            <text:p>MELPHALAN 50MG</text:p>
          </table:table-cell>
          <table:table-cell office:value-type="string" table:style-name="ce11">
            <text:p>50MG</text:p>
          </table:table-cell>
          <table:table-cell office:value-type="string" table:style-name="ce11">
            <text:p>安沛</text:p>
          </table:table-cell>
          <table:table-cell office:value-type="string" table:style-name="ce13">
            <text:p>196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.依安沛國際有限公司111年10月31日安(業)字第111-065號辦理。</text:p>
            <text:p>2.本品項前因安沛公司於111年5月4日安(業)字第111-040號函，將該批專案進口效期展延至111年12月31日，原訂於112年1月1日取消給付。3.因廠商反映尚有庫存且支付價不大於既有品項，故同意廠商建議延長ALKERAN INJECTION MELPHALAN 50MG藥品健保給付期限，由111年12月31日延長至112年12月31日，並於113年1月1日取消健保支付價。</text:p>
          </table:table-cell>
          <table:table-cell office:value-type="string" table:style-name="ce13">
            <text:p>113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8">
            <text:p>X000223235</text:p>
          </table:table-cell>
          <table:table-cell office:value-type="string" table:style-name="ce11">
            <text:p>VISUDYNE (VERTEPORFIN FOR INFUSION)15MG/VIAL</text:p>
          </table:table-cell>
          <table:table-cell office:value-type="string" table:style-name="ce11">
            <text:p>VERTEPORFIN 15MG</text:p>
          </table:table-cell>
          <table:table-cell office:value-type="string" table:style-name="ce11">
            <text:p>15MG</text:p>
          </table:table-cell>
          <table:table-cell office:value-type="string" table:style-name="ce11">
            <text:p>裕利</text:p>
          </table:table-cell>
          <table:table-cell office:value-type="string" table:style-name="ce13">
            <text:p>3826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1.<text:span text:style-name="T4">依裕利股份有限公司</text:span>111<text:span text:style-name="T4">年</text:span>11<text:span text:style-name="T4">月</text:span>2<text:span text:style-name="T4">日裕利</text:span>(<text:span text:style-name="T4">法政</text:span>)CHEPLAPHARM<text:span text:style-name="T4">字第</text:span>221102<text:span text:style-name="T4">號辦理。</text:span></text:p>
            <text:p>2.<text:span text:style-name="T4">本品項前因食品藥物管理署為解決藥品短缺問題，已給付</text:span>VISUDYNE (VERTEPORFIN FOR INFUSION)15MG/VIAL(<text:span text:style-name="T4">健保代碼：</text:span>X000223235)<text:span text:style-name="T4">為替代藥品，並於</text:span>110<text:span text:style-name="T4">年</text:span>12<text:span text:style-name="T4">月</text:span>15<text:span text:style-name="T4">日納入健保給付，原訂於</text:span>111<text:span text:style-name="T4">年</text:span>12<text:span text:style-name="T4">月</text:span>15<text:span text:style-name="T4">日取消給付。</text:span>3.<text:span text:style-name="T4">因廠商反映尚有庫存且支付價不大於既有品項，故同意廠商建議延長</text:span>VISUDYNE (VERTEPORFIN FOR INFUSION)15MG/VIAL<text:span text:style-name="T4">藥品健保給付期限，由</text:span>111<text:span text:style-name="T4">年</text:span>12<text:span text:style-name="T4">月</text:span>14<text:span text:style-name="T4">日延長至</text:span>112<text:span text:style-name="T4">年</text:span>12<text:span text:style-name="T4">月</text:span>14<text:span text:style-name="T4">日，並於</text:span>112<text:span text:style-name="T4">年</text:span>12<text:span text:style-name="T4">月</text:span>15<text:span text:style-name="T4">日取消健保支付價。</text:span></text:p>
          </table:table-cell>
          <table:table-cell office:value-type="string" table:style-name="ce13">
            <text:p>112/12/15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1">
          <table:table-cell office:value-type="float" office:value="11" table:style-name="ce12">
            <text:p>11</text:p>
          </table:table-cell>
          <table:table-cell office:value-type="string" table:style-name="ce19">
            <text:p>BC266272FS</text:p>
          </table:table-cell>
          <table:table-cell office:value-type="string" table:style-name="ce11">
            <text:p>DBL Gemcitabine for Injection</text:p>
          </table:table-cell>
          <table:table-cell office:value-type="string" table:style-name="ce11">
            <text:p>GEMCITABINE HYDROCHLORIDE 1000 MG</text:p>
          </table:table-cell>
          <table:table-cell office:value-type="string" table:style-name="ce11">
            <text:p>26.3 ML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3">
            <text:p>285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1/1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12" table:style-name="ce12">
            <text:p>12</text:p>
          </table:table-cell>
          <table:table-cell office:value-type="string" table:style-name="ce19">
            <text:p>BC266272AF</text:p>
          </table:table-cell>
          <table:table-cell office:value-type="string" table:style-name="ce11">
            <text:p>DBL Gemcitabine for Injection</text:p>
          </table:table-cell>
          <table:table-cell office:value-type="string" table:style-name="ce11">
            <text:p>GEMCITABINE HYDROCHLORIDE 200 MG</text:p>
          </table:table-cell>
          <table:table-cell office:value-type="string" table:style-name="ce11">
            <text:p>5.3 ML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3">
            <text:p>59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1/1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13" table:style-name="ce12">
            <text:p>13</text:p>
          </table:table-cell>
          <table:table-cell office:value-type="string" table:style-name="ce19">
            <text:p>BC26422100</text:p>
          </table:table-cell>
          <table:table-cell office:value-type="string" table:style-name="ce11">
            <text:p>OXYNORM IMMEDIATE RELEASE CAPSULES 10MG</text:p>
          </table:table-cell>
          <table:table-cell office:value-type="string" table:style-name="ce11">
            <text:p>OXYCODONE HCL 10 MG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衛生福利部食品藥物管理署管制藥品製藥工廠</text:p>
          </table:table-cell>
          <table:table-cell office:value-type="string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1/1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4">
          <table:table-cell office:value-type="float" office:value="14" table:style-name="ce12">
            <text:p>14</text:p>
          </table:table-cell>
          <table:table-cell office:value-type="string" table:style-name="ce19">
            <text:p>BC26436100</text:p>
          </table:table-cell>
          <table:table-cell office:value-type="string" table:style-name="ce11">
            <text:p>OxyContin Controlled-Release Tablets 40 mg</text:p>
          </table:table-cell>
          <table:table-cell office:value-type="string" table:style-name="ce11">
            <text:p>OXYCODONE HCL 40 MG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衛生福利部食品藥物管理署管制藥品製藥工廠</text:p>
          </table:table-cell>
          <table:table-cell office:value-type="string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1/12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15" table:style-name="ce12">
            <text:p>15</text:p>
          </table:table-cell>
          <table:table-cell office:value-type="string" table:style-name="ce19">
            <text:p>KC00400248</text:p>
          </table:table-cell>
          <table:table-cell office:value-type="string" table:style-name="ce11">
            <text:p>ALBUMINAR-20</text:p>
          </table:table-cell>
          <table:table-cell office:value-type="string" table:style-name="ce11">
            <text:p>ALBUMIN HUMAN 200 MG/ML</text:p>
          </table:table-cell>
          <table:table-cell office:value-type="string" table:style-name="ce11">
            <text:p>50 ML</text:p>
          </table:table-cell>
          <table:table-cell office:value-type="string" table:style-name="ce11">
            <text:p>傑特貝林有限公司</text:p>
          </table:table-cell>
          <table:table-cell office:value-type="string" table:style-name="ce13">
            <text:p>121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16" table:style-name="ce12">
            <text:p>16</text:p>
          </table:table-cell>
          <table:table-cell office:value-type="string" table:style-name="ce18">
            <text:p>KC01032299</text:p>
          </table:table-cell>
          <table:table-cell office:value-type="string" table:style-name="ce11">
            <text:p>ELOCTATE POWDER FOR INJECTION 3000IU</text:p>
          </table:table-cell>
          <table:table-cell office:value-type="string" table:style-name="ce11">
            <text:p>antihemophilic Factor (Recombinant), Fc Fusion Protein) 1000 IU/ML</text:p>
          </table:table-cell>
          <table:table-cell office:value-type="string" table:style-name="ce11">
            <text:p>1 IU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3">
            <text:p>2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18">
            <text:p>KC01028299</text:p>
          </table:table-cell>
          <table:table-cell office:value-type="string" table:style-name="ce11">
            <text:p>ELOCTATE POWDER FOR INJECTION 750IU</text:p>
          </table:table-cell>
          <table:table-cell office:value-type="string" table:style-name="ce11">
            <text:p>antihemophilic Factor (Recombinant), Fc Fusion Protein) 250 IU/ML</text:p>
          </table:table-cell>
          <table:table-cell office:value-type="string" table:style-name="ce11">
            <text:p>1 IU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3">
            <text:p>2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18" table:style-name="ce12">
            <text:p>18</text:p>
          </table:table-cell>
          <table:table-cell office:value-type="string" table:style-name="ce18">
            <text:p>KC01030299</text:p>
          </table:table-cell>
          <table:table-cell office:value-type="string" table:style-name="ce11">
            <text:p>ELOCTATE POWDER FOR INJECTION 1500IU</text:p>
          </table:table-cell>
          <table:table-cell office:value-type="string" table:style-name="ce11">
            <text:p>antihemophilic Factor (Recombinant), Fc Fusion Protein) 500 IU/ML</text:p>
          </table:table-cell>
          <table:table-cell office:value-type="string" table:style-name="ce11">
            <text:p>1 IU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3">
            <text:p>2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19" table:style-name="ce12">
            <text:p>19</text:p>
          </table:table-cell>
          <table:table-cell office:value-type="string" table:style-name="ce18">
            <text:p>BC21701235</text:p>
          </table:table-cell>
          <table:table-cell office:value-type="string" table:style-name="ce11">
            <text:p>CARBOPLATIN INJECTION "DBL"</text:p>
          </table:table-cell>
          <table:table-cell office:value-type="string" table:style-name="ce11">
            <text:p>CARBOPLATIN 10 MG/ML</text:p>
          </table:table-cell>
          <table:table-cell office:value-type="string" table:style-name="ce11">
            <text:p>15 ML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3">
            <text:p>144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2">
          <table:table-cell office:value-type="float" office:value="20" table:style-name="ce12">
            <text:p>20</text:p>
          </table:table-cell>
          <table:table-cell office:value-type="string" table:style-name="ce18">
            <text:p>BC217012AP</text:p>
          </table:table-cell>
          <table:table-cell office:value-type="string" table:style-name="ce11">
            <text:p>CARBOPLATIN INJECTION "DBL"</text:p>
          </table:table-cell>
          <table:table-cell office:value-type="string" table:style-name="ce11">
            <text:p>CARBOPLATIN 10 MG/ML</text:p>
          </table:table-cell>
          <table:table-cell office:value-type="string" table:style-name="ce11">
            <text:p>45 ML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3">
            <text:p>3058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21" table:style-name="ce12">
            <text:p>21</text:p>
          </table:table-cell>
          <table:table-cell office:value-type="string" table:style-name="ce18">
            <text:p>BC258203FP</text:p>
          </table:table-cell>
          <table:table-cell office:value-type="string" table:style-name="ce11">
            <text:p>Sancuso transdermal patch 3.1mg/24hours</text:p>
          </table:table-cell>
          <table:table-cell office:value-type="string" table:style-name="ce11">
            <text:p>GRANISETRON (HCL) 3.1 mg/24h</text:p>
          </table:table-cell>
          <table:table-cell office:value-type="string" table:style-name="ce11">
            <text:p>21.7 MG</text:p>
          </table:table-cell>
          <table:table-cell office:value-type="string" table:style-name="ce11">
            <text:p>台灣協和麒麟股份有限公司</text:p>
          </table:table-cell>
          <table:table-cell office:value-type="string" table:style-name="ce13">
            <text:p>1872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5">
          <table:table-cell office:value-type="float" office:value="22" table:style-name="ce12">
            <text:p>22</text:p>
          </table:table-cell>
          <table:table-cell office:value-type="string" table:style-name="ce18">
            <text:p>BC19001100</text:p>
          </table:table-cell>
          <table:table-cell office:value-type="string" table:style-name="ce11">
            <text:p>MST CONTINUS TABLETS 30MG</text:p>
          </table:table-cell>
          <table:table-cell office:value-type="string" table:style-name="ce11">
            <text:p>MORPHINE SULFATE 30 MG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衛生福利部食品藥物管理署管制藥品製藥工廠</text:p>
          </table:table-cell>
          <table:table-cell office:value-type="string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1">
          <table:table-cell office:value-type="float" office:value="23" table:style-name="ce12">
            <text:p>23</text:p>
          </table:table-cell>
          <table:table-cell office:value-type="string" table:style-name="ce18">
            <text:p>BC25823100</text:p>
          </table:table-cell>
          <table:table-cell office:value-type="string" table:style-name="ce11">
            <text:p>Viramune XR 400mg Extended-Release Tablets</text:p>
          </table:table-cell>
          <table:table-cell office:value-type="string" table:style-name="ce11">
            <text:p>NEVIRAPINE (ANHYDROUS) 400 MG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臺灣百靈佳殷格翰股份有限公司</text:p>
          </table:table-cell>
          <table:table-cell office:value-type="string" table:style-name="ce13">
            <text:p>17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24" table:style-name="ce12">
            <text:p>24</text:p>
          </table:table-cell>
          <table:table-cell office:value-type="string" table:style-name="ce18">
            <text:p>KC01020299</text:p>
          </table:table-cell>
          <table:table-cell office:value-type="string" table:style-name="ce11">
            <text:p>ALPROLIX POWDER FOR INJECTION 2000IU</text:p>
          </table:table-cell>
          <table:table-cell office:value-type="string" table:style-name="ce11">
            <text:p>rFIXFc (eftrenonacog alfa) 2000 IU</text:p>
          </table:table-cell>
          <table:table-cell office:value-type="string" table:style-name="ce11">
            <text:p>1 IU</text:p>
          </table:table-cell>
          <table:table-cell office:value-type="string" table:style-name="ce11">
            <text:p>賽諾菲股份有限公司</text:p>
          </table:table-cell>
          <table:table-cell office:value-type="string" table:style-name="ce13">
            <text:p>34.3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25" table:style-name="ce12">
            <text:p>25</text:p>
          </table:table-cell>
          <table:table-cell office:value-type="string" table:style-name="ce18">
            <text:p>BC17214112</text:p>
          </table:table-cell>
          <table:table-cell office:value-type="string" table:style-name="ce11">
            <text:p>BRICANYL SOLUTION FOR NEBULIZING 2.5MG/ML</text:p>
          </table:table-cell>
          <table:table-cell office:value-type="string" table:style-name="ce11">
            <text:p>TERBUTALINE SULFATE 2.5 MG/ML</text:p>
          </table:table-cell>
          <table:table-cell office:value-type="string" table:style-name="ce11">
            <text:p>2 ML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3">
            <text:p>9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藥品許可證註銷歸零</text:p>
          </table:table-cell>
          <table:table-cell office:value-type="string" table:style-name="ce13">
            <text:p>112/01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6">
          <table:table-cell office:value-type="float" office:value="26" table:style-name="ce12">
            <text:p>26</text:p>
          </table:table-cell>
          <table:table-cell office:value-type="string" table:style-name="ce20">
            <text:p>A038498100</text:p>
          </table:table-cell>
          <table:table-cell office:value-type="string" table:style-name="ce11">
            <text:p>YONFORMIN F.C. TABLET 500MG</text:p>
          </table:table-cell>
          <table:table-cell office:value-type="string" table:style-name="ce11">
            <text:p>METFORMIN HCL 500MG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永福</text:p>
          </table:table-cell>
          <table:table-cell office:value-type="string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藥品為符合PIC/S GMP之品項，已新增健保代碼為AC38498100，原代碼A038498100歸零。</text:p>
          </table:table-cell>
          <table:table-cell office:value-type="string" table:style-name="ce13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3">
          <table:table-cell office:value-type="float" office:value="27" table:style-name="ce12">
            <text:p>27</text:p>
          </table:table-cell>
          <table:table-cell office:value-type="string" table:style-name="ce20">
            <text:p>A033260229</text:p>
          </table:table-cell>
          <table:table-cell office:value-type="string" table:style-name="ce11">
            <text:p>TRANEXAMIC ACID INJECTION 100MG/ML "ASTAR"</text:p>
          </table:table-cell>
          <table:table-cell office:value-type="string" table:style-name="ce11">
            <text:p>TRANEXAMIC ACID 100MG/ML</text:p>
          </table:table-cell>
          <table:table-cell office:value-type="string" table:style-name="ce11">
            <text:p>10ML</text:p>
          </table:table-cell>
          <table:table-cell office:value-type="string" table:style-name="ce11">
            <text:p>安星</text:p>
          </table:table-cell>
          <table:table-cell office:value-type="string" table:style-name="ce13">
            <text:p>31.5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藥品已變更健保代碼為AC33260229，原代碼A033260229歸零。</text:p>
          </table:table-cell>
          <table:table-cell office:value-type="string" table:style-name="ce13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7">
          <table:table-cell office:value-type="float" office:value="28" table:style-name="ce12">
            <text:p>28</text:p>
          </table:table-cell>
          <table:table-cell office:value-type="string" table:style-name="ce20">
            <text:p>A049149209</text:p>
          </table:table-cell>
          <table:table-cell office:value-type="string" table:style-name="ce11">
            <text:p>Sirolac IV Injection 30 mg/ml "ASTAR"</text:p>
          </table:table-cell>
          <table:table-cell office:value-type="string" table:style-name="ce11">
            <text:p>KETOROLAC TROMETHAMINE 30MG/ML</text:p>
          </table:table-cell>
          <table:table-cell office:value-type="string" table:style-name="ce11">
            <text:p>1ML</text:p>
          </table:table-cell>
          <table:table-cell office:value-type="string" table:style-name="ce11">
            <text:p>安星</text:p>
          </table:table-cell>
          <table:table-cell office:value-type="string" table:style-name="ce13">
            <text:p>15.9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藥品已變更健保代碼為AC49149209，原代碼A049149209歸零。</text:p>
          </table:table-cell>
          <table:table-cell office:value-type="string" table:style-name="ce13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8">
          <table:table-cell office:value-type="float" office:value="29" table:style-name="ce12">
            <text:p>29</text:p>
          </table:table-cell>
          <table:table-cell office:value-type="string" table:style-name="ce20">
            <text:p>A049149212</text:p>
          </table:table-cell>
          <table:table-cell office:value-type="string" table:style-name="ce11">
            <text:p>Sirolac IV Injection 30 mg/ml "ASTAR"</text:p>
          </table:table-cell>
          <table:table-cell office:value-type="string" table:style-name="ce11">
            <text:p>KETOROLAC TROMETHAMINE 30MG/ML</text:p>
          </table:table-cell>
          <table:table-cell office:value-type="string" table:style-name="ce11">
            <text:p>2ML</text:p>
          </table:table-cell>
          <table:table-cell office:value-type="string" table:style-name="ce11">
            <text:p>安星</text:p>
          </table:table-cell>
          <table:table-cell office:value-type="string" table:style-name="ce13">
            <text:p>17.6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藥品已變更健保代碼為AC49149212，原代碼A049149212歸零。</text:p>
          </table:table-cell>
          <table:table-cell office:value-type="string" table:style-name="ce13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style-name="ro11">
          <table:table-cell office:value-type="float" office:value="30" table:style-name="ce12">
            <text:p>30</text:p>
          </table:table-cell>
          <table:table-cell office:value-type="string" table:style-name="ce20">
            <text:p>A042267151</text:p>
          </table:table-cell>
          <table:table-cell office:value-type="string" table:style-name="ce11">
            <text:p>SPIZ SYRUP "S.T."</text:p>
          </table:table-cell>
          <table:table-cell office:value-type="string" table:style-name="ce11">
            <text:p>PSEUDOEPHEDRINE HCL 6MG/ML/TRIPROLIDINE HCL 0.250MG/ML</text:p>
          </table:table-cell>
          <table:table-cell office:value-type="string" table:style-name="ce11">
            <text:p>60ML</text:p>
          </table:table-cell>
          <table:table-cell office:value-type="string" table:style-name="ce11">
            <text:p>信東生技</text:p>
          </table:table-cell>
          <table:table-cell office:value-type="string" table:style-name="ce13">
            <text:p>11.4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本藥品為符合PIC/S GMP之品項，已新增健保代碼為AC42267151，原代碼A042267151歸零。</text:p>
          </table:table-cell>
          <table:table-cell office:value-type="string" table:style-name="ce13">
            <text:p>112/03/0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69" table:style-name="ce6"/>
        </table:table-row>
        <table:table-row table:number-rows-repeated="1048545" table:style-name="ro19">
          <table:table-cell/>
          <table:table-cell table:style-name="ce16"/>
          <table:table-cell table:number-columns-repeated="16382"/>
        </table:table-row>
        <table:named-expressions>
          <table:named-range table:name="Print_Area" table:cell-range-address="已收載.$A$1:已收載.$J$31" table:base-cell-address="已收載.$A$1"/>
          <table:named-range table:name="Print_Titles" table:cell-range-address="已收載.$A$1:已收載.$XFD$1" table:base-cell-address="已收載.$A$1"/>
        </table:named-expressions>
      </table:table>
      <table:database-ranges>
        <table:database-range table:target-range-address="已收載.A2:已收載.J26" table:contains-header="false">
          <table:sort>
            <table:sort-by table:field-number="8"/>
            <table:sort-by table:field-number="9"/>
            <table:sort-by table:field-number="3"/>
            <table:sort-by table:field-number="1"/>
          </table:sort>
        </table:database-range>
        <table:database-range table:target-range-address="已收載.A1:已收載.J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style:region-center>
          <text:p>第 <text:page-number>1</text:page-number><text:s/>頁<text:s/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詹秀鳳</meta:initial-creator>
    <dc:creator>陳美娟(署本部)</dc:creator>
    <meta:creation-date>2019-08-05T01:44:23Z</meta:creation-date>
    <dc:date>2023-01-16T09:41:46Z</dc:date>
    <meta:print-date>2023-01-16T03:36:22Z</meta:print-date>
  </office:meta>
</office:document-meta>
</file>