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2847in" text:min-label-width="0.3333in" text:list-level-position-and-space-mode="label-alignment">
          <style:list-level-label-alignment text:label-followed-by="nothing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4" style:num-suffix="." style:num-format="1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7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847in" text:min-label-width="0.3333in" text:list-level-position-and-space-mode="label-alignment">
          <style:list-level-label-alignment text:label-followed-by="nothing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847in" text:min-label-width="0.5in" text:list-level-position-and-space-mode="label-alignment">
          <style:list-level-label-alignment text:label-followed-by="nothing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847in" text:min-label-width="0.3333in" text:list-level-position-and-space-mode="label-alignment">
          <style:list-level-label-alignment text:label-followed-by="nothing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847in" text:min-label-width="0.3333in" text:list-level-position-and-space-mode="label-alignment">
          <style:list-level-label-alignment text:label-followed-by="nothing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 text:start-value="2">
        <style:list-level-properties text:space-before="0.2847in" text:min-label-width="0.5in" text:list-level-position-and-space-mode="label-alignment">
          <style:list-level-label-alignment text:label-followed-by="nothing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>
        <style:tab-stops>
          <style:tab-stop style:type="center" style:position="3.386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8" style:family="table-column">
      <style:table-column-properties style:column-width="3.3826in"/>
    </style:style>
    <style:style style:name="TableColumn19" style:family="table-column">
      <style:table-column-properties style:column-width="3.3826in"/>
    </style:style>
    <style:style style:name="Table17" style:family="table">
      <style:table-properties style:width="6.7652in" fo:margin-left="0in" table:align="center"/>
    </style:style>
    <style:style style:name="TableRow20" style:family="table-row">
      <style:table-row-properties style:min-row-height="0.403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7" style:family="table-row">
      <style:table-row-properties style:min-row-height="1.863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37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38" style:parent-style-name="內文" style:family="paragraph">
      <style:paragraph-properties fo:line-height="0.3333in" fo:margin-left="0.2333in" fo:text-indent="-0.2333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39" style:parent-style-name="清單段落" style:list-style-name="LFO14" style:family="paragraph">
      <style:paragraph-properties fo:line-height="0.3333in" fo:margin-left="0.2208in" fo:text-indent="-0.220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51" style:parent-style-name="清單段落" style:list-style-name="LFO14" style:family="paragraph">
      <style:paragraph-properties fo:line-height="0.3333in"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52" style:parent-style-name="清單段落" style:list-style-name="LFO14" style:family="paragraph">
      <style:paragraph-properties fo:line-height="0.3333in"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5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57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58" style:parent-style-name="內文" style:family="paragraph">
      <style:paragraph-properties fo:line-height="0.3333in" fo:margin-left="0.2333in" fo:text-indent="-0.2333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59" style:parent-style-name="內文" style:family="paragraph">
      <style:paragraph-properties fo:line-height="0.3333in" fo:margin-left="0.2333in" fo:text-indent="-0.2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T61" style:parent-style-name="預設段落字型" style:family="text">
      <style:text-properties style:letter-kerning="false" fo:font-size="10pt" style:font-size-asian="10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63" style:parent-style-name="內文" style:family="paragraph">
      <style:paragraph-properties fo:line-height="0.3333in" fo:margin-left="0.2333in" fo:text-indent="-0.2333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64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65" style:parent-style-name="一" style:family="paragraph">
      <style:paragraph-properties fo:margin-left="0.5652in" fo:text-indent="-0.6034in">
        <style:tab-stops/>
      </style:paragraph-properties>
    </style:style>
    <style:style style:name="T66" style:parent-style-name="預設段落字型" style:family="text">
      <style:text-properties style:font-name="標楷體"/>
    </style:style>
    <style:style style:name="P67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7" text:anchor-type="paragraph" svg:x="0in" svg:y="-0.40833in" svg:width="0.92014in" svg:height="0.425in" style:rel-width="scale" style:rel-height="scale"><draw:text-box><text:p text:style-name="P3">附表</text:p></draw:text-box><svg:title/><svg:desc/></draw:frame></text:span><text:span text:style-name="T4"><text:tab/></text:span><text:span text:style-name="T5">「藥品給付規定」修訂對照表</text:span></text:p>
      <text:p text:style-name="P6">第9節<text:s/>抗癌瘤藥物Antineoplastics drugs</text:p>
      <text:p text:style-name="P7"><text:span text:style-name="T8">（</text:span><text:span text:style-name="T9">自</text:span><text:span text:style-name="T10">112</text:span><text:span text:style-name="T11">年</text:span><text:span text:style-name="T12">2</text:span><text:span text:style-name="T13">月</text:span><text:span text:style-name="T14">1</text:span><text:span text:style-name="T15">日生效</text:span><text:bookmark-start text:name="_Hlk51943536"/><text:span text:style-name="T16">）</text:span><text:bookmark-end text:name="_Hlk51943536"/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text:s text:c="4"/></text:span><text:span text:style-name="T23">修訂後給付規定</text:span></text:p>
          </table:table-cell>
          <table:table-cell table:style-name="TableCell24">
            <text:p text:style-name="內文"><text:span text:style-name="T25"><text:s text:c="5"/></text:span><text:span text:style-name="T26">原給付規定</text:span></text:p>
          </table:table-cell>
        </table:table-row>
        <table:table-row table:style-name="TableRow27">
          <table:table-cell table:style-name="TableCell28">
            <text:p text:style-name="P29"><text:span text:style-name="T30">9.44.Azacitidine（如Vidaza）：（102/1/1、111/5/1、111/8/1</text:span><text:span text:style-name="T31">、</text:span><text:span text:style-name="T32">112</text:span><text:span text:style-name="T33">/</text:span><text:span text:style-name="T34">2</text:span><text:span text:style-name="T35">/1</text:span><text:span text:style-name="T36">）</text:span></text:p>
            <text:p text:style-name="P37">1.(略)</text:p>
            <text:p text:style-name="P38">2.(略)</text:p>
            <text:list text:style-name="LFO14" text:continue-numbering="true">
              <text:list-item>
                <text:p text:style-name="P39"><text:span text:style-name="T40">Winduza</text:span><text:span text:style-name="T41">及</text:span><text:span text:style-name="T42">A</text:span><text:span text:style-name="T43">talin</text:span><text:span text:style-name="T44">初次申請時需經事前審查核准後使用，續用不需再事前審查，惟病歷應留存確診之病理或影像診斷證明等報告，並記錄治療相關臨床資料。病患倘病情惡化至急性骨髓性白血病即應停藥。（111/8/1</text:span><text:span text:style-name="T45">、</text:span><text:span text:style-name="T46">112</text:span><text:span text:style-name="T47">/</text:span><text:span text:style-name="T48">2</text:span><text:span text:style-name="T49">/1</text:span><text:span text:style-name="T50">)</text:span></text:p>
              </text:list-item>
              <text:list-item>
                <text:p text:style-name="P51">(略)</text:p>
              </text:list-item>
              <text:list-item>
                <text:p text:style-name="P52"><text:span text:style-name="T53">(略)</text:span></text:p>
              </text:list-item>
            </text:list>
          </table:table-cell>
          <table:table-cell table:style-name="TableCell54">
            <text:p text:style-name="P55">9.44.Azacitidine（如Vidaza）：（102/1/1、111/5/1、111/8/1）</text:p>
            <text:p text:style-name="P56"/>
            <text:p text:style-name="P57">1.(略)</text:p>
            <text:p text:style-name="P58">2.(略)</text:p>
            <text:p text:style-name="P59"><text:span text:style-name="T60">3.</text:span><text:span text:style-name="T61"><text:s/></text:span><text:span text:style-name="T62">Winduza初次申請時需經事前審查核准後使用，續用不需再事前審查，惟病歷應留存確診之病理或影像診斷證明等報告，並記錄治療相關臨床資料。病患倘病情惡化至急性骨髓性白血病即應停藥。（111/8/1）</text:span></text:p>
            <text:p text:style-name="P63">4.(略)</text:p>
            <text:p text:style-name="P64">5.(略)</text:p>
          </table:table-cell>
        </table:table-row>
      </table:table>
      <text:p text:style-name="P65"><text:span text:style-name="T66">備註：劃線部分為新修訂規定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Standard" style:display-name="Standard" style:family="paragraph">
      <style:text-properties style:font-name="Times New Roman" style:font-name-asian="新細明體, PMingLiU" style:font-name-complex="Times New Roman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/>
    </style:style>
    <style:style style:name="WW_CharLFO3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2847in" text:min-label-width="0.3333in" text:list-level-position-and-space-mode="label-alignment">
          <style:list-level-label-alignment text:label-followed-by="nothing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4" style:num-suffix="." style:num-format="1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7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847in" text:min-label-width="0.3333in" text:list-level-position-and-space-mode="label-alignment">
          <style:list-level-label-alignment text:label-followed-by="nothing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847in" text:min-label-width="0.5in" text:list-level-position-and-space-mode="label-alignment">
          <style:list-level-label-alignment text:label-followed-by="nothing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847in" text:min-label-width="0.3333in" text:list-level-position-and-space-mode="label-alignment">
          <style:list-level-label-alignment text:label-followed-by="nothing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847in" text:min-label-width="0.3333in" text:list-level-position-and-space-mode="label-alignment">
          <style:list-level-label-alignment text:label-followed-by="nothing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 text:start-value="2">
        <style:list-level-properties text:space-before="0.2847in" text:min-label-width="0.5in" text:list-level-position-and-space-mode="label-alignment">
          <style:list-level-label-alignment text:label-followed-by="nothing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479in" fo:margin-bottom="0.827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盛倫</meta:initial-creator>
    <dc:creator>陳美娟(署本部)</dc:creator>
    <meta:creation-date>2023-01-16T08:39:00Z</meta:creation-date>
    <dc:date>2023-01-16T08:39:00Z</dc:date>
    <meta:print-date>2023-01-11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