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2847in" text:min-label-width="0.3333in" text:list-level-position-and-space-mode="label-alignment">
          <style:list-level-label-alignment text:label-followed-by="nothing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4" style:num-suffix="." style:num-format="1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7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847in" text:min-label-width="0.3333in" text:list-level-position-and-space-mode="label-alignment">
          <style:list-level-label-alignment text:label-followed-by="nothing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847in" text:min-label-width="0.5in" text:list-level-position-and-space-mode="label-alignment">
          <style:list-level-label-alignment text:label-followed-by="nothing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847in" text:min-label-width="0.3333in" text:list-level-position-and-space-mode="label-alignment">
          <style:list-level-label-alignment text:label-followed-by="nothing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847in" text:min-label-width="0.3333in" text:list-level-position-and-space-mode="label-alignment">
          <style:list-level-label-alignment text:label-followed-by="nothing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2">
        <style:list-level-properties text:space-before="0.2847in" text:min-label-width="0.5in" text:list-level-position-and-space-mode="label-alignment">
          <style:list-level-label-alignment text:label-followed-by="nothing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>
        <style:tab-stops>
          <style:tab-stop style:type="center" style:position="3.386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8" style:family="table-column">
      <style:table-column-properties style:column-width="3.3826in"/>
    </style:style>
    <style:style style:name="TableColumn19" style:family="table-column">
      <style:table-column-properties style:column-width="3.3826in"/>
    </style:style>
    <style:style style:name="Table17" style:family="table">
      <style:table-properties style:width="6.7652in" fo:margin-left="0in" table:align="center"/>
    </style:style>
    <style:style style:name="TableRow20" style:family="table-row">
      <style:table-row-properties style:min-row-height="0.403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7" style:family="table-row">
      <style:table-row-properties style:min-row-height="1.863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39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44" style:parent-style-name="預設段落字型" style:family="text">
      <style:text-properties style:letter-kerning="false" fo:font-size="10pt" style:font-size-asian="10pt" fo:language="it" fo:country="I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52" style:parent-style-name="內文" style:family="paragraph">
      <style:paragraph-properties fo:line-height="0.3333in" fo:margin-left="0.2062in" fo:text-indent="-0.2062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53" style:parent-style-name="內文" style:family="paragraph">
      <style:paragraph-properties fo:line-height="0.3333in" fo:margin-left="0.2743in" fo:text-indent="-0.2743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54" style:parent-style-name="內文" style:family="paragraph">
      <style:paragraph-properties fo:line-height="0.3333in" fo:margin-left="0.2743in" fo:text-indent="-0.2743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55" style:parent-style-name="內文" style:family="paragraph">
      <style:paragraph-properties fo:line-height="0.3333in" fo:margin-left="0.2333in" fo:text-indent="-0.2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73" style:parent-style-name="預設段落字型" style:family="text">
      <style:text-properties style:letter-kerning="false" fo:font-size="10pt" style:font-size-asian="10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75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80" style:parent-style-name="預設段落字型" style:family="text">
      <style:text-properties style:letter-kerning="false" fo:font-size="10pt" style:font-size-asian="10pt" fo:language="it" fo:country="I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82" style:parent-style-name="內文" style:family="paragraph">
      <style:paragraph-properties fo:line-height="0.3333in" fo:margin-left="0.2062in" fo:text-indent="-0.2062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83" style:parent-style-name="內文" style:family="paragraph">
      <style:paragraph-properties fo:line-height="0.3333in" fo:margin-left="0.2743in" fo:text-indent="-0.2743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84" style:parent-style-name="內文" style:family="paragraph">
      <style:paragraph-properties fo:line-height="0.3333in" fo:margin-left="0.2743in" fo:text-indent="-0.2743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85" style:parent-style-name="內文" style:family="paragraph">
      <style:paragraph-properties fo:line-height="0.3333in" fo:margin-left="0.2333in" fo:text-indent="-0.2333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86" style:parent-style-name="內文" style:family="paragraph">
      <style:paragraph-properties fo:line-height="0.3333in" fo:margin-left="0.2333in" fo:text-indent="-0.2333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87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88" style:parent-style-name="一" style:family="paragraph">
      <style:paragraph-properties fo:margin-left="0.5652in" fo:text-indent="-0.6034in">
        <style:tab-stops/>
      </style:paragraph-properties>
    </style:style>
    <style:style style:name="T89" style:parent-style-name="預設段落字型" style:family="text">
      <style:text-properties style:font-name="標楷體"/>
    </style:style>
    <style:style style:name="P90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7" text:anchor-type="paragraph" svg:x="0in" svg:y="-0.40833in" svg:width="0.92014in" svg:height="0.425in" style:rel-width="scale" style:rel-height="scale"><draw:text-box><text:p text:style-name="P3">附表</text:p></draw:text-box><svg:title/><svg:desc/></draw:frame></text:span><text:span text:style-name="T4"><text:tab/></text:span><text:span text:style-name="T5">「藥品給付規定」修訂對照表</text:span></text:p>
      <text:p text:style-name="P6">第9節<text:s/>抗癌瘤藥物Antineoplastics drugs</text:p>
      <text:p text:style-name="P7"><text:span text:style-name="T8">（</text:span><text:span text:style-name="T9">自</text:span><text:span text:style-name="T10">112</text:span><text:span text:style-name="T11">年</text:span><text:span text:style-name="T12">2</text:span><text:span text:style-name="T13">月</text:span><text:span text:style-name="T14">1</text:span><text:span text:style-name="T15">日生效</text:span><text:bookmark-start text:name="_Hlk51943536"/><text:span text:style-name="T16">）</text:span><text:bookmark-end text:name="_Hlk51943536"/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text:s text:c="4"/></text:span><text:span text:style-name="T23">修訂後給付規定</text:span></text:p>
          </table:table-cell>
          <table:table-cell table:style-name="TableCell24">
            <text:p text:style-name="內文"><text:span text:style-name="T25"><text:s text:c="5"/></text:span><text:span text:style-name="T26">原給付規定</text:span></text:p>
          </table:table-cell>
        </table:table-row>
        <table:table-row table:style-name="TableRow27">
          <table:table-cell table:style-name="TableCell28">
            <text:p text:style-name="P29"><text:span text:style-name="T30">9.12.</text:span><text:span text:style-name="T31"><text:s/></text:span><text:span text:style-name="T32">Irinotecan(90/10/1、107/8/1、110/5/1、110/7/1、110/8/1</text:span><text:span text:style-name="T33">、</text:span><text:span text:style-name="T34">112</text:span><text:span text:style-name="T35">/</text:span><text:span text:style-name="T36">2</text:span><text:span text:style-name="T37">/1</text:span><text:span text:style-name="T38">)</text:span></text:p>
            <text:p text:style-name="P39"><text:span text:style-name="T40">9.</text:span><text:span text:style-name="T41">12</text:span><text:span text:style-name="T42">.</text:span><text:span text:style-name="T43">1.</text:span><text:span text:style-name="T44"><text:s/></text:span><text:span text:style-name="T45">Irinotecan(如Campto injection)：（需符合藥品許可證登載之適應症）(90/10/1、93/8/1、110/5/1、110/7/1、110/8/1</text:span><text:span text:style-name="T46">、</text:span><text:span text:style-name="T47">112</text:span><text:span text:style-name="T48">/</text:span><text:span text:style-name="T49">2</text:span><text:span text:style-name="T50">/1</text:span><text:span text:style-name="T51">)</text:span></text:p>
            <text:p text:style-name="P52">1.限轉移性大腸直腸癌之第一線治療藥物:</text:p>
            <text:p text:style-name="P53"><text:s text:c="2"/>(1) (略)</text:p>
            <text:p text:style-name="P54"><text:s text:c="2"/>(2) (略)</text:p>
            <text:p text:style-name="P55"><text:span text:style-name="T56">2.</text:span><text:span text:style-name="T57">與5-fluorouracil、leucovorin及oxaliplatin併用(FOLFIRINOX)，做為轉移性胰臟癌之第一線治療(限用Irino、Irinotel、Campto、Irinotecan Injection Concentrate、Irican、Innocan</text:span><text:span text:style-name="T58">、</text:span><text:span text:style-name="T59">Irinotecan</text:span><text:span text:style-name="T60"><text:s/>Injection</text:span><text:span text:style-name="T61">)。(110/5/1、110/7/1、110/8/1</text:span><text:span text:style-name="T62">、</text:span><text:span text:style-name="T63">112</text:span><text:span text:style-name="T64">/</text:span><text:span text:style-name="T65">2</text:span><text:span text:style-name="T66">/1</text:span><text:span text:style-name="T67">)</text:span></text:p>
            <text:p text:style-name="P68"><text:span text:style-name="T69">9.12.2. (略)</text:span></text:p>
          </table:table-cell>
          <table:table-cell table:style-name="TableCell70">
            <text:p text:style-name="P71"><text:span text:style-name="T72">9.12.</text:span><text:span text:style-name="T73"><text:s/></text:span><text:span text:style-name="T74">Irinotecan(90/10/1、107/8/1、110/5/1、110/7/1、110/8/1)</text:span></text:p>
            <text:p text:style-name="P75"><text:span text:style-name="T76">9.</text:span><text:span text:style-name="T77">12</text:span><text:span text:style-name="T78">.</text:span><text:span text:style-name="T79">1.</text:span><text:span text:style-name="T80"><text:s/></text:span><text:span text:style-name="T81">Irinotecan(如Campto injection)：（需符合藥品許可證登載之適應症）(90/10/1、93/8/1、110/5/1、110/7/1、110/8/1)</text:span></text:p>
            <text:p text:style-name="P82">1.限轉移性大腸直腸癌之第一線治療藥物:</text:p>
            <text:p text:style-name="P83"><text:s text:c="2"/>(1) (略)</text:p>
            <text:p text:style-name="P84"><text:s text:c="2"/>(2) (略)</text:p>
            <text:p text:style-name="P85">2.與5-fluorouracil、leucovorin及oxaliplatin併用(FOLFIRINOX)，做為轉移性胰臟癌之第一線治療(限用Irino、Irinotel、Campto、Irinotecan Injection Concentrate、Irican、Innocan)。(110/5/1、110/7/1、110/8/1)</text:p>
            <text:p text:style-name="P86"/>
            <text:p text:style-name="P87">9.12.2.(略)</text:p>
          </table:table-cell>
        </table:table-row>
      </table:table>
      <text:p text:style-name="P88"><text:span text:style-name="T89">備註：劃線部分為新修訂規定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Standard" style:display-name="Standard" style:family="paragraph">
      <style:text-properties style:font-name="Times New Roman" style:font-name-asian="新細明體, PMingLiU" style:font-name-complex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style:style style:name="WW_CharLFO3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2847in" text:min-label-width="0.3333in" text:list-level-position-and-space-mode="label-alignment">
          <style:list-level-label-alignment text:label-followed-by="nothing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4" style:num-suffix="." style:num-format="1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7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847in" text:min-label-width="0.3333in" text:list-level-position-and-space-mode="label-alignment">
          <style:list-level-label-alignment text:label-followed-by="nothing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847in" text:min-label-width="0.5in" text:list-level-position-and-space-mode="label-alignment">
          <style:list-level-label-alignment text:label-followed-by="nothing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847in" text:min-label-width="0.3333in" text:list-level-position-and-space-mode="label-alignment">
          <style:list-level-label-alignment text:label-followed-by="nothing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847in" text:min-label-width="0.3333in" text:list-level-position-and-space-mode="label-alignment">
          <style:list-level-label-alignment text:label-followed-by="nothing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2">
        <style:list-level-properties text:space-before="0.2847in" text:min-label-width="0.5in" text:list-level-position-and-space-mode="label-alignment">
          <style:list-level-label-alignment text:label-followed-by="nothing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827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盛倫</meta:initial-creator>
    <dc:creator>陳美娟(署本部)</dc:creator>
    <meta:creation-date>2023-01-16T08:38:00Z</meta:creation-date>
    <dc:date>2023-01-16T08:38:00Z</dc:date>
    <meta:print-date>2023-01-16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