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3">
      <style:table-cell-properties fo:border="thin solid #000000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7.99041666666667cm" style:use-optimal-column-width="true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5.05354166666667cm"/>
    </style:style>
    <style:style style:name="co9" style:family="table-column">
      <style:table-column-properties fo:break-before="auto" style:column-width="14.12875cm"/>
    </style:style>
    <style:style style:name="co10" style:family="table-column">
      <style:table-column-properties fo:break-before="auto" style:column-width="3.30729166666667cm" style:use-optimal-column-width="true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34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9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9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10">
            <text:p>全民健康保險新收載品項明細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廠商建議價</text:p>
          </table:table-cell>
          <table:table-cell office:value-type="string" table:style-name="ce2">
            <text:p>初核價格</text:p>
          </table:table-cell>
          <table:table-cell office:value-type="string" table:style-name="ce3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KC01176297</text:p>
          </table:table-cell>
          <table:table-cell office:value-type="string" table:style-name="ce7">
            <text:p>Kymriah suspension for intravenous infusion</text:p>
          </table:table-cell>
          <table:table-cell office:value-type="string" table:style-name="ce7">
            <text:p>TISAGENLECLEUCEL, 1.2 X 10^6 - 6.0 X 10^8 CAR-POSITIVE VIABLE T CELLS</text:p>
          </table:table-cell>
          <table:table-cell office:value-type="string" table:style-name="ce7">
            <text:p>1.2 X 10^6 - 6.0 X 10^8 CAR-POSITIVE VIABLE T CELLS</text:p>
          </table:table-cell>
          <table:table-cell office:value-type="string" table:style-name="ce7">
            <text:p>台灣諾華股份有限公司</text:p>
          </table:table-cell>
          <table:table-cell office:value-type="float" office:value="8198096" table:style-name="ce7">
            <text:p>8,198,096</text:p>
          </table:table-cell>
          <table:table-cell office:value-type="float" office:value="8198096" table:style-name="ce7">
            <text:p>8,198,096</text:p>
          </table:table-cell>
          <table:table-cell office:value-type="string" table:style-name="ce7">
            <text:p>1.本案藥品為新成分新藥。</text:p>
            <text:p>2.依全民健康保險藥物給付項目及支付標準共同擬訂會議藥品部分第63次會議結論辦理。</text:p>
            <text:p>3.給付規定：適用通則及9.103.規定。</text:p>
            <text:p/>
          </table:table-cell>
          <table:table-cell office:value-type="string" table:style-name="ce8">
            <text:p>112/11/1</text:p>
          </table:table-cell>
          <table:table-cell table:number-columns-repeated="16374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陳珏如</meta:initial-creator>
    <dc:creator>簡瑞庭</dc:creator>
    <meta:creation-date>2022-02-21T03:20:46Z</meta:creation-date>
    <dc:date>2023-10-16T07:36:36Z</dc:date>
    <meta:print-date>2023-10-16T07:36:32Z</meta:print-date>
  </office:meta>
</office:document-meta>
</file>