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text-indent="0.0236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olumn5" style:family="table-column">
      <style:table-column-properties style:column-width="3.5465in" style:use-optimal-column-width="false"/>
    </style:style>
    <style:style style:name="TableColumn6" style:family="table-column">
      <style:table-column-properties style:column-width="3.5375in" style:use-optimal-column-width="false"/>
    </style:style>
    <style:style style:name="Table4" style:family="table">
      <style:table-properties style:width="7.084in" fo:margin-left="0in" table:align="center"/>
    </style:style>
    <style:style style:name="TableRow7" style:family="table-row">
      <style:table-row-properties style:min-row-height="0.3472in" style:use-optimal-row-height="false"/>
    </style:style>
    <style:style style:name="TableCell8" style:family="table-cell">
      <style:table-cell-properties fo:border="0.0069in solid #000000" style:writing-mode="lr-tb" fo:padding-top="0in" fo:padding-left="0.0798in" fo:padding-bottom="0in" fo:padding-right="0.0798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98in" fo:padding-bottom="0in" fo:padding-right="0.0798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1.3173in" style:use-optimal-row-height="false"/>
    </style:style>
    <style:style style:name="TableCell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margin-left="0.2458in" fo:text-indent="-0.22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 fo:margin-left="0.4722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清單段落" style:list-style-name="LFO1" style:family="paragraph">
      <style:paragraph-properties fo:line-height="0.3333in" fo:text-indent="-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清單段落" style:list-style-name="LFO1" style:family="paragraph">
      <style:paragraph-properties fo:line-height="0.3333in" fo:margin-left="0.4513in" fo:text-indent="-0.284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清單段落" style:list-style-name="LFO1" style:family="paragraph">
      <style:paragraph-properties fo:line-height="0.3333in" fo:margin-left="0.5597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 fo:margin-left="0.3631in" fo:text-indent="-0.279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 fo:margin-left="0.2458in" fo:text-indent="-0.229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0.3333in" fo:margin-left="0.2458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3333in" fo:margin-left="0.2458in" fo:text-indent="-0.229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 fo:margin-left="0.3611in" fo:text-indent="-0.34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333in" fo:margin-left="0.2458in" fo:text-indent="-0.229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1.3173in" style:use-optimal-row-height="false"/>
    </style:style>
    <style:style style:name="TableCell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98in" fo:padding-bottom="0in" fo:padding-right="0.0798in"/>
    </style:style>
    <style:style style:name="P2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1.3173in" style:use-optimal-row-height="false"/>
    </style:style>
    <style:style style:name="TableCell2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64" style:parent-style-name="內文" style:family="paragraph">
      <style:paragraph-properties fo:line-height="0.3333in">
        <style:tab-stops>
          <style:tab-stop style:type="left" style:position="0.9847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清單段落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line-height="0.3333in" fo:margin-left="0.375in" fo:text-indent="-0.29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333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98in" fo:padding-bottom="0in" fo:padding-right="0.0798in"/>
    </style:style>
    <style:style style:name="P345" style:parent-style-name="內文" style:family="paragraph">
      <style:paragraph-properties fo:line-height="0.3333in">
        <style:tab-stops>
          <style:tab-stop style:type="left" style:position="0.9847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清單段落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清單段落" style:family="paragraph">
      <style:paragraph-properties fo:line-height="0.3333in" fo:margin-left="0.375in" fo:text-indent="-0.291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3173in" style:use-optimal-row-height="false"/>
    </style:style>
    <style:style style:name="TableCell388" style:family="table-cell">
      <style:table-cell-properties fo:border="0.0069in solid #000000" style:writing-mode="lr-tb" fo:padding-top="0in" fo:padding-left="0.0798in" fo:padding-bottom="0in" fo:padding-right="0.0798in"/>
    </style:style>
    <style:style style:name="P389" style:parent-style-name="內文" style:family="paragraph">
      <style:paragraph-properties fo:line-height="0.3333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清單段落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333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98in" fo:padding-bottom="0in" fo:padding-right="0.0798in"/>
    </style:style>
    <style:style style:name="P4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清單段落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333in" fo:margin-left="0.375in" fo:text-indent="-0.291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1.3173in" style:use-optimal-row-height="false"/>
    </style:style>
    <style:style style:name="TableCell48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8" style:parent-style-name="內文" style:family="paragraph">
      <style:paragraph-properties fo:line-height="0.3333in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line-height="0.3333in" fo:margin-left="0.083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4" style:parent-style-name="清單段落" style:list-style-name="LFO2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5" style:parent-style-name="清單段落" style:list-style-name="LFO2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6" style:parent-style-name="清單段落" style:list-style-name="LFO2" style:family="paragraph">
      <style:paragraph-properties fo:line-height="0.3333in" fo:margin-left="0.5013in" fo:text-indent="-0.3347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line-height="0.3333in" fo:margin-left="0.2916in" fo:text-indent="-0.291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8" style:parent-style-name="清單段落" style:list-style-name="LFO3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9" style:parent-style-name="清單段落" style:list-style-name="LFO3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line-height="0.3333in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98in" fo:padding-bottom="0in" fo:padding-right="0.0798in"/>
    </style:style>
    <style:style style:name="P5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line-height="0.3333in" fo:margin-left="0.08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1" style:parent-style-name="清單段落" style:list-style-name="LFO4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2" style:parent-style-name="清單段落" style:list-style-name="LFO4" style:family="paragraph">
      <style:paragraph-properties fo:line-height="0.3333in" fo:margin-left="0.5013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3" style:parent-style-name="清單段落" style:list-style-name="LFO4" style:family="paragraph">
      <style:paragraph-properties fo:line-height="0.3333in" fo:margin-left="0.5013in" fo:text-indent="-0.3347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family="paragraph">
      <style:paragraph-properties fo:line-height="0.3333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清單段落" style:list-style-name="LFO5" style:family="paragraph">
      <style:paragraph-properties fo:line-height="0.3333in" fo:margin-left="0.3312in" fo:text-indent="-0.2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4" style:parent-style-name="清單段落" style:list-style-name="LFO5" style:family="paragraph">
      <style:paragraph-properties fo:line-height="0.3333in" fo:margin-left="0.37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style:snap-to-layout-grid="false" fo:line-height="0.3333in" fo:margin-left="-1in" fo:text-indent="0.388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（自112年11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81.Lorlatinib (</text:span><text:span text:style-name="T16">如</text:span><text:span text:style-name="T17">Lorviqua)</text:span><text:span text:style-name="T18">：</text:span><text:span text:style-name="T19">(109/6/1</text:span><text:span text:style-name="T20">、</text:span><text:span text:style-name="T21">112</text:span><text:span text:style-name="T22">/</text:span><text:span text:style-name="T23">11</text:span><text:span text:style-name="T24">/1</text:span><text:span text:style-name="T25">)</text:span></text:p>
            <text:p text:style-name="P26"><text:span text:style-name="T27">1.</text:span><text:span text:style-name="T28">適用於</text:span><text:span text:style-name="T29">ALK</text:span><text:span text:style-name="T30">陽性的晚期非小細胞肺癌第一線治療。</text:span><text:span text:style-name="T31">(</text:span><text:span text:style-name="T32">112</text:span><text:span text:style-name="T33">/</text:span><text:span text:style-name="T34">11</text:span><text:span text:style-name="T35">/1)</text:span></text:p>
            <text:p text:style-name="P36"><text:span text:style-name="T37">(1)</text:span><text:span text:style-name="T38">須經事前審查核准後使用：</text:span></text:p>
            <text:list text:style-name="LFO1" text:continue-numbering="true">
              <text:list-item>
                <text:p text:style-name="P39">每次申請事前審查之療程以三個月為限，每三個月需再次申請。</text:p>
              </text:list-item>
              <text:list-item>
                <text:p text:style-name="P40">初次申請時需檢具確實患有非小細胞肺癌之病理或細胞檢查報告，以及符合本保險醫療服務給付項目及支付標準伴隨式診斷編號30105B規定之ALK突變檢測報告。<text:s/></text:p>
              </text:list-item>
              <text:list-item>
                <text:p text:style-name="P41"><text:span text:style-name="T42">再次申請時並需附上治療後相關臨床資料，如給藥</text:span><text:span text:style-name="T43">4</text:span><text:span text:style-name="T44">週後，需追蹤胸部</text:span><text:span text:style-name="T45">X</text:span><text:span text:style-name="T46">光或電腦斷層等影像檢查評估療效，往後每</text:span><text:span text:style-name="T47">4</text:span><text:span text:style-name="T48">週做胸部</text:span><text:span text:style-name="T49">X</text:span><text:span text:style-name="T50">光檢查，每</text:span><text:span text:style-name="T51">3</text:span><text:span text:style-name="T52">個月</text:span><text:span text:style-name="T53">需追蹤其作為評估藥效的影像（如胸部</text:span><text:span text:style-name="T54">X</text:span><text:span text:style-name="T55">光或電腦斷層），若病情惡化即不得再次申請。</text:span></text:p>
              </text:list-item>
            </text:list>
            <text:p text:style-name="P56"><text:span text:style-name="T57">(2)</text:span><text:span text:style-name="T58">Lorlatinib</text:span><text:span text:style-name="T59">與</text:span><text:span text:style-name="T60">a</text:span><text:span text:style-name="T61">lectinib</text:span><text:span text:style-name="T62">、</text:span><text:span text:style-name="T63">ceritinib</text:span><text:span text:style-name="T64">、</text:span><text:span text:style-name="T65">crizotinib</text:span><text:span text:style-name="T66">、</text:span><text:span text:style-name="T67">brigatinib</text:span><text:span text:style-name="T68">用於</text:span><text:span text:style-name="T69">ALK</text:span><text:span text:style-name="T70">陽性之晚期非小細胞肺癌第一線治療時，僅得擇</text:span><text:soft-page-break/><text:span text:style-name="T71">一使用，除因病人使用後，發生嚴重不良反應或耐受不良之情形外，不得互換。</text:span></text:p>
            <text:p text:style-name="P72"><text:span text:style-name="T73">2.</text:span><text:span text:style-name="T74">適用於在</text:span><text:span text:style-name="T75">ceritinib</text:span><text:span text:style-name="T76">或</text:span><text:span text:style-name="T77">alectinib</text:span><text:span text:style-name="T78">治療中惡化之</text:span><text:span text:style-name="T79">ALK</text:span><text:span text:style-name="T80">陽性的晚期非小細胞肺癌患者。</text:span><text:span text:style-name="T81">(109/6/1</text:span><text:span text:style-name="T82">、</text:span><text:span text:style-name="T83">112</text:span><text:span text:style-name="T84">/</text:span><text:span text:style-name="T85">11</text:span><text:span text:style-name="T86">/1)</text:span></text:p>
            <text:p text:style-name="P87"><text:span text:style-name="T88">(1)</text:span><text:span text:style-name="T89">須經事前審查核准後使用。</text:span></text:p>
            <text:p text:style-name="P90"><text:span text:style-name="T91">(2)</text:span><text:span text:style-name="T92">每次申請事前審查之療程以三個月為限，每三個月需再次申請，再次申請時並需附上治療後相關臨床資料，若病情惡化即不得再次申請。</text:span></text:p>
          </table:table-cell>
          <table:table-cell table:style-name="TableCell93">
            <text:p text:style-name="P94">9.81.Lorlatinib (如Lorviqua)：(109/6/1)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1.</text:span><text:span text:style-name="T122">適用於在</text:span><text:span text:style-name="T123">ceritinib</text:span><text:span text:style-name="T124">或</text:span><text:span text:style-name="T125">alectinib</text:span><text:span text:style-name="T126">治療中惡化</text:span><text:span text:style-name="T127">且併有腦部轉移</text:span><text:span text:style-name="T128">之</text:span><text:span text:style-name="T129">ALK</text:span><text:span text:style-name="T130">陽性的晚期非小細胞肺癌患者。</text:span></text:p>
            <text:p text:style-name="P131"><text:span text:style-name="T132">2.</text:span><text:span text:style-name="T133">須經事前審查核准後使用。</text:span></text:p>
            <text:p text:style-name="P134"><text:span text:style-name="T135">3.</text:span><text:span text:style-name="T136">每次申請事前審查之療程以三個月為限，每三個月需再次申請，再次申請時並需附上治療後相關臨床資料，若病情惡化即不得再次申請。</text:span>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9.50.Crizotinib<text:s/></text:span><text:span text:style-name="T141">(</text:span><text:span text:style-name="T142">如</text:span><text:span text:style-name="T143">Xalkori)</text:span><text:span text:style-name="T144">：</text:span><text:span text:style-name="T145">(104/9/1</text:span><text:span text:style-name="T146">、</text:span><text:span text:style-name="T147">106/11/1</text:span><text:span text:style-name="T148">、</text:span><text:span text:style-name="T149">107/5/1</text:span><text:span text:style-name="T150">、</text:span><text:span text:style-name="T151">108/7/1</text:span><text:span text:style-name="T152">、</text:span><text:span text:style-name="T153">108/9/1</text:span><text:span text:style-name="T154">、</text:span><text:span text:style-name="T155">108/12/1</text:span><text:span text:style-name="T156">、</text:span><text:span text:style-name="T157">110/7/1</text:span><text:span text:style-name="T158">、</text:span><text:span text:style-name="T159">111/2/1</text:span><text:span text:style-name="T160">、</text:span><text:span text:style-name="T161">111/8/1</text:span><text:span text:style-name="T162">、</text:span><text:span text:style-name="T163">112</text:span><text:span text:style-name="T164">/</text:span><text:span text:style-name="T165">11</text:span><text:span text:style-name="T166">/1</text:span><text:span text:style-name="T167">)</text:span></text:p>
            <text:p text:style-name="P168">1.適用於ALK陽性之晚期非小細胞肺癌第一線治療。(106/11/1、111/8/1)</text:p>
            <text:p text:style-name="P169">2.單獨使用於ROS-1陽性之晚期非小細胞肺癌患者。(108/9/1)</text:p>
            <text:p text:style-name="P170">3.須經事前審查核准後使用:</text:p>
            <text:p text:style-name="P171">(1)每次申請事前審查之療程以三個月為限，每三個月需再次申請。</text:p>
            <text:p text:style-name="P172">(2)初次申請時需檢具確實患有非小細胞肺癌之病理或細胞檢查報告，以及符合本保險醫療服務給付項目及支付標準伴隨式診斷編號30105B規<text:soft-page-break/>定之ALK突變檢測報告，或ROS-1突變檢測報告。(107/5/1、108/9/1、111/2/1)<text:s/></text:p>
            <text:p text:style-name="P173"><text:span text:style-name="T174">(3)</text:span><text:span text:style-name="T175">再次申請時需附上治療後相關臨床資料，如給藥</text:span><text:span text:style-name="T176">4</text:span><text:span text:style-name="T177">週後，需追蹤胸部</text:span><text:span text:style-name="T178">X</text:span><text:span text:style-name="T179">光或電腦斷層等影像檢查評估療效，往後每</text:span><text:span text:style-name="T180">4</text:span><text:span text:style-name="T181">週做胸部</text:span><text:span text:style-name="T182">X</text:span><text:span text:style-name="T183">光檢查，每</text:span><text:span text:style-name="T184">3</text:span><text:span text:style-name="T185">個月</text:span><text:span text:style-name="T186">需追蹤其作為評估藥效的影像</text:span><text:span text:style-name="T187">(</text:span><text:span text:style-name="T188">如胸部</text:span><text:span text:style-name="T189">X</text:span><text:span text:style-name="T190">光或電腦斷層</text:span><text:span text:style-name="T191">)<text:s/></text:span><text:span text:style-name="T192">，若病情惡化即不得再次申請。</text:span><text:span text:style-name="T193">(108/12/1</text:span><text:span text:style-name="T194">、</text:span><text:span text:style-name="T195">112</text:span><text:span text:style-name="T196">/</text:span><text:span text:style-name="T197">11</text:span><text:span text:style-name="T198">/1</text:span><text:span text:style-name="T199">)</text:span></text:p>
            <text:p text:style-name="P200"><text:span text:style-name="T201">4.</text:span><text:span text:style-name="T202">Crizotinib</text:span><text:span text:style-name="T203">與</text:span><text:span text:style-name="T204">ceritinib</text:span><text:span text:style-name="T205">、</text:span><text:span text:style-name="T206">alectinib</text:span><text:span text:style-name="T207">、</text:span><text:span text:style-name="T208">brigatinib</text:span><text:span text:style-name="T209">、</text:span><text:span text:style-name="T210">lorlatinib</text:span><text:span text:style-name="T211">用於</text:span><text:span text:style-name="T212">ALK</text:span><text:span text:style-name="T213">陽性之晚期非小細胞肺癌第一線治療時，僅得擇一使用，除因病人使用後，發生嚴重不良反應或耐受不良之情形外，不得互換。</text:span><text:span text:style-name="T214">(108/7/1</text:span><text:span text:style-name="T215">、</text:span><text:span text:style-name="T216">108/12/1</text:span><text:span text:style-name="T217">、</text:span><text:span text:style-name="T218">111/8/1</text:span><text:span text:style-name="T219">、</text:span><text:span text:style-name="T220">112</text:span><text:span text:style-name="T221">/</text:span><text:span text:style-name="T222">11</text:span><text:span text:style-name="T223">/1</text:span><text:span text:style-name="T224">)</text:span></text:p>
            <text:p text:style-name="P225">5.Crizotinib與entrectinib用於ROS-1陽性之晚期非小細胞肺癌時，僅得擇一使用，除因病人使用後，發生嚴重不良反應或耐受不良之情形外，不得互換。(110/7/1)</text:p>
            <text:p text:style-name="P226">6.每日最大劑量限500mg。(108/9/1)</text:p>
          </table:table-cell>
          <table:table-cell table:style-name="TableCell227">
            <text:p text:style-name="P228">9.50.Crizotinib (如Xalkori)：(104/9/1、106/11/1、107/5/1、108/7/1、108/9/1、108/12/1、110/7/1、111/2/1、111/8/1)</text:p>
            <text:p text:style-name="P229"/>
            <text:p text:style-name="P230">1.適用於ALK陽性之晚期非小細胞肺癌第一線治療。(106/11/1、111/8/1)</text:p>
            <text:p text:style-name="P231">2.單獨使用於ROS-1陽性之晚期非小細胞肺癌患者。(108/9/1)</text:p>
            <text:p text:style-name="P232">3.須經事前審查核准後使用:</text:p>
            <text:p text:style-name="P233">(1)每次申請事前審查之療程以三個月為限，每三個月需再次申請。</text:p>
            <text:p text:style-name="P234">(2)初次申請時需檢具確實患有非小細胞肺癌之病理或細胞檢查報告，以及符合本保險醫療服務給付項目及支付標準伴隨式診斷編號30105B規<text:soft-page-break/>定之ALK突變檢測報告，或ROS-1突變檢測報告。(107/5/1、108/9/1、111/2/1)<text:s/></text:p>
            <text:p text:style-name="P235"><text:span text:style-name="T236">(3)</text:span><text:span text:style-name="T237">再次申請時需附上治療後相關臨床資料，如給藥</text:span><text:span text:style-name="T238">4</text:span><text:span text:style-name="T239">週後，需追蹤胸部</text:span><text:span text:style-name="T240">X</text:span><text:span text:style-name="T241">光或電腦斷層等影像檢查評估療效，往後每</text:span><text:span text:style-name="T242">4</text:span><text:span text:style-name="T243">週做胸部</text:span><text:span text:style-name="T244">X</text:span><text:span text:style-name="T245">光檢查，每</text:span><text:span text:style-name="T246">隔</text:span><text:span text:style-name="T247">8</text:span><text:span text:style-name="T248">週</text:span><text:span text:style-name="T249">需追蹤其作為評估藥效的影像</text:span><text:span text:style-name="T250">(</text:span><text:span text:style-name="T251">如胸部</text:span><text:span text:style-name="T252">X</text:span><text:span text:style-name="T253">光或電腦斷層</text:span><text:span text:style-name="T254">)<text:s/></text:span><text:span text:style-name="T255">，若病情惡化即不得再次申請。</text:span><text:span text:style-name="T256">(108/12/1)</text:span></text:p>
            <text:p text:style-name="P257">4.Crizotinib與ceritinib、alectinib、brigatinib用於ALK陽性之晚期非小細胞肺癌第一線治療時，僅得擇一使用，除因病人使用後，發生嚴重不良反應或耐受不良之情形外，不得互換。(108/7/1、108/12/1、111/8/1)</text:p>
            <text:p text:style-name="P258"/>
            <text:p text:style-name="P259"/>
            <text:p text:style-name="P260">5.Crizotinib與entrectinib用於ROS-1陽性之晚期非小細胞肺癌時，僅得擇一使用，除因病人使用後，發生嚴重不良反應或耐受不良之情形外，不得互換。(110/7/1)</text:p>
            <text:p text:style-name="P261">6.每日最大劑量限500mg。(108/9/1)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9.59.Ceritinib(</text:span><text:span text:style-name="T266">如</text:span><text:span text:style-name="T267">Zykadia)</text:span><text:span text:style-name="T268">：</text:span><text:span text:style-name="T269">(106/9/1</text:span><text:span text:style-name="T270">、</text:span><text:span text:style-name="T271">106/11/1</text:span><text:span text:style-name="T272">、</text:span><text:span text:style-name="T273">108/7/1</text:span><text:span text:style-name="T274">、</text:span><text:span text:style-name="T275">108/12/1</text:span><text:span text:style-name="T276">、</text:span><text:span text:style-name="T277">111/2/1</text:span><text:span text:style-name="T278">、</text:span><text:span text:style-name="T279">111/8/1</text:span><text:span text:style-name="T280">、</text:span><text:span text:style-name="T281">112</text:span><text:span text:style-name="T282">/</text:span><text:span text:style-name="T283">11</text:span><text:span text:style-name="T284">/1</text:span><text:span text:style-name="T285">)</text:span></text:p>
            <text:p text:style-name="P286">1.適用於ALK陽性之晚期非小細胞肺癌第一線治療。(108/7/1、111/8/1)</text:p>
            <text:p text:style-name="P287">2.須經事前審查核准後使用：</text:p>
            <text:p text:style-name="P288">(1)每次申請事前審查之療程以三個月為限，每三個月需再次申請。</text:p>
            <text:p text:style-name="P289">(2)初次申請時需檢具確實患有非小細胞肺癌之病理或細胞檢查報告，以及符合本保險醫療服務給付項目及支付標準伴隨式診斷編號30105B規定之ALK突變檢測報告。(108/7/1、111/2/1)<text:s/></text:p>
            <text:p text:style-name="P290"><text:span text:style-name="T291">(3)</text:span><text:span text:style-name="T292">再次申請時並需附上治療後相關臨床資料，如給藥</text:span><text:span text:style-name="T293">4</text:span><text:span text:style-name="T294">週後，需追蹤胸部</text:span><text:span text:style-name="T295">X</text:span><text:span text:style-name="T296">光或電腦斷層等影像檢查評估療效，往後每</text:span><text:span text:style-name="T297">4</text:span><text:span text:style-name="T298">週做胸部</text:span><text:span text:style-name="T299">X</text:span><text:span text:style-name="T300">光檢查，每</text:span><text:span text:style-name="T301">3</text:span><text:span text:style-name="T302">個月</text:span><text:span text:style-name="T303">需追蹤其作為評估藥效的影像（如胸部</text:span><text:span text:style-name="T304">X</text:span><text:span text:style-name="T305">光或電腦斷層），若病情惡化即不得再次申請。</text:span><text:span text:style-name="T306">(108/12/1</text:span><text:span text:style-name="T307">、</text:span><text:span text:style-name="T308">112</text:span><text:span text:style-name="T309">/</text:span><text:span text:style-name="T310">11</text:span><text:span text:style-name="T311">/1</text:span><text:span text:style-name="T312">)</text:span></text:p>
            <text:p text:style-name="P313"><text:span text:style-name="T314">3.Ceritinib</text:span><text:span text:style-name="T315">與</text:span><text:span text:style-name="T316">crizotinib</text:span><text:span text:style-name="T317">、</text:span><text:span text:style-name="T318">alectinib</text:span><text:span text:style-name="T319">、</text:span><text:span text:style-name="T320">brigatinib</text:span><text:span text:style-name="T321">、</text:span><text:span text:style-name="T322">lorlatinib</text:span><text:span text:style-name="T323">用於</text:span><text:span text:style-name="T324">ALK</text:span><text:span text:style-name="T325">陽性之晚期非小細胞肺癌第一線治療時，僅得擇一使</text:span><text:soft-page-break/><text:span text:style-name="T326">用，除因病人使用後，發生嚴重不良反應或耐受不良之情形外，不得互換。</text:span><text:span text:style-name="T327">(108/7/1</text:span><text:span text:style-name="T328">、</text:span><text:span text:style-name="T329">108/12/1</text:span><text:span text:style-name="T330">、</text:span><text:span text:style-name="T331">111/8/1</text:span><text:span text:style-name="T332">、</text:span><text:span text:style-name="T333">112</text:span><text:span text:style-name="T334">/</text:span><text:span text:style-name="T335">11</text:span><text:span text:style-name="T336">/1</text:span><text:span text:style-name="T337">)</text:span></text:p>
            <text:p text:style-name="P338"><text:span text:style-name="T339">4.</text:span><text:span text:style-name="T340">每日最大劑量限</text:span><text:span text:style-name="T341">450mg</text:span><text:span text:style-name="T342">。</text:span><text:span text:style-name="T343">(108/7/1)</text:span></text:p>
          </table:table-cell>
          <table:table-cell table:style-name="TableCell344">
            <text:p text:style-name="P345"><text:span text:style-name="T346">9.59.Ceritinib(</text:span><text:span text:style-name="T347">如</text:span><text:span text:style-name="T348">Zykadia)</text:span><text:span text:style-name="T349">：</text:span><text:span text:style-name="T350">(106/9/1</text:span><text:span text:style-name="T351">、</text:span><text:span text:style-name="T352">106/11/1</text:span><text:span text:style-name="T353">、</text:span><text:span text:style-name="T354">108/7/1</text:span><text:span text:style-name="T355">、</text:span><text:span text:style-name="T356">108/12/1</text:span><text:span text:style-name="T357">、</text:span><text:span text:style-name="T358">111/2/1</text:span><text:span text:style-name="T359">、</text:span><text:span text:style-name="T360">111/8/1)</text:span></text:p>
            <text:p text:style-name="P361"/>
            <text:p text:style-name="P362">1.適用於ALK陽性之晚期非小細胞肺癌第一線治療。(108/7/1、111/8/1)</text:p>
            <text:p text:style-name="P363">2.須經事前審查核准後使用：</text:p>
            <text:p text:style-name="P364">(1)每次申請事前審查之療程以三個月為限，每三個月需再次申請。</text:p>
            <text:p text:style-name="P365">(2)初次申請時需檢具確實患有非小細胞肺癌之病理或細胞檢查報告，以及符合本保險醫療服務給付項目及支付標準伴隨式診斷編號30105B規定之ALK突變檢測報告。(108/7/1、111/2/1)<text:s/></text:p>
            <text:p text:style-name="P366"><text:span text:style-name="T367">(3)</text:span><text:span text:style-name="T368">再次申請時並需附上治療後相關臨床資料，如給藥</text:span><text:span text:style-name="T369">4</text:span><text:span text:style-name="T370">週後，需追蹤胸部</text:span><text:span text:style-name="T371">X</text:span><text:span text:style-name="T372">光或電腦斷層等影像檢查評估療效，往後每</text:span><text:span text:style-name="T373">4</text:span><text:span text:style-name="T374">週做胸部</text:span><text:span text:style-name="T375">X</text:span><text:span text:style-name="T376">光檢查，每</text:span><text:span text:style-name="T377">隔</text:span><text:span text:style-name="T378">8</text:span><text:span text:style-name="T379">週</text:span><text:span text:style-name="T380">需追蹤其作為評估藥效的影像（如胸部</text:span><text:span text:style-name="T381">X</text:span><text:span text:style-name="T382">光或電腦斷層），若病情惡化即不得再次申請。</text:span><text:span text:style-name="T383">(108/12/1)</text:span></text:p>
            <text:p text:style-name="P384">3.Ceritinib與crizotinib、alectinib、brigatinib用於ALK陽性之晚期非小細胞肺癌第一線治療時，僅得擇一使用，除因病人使用<text:soft-page-break/>後，發生嚴重不良反應或耐受不良之情形外，不得互換。(108/7/1、108/12/1、111/8/1)</text:p>
            <text:p text:style-name="P385"/>
            <text:p text:style-name="P386">4.每日最大劑量限450mg。(108/7/1)</text:p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9.60.Alectinib(</text:span><text:span text:style-name="T391">如</text:span><text:span text:style-name="T392">Alecensa)</text:span><text:span text:style-name="T393">：</text:span><text:span text:style-name="T394">(106/11/1</text:span><text:span text:style-name="T395">、</text:span><text:span text:style-name="T396">108/12/1</text:span><text:span text:style-name="T397">、</text:span><text:span text:style-name="T398">111/2/1</text:span><text:span text:style-name="T399">、</text:span><text:span text:style-name="T400">111/8/1</text:span><text:span text:style-name="T401">、</text:span><text:span text:style-name="T402">112</text:span><text:span text:style-name="T403">/</text:span><text:span text:style-name="T404">11</text:span><text:span text:style-name="T405">/1</text:span><text:span text:style-name="T406">)</text:span></text:p>
            <text:p text:style-name="P407">1.適用於ALK陽性之晚期非小細胞肺癌第一線治療。(108/12/1、111/8/1)</text:p>
            <text:p text:style-name="P408">2.須經事前審查核准後使用:</text:p>
            <text:p text:style-name="P409">(1)每次申請事前審查之療程以三個月為限，每三個月需再次申請。</text:p>
            <text:p text:style-name="P410">(2)初次申請時需檢具確實患有非小細胞肺癌之病理或細胞檢查報告，以及符合本保險醫療服務給付項目及支付標準伴隨式診斷編號30105B規定之ALK突變檢測報告。(108/12/1、111/2/1)<text:s/></text:p>
            <text:p text:style-name="P411"><text:span text:style-name="T412">(3)</text:span><text:span text:style-name="T413">再次申請時並需附上治療後相關臨床資料，如給藥</text:span><text:span text:style-name="T414">4</text:span><text:span text:style-name="T415">週後，需追蹤胸部</text:span><text:span text:style-name="T416">X</text:span><text:span text:style-name="T417">光或電腦斷層等影像檢查評估療效，往後每</text:span><text:span text:style-name="T418">4</text:span><text:span text:style-name="T419">週做胸部</text:span><text:span text:style-name="T420">X</text:span><text:span text:style-name="T421">光檢查，每</text:span><text:span text:style-name="T422">3</text:span><text:span text:style-name="T423">個</text:span><text:span text:style-name="T424">月</text:span><text:span text:style-name="T425">需追蹤其作為評估藥效的影像（如胸部</text:span><text:span text:style-name="T426">X</text:span><text:span text:style-name="T427">光或電腦斷層），若病情惡化即不得再次申請。</text:span><text:span text:style-name="T428">(</text:span><text:span text:style-name="T429">112</text:span><text:span text:style-name="T430">/</text:span><text:span text:style-name="T431">11</text:span><text:span text:style-name="T432">/1)</text:span></text:p>
            <text:soft-page-break/>
            <text:p text:style-name="P433"><text:span text:style-name="T434">3.Alectinib</text:span><text:span text:style-name="T435">與</text:span><text:span text:style-name="T436">ceritinib</text:span><text:span text:style-name="T437">、</text:span><text:span text:style-name="T438">crizotinib</text:span><text:span text:style-name="T439">、</text:span><text:span text:style-name="T440">brigatinib</text:span><text:span text:style-name="T441">、</text:span><text:span text:style-name="T442">lorlatinib</text:span><text:span text:style-name="T443">用於</text:span><text:span text:style-name="T444">ALK</text:span><text:span text:style-name="T445">陽性之晚期非小細胞肺癌第一線治療時，僅得擇一使用，除因病人使用後，發生嚴重不良反應或耐受不良之情形外，不得互換。</text:span><text:span text:style-name="T446">(108/12/1</text:span><text:span text:style-name="T447">、</text:span><text:span text:style-name="T448">111/8/1</text:span><text:span text:style-name="T449">、</text:span><text:span text:style-name="T450">112</text:span><text:span text:style-name="T451">/</text:span><text:span text:style-name="T452">11</text:span><text:span text:style-name="T453">/1</text:span><text:span text:style-name="T454">)</text:span></text:p>
            <text:p text:style-name="P455"><text:span text:style-name="T456">4.</text:span><text:span text:style-name="T457">每日最大劑量限</text:span><text:span text:style-name="T458">1200mg</text:span><text:span text:style-name="T459">。</text:span><text:span text:style-name="T460">(108/12/1)</text:span></text:p>
          </table:table-cell>
          <table:table-cell table:style-name="TableCell461">
            <text:p text:style-name="P462">9.60.Alectinib(如Alecensa)：(106/11/1、108/12/1、111/2/1、111/8/1)</text:p>
            <text:p text:style-name="P463">1.適用於ALK陽性之晚期非小細胞肺癌第一線治療。(108/12/1、111/8/1)</text:p>
            <text:p text:style-name="P464">2.須經事前審查核准後使用:</text:p>
            <text:p text:style-name="P465">(1)每次申請事前審查之療程以三個月為限，每三個月需再次申請。</text:p>
            <text:p text:style-name="P466">(2)初次申請時需檢具確實患有非小細胞肺癌之病理或細胞檢查報告，以及符合本保險醫療服務給付項目及支付標準伴隨式診斷編號30105B規定之ALK突變檢測報告。(108/12/1、111/2/1)<text:s/></text:p>
            <text:p text:style-name="P467"><text:span text:style-name="T468">(3)</text:span><text:span text:style-name="T469">再次申請時並需附上治療後相關臨床資料，如給藥</text:span><text:span text:style-name="T470">4</text:span><text:span text:style-name="T471">週後，需追蹤胸部</text:span><text:span text:style-name="T472">X</text:span><text:span text:style-name="T473">光或電腦斷層等影像檢查評估療效，往後每</text:span><text:span text:style-name="T474">4</text:span><text:span text:style-name="T475">週做胸部</text:span><text:span text:style-name="T476">X</text:span><text:span text:style-name="T477">光檢查，每</text:span><text:span text:style-name="T478">隔</text:span><text:span text:style-name="T479">8</text:span><text:span text:style-name="T480">週</text:span><text:span text:style-name="T481">需追蹤其作為評估藥效的影像（如胸部</text:span><text:span text:style-name="T482">X</text:span><text:span text:style-name="T483">光或電腦斷層），若病情惡化即不得再次申請。</text:span></text:p>
            <text:soft-page-break/>
            <text:p text:style-name="P484">3.Alectinib與ceritinib、crizotinib、brigatinib用於ALK陽性之晚期非小細胞肺癌第一線治療時，僅得擇一使用，除因病人使用後，發生嚴重不良反應或耐受不良之情形外，不得互換。(108/12/1、111/8/1)</text:p>
            <text:p text:style-name="P485">4.每日最大劑量限1200mg。(108/12/1)</text:p>
          </table:table-cell>
        </table:table-row>
        <text:soft-page-break/>
        <table:table-row table:style-name="TableRow486">
          <table:table-cell table:style-name="TableCell487">
            <text:p text:style-name="P488"><text:span text:style-name="T489">9.82.Brigatinib (</text:span><text:span text:style-name="T490">如</text:span><text:span text:style-name="T491">Alunbrig)</text:span><text:span text:style-name="T492">：</text:span><text:span text:style-name="T493">(109/8/1</text:span><text:span text:style-name="T494">、</text:span><text:span text:style-name="T495">111/8/1</text:span><text:span text:style-name="T496">、</text:span><text:span text:style-name="T497">112</text:span><text:span text:style-name="T498">/</text:span><text:span text:style-name="T499">11</text:span><text:span text:style-name="T500">/1</text:span><text:span text:style-name="T501">)</text:span></text:p>
            <text:p text:style-name="P502"><text:span text:style-name="T503">1.</text:span><text:span text:style-name="T504">適用</text:span><text:span text:style-name="T505">於</text:span><text:span text:style-name="T506">ALK</text:span><text:span text:style-name="T507">陽性的晚期非小細胞肺癌第一線治療。（</text:span><text:span text:style-name="T508">111/8/1)</text:span></text:p>
            <text:p text:style-name="P509"><text:span text:style-name="T510">(1)</text:span><text:span text:style-name="T511">需經</text:span><text:span text:style-name="T512">事前</text:span><text:span text:style-name="T513">審查核准後使用：</text:span></text:p>
            <text:list text:style-name="LFO2" text:continue-numbering="true">
              <text:list-item>
                <text:p text:style-name="P514">每次申請事前審查之療程以3個月為限，每3個月需再次申請。</text:p>
              </text:list-item>
              <text:list-item>
                <text:p text:style-name="P515">初次申請時需檢具確實患有非小細胞肺癌之病理或細胞檢查報告，以及符合本保險醫療服務給付項目及支付標準伴隨式診斷編號30105B規定之ALK突變檢測報告。</text:p>
              </text:list-item>
              <text:list-item>
                <text:p text:style-name="P516"><text:span text:style-name="T517">再次申請時並需附上治療後相關臨床資料，如給藥</text:span><text:span text:style-name="T518">4</text:span><text:span text:style-name="T519">週後，需追蹤胸部</text:span><text:span text:style-name="T520">X</text:span><text:span text:style-name="T521">光或電腦斷層等影像檢查評估療效，往後每</text:span><text:span text:style-name="T522">4</text:span><text:span text:style-name="T523">週做胸部</text:span><text:span text:style-name="T524">X</text:span><text:span text:style-name="T525">光檢查，每</text:span><text:span text:style-name="T526">3</text:span><text:span text:style-name="T527">個月</text:span><text:span text:style-name="T528">需追蹤其作為評估</text:span><text:bookmark-start text:name="_Hlk148115227"/><text:soft-page-break/><text:span text:style-name="T529">藥效的影像（如胸部</text:span><text:span text:style-name="T530">X</text:span><text:span text:style-name="T531">光或電腦斷層），若病情惡化即不得再次申請。</text:span><text:span text:style-name="T532">(</text:span><text:span text:style-name="T533">112</text:span><text:span text:style-name="T534">/</text:span><text:span text:style-name="T535">11</text:span><text:span text:style-name="T536">/1)</text:span></text:p>
              </text:list-item>
            </text:list>
            <text:p text:style-name="P537"><text:bookmark-end text:name="_Hlk148115227"/><text:span text:style-name="T538">(2)</text:span><text:bookmark-start text:name="_Hlk148115243"/><text:span text:style-name="T539">Brigatinib</text:span><text:span text:style-name="T540">與</text:span><text:span text:style-name="T541">alectinib</text:span><text:span text:style-name="T542">、</text:span><text:span text:style-name="T543">ceritinib</text:span><text:span text:style-name="T544">、</text:span><text:span text:style-name="T545">crizotinib</text:span><text:span text:style-name="T546">、</text:span><text:span text:style-name="T547">lorlatinib</text:span><text:span text:style-name="T548">用於</text:span><text:span text:style-name="T549">ALK</text:span><text:span text:style-name="T550">陽性之晚期非小細胞肺癌第一線治療時，僅得擇一使用，除因病人使用後，發生嚴重不良反應或耐受不良之情形外，不得互換。</text:span><text:span text:style-name="T551">(</text:span><text:span text:style-name="T552">112</text:span><text:span text:style-name="T553">/</text:span><text:span text:style-name="T554">11</text:span><text:span text:style-name="T555">/1</text:span><text:span text:style-name="T556">)</text:span><text:bookmark-end text:name="_Hlk148115243"/></text:p>
            <text:p text:style-name="P557">2.適用於在crizotinib治療中惡化之ALK陽性的晚期非小細胞肺癌患者。</text:p>
            <text:list text:style-name="LFO3" text:continue-numbering="true">
              <text:list-item>
                <text:p text:style-name="P558">需經事前審查核准後使用。</text:p>
              </text:list-item>
              <text:list-item>
                <text:p text:style-name="P559">每次申請事前審查之療程以3個月為限，每3個月需再次申請，再次申請時並需附上治療後相關臨床資料，若病情惡化即不得再次申請。</text:p>
              </text:list-item>
            </text:list>
            <text:p text:style-name="P560"><text:span text:style-name="T561">3.</text:span><text:span text:style-name="T562">每日最大劑量限</text:span><text:span text:style-name="T563">180mg</text:span><text:span text:style-name="T564">。</text:span><text:span text:style-name="T565">(111/8/1)</text:span><text:span text:style-name="T566">。</text:span></text:p>
          </table:table-cell>
          <table:table-cell table:style-name="TableCell567">
            <text:p text:style-name="P568">9.82.Brigatinib (如Alunbrig)：(109/8/1、111/8/1)</text:p>
            <text:p text:style-name="P569"><text:span text:style-name="T570">1.</text:span><text:span text:style-name="T571">適用</text:span><text:span text:style-name="T572">於</text:span><text:span text:style-name="T573">ALK</text:span><text:span text:style-name="T574">陽性的晚期非小細胞肺癌第一線治療。（</text:span><text:span text:style-name="T575">111/8/1)</text:span></text:p>
            <text:p text:style-name="P576"><text:span text:style-name="T577">(1)</text:span><text:span text:style-name="T578">需經</text:span><text:span text:style-name="T579">事前</text:span><text:span text:style-name="T580">審查核准後使用：</text:span></text:p>
            <text:list text:style-name="LFO4" text:continue-numbering="true">
              <text:list-item>
                <text:p text:style-name="P581">每次申請事前審查之療程以3個月為限，每3個月需再次申請。</text:p>
              </text:list-item>
              <text:list-item>
                <text:p text:style-name="P582">初次申請時需檢具確實患有非小細胞肺癌之病理或細胞檢查報告，以及符合本保險醫療服務給付項目及支付標準伴隨式診斷編號30105B規定之ALK突變檢測報告。</text:p>
              </text:list-item>
              <text:list-item>
                <text:p text:style-name="P583"><text:span text:style-name="T584">再次申請時並需附上治療後相關臨床資料，如給藥</text:span><text:span text:style-name="T585">4</text:span><text:span text:style-name="T586">週後，需追蹤胸部</text:span><text:span text:style-name="T587">X</text:span><text:span text:style-name="T588">光或電腦斷層等影像檢查評估療效，往後每</text:span><text:span text:style-name="T589">4</text:span><text:span text:style-name="T590">週做胸部</text:span><text:span text:style-name="T591">X</text:span><text:span text:style-name="T592">光檢查，每</text:span><text:span text:style-name="T593">隔</text:span><text:span text:style-name="T594">8</text:span><text:span text:style-name="T595">週</text:span><text:span text:style-name="T596">需追蹤其作為評估</text:span><text:soft-page-break/><text:span text:style-name="T597">藥效的影像（如胸部</text:span><text:span text:style-name="T598">X</text:span><text:span text:style-name="T599">光或電腦斷層），若病情惡化即不得再次申請。</text:span></text:p>
              </text:list-item>
            </text:list>
            <text:p text:style-name="P600">(2)Brigatinib與alectinib、ceritinib、crizotinib用於ALK陽性之晚期非小細胞肺癌第一線治療時，僅得擇一使用，除因病人使用後，發生嚴重不良反應或耐受不良之情形外，不得互換。</text:p>
            <text:p text:style-name="P601"/>
            <text:p text:style-name="P602">2.適用於在crizotinib治療中惡化之ALK陽性的晚期非小細胞肺癌患者。</text:p>
            <text:list text:style-name="LFO5" text:continue-numbering="true">
              <text:list-item>
                <text:p text:style-name="P603">需經事前審查核准後使用。</text:p>
              </text:list-item>
              <text:list-item>
                <text:p text:style-name="P604">每次申請事前審查之療程以3個月為限，每3個月需再次申請，再次申請時並需附上治療後相關臨床資料，若病情惡化即不得再次申請。</text:p>
              </text:list-item>
            </text:list>
            <text:p text:style-name="P605">3.每日最大劑量限180mg。(111/8/1)。</text:p>
          </table:table-cell>
        </table:table-row>
      </table:table>
      <text:soft-page-break/>
      <text:p text:style-name="P606"><text:span text:style-name="T607">備註：劃線部份為新修訂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3-10-13T03:32:00Z</meta:creation-date>
    <dc:date>2023-10-13T10:47:00Z</dc:date>
    <meta:template xlink:href="Normal" xlink:type="simple"/>
    <meta:editing-cycles>4</meta:editing-cycles>
    <meta:editing-duration>PT120S</meta:editing-duration>
    <meta:document-statistic meta:page-count="7" meta:paragraph-count="11" meta:word-count="844" meta:character-count="5646" meta:row-count="40" meta:non-whitespace-character-count="4813"/>
  </office:meta>
</office:document-meta>
</file>