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Q4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4" table:default-cell-style-name="ce31"/>
        <table:table-column table:style-name="co14" table:number-columns-repeated="4" table:default-cell-style-name="ce31"/>
        <table:table-column table:style-name="co16" table:default-cell-style-name="ce31"/>
        <table:table-column table:style-name="co17" table:number-columns-repeated="228" table:default-cell-style-name="ce3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投保單位數－按保險對象類目及規模別分</text:span></text:p>
          </table:table-cell>
          <table:covered-table-cell table:number-columns-repeated="9" table:style-name="ce11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46"/>
          <table:table-cell table:style-name="ce57"/>
          <table:table-cell table:number-columns-repeated="1006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12" table:number-columns-repeated="2"/>
          <table:table-cell table:style-name="ce36"/>
          <table:table-cell table:style-name="ce38" table:number-columns-repeated="2"/>
          <table:table-cell table:style-name="ce42" office:value-type="string" calcext:value-type="string" table:number-columns-spanned="7" table:number-rows-spanned="1">
            <text:p>by Beneficiary Category and Scale</text:p>
          </table:table-cell>
          <table:covered-table-cell table:number-columns-repeated="6" table:style-name="ce47"/>
          <table:table-cell table:style-name="ce58" table:number-columns-repeated="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9" table:style-name="ce13"/>
          <table:table-cell table:style-name="ce43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13"/>
          <table:table-cell table:style-name="ce58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0"/>
          <table:table-cell table:style-name="ce27"/>
          <table:table-cell table:style-name="ce4" table:number-columns-repeated="6"/>
          <table:table-cell table:style-name="ce20" table:number-columns-repeated="2"/>
          <table:table-cell table:style-name="ce4"/>
          <table:table-cell table:style-name="ce20"/>
          <table:table-cell table:style-name="ce50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1" office:value-type="string" calcext:value-type="string" table:number-columns-spanned="1" table:number-rows-spanned="2">
            <text:p><text:span text:style-name="T7">百分比</text:span></text:p>
            <text:p><text:span text:style-name="T14">%</text:span></text:p>
          </table:table-cell>
          <table:table-cell table:style-name="ce28" office:value-type="string" calcext:value-type="string" table:number-columns-spanned="7" table:number-rows-spanned="1">
            <text:p><text:span text:style-name="T8">第一類　</text:span><text:span text:style-name="T15">Category 1</text:span></text:p>
          </table:table-cell>
          <table:covered-table-cell table:number-columns-repeated="5" table:style-name="ce32"/>
          <table:covered-table-cell table:style-name="ce40"/>
          <table:table-cell table:style-name="ce44" office:value-type="string" calcext:value-type="string" table:number-columns-spanned="4" table:number-rows-spanned="1">
            <text:p><text:span text:style-name="T8">第二類　</text:span><text:span text:style-name="T15">Category 2</text:span></text:p>
          </table:table-cell>
          <table:covered-table-cell table:number-columns-repeated="2" table:style-name="ce48"/>
          <table:covered-table-cell table:style-name="ce49"/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61" table:number-columns-repeated="2"/>
          <table:table-cell table:style-name="ce4" table:number-columns-repeated="993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29" office:value-type="string" calcext:value-type="string">
            <text:p><text:span text:style-name="T7">第四目</text:span></text:p>
            <text:p><text:span text:style-name="T14">Item 4</text:span></text:p>
          </table:table-cell>
          <table:table-cell table:style-name="ce29" office:value-type="string" calcext:value-type="string">
            <text:p><text:span text:style-name="T7">第五目</text:span></text:p>
            <text:p><text:span text:style-name="T14">Item 5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51" office:value-type="string" calcext:value-type="string">
            <text:p><text:span text:style-name="T7">百分比</text:span></text:p>
            <text:p><text:span text:style-name="T14">%</text:span></text:p>
          </table:table-cell>
          <table:covered-table-cell table:style-name="ce53"/>
          <table:table-cell table:number-columns-repeated="12"/>
          <table:table-cell table:style-name="ce60" table:number-columns-repeated="2"/>
          <table:table-cell table:number-columns-repeated="993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931121" calcext:value-type="float">
            <text:p><text:s/>931,12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925226" calcext:value-type="float">
            <text:p><text:s/>925,226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7883" calcext:value-type="float">
            <text:p><text:s/>7,883 </text:p>
          </table:table-cell>
          <table:table-cell table:style-name="ce35" office:value-type="float" office:value="712708" calcext:value-type="float">
            <text:p><text:s/>712,708 </text:p>
          </table:table-cell>
          <table:table-cell table:style-name="ce35" office:value-type="float" office:value="204604" calcext:value-type="float">
            <text:p><text:s/>204,6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5" office:value-type="float" office:value="31" calcext:value-type="float">
            <text:p><text:s/>31 </text:p>
          </table:table-cell>
          <table:table-cell table:style-name="ce35" office:value-type="float" office:value="3953" calcext:value-type="float">
            <text:p><text:s/>3,95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3949" calcext:value-type="float">
            <text:p><text:s/>3,949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7"/>
        </table:table-row>
        <table:table-row table:style-name="ro5">
          <table:table-cell table:style-name="ce8" office:value-type="string" calcext:value-type="string">
            <text:p>1<text:span text:style-name="T7">人</text:span></text:p>
          </table:table-cell>
          <table:table-cell table:style-name="ce17" office:value-type="float" office:value="400289" calcext:value-type="float">
            <text:p><text:s/>400,289 </text:p>
          </table:table-cell>
          <table:table-cell table:style-name="ce24" office:value-type="float" office:value="42.9900088173288" calcext:value-type="float">
            <text:p><text:s/>42.99 </text:p>
          </table:table-cell>
          <table:table-cell table:style-name="ce17" office:value-type="float" office:value="400110" calcext:value-type="float">
            <text:p><text:s/>400,110 </text:p>
          </table:table-cell>
          <table:table-cell table:style-name="ce24" office:value-type="float" office:value="43.2445694349273" calcext:value-type="float">
            <text:p><text:s/>43.24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207180" calcext:value-type="float">
            <text:p><text:s/>207,180 </text:p>
          </table:table-cell>
          <table:table-cell table:style-name="ce33" office:value-type="float" office:value="192859" calcext:value-type="float">
            <text:p><text:s/>192,8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4" office:value-type="float" office:value="0.531242094611687" calcext:value-type="float">
            <text:p><text:s/>0.5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 person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style-name="ce17" office:value-type="float" office:value="198651" calcext:value-type="float">
            <text:p><text:s/>198,651 </text:p>
          </table:table-cell>
          <table:table-cell table:style-name="ce24" office:value-type="float" office:value="21.3346063508395" calcext:value-type="float">
            <text:p><text:s/>21.33 </text:p>
          </table:table-cell>
          <table:table-cell table:style-name="ce17" office:value-type="float" office:value="198508" calcext:value-type="float">
            <text:p><text:s/>198,508 </text:p>
          </table:table-cell>
          <table:table-cell table:style-name="ce24" office:value-type="float" office:value="21.4550823258317" calcext:value-type="float">
            <text:p><text:s/>21.46 </text:p>
          </table:table-cell>
          <table:table-cell table:style-name="ce33" office:value-type="float" office:value="350" calcext:value-type="float">
            <text:p><text:s/>350 </text:p>
          </table:table-cell>
          <table:table-cell table:style-name="ce33" office:value-type="float" office:value="193406" calcext:value-type="float">
            <text:p><text:s/>193,406 </text:p>
          </table:table-cell>
          <table:table-cell table:style-name="ce33" office:value-type="float" office:value="4749" calcext:value-type="float">
            <text:p><text:s/>4,74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24" office:value-type="float" office:value="0.758917278016696" calcext:value-type="float">
            <text:p><text:s/>0.76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style-name="ce17" office:value-type="float" office:value="98032" calcext:value-type="float">
            <text:p><text:s/>98,032 </text:p>
          </table:table-cell>
          <table:table-cell table:style-name="ce24" office:value-type="float" office:value="10.5283846030752" calcext:value-type="float">
            <text:p><text:s/>10.53 </text:p>
          </table:table-cell>
          <table:table-cell table:style-name="ce17" office:value-type="float" office:value="97942" calcext:value-type="float">
            <text:p><text:s/>97,942 </text:p>
          </table:table-cell>
          <table:table-cell table:style-name="ce24" office:value-type="float" office:value="10.5857379710471" calcext:value-type="float">
            <text:p><text:s/>10.59 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97044" calcext:value-type="float">
            <text:p><text:s/>97,044 </text:p>
          </table:table-cell>
          <table:table-cell table:style-name="ce33" office:value-type="float" office:value="659" calcext:value-type="float">
            <text:p><text:s/>6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708322792815583" calcext:value-type="float">
            <text:p><text:s/>0.7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style-name="ce17" office:value-type="float" office:value="57180" calcext:value-type="float">
            <text:p><text:s/>57,180 </text:p>
          </table:table-cell>
          <table:table-cell table:style-name="ce24" office:value-type="float" office:value="6.14098489884773" calcext:value-type="float">
            <text:p><text:s/>6.14 </text:p>
          </table:table-cell>
          <table:table-cell table:style-name="ce17" office:value-type="float" office:value="57111" calcext:value-type="float">
            <text:p><text:s/>57,111 </text:p>
          </table:table-cell>
          <table:table-cell table:style-name="ce24" office:value-type="float" office:value="6.17265403263635" calcext:value-type="float">
            <text:p><text:s/>6.17 </text:p>
          </table:table-cell>
          <table:table-cell table:style-name="ce33" office:value-type="float" office:value="262" calcext:value-type="float">
            <text:p><text:s/>262 </text:p>
          </table:table-cell>
          <table:table-cell table:style-name="ce33" office:value-type="float" office:value="55976" calcext:value-type="float">
            <text:p><text:s/>55,976 </text:p>
          </table:table-cell>
          <table:table-cell table:style-name="ce33" office:value-type="float" office:value="871" calcext:value-type="float">
            <text:p><text:s/>8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24" office:value-type="float" office:value="0.683025550215026" calcext:value-type="float">
            <text:p><text:s/>0.68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style-name="ce17" office:value-type="float" office:value="36206" calcext:value-type="float">
            <text:p><text:s/>36,206 </text:p>
          </table:table-cell>
          <table:table-cell table:style-name="ce24" office:value-type="float" office:value="3.88843125651768" calcext:value-type="float">
            <text:p><text:s/>3.89 </text:p>
          </table:table-cell>
          <table:table-cell table:style-name="ce17" office:value-type="float" office:value="36140" calcext:value-type="float">
            <text:p><text:s/>36,140 </text:p>
          </table:table-cell>
          <table:table-cell table:style-name="ce24" office:value-type="float" office:value="3.9060726784591" calcext:value-type="float">
            <text:p><text:s/>3.91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5270" calcext:value-type="float">
            <text:p><text:s/>35,270 </text:p>
          </table:table-cell>
          <table:table-cell table:style-name="ce33" office:value-type="float" office:value="562" calcext:value-type="float">
            <text:p><text:s/>5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24" office:value-type="float" office:value="0.708322792815583" calcext:value-type="float">
            <text:p><text:s/>0.7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style-name="ce17" office:value-type="float" office:value="72786" calcext:value-type="float">
            <text:p><text:s/>72,786 </text:p>
          </table:table-cell>
          <table:table-cell table:style-name="ce24" office:value-type="float" office:value="7.81702915088372" calcext:value-type="float">
            <text:p><text:s/>7.82 </text:p>
          </table:table-cell>
          <table:table-cell table:style-name="ce17" office:value-type="float" office:value="72554" calcext:value-type="float">
            <text:p><text:s/>72,554 </text:p>
          </table:table-cell>
          <table:table-cell table:style-name="ce24" office:value-type="float" office:value="7.84175974302495" calcext:value-type="float">
            <text:p><text:s/>7.84 </text:p>
          </table:table-cell>
          <table:table-cell table:style-name="ce33" office:value-type="float" office:value="1854" calcext:value-type="float">
            <text:p><text:s/>1,854 </text:p>
          </table:table-cell>
          <table:table-cell table:style-name="ce33" office:value-type="float" office:value="69014" calcext:value-type="float">
            <text:p><text:s/>69,014 </text:p>
          </table:table-cell>
          <table:table-cell table:style-name="ce33" office:value-type="float" office:value="1682" calcext:value-type="float">
            <text:p><text:s/>1,6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24" office:value-type="float" office:value="3.33923602327346" calcext:value-type="float">
            <text:p><text:s/>3.34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style-name="ce17" office:value-type="float" office:value="24004" calcext:value-type="float">
            <text:p><text:s/>24,004 </text:p>
          </table:table-cell>
          <table:table-cell table:style-name="ce24" office:value-type="float" office:value="2.57796784735818" calcext:value-type="float">
            <text:p><text:s/>2.58 </text:p>
          </table:table-cell>
          <table:table-cell table:style-name="ce17" office:value-type="float" office:value="23816" calcext:value-type="float">
            <text:p><text:s/>23,816 </text:p>
          </table:table-cell>
          <table:table-cell table:style-name="ce24" office:value-type="float" office:value="2.57407379386226" calcext:value-type="float">
            <text:p><text:s/>2.57 </text:p>
          </table:table-cell>
          <table:table-cell table:style-name="ce33" office:value-type="float" office:value="692" calcext:value-type="float">
            <text:p><text:s/>692 </text:p>
          </table:table-cell>
          <table:table-cell table:style-name="ce33" office:value-type="float" office:value="22037" calcext:value-type="float">
            <text:p><text:s/>22,037 </text:p>
          </table:table-cell>
          <table:table-cell table:style-name="ce33" office:value-type="float" office:value="1085" calcext:value-type="float">
            <text:p><text:s/>1,0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24" office:value-type="float" office:value="3.26334429547179" calcext:value-type="float">
            <text:p><text:s/>3.26 </text:p>
          </table:table-cell>
          <table:table-cell table:style-name="ce33" office:value-type="float" office:value="129" calcext:value-type="float">
            <text:p><text:s/>1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style-name="ce17" office:value-type="float" office:value="10374" calcext:value-type="float">
            <text:p><text:s/>10,374 </text:p>
          </table:table-cell>
          <table:table-cell table:style-name="ce24" office:value-type="float" office:value="1.1141409118686" calcext:value-type="float">
            <text:p><text:s/>1.11 </text:p>
          </table:table-cell>
          <table:table-cell table:style-name="ce17" office:value-type="float" office:value="10215" calcext:value-type="float">
            <text:p><text:s/>10,215 </text:p>
          </table:table-cell>
          <table:table-cell table:style-name="ce24" office:value-type="float" office:value="1.1040545769358" calcext:value-type="float">
            <text:p><text:s/>1.10 </text:p>
          </table:table-cell>
          <table:table-cell table:style-name="ce33" office:value-type="float" office:value="575" calcext:value-type="float">
            <text:p><text:s/>575 </text:p>
          </table:table-cell>
          <table:table-cell table:style-name="ce33" office:value-type="float" office:value="9022" calcext:value-type="float">
            <text:p><text:s/>9,022 </text:p>
          </table:table-cell>
          <table:table-cell table:style-name="ce33" office:value-type="float" office:value="617" calcext:value-type="float">
            <text:p><text:s/>6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24" office:value-type="float" office:value="2.98507462686567" calcext:value-type="float">
            <text:p><text:s/>2.99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style-name="ce17" office:value-type="float" office:value="6533" calcext:value-type="float">
            <text:p><text:s/>6,533 </text:p>
          </table:table-cell>
          <table:table-cell table:style-name="ce24" office:value-type="float" office:value="0.701627393217423" calcext:value-type="float">
            <text:p><text:s/>0.70 </text:p>
          </table:table-cell>
          <table:table-cell table:style-name="ce17" office:value-type="float" office:value="6394" calcext:value-type="float">
            <text:p><text:s/>6,394 </text:p>
          </table:table-cell>
          <table:table-cell table:style-name="ce24" office:value-type="float" office:value="0.691074396958149" calcext:value-type="float">
            <text:p><text:s/>0.69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3" office:value-type="float" office:value="5559" calcext:value-type="float">
            <text:p><text:s/>5,559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24" office:value-type="float" office:value="2.65621047305844" calcext:value-type="float">
            <text:p><text:s/>2.66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style-name="ce17" office:value-type="float" office:value="4173" calcext:value-type="float">
            <text:p><text:s/>4,173 </text:p>
          </table:table-cell>
          <table:table-cell table:style-name="ce24" office:value-type="float" office:value="0.448169464548646" calcext:value-type="float">
            <text:p><text:s/>0.45 </text:p>
          </table:table-cell>
          <table:table-cell table:style-name="ce17" office:value-type="float" office:value="4079" calcext:value-type="float">
            <text:p><text:s/>4,079 </text:p>
          </table:table-cell>
          <table:table-cell table:style-name="ce24" office:value-type="float" office:value="0.440865258866482" calcext:value-type="float">
            <text:p><text:s/>0.44 </text:p>
          </table:table-cell>
          <table:table-cell table:style-name="ce33" office:value-type="float" office:value="379" calcext:value-type="float">
            <text:p><text:s/>379 </text:p>
          </table:table-cell>
          <table:table-cell table:style-name="ce33" office:value-type="float" office:value="3486" calcext:value-type="float">
            <text:p><text:s/>3,486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24" office:value-type="float" office:value="1.9225904376423" calcext:value-type="float">
            <text:p><text:s/>1.92 </text:p>
          </table:table-cell>
          <table:table-cell table:style-name="ce33" office:value-type="float" office:value="76" calcext:value-type="float">
            <text:p><text:s/>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style-name="ce17" office:value-type="float" office:value="2996" calcext:value-type="float">
            <text:p><text:s/>2,996 </text:p>
          </table:table-cell>
          <table:table-cell table:style-name="ce24" office:value-type="float" office:value="0.321762692496464" calcext:value-type="float">
            <text:p><text:s/>0.32 </text:p>
          </table:table-cell>
          <table:table-cell table:style-name="ce17" office:value-type="float" office:value="2876" calcext:value-type="float">
            <text:p><text:s/>2,876 </text:p>
          </table:table-cell>
          <table:table-cell table:style-name="ce24" office:value-type="float" office:value="0.310842972419712" calcext:value-type="float">
            <text:p><text:s/>0.31 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33" office:value-type="float" office:value="2375" calcext:value-type="float">
            <text:p><text:s/>2,375 </text:p>
          </table:table-cell>
          <table:table-cell table:style-name="ce33" office:value-type="float" office:value="141" calcext:value-type="float">
            <text:p><text:s/>1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24" office:value-type="float" office:value="2.40323804705287" calcext:value-type="float">
            <text:p><text:s/>2.40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number-columns-repeated="12"/>
          <table:table-cell table:style-name="ce60" table:number-columns-repeated="107"/>
          <table:table-cell table:number-columns-repeated="888"/>
        </table:table-row>
        <table:table-row table:style-name="ro5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17" office:value-type="float" office:value="2155" calcext:value-type="float">
            <text:p><text:s/>2,155 </text:p>
          </table:table-cell>
          <table:table-cell table:style-name="ce24" office:value-type="float" office:value="0.231441456051362" calcext:value-type="float">
            <text:p><text:s/>0.23 </text:p>
          </table:table-cell>
          <table:table-cell table:style-name="ce17" office:value-type="float" office:value="2047" calcext:value-type="float">
            <text:p><text:s/>2,047 </text:p>
          </table:table-cell>
          <table:table-cell table:style-name="ce24" office:value-type="float" office:value="0.221243242191637" calcext:value-type="float">
            <text:p><text:s/>0.22 </text:p>
          </table:table-cell>
          <table:table-cell table:style-name="ce33" office:value-type="float" office:value="266" calcext:value-type="float">
            <text:p><text:s/>266 </text:p>
          </table:table-cell>
          <table:table-cell table:style-name="ce33" office:value-type="float" office:value="1690" calcext:value-type="float">
            <text:p><text:s/>1,690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24" office:value-type="float" office:value="2.22615734884898" calcext:value-type="float">
            <text:p><text:s/>2.23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0.305810397553517" calcext:value-type="float">
            <text:p><text:s/>0.31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style-name="ce17" office:value-type="float" office:value="1873" calcext:value-type="float">
            <text:p><text:s/>1,873 </text:p>
          </table:table-cell>
          <table:table-cell table:style-name="ce24" office:value-type="float" office:value="0.201155381523991" calcext:value-type="float">
            <text:p><text:s/>0.20 </text:p>
          </table:table-cell>
          <table:table-cell table:style-name="ce17" office:value-type="float" office:value="1767" calcext:value-type="float">
            <text:p><text:s/>1,767 </text:p>
          </table:table-cell>
          <table:table-cell table:style-name="ce24" office:value-type="float" office:value="0.190980365878175" calcext:value-type="float">
            <text:p><text:s/>0.19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1444" calcext:value-type="float">
            <text:p><text:s/>1,444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24" office:value-type="float" office:value="1.97318492284341" calcext:value-type="float">
            <text:p><text:s/>1.97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style-name="ce17" office:value-type="float" office:value="1472" calcext:value-type="float">
            <text:p><text:s/>1,472 </text:p>
          </table:table-cell>
          <table:table-cell table:style-name="ce24" office:value-type="float" office:value="0.158089013135779" calcext:value-type="float">
            <text:p><text:s/>0.16 </text:p>
          </table:table-cell>
          <table:table-cell table:style-name="ce17" office:value-type="float" office:value="1385" calcext:value-type="float">
            <text:p><text:s/>1,385 </text:p>
          </table:table-cell>
          <table:table-cell table:style-name="ce24" office:value-type="float" office:value="0.149693156050522" calcext:value-type="float">
            <text:p><text:s/>0.15 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33" office:value-type="float" office:value="1113" calcext:value-type="float">
            <text:p><text:s/>1,113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24" office:value-type="float" office:value="1.79610422463951" calcext:value-type="float">
            <text:p><text:s/>1.80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17" office:value-type="float" office:value="6405" calcext:value-type="float">
            <text:p><text:s/>6,405 </text:p>
          </table:table-cell>
          <table:table-cell table:style-name="ce24" office:value-type="float" office:value="0.687880522509964" calcext:value-type="float">
            <text:p><text:s/>0.69 </text:p>
          </table:table-cell>
          <table:table-cell table:style-name="ce17" office:value-type="float" office:value="5664" calcext:value-type="float">
            <text:p><text:s/>5,664 </text:p>
          </table:table-cell>
          <table:table-cell table:style-name="ce24" office:value-type="float" office:value="0.612174755140906" calcext:value-type="float">
            <text:p><text:s/>0.61 </text:p>
          </table:table-cell>
          <table:table-cell table:style-name="ce33" office:value-type="float" office:value="1032" calcext:value-type="float">
            <text:p><text:s/>1,032 </text:p>
          </table:table-cell>
          <table:table-cell table:style-name="ce33" office:value-type="float" office:value="4334" calcext:value-type="float">
            <text:p><text:s/>4,334 </text:p>
          </table:table-cell>
          <table:table-cell table:style-name="ce33" office:value-type="float" office:value="298" calcext:value-type="float">
            <text:p><text:s/>2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16" calcext:value-type="float">
            <text:p><text:s/>616 </text:p>
          </table:table-cell>
          <table:table-cell table:style-name="ce24" office:value-type="float" office:value="15.5831014419428" calcext:value-type="float">
            <text:p><text:s/>15.58 </text:p>
          </table:table-cell>
          <table:table-cell table:style-name="ce33" office:value-type="float" office:value="614" calcext:value-type="float">
            <text:p><text:s/>61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17" office:value-type="float" office:value="2322" calcext:value-type="float">
            <text:p><text:s/>2,322 </text:p>
          </table:table-cell>
          <table:table-cell table:style-name="ce24" office:value-type="float" office:value="0.2493768264275" calcext:value-type="float">
            <text:p><text:s/>0.25 </text:p>
          </table:table-cell>
          <table:table-cell table:style-name="ce17" office:value-type="float" office:value="1751" calcext:value-type="float">
            <text:p><text:s/>1,751 </text:p>
          </table:table-cell>
          <table:table-cell table:style-name="ce24" office:value-type="float" office:value="0.189251058660262" calcext:value-type="float">
            <text:p><text:s/>0.19 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33" office:value-type="float" office:value="1422" calcext:value-type="float">
            <text:p><text:s/>1,422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67" calcext:value-type="float">
            <text:p><text:s/>467 </text:p>
          </table:table-cell>
          <table:table-cell table:style-name="ce24" office:value-type="float" office:value="11.8138122944599" calcext:value-type="float">
            <text:p><text:s/>11.81 </text:p>
          </table:table-cell>
          <table:table-cell table:style-name="ce33" office:value-type="float" office:value="466" calcext:value-type="float">
            <text:p><text:s/>46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17" office:value-type="float" office:value="1253" calcext:value-type="float">
            <text:p><text:s/>1,253 </text:p>
          </table:table-cell>
          <table:table-cell table:style-name="ce24" office:value-type="float" office:value="0.134568976534736" calcext:value-type="float">
            <text:p><text:s/>0.13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24" office:value-type="float" office:value="0.0927340995605398" calcext:value-type="float">
            <text:p><text:s/>0.09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678" calcext:value-type="float">
            <text:p><text:s/>678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24" office:value-type="float" office:value="8.09511763217809" calcext:value-type="float">
            <text:p><text:s/>8.10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style-name="ce17" office:value-type="float" office:value="778" calcext:value-type="float">
            <text:p><text:s/>778 </text:p>
          </table:table-cell>
          <table:table-cell table:style-name="ce24" office:value-type="float" office:value="0.0835551985187747" calcext:value-type="float">
            <text:p><text:s/>0.08 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24" office:value-type="float" office:value="0.053176196950799" calcext:value-type="float">
            <text:p><text:s/>0.05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381" calcext:value-type="float">
            <text:p><text:s/>38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24" office:value-type="float" office:value="6.1725271945358" calcext:value-type="float">
            <text:p><text:s/>6.17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17" office:value-type="float" office:value="528" calcext:value-type="float">
            <text:p><text:s/>528 </text:p>
          </table:table-cell>
          <table:table-cell table:style-name="ce24" office:value-type="float" office:value="0.0567058416682687" calcext:value-type="float">
            <text:p><text:s/>0.06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24" office:value-type="float" office:value="0.031343693324658" calcext:value-type="float">
            <text:p><text:s/>0.03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219" calcext:value-type="float">
            <text:p><text:s/>219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95" calcext:value-type="float">
            <text:p><text:s/>195 </text:p>
          </table:table-cell>
          <table:table-cell table:style-name="ce24" office:value-type="float" office:value="4.93296230710853" calcext:value-type="float">
            <text:p><text:s/>4.93 </text:p>
          </table:table-cell>
          <table:table-cell table:style-name="ce33" office:value-type="float" office:value="195" calcext:value-type="float">
            <text:p><text:s/>1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52905198776758" calcext:value-type="float">
            <text:p><text:s/>1.53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24" office:value-type="float" office:value="0.0459660989280663" calcext:value-type="float">
            <text:p><text:s/>0.05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24" office:value-type="float" office:value="0.0231294840395752" calcext:value-type="float">
            <text:p><text:s/>0.0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84" calcext:value-type="float">
            <text:p><text:s/>184 </text:p>
          </table:table-cell>
          <table:table-cell table:style-name="ce24" office:value-type="float" office:value="4.6546926385024" calcext:value-type="float">
            <text:p><text:s/>4.65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0.611620795107034" calcext:value-type="float">
            <text:p><text:s/>0.61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24" office:value-type="float" office:value="0.0321118307932052" calcext:value-type="float">
            <text:p><text:s/>0.03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24" office:value-type="float" office:value="0.0181577257880777" calcext:value-type="float">
            <text:p><text:s/>0.0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8" calcext:value-type="float">
            <text:p><text:s/>108 </text:p>
          </table:table-cell>
          <table:table-cell table:style-name="ce24" office:value-type="float" office:value="2.73210220086011" calcext:value-type="float">
            <text:p><text:s/>2.73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4" office:value-type="float" office:value="0.0244866134476615" calcext:value-type="float">
            <text:p><text:s/>0.02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24" office:value-type="float" office:value="0.0121051505253851" calcext:value-type="float">
            <text:p><text:s/>0.0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02" calcext:value-type="float">
            <text:p><text:s/>102 </text:p>
          </table:table-cell>
          <table:table-cell table:style-name="ce24" office:value-type="float" office:value="2.58031874525677" calcext:value-type="float">
            <text:p><text:s/>2.58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4" office:value-type="float" office:value="1.22324159021407" calcext:value-type="float">
            <text:p><text:s/>1.22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4" office:value-type="float" office:value="0.0205129086337866" calcext:value-type="float">
            <text:p><text:s/>0.0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4" office:value-type="float" office:value="0.00897078119291935" calcext:value-type="float">
            <text:p><text:s/>0.0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86" calcext:value-type="float">
            <text:p><text:s/>86 </text:p>
          </table:table-cell>
          <table:table-cell table:style-name="ce24" office:value-type="float" office:value="2.17556286364786" calcext:value-type="float">
            <text:p><text:s/>2.18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1.52905198776758" calcext:value-type="float">
            <text:p><text:s/>1.53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24" office:value-type="float" office:value="0.105142081426582" calcext:value-type="float">
            <text:p><text:s/>0.11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24" office:value-type="float" office:value="0.0426922719422066" calcext:value-type="float">
            <text:p><text:s/>0.04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341" calcext:value-type="float">
            <text:p><text:s/>341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394" calcext:value-type="float">
            <text:p><text:s/>394 </text:p>
          </table:table-cell>
          <table:table-cell table:style-name="ce24" office:value-type="float" office:value="9.96711358461928" calcext:value-type="float">
            <text:p><text:s/>9.97 </text:p>
          </table:table-cell>
          <table:table-cell table:style-name="ce33" office:value-type="float" office:value="394" calcext:value-type="float">
            <text:p><text:s/>39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4" office:value-type="float" office:value="13.7614678899083" calcext:value-type="float">
            <text:p><text:s/>13.76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24" office:value-type="float" office:value="0.0384482790099246" calcext:value-type="float">
            <text:p><text:s/>0.04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24" office:value-type="float" office:value="0.0128617224332217" calcext:value-type="float">
            <text:p><text:s/>0.0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24" office:value-type="float" office:value="2.78269668606122" calcext:value-type="float">
            <text:p><text:s/>2.78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office:value-type="float" office:value="17.1253822629969" calcext:value-type="float">
            <text:p><text:s/>17.13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24" office:value-type="float" office:value="0.0198685240693744" calcext:value-type="float">
            <text:p><text:s/>0.02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4" office:value-type="float" office:value="0.00464751314813894" calcext:value-type="float">
            <text:p><text:s/>0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24" office:value-type="float" office:value="1.11307867442449" calcext:value-type="float">
            <text:p><text:s/>1.11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office:value-type="float" office:value="17.1253822629969" calcext:value-type="float">
            <text:p><text:s/>17.13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4" office:value-type="float" office:value="0.0113841273046145" calcext:value-type="float">
            <text:p><text:s/>0.0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0.0022697157235097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24" office:value-type="float" office:value="0.480647609410574" calcext:value-type="float">
            <text:p><text:s/>0.4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4" office:value-type="float" office:value="13.7614678899083" calcext:value-type="float">
            <text:p><text:s/>13.76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4" office:value-type="float" office:value="0.00891398647436799" calcext:value-type="float">
            <text:p><text:s/>0.0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0.002161634022390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24" office:value-type="float" office:value="0.278269668606122" calcext:value-type="float">
            <text:p><text:s/>0.28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4" office:value-type="float" office:value="10.7033639143731" calcext:value-type="float">
            <text:p><text:s/>10.70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office:value-type="float" office:value="0.00601425593451334" calcext:value-type="float">
            <text:p><text:s/>0.0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0.00162122551679265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24" office:value-type="float" office:value="0.151783455603339" calcext:value-type="float">
            <text:p><text:s/>0.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5.81039755351682" calcext:value-type="float">
            <text:p><text:s/>5.81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4" office:value-type="float" office:value="0.00386630738647286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4849020671706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24" office:value-type="float" office:value="0.177080698203896" calcext:value-type="float">
            <text:p><text:s/>0.1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4.28134556574924" calcext:value-type="float">
            <text:p><text:s/>4.28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4" office:value-type="float" office:value="0.00214794854804048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4849020671706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24" office:value-type="float" office:value="0.0505944852011131" calcext:value-type="float">
            <text:p><text:s/>0.0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2.14067278287462" calcext:value-type="float">
            <text:p><text:s/>2.14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4" office:value-type="float" office:value="0.00279233311245262" calcext:value-type="float">
            <text:p><text:s/>0.0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00075657190783657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24" office:value-type="float" office:value="0.101188970402226" calcext:value-type="float">
            <text:p><text:s/>0.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1.8348623853211" calcext:value-type="float">
            <text:p><text:s/>1.83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24" office:value-type="float" office:value="0.00655124307152346" calcext:value-type="float">
            <text:p><text:s/>0.0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00097273531007559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24" office:value-type="float" office:value="0.151783455603339" calcext:value-type="float">
            <text:p><text:s/>0.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3.36391437308868" calcext:value-type="float">
            <text:p><text:s/>3.36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0.00322192282206072" calcext:value-type="float">
            <text:p><text:s/>0.0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0.00064849020671706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24" office:value-type="float" office:value="0.0252972426005565" calcext:value-type="float">
            <text:p><text:s/>0.0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office:value-type="float" office:value="0.91743119266055" calcext:value-type="float">
            <text:p><text:s/>0.92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30,000<text:span text:style-name="T7">人以上</text:span>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25" office:value-type="float" office:value="0.0026849356850506" calcext:value-type="float">
            <text:p><text:s/>0.0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5" office:value-type="float" office:value="0.000324245103358531" calcext:value-type="float">
            <text:p><text:s/>0.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0252972426005565" calcext:value-type="float">
            <text:p><text:s/>0.0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5" office:value-type="float" office:value="0.305810397553517" calcext:value-type="float">
            <text:p><text:s/>0.31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7"/>
        </table:table-row>
        <table:table-row table:style-name="ro6">
          <table:table-cell office:value-type="string" calcext:value-type="string">
            <text:p><text:span text:style-name="T7">備註：</text:span><text:span text:style-name="T12">1.</text:span><text:span text:style-name="T13">規模別</text:span><text:span text:style-name="T12">1</text:span><text:span text:style-name="T13">人的投保單位數</text:span><text:span text:style-name="T12">400,289</text:span><text:span text:style-name="T13">個，其中</text:span><text:span text:style-name="T12">192,652</text:span><text:span text:style-name="T13">個為家庭僱用外籍幫傭與外籍看護工的投保單位。</text:span></text:p>
          </table:table-cell>
          <table:table-cell table:number-columns-repeated="7"/>
          <table:table-cell table:style-name="ce10" table:number-columns-repeated="2"/>
          <table:table-cell table:style-name="ce4" office:value-type="string" calcext:value-type="string">
            <text:p>Note<text:span text:style-name="T7">：</text:span><text:span text:style-name="T12">1. Grand total of scale 1 person is 400,289 including 192,652 families that employ foreign housekeepers or</text:span></text:p>
          </table:table-cell>
          <table:table-cell table:number-columns-repeated="1013"/>
        </table:table-row>
        <table:table-row table:style-name="ro6">
          <table:table-cell table:style-name="ce10"/>
          <table:table-cell table:number-columns-repeated="9"/>
          <table:table-cell table:style-name="ce4" office:value-type="string" calcext:value-type="string">
            <text:p><text:s text:c="15"/>caretakers.</text:p>
          </table:table-cell>
          <table:table-cell table:number-columns-repeated="1013"/>
        </table:table-row>
        <table:table-row table:style-name="ro7" table:number-rows-repeated="16">
          <table:table-cell table:style-name="ce10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表35.$A$1:.$Q$44" table:range-usable-as="print-range"/>
        </table:named-expressions>
      </table:table>
      <table:table table:name="表35-1" table:style-name="ta2" table:print-ranges="'表35-1'.A1:'表35-1'.O44">
        <table:table-column table:style-name="co18" table:default-cell-style-name="ce31"/>
        <table:table-column table:style-name="co2" table:number-columns-repeated="7" table:default-cell-style-name="ce31"/>
        <table:table-column table:style-name="co11" table:default-cell-style-name="ce31"/>
        <table:table-column table:style-name="co19" table:default-cell-style-name="ce31"/>
        <table:table-column table:style-name="co11" table:number-columns-repeated="2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17" table:number-columns-repeated="242" table:default-cell-style-name="ce31"/>
        <table:table-column table:style-name="co17" table:number-columns-repeated="767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<text:span text:style-name="T1">表</text:span><text:span text:style-name="T2"> 35</text:span><text:span text:style-name="T3">　投保單位數－按保險對象類目及規模別分（續完）</text:span></text:p>
          </table:table-cell>
          <table:covered-table-cell table:number-columns-repeated="7" table:style-name="ce12"/>
          <table:table-cell table:style-name="ce41" office:value-type="string" calcext:value-type="string" table:number-columns-spanned="7" table:number-rows-spanned="1">
            <text:p>Table 35<text:span text:style-name="T16">　</text:span><text:span text:style-name="T17">Group Insurance Applicants</text:span></text:p>
          </table:table-cell>
          <table:covered-table-cell table:number-columns-repeated="6" table:style-name="ce12"/>
          <table:table-cell table:number-columns-repeated="1009"/>
        </table:table-row>
        <table:table-row table:style-name="ro1">
          <table:table-cell table:style-name="ce63" office:value-type="string" calcext:value-type="string">
            <text:p>        <text:span text:style-name="T18">  </text:span></text:p>
          </table:table-cell>
          <table:table-cell table:style-name="ce19" table:number-columns-repeated="4"/>
          <table:table-cell table:style-name="ce12" table:number-columns-repeated="3"/>
          <table:table-cell table:style-name="ce42" office:value-type="string" calcext:value-type="string" table:number-columns-spanned="7" table:number-rows-spanned="1">
            <text:p>by Beneficiary Category and Scale<text:span text:style-name="T16">（</text:span><text:span text:style-name="T17">Cont'd</text:span><text:span text:style-name="T21">）</text:span></text:p>
          </table:table-cell>
          <table:covered-table-cell table:number-columns-repeated="6" table:style-name="ce1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19">109</text:span><text:span text:style-name="T20">年底</text:span></text:p>
          </table:table-cell>
          <table:covered-table-cell table:number-columns-repeated="7" table:style-name="ce67"/>
          <table:table-cell table:style-name="ce72" office:value-type="string" calcext:value-type="string" table:number-columns-spanned="7" table:number-rows-spanned="1">
            <text:p>End of 2020</text:p>
          </table:table-cell>
          <table:covered-table-cell table:number-columns-repeated="6" table:style-name="ce67"/>
          <table:table-cell table:number-columns-repeated="1009"/>
        </table:table-row>
        <table:table-row table:style-name="ro2">
          <table:table-cell table:style-name="ce64" office:value-type="string" calcext:value-type="string">
            <text:p><text:span text:style-name="T7">單位：個</text:span></text:p>
          </table:table-cell>
          <table:table-cell table:style-name="ce20"/>
          <table:table-cell table:style-name="ce4"/>
          <table:table-cell table:style-name="ce27"/>
          <table:table-cell table:style-name="ce4" table:number-columns-repeated="7"/>
          <table:table-cell table:style-name="ce20"/>
          <table:table-cell table:style-name="ce4" table:number-columns-repeated="2"/>
          <table:table-cell table:style-name="ce50" office:value-type="string" calcext:value-type="string">
            <text:p>Unit<text:span text:style-name="T7">：</text:span><text:span text:style-name="T12">No.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規模別</text:span></text:p>
          </table:table-cell>
          <table:table-cell table:style-name="ce28" office:value-type="string" calcext:value-type="string" table:number-columns-spanned="2" table:number-rows-spanned="1">
            <text:p><text:span text:style-name="T8">第三類　</text:span><text:span text:style-name="T15">Category 3</text:span></text:p>
          </table:table-cell>
          <table:covered-table-cell table:style-name="ce44"/>
          <table:table-cell table:style-name="ce68" office:value-type="string" calcext:value-type="string" table:number-columns-spanned="5" table:number-rows-spanned="1">
            <text:p><text:span text:style-name="T8">第四類　</text:span><text:span text:style-name="T15">Category 4</text:span></text:p>
          </table:table-cell>
          <table:covered-table-cell table:number-columns-repeated="3" table:style-name="ce69"/>
          <table:covered-table-cell table:style-name="ce71"/>
          <table:table-cell table:style-name="ce44" office:value-type="string" calcext:value-type="string" table:number-columns-spanned="2" table:number-rows-spanned="1">
            <text:p><text:span text:style-name="T8">第五類　</text:span><text:span text:style-name="T15">Category 5</text:span></text:p>
          </table:table-cell>
          <table:covered-table-cell table:style-name="ce44"/>
          <table:table-cell table:style-name="ce28" office:value-type="string" calcext:value-type="string" table:number-columns-spanned="4" table:number-rows-spanned="1">
            <text:p><text:span text:style-name="T8">第六類　</text:span><text:span text:style-name="T15">Category 6</text:span></text:p>
          </table:table-cell>
          <table:covered-table-cell table:number-columns-repeated="2" table:style-name="ce73"/>
          <table:covered-table-cell table:style-name="ce44"/>
          <table:table-cell table:style-name="ce52" office:value-type="string" calcext:value-type="string" table:number-columns-spanned="1" table:number-rows-spanned="2">
            <text:p>Scale</text:p>
          </table:table-cell>
          <table:table-cell table:style-name="ce4" table:number-columns-repeated="1009"/>
        </table:table-row>
        <table:table-row table:style-name="ro4">
          <table:covered-table-cell table:style-name="ce65"/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29" office:value-type="string" calcext:value-type="string">
            <text:p><text:span text:style-name="T7">第二目</text:span></text:p>
            <text:p><text:span text:style-name="T14">Item 2</text:span></text:p>
          </table:table-cell>
          <table:table-cell table:style-name="ce29" office:value-type="string" calcext:value-type="string">
            <text:p><text:span text:style-name="T7">第三目</text:span></text:p>
            <text:p><text:span text:style-name="T14">Item 3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4">Total</text:span></text:p>
          </table:table-cell>
          <table:table-cell table:style-name="ce29" office:value-type="string" calcext:value-type="string">
            <text:p><text:span text:style-name="T7">百分比</text:span></text:p>
            <text:p><text:span text:style-name="T14">%</text:span></text:p>
          </table:table-cell>
          <table:table-cell table:style-name="ce29" office:value-type="string" calcext:value-type="string">
            <text:p><text:span text:style-name="T7">第一目</text:span></text:p>
            <text:p><text:span text:style-name="T14">Item 1</text:span></text:p>
          </table:table-cell>
          <table:table-cell table:style-name="ce51" office:value-type="string" calcext:value-type="string">
            <text:p><text:span text:style-name="T7">第二目</text:span></text:p>
            <text:p><text:span text:style-name="T14">Item 2</text:span></text:p>
          </table:table-cell>
          <table:covered-table-cell table:style-name="ce53"/>
          <table:table-cell table:number-columns-repeated="1009"/>
        </table:table-row>
        <table:table-row table:style-name="ro8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0" office:value-type="float" office:value="4" calcext:value-type="float">
            <text:p><text:s/>4 </text:p>
          </table:table-cell>
          <table:table-cell table:number-columns-repeated="2" table:style-name="ce70" office:value-type="float" office:value="2" calcext:value-type="float">
            <text:p><text:s/>2 </text:p>
          </table:table-cell>
          <table:table-cell table:style-name="ce35" office:value-type="float" office:value="537" calcext:value-type="float">
            <text:p><text:s/>53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6" office:value-type="float" office:value="1070" calcext:value-type="float">
            <text:p><text:s/>1,07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16" office:value-type="float" office:value="1051" calcext:value-type="float">
            <text:p><text:s/>1,051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009"/>
        </table:table-row>
        <table:table-row table:style-name="ro8">
          <table:table-cell table:style-name="ce8" office:value-type="string" calcext:value-type="string">
            <text:p>1<text:span text:style-name="T7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24" office:value-type="float" office:value="12.1042830540037" calcext:value-type="float">
            <text:p><text:s/>12.10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4" office:value-type="float" office:value="8.69158878504673" calcext:value-type="float">
            <text:p><text:s/>8.6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55" office:value-type="string" calcext:value-type="string">
            <text:p>1 person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<text:span text:style-name="T7">－</text:span><text:span text:style-name="T12">3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24" office:value-type="float" office:value="4.65549348230913" calcext:value-type="float">
            <text:p><text:s/>4.6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24" office:value-type="float" office:value="8.22429906542056" calcext:value-type="float">
            <text:p><text:s/>8.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55" office:value-type="string" calcext:value-type="string">
            <text:p>2<text:span text:style-name="T7">－</text:span><text:span text:style-name="T12">3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<text:span text:style-name="T7">－</text:span><text:span text:style-name="T12">5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24" office:value-type="float" office:value="2.79329608938547" calcext:value-type="float">
            <text:p><text:s/>2.79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4" office:value-type="float" office:value="4.39252336448598" calcext:value-type="float">
            <text:p><text:s/>4.3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55" office:value-type="string" calcext:value-type="string">
            <text:p>4<text:span text:style-name="T7">－</text:span><text:span text:style-name="T12">5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<text:span text:style-name="T7">－</text:span><text:span text:style-name="T12">7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4" office:value-type="float" office:value="2.60707635009311" calcext:value-type="float">
            <text:p><text:s/>2.6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4" office:value-type="float" office:value="2.61682242990654" calcext:value-type="float">
            <text:p><text:s/>2.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6<text:span text:style-name="T7">－</text:span><text:span text:style-name="T12">7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<text:span text:style-name="T7">－</text:span><text:span text:style-name="T12">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4" office:value-type="float" office:value="1.48975791433892" calcext:value-type="float">
            <text:p><text:s/>1.49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2.80373831775701" calcext:value-type="float">
            <text:p><text:s/>2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55" office:value-type="string" calcext:value-type="string">
            <text:p>8<text:span text:style-name="T7">－</text:span><text:span text:style-name="T12">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<text:span text:style-name="T7">－</text:span><text:span text:style-name="T12">1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7243947858473" calcext:value-type="float">
            <text:p><text:s/>3.72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24" office:value-type="float" office:value="7.47663551401869" calcext:value-type="float">
            <text:p><text:s/>7.4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55" office:value-type="string" calcext:value-type="string">
            <text:p>10<text:span text:style-name="T7">－</text:span><text:span text:style-name="T12">1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<text:span text:style-name="T7">－</text:span><text:span text:style-name="T12">2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31098696461825" calcext:value-type="float">
            <text:p><text:s/>0.9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24" office:value-type="float" office:value="5.04672897196262" calcext:value-type="float">
            <text:p><text:s/>5.0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55" office:value-type="string" calcext:value-type="string">
            <text:p>20<text:span text:style-name="T7">－</text:span><text:span text:style-name="T12">2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0<text:span text:style-name="T7">－</text:span><text:span text:style-name="T12">3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6219739292365" calcext:value-type="float">
            <text:p><text:s/>0.1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4" office:value-type="float" office:value="3.73831775700935" calcext:value-type="float">
            <text:p><text:s/>3.7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55" office:value-type="string" calcext:value-type="string">
            <text:p>30<text:span text:style-name="T7">－</text:span><text:span text:style-name="T12">3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0<text:span text:style-name="T7">－</text:span><text:span text:style-name="T12">4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.74487895716946" calcext:value-type="float">
            <text:p><text:s/>0.7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4" office:value-type="float" office:value="2.80373831775701" calcext:value-type="float">
            <text:p><text:s/>2.8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55" office:value-type="string" calcext:value-type="string">
            <text:p>40<text:span text:style-name="T7">－</text:span><text:span text:style-name="T12">4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0<text:span text:style-name="T7">－</text:span><text:span text:style-name="T12">5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1731843575419" calcext:value-type="float">
            <text:p><text:s/>1.1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4" office:value-type="float" office:value="1.1214953271028" calcext:value-type="float">
            <text:p><text:s/>1.1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50<text:span text:style-name="T7">－</text:span><text:span text:style-name="T12">5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8">
          <table:table-cell table:style-name="ce8" office:value-type="string" calcext:value-type="string">
            <text:p>60<text:span text:style-name="T7">－</text:span><text:span text:style-name="T12">6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58659217877095" calcext:value-type="float">
            <text:p><text:s/>0.5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4" office:value-type="float" office:value="2.05607476635514" calcext:value-type="float">
            <text:p><text:s/>2.06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60<text:span text:style-name="T7">－</text:span><text:span text:style-name="T12">69 persons</text:span></text:p>
          </table:table-cell>
          <table:table-cell table:style-name="ce60" table:number-columns-repeated="82"/>
          <table:table-cell table:number-columns-repeated="927"/>
        </table:table-row>
        <table:table-row table:style-name="ro8">
          <table:table-cell table:style-name="ce8" office:value-type="string" calcext:value-type="string">
            <text:p>70<text:span text:style-name="T7">－</text:span><text:span text:style-name="T12">79</text:span><text:span text:style-name="T13">人</text:span>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.931098696461825" calcext:value-type="float">
            <text:p><text:s/>0.9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0841121495327" calcext:value-type="float">
            <text:p><text:s/>1.3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55" office:value-type="string" calcext:value-type="string">
            <text:p>70<text:span text:style-name="T7">－</text:span><text:span text:style-name="T12">7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0<text:span text:style-name="T7">－</text:span><text:span text:style-name="T12">8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0353817504655" calcext:value-type="float">
            <text:p><text:s/>1.30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4" office:value-type="float" office:value="1.96261682242991" calcext:value-type="float">
            <text:p><text:s/>1.9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55" office:value-type="string" calcext:value-type="string">
            <text:p>80<text:span text:style-name="T7">－</text:span><text:span text:style-name="T12">8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0<text:span text:style-name="T7">－</text:span><text:span text:style-name="T12">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1731843575419" calcext:value-type="float">
            <text:p><text:s/>1.1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34579439252336" calcext:value-type="float">
            <text:p><text:s/>0.9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90<text:span text:style-name="T7">－</text:span><text:span text:style-name="T12">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00<text:span text:style-name="T7">－</text:span><text:span text:style-name="T12">1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25" calcext:value-type="float">
            <text:p><text:s/>25.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24" office:value-type="float" office:value="10.2420856610801" calcext:value-type="float">
            <text:p><text:s/>10.24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4" office:value-type="float" office:value="6.07476635514019" calcext:value-type="float">
            <text:p><text:s/>6.0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55" office:value-type="string" calcext:value-type="string">
            <text:p>100<text:span text:style-name="T7">－</text:span><text:span text:style-name="T12">1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0<text:span text:style-name="T7">－</text:span><text:span text:style-name="T12">2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24" office:value-type="float" office:value="11.9180633147114" calcext:value-type="float">
            <text:p><text:s/>11.92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4" office:value-type="float" office:value="3.55140186915888" calcext:value-type="float">
            <text:p><text:s/>3.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55" office:value-type="string" calcext:value-type="string">
            <text:p>200<text:span text:style-name="T7">－</text:span><text:span text:style-name="T12">2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00<text:span text:style-name="T7">－</text:span><text:span text:style-name="T12">3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24" office:value-type="float" office:value="10.0558659217877" calcext:value-type="float">
            <text:p><text:s/>10.0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4" office:value-type="float" office:value="1.58878504672897" calcext:value-type="float">
            <text:p><text:s/>1.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55" office:value-type="string" calcext:value-type="string">
            <text:p>300<text:span text:style-name="T7">－</text:span><text:span text:style-name="T12">3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00<text:span text:style-name="T7">－</text:span><text:span text:style-name="T12">499</text:span><text:span text:style-name="T13">人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4" office:value-type="float" office:value="5.21415270018622" calcext:value-type="float">
            <text:p><text:s/>5.21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0841121495327" calcext:value-type="float">
            <text:p><text:s/>1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400<text:span text:style-name="T7">－</text:span><text:span text:style-name="T12">4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00<text:span text:style-name="T7">－</text:span><text:span text:style-name="T12">5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4" office:value-type="float" office:value="5.21415270018622" calcext:value-type="float">
            <text:p><text:s/>5.2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34579439252336" calcext:value-type="float">
            <text:p><text:s/>0.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5" office:value-type="string" calcext:value-type="string">
            <text:p>500<text:span text:style-name="T7">－</text:span><text:span text:style-name="T12">5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00<text:span text:style-name="T7">－</text:span><text:span text:style-name="T12">699</text:span><text:span text:style-name="T13">人</text:span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4" office:value-type="float" office:value="3.35195530726257" calcext:value-type="float">
            <text:p><text:s/>3.3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4" office:value-type="float" office:value="0.934579439252336" calcext:value-type="float">
            <text:p><text:s/>0.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55" office:value-type="string" calcext:value-type="string">
            <text:p>600<text:span text:style-name="T7">－</text:span><text:span text:style-name="T12">6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00<text:span text:style-name="T7">－</text:span><text:span text:style-name="T12">7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24" office:value-type="float" office:value="2.04841713221601" calcext:value-type="float">
            <text:p><text:s/>2.0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41121495327103" calcext:value-type="float">
            <text:p><text:s/>0.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700<text:span text:style-name="T7">－</text:span><text:span text:style-name="T12">7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00<text:span text:style-name="T7">－</text:span><text:span text:style-name="T12">899</text:span><text:span text:style-name="T13">人</text:span>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58659217877095" calcext:value-type="float">
            <text:p><text:s/>0.5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4" office:value-type="float" office:value="0.654205607476636" calcext:value-type="float">
            <text:p><text:s/>0.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5" office:value-type="string" calcext:value-type="string">
            <text:p>800<text:span text:style-name="T7">－</text:span><text:span text:style-name="T12">8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900<text:span text:style-name="T7">－</text:span><text:span text:style-name="T12">999</text:span><text:span text:style-name="T13">人</text:span>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4" office:value-type="float" office:value="1.11731843575419" calcext:value-type="float">
            <text:p><text:s/>1.1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4" office:value-type="float" office:value="1.02803738317757" calcext:value-type="float">
            <text:p><text:s/>1.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55" office:value-type="string" calcext:value-type="string">
            <text:p>900<text:span text:style-name="T7">－</text:span><text:span text:style-name="T12">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1,000<text:span text:style-name="T7">－</text:span><text:span text:style-name="T12">1,999</text:span><text:span text:style-name="T13">人</text:span>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24" office:value-type="float" office:value="9.86964618249534" calcext:value-type="float">
            <text:p><text:s/>9.87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24" office:value-type="float" office:value="8.50467289719626" calcext:value-type="float">
            <text:p><text:s/>8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55" office:value-type="string" calcext:value-type="string">
            <text:p>1,000<text:span text:style-name="T7">－</text:span><text:span text:style-name="T12">1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,000<text:span text:style-name="T7">－</text:span><text:span text:style-name="T12">2,999</text:span><text:span text:style-name="T13">人</text:span>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4" office:value-type="float" office:value="3.7243947858473" calcext:value-type="float">
            <text:p><text:s/>3.72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24" office:value-type="float" office:value="4.95327102803738" calcext:value-type="float">
            <text:p><text:s/>4.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55" office:value-type="string" calcext:value-type="string">
            <text:p>2,000<text:span text:style-name="T7">－</text:span><text:span text:style-name="T12">2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,000<text:span text:style-name="T7">－</text:span><text:span text:style-name="T12">3,999</text:span><text:span text:style-name="T13">人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4" office:value-type="float" office:value="1.30353817504655" calcext:value-type="float">
            <text:p><text:s/>1.3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17757009345794" calcext:value-type="float">
            <text:p><text:s/>3.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3,000<text:span text:style-name="T7">－</text:span><text:span text:style-name="T12">3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,000<text:span text:style-name="T7">－</text:span><text:span text:style-name="T12">4,999</text:span><text:span text:style-name="T13">人</text:span>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.37243947858473" calcext:value-type="float">
            <text:p><text:s/>0.3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77570093457944" calcext:value-type="float">
            <text:p><text:s/>1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4,000<text:span text:style-name="T7">－</text:span><text:span text:style-name="T12">4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5,000<text:span text:style-name="T7">－</text:span><text:span text:style-name="T12">5,999</text:span><text:span text:style-name="T13">人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0.558659217877095" calcext:value-type="float">
            <text:p><text:s/>0.5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4" office:value-type="float" office:value="1.30841121495327" calcext:value-type="float">
            <text:p><text:s/>1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55" office:value-type="string" calcext:value-type="string">
            <text:p>5,000<text:span text:style-name="T7">－</text:span><text:span text:style-name="T12">5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,000<text:span text:style-name="T7">－</text:span><text:span text:style-name="T12">6,999</text:span><text:span text:style-name="T13">人</text:span>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office:value-type="float" office:value="1.4018691588785" calcext:value-type="float">
            <text:p><text:s/>1.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55" office:value-type="string" calcext:value-type="string">
            <text:p>6,000<text:span text:style-name="T7">－</text:span><text:span text:style-name="T12">6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,000<text:span text:style-name="T7">－</text:span><text:span text:style-name="T12">7,999</text:span><text:span text:style-name="T13">人</text:span>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.186219739292365" calcext:value-type="float">
            <text:p><text:s/>0.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4" office:value-type="float" office:value="0.747663551401869" calcext:value-type="float">
            <text:p><text:s/>0.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55" office:value-type="string" calcext:value-type="string">
            <text:p>7,000<text:span text:style-name="T7">－</text:span><text:span text:style-name="T12">7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,000<text:span text:style-name="T7">－</text:span><text:span text:style-name="T12">8,9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4" office:value-type="float" office:value="0.467289719626168" calcext:value-type="float">
            <text:p><text:s/>0.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55" office:value-type="string" calcext:value-type="string">
            <text:p>8,000<text:span text:style-name="T7">－</text:span><text:span text:style-name="T12">8,999 persons</text:span></text:p>
          </table:table-cell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9,000<text:span text:style-name="T7">－</text:span><text:span text:style-name="T12">9,999</text:span><text:span text:style-name="T13">人</text:span>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office:value-type="float" office:value="0.841121495327103" calcext:value-type="float">
            <text:p><text:s/>0.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55" office:value-type="string" calcext:value-type="string">
            <text:p>9,000<text:span text:style-name="T7">－</text:span><text:span text:style-name="T12">9,999 persons</text:span></text:p>
          </table:table-cell>
          <table:table-cell table:style-name="ce60" table:number-columns-repeated="1009"/>
        </table:table-row>
        <table:table-row table:style-name="ro8">
          <table:table-cell table:style-name="ce8" office:value-type="string" calcext:value-type="string">
            <text:p>10,000<text:span text:style-name="T7">－</text:span><text:span text:style-name="T12">19,999</text:span><text:span text:style-name="T13">人</text:span>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4" office:value-type="float" office:value="3.17757009345794" calcext:value-type="float">
            <text:p><text:s/>3.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55" office:value-type="string" calcext:value-type="string">
            <text:p>10,000<text:span text:style-name="T7">－</text:span><text:span text:style-name="T12">19,999 persons</text:span>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20,000<text:span text:style-name="T7">－</text:span><text:span text:style-name="T12">29,999</text:span><text:span text:style-name="T13">人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4" office:value-type="float" office:value="12.5" calcext:value-type="float">
            <text:p><text:s/>12.5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office:value-type="float" office:value="1.77570093457944" calcext:value-type="float">
            <text:p><text:s/>1.7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55" office:value-type="string" calcext:value-type="string">
            <text:p>20,000<text:span text:style-name="T7">－</text:span><text:span text:style-name="T12">29,999 persons</text:span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30,000<text:span text:style-name="T7">人以上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25" office:value-type="float" office:value="12.5" calcext:value-type="float">
            <text:p><text:s/>12.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25" office:value-type="float" office:value="1.77570093457944" calcext:value-type="float">
            <text:p><text:s/>1.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56" office:value-type="string" calcext:value-type="string">
            <text:p>30,000 persons &amp; over</text:p>
          </table:table-cell>
          <table:table-cell table:style-name="ce60" table:number-columns-repeated="1009"/>
        </table:table-row>
        <table:table-row table:style-name="ro7">
          <table:table-cell table:style-name="ce66" office:value-type="string" calcext:value-type="string">
            <text:p>            2.<text:span text:style-name="T7">因農田水利法自</text:span><text:span text:style-name="T12">109</text:span><text:span text:style-name="T13">年</text:span><text:span text:style-name="T12">10</text:span><text:span text:style-name="T13">月</text:span><text:span text:style-name="T12">1</text:span><text:span text:style-name="T13">日起施行，自該日起第三類第一目已無水利會投保單位及會員加保。</text:span></text:p>
          </table:table-cell>
          <table:table-cell table:number-columns-repeated="7"/>
          <table:table-cell table:style-name="ce66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6" office:value-type="string" calcext:value-type="string">
            <text:p><text:s text:c="17"/>irrigation association and members for Item 1 of Category 3 from that date.</text:p>
          </table:table-cell>
          <table:table-cell table:number-columns-repeated="101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O$44" table:range-usable-as="print-range"/>
        </table:named-expressions>
      </table:table>
      <table:named-expressions>
        <table:named-expression table:name="_AMO_UniqueIdentifier" table:base-cell-address="$表35.$A$1" table:expression="&quot;'2b75f2ee-2dbc-45bf-a1c0-b47ff498b24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/>
      <number:text>-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5:15:47</meta:creation-date>
    <dc:creator>巫守榮</dc:creator>
    <dc:date>2021-10-05T09:42:03</dc:date>
    <meta:print-date>2021-10-05T09:41:51</meta:print-date>
    <meta:document-statistic meta:table-count="2" meta:cell-count="1212" meta:object-count="0"/>
    <meta:generator>LibreOffice/7.0.5.2$Windows_X86_64 LibreOffice_project/64390860c6cd0aca4beafafcfd84613dd9dfb63a</meta:generator>
  </office:meta>
</office:document-meta>
</file>