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W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number-columns-repeated="234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1</text:span><text:span text:style-name="T3">　被保險人人數－按保險對象類目及眷屬人數分</text:span></text:p>
          </table:table-cell>
          <table:covered-table-cell table:number-columns-repeated="10" table:style-name="ce14"/>
          <table:covered-table-cell table:style-name="ce35"/>
          <table:table-cell table:style-name="ce38" office:value-type="string" calcext:value-type="string" table:number-columns-spanned="11" table:number-rows-spanned="1">
            <text:p>Table 41<text:span text:style-name="T18">　</text:span><text:span text:style-name="T19">The Insured by Beneficiary Category</text:span>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1">
          <table:table-cell table:style-name="ce2"/>
          <table:table-cell table:style-name="ce15" table:number-columns-repeated="8"/>
          <table:table-cell table:style-name="ce31"/>
          <table:table-cell table:style-name="ce34"/>
          <table:table-cell table:style-name="ce31"/>
          <table:table-cell table:style-name="ce38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10" table:style-name="ce16"/>
          <table:covered-table-cell table:style-name="ce36"/>
          <table:table-cell table:style-name="ce3" office:value-type="string" calcext:value-type="string" table:number-columns-spanned="11" table:number-rows-spanned="1">
            <text:p>End of 2020</text:p>
          </table:table-cell>
          <table:covered-table-cell table:number-columns-repeated="10" table:style-name="ce16"/>
          <table:table-cell table:style-name="ce66"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7" table:number-columns-repeated="2"/>
          <table:table-cell table:style-name="ce24" table:number-columns-repeated="2"/>
          <table:table-cell table:style-name="ce29" table:number-columns-repeated="2"/>
          <table:table-cell table:style-name="ce17" table:number-columns-repeated="7"/>
          <table:table-cell table:style-name="ce4" table:number-columns-repeated="5"/>
          <table:table-cell table:style-name="ce17" table:number-columns-repeated="3"/>
          <table:table-cell table:style-name="ce59" office:value-type="string" calcext:value-type="string">
            <text:p>Unit<text:span text:style-name="T7">：</text:span><text:span text:style-name="T21">Persons</text:span></text:p>
          </table:table-cell>
          <table:table-cell table:style-name="ce17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8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22" office:value-type="string" calcext:value-type="string" table:number-columns-spanned="6" table:number-rows-spanned="1">
            <text:p><text:span text:style-name="T7">第一類</text:span></text:p>
            <text:p><text:span text:style-name="T15">Category 1</text:span></text:p>
          </table:table-cell>
          <table:covered-table-cell table:number-columns-repeated="4"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7">第二類</text:span></text:p>
            <text:p><text:span text:style-name="T15">Category 2</text:span></text:p>
          </table:table-cell>
          <table:covered-table-cell table:style-name="ce32"/>
          <table:covered-table-cell table:style-name="ce18"/>
          <table:table-cell table:style-name="ce37"/>
          <table:table-cell table:style-name="ce18" office:value-type="string" calcext:value-type="string" table:number-columns-spanned="2" table:number-rows-spanned="1">
            <text:p><text:span text:style-name="T7">第三類</text:span></text:p>
            <text:p><text:span text:style-name="T15">Category 3</text:span></text:p>
          </table:table-cell>
          <table:covered-table-cell table:style-name="ce40"/>
          <table:table-cell table:style-name="ce22" office:value-type="string" calcext:value-type="string" table:number-columns-spanned="4" table:number-rows-spanned="1">
            <text:p><text:span text:style-name="T7">第四類</text:span></text:p>
            <text:p><text:span text:style-name="T15">Category 4</text:span></text:p>
          </table:table-cell>
          <table:covered-table-cell table:number-columns-repeated="2" table:style-name="ce32"/>
          <table:covered-table-cell table:style-name="ce40"/>
          <table:table-cell table:style-name="ce22" office:value-type="string" calcext:value-type="string" table:number-columns-spanned="1" table:number-rows-spanned="2">
            <text:p><text:span text:style-name="T7">第五類</text:span></text:p>
            <text:p><text:span text:style-name="T15">Category 5</text:span></text:p>
          </table:table-cell>
          <table:table-cell table:style-name="ce53" office:value-type="string" calcext:value-type="string" table:number-columns-spanned="3" table:number-rows-spanned="1">
            <text:p><text:span text:style-name="T7">第六類</text:span></text:p>
            <text:p><text:span text:style-name="T15">Category 6</text:span></text:p>
          </table:table-cell>
          <table:covered-table-cell table:number-columns-repeated="2" table:style-name="ce54"/>
          <table:table-cell table:style-name="ce60" office:value-type="string" calcext:value-type="string" table:number-columns-spanned="1" table:number-rows-spanned="2">
            <text:p>Number of Dependents</text:p>
          </table:table-cell>
          <table:table-cell table:number-columns-repeated="1001"/>
        </table:table-row>
        <table:table-row table:style-name="ro4">
          <table:covered-table-cell table:number-columns-repeated="2" table:style-name="ce6"/>
          <table:table-cell table:style-name="ce23" office:value-type="string" calcext:value-type="string">
            <text:p><text:span text:style-name="T7">合計</text:span></text:p>
            <text:p><text:span text:style-name="T15">T</text:span><text:span text:style-name="T16">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第三目</text:span></text:p>
            <text:p><text:span text:style-name="T17">Item 3</text:span></text:p>
          </table:table-cell>
          <table:table-cell table:style-name="ce23" office:value-type="string" calcext:value-type="string">
            <text:p><text:span text:style-name="T7">第四目</text:span></text:p>
            <text:p><text:span text:style-name="T17">Item 4</text:span></text:p>
          </table:table-cell>
          <table:table-cell table:style-name="ce23" office:value-type="string" calcext:value-type="string">
            <text:p><text:span text:style-name="T7">第五目</text:span></text:p>
            <text:p><text:span text:style-name="T17">Item 5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第三目</text:span></text:p>
            <text:p><text:span text:style-name="T17">Item 3</text:span></text:p>
          </table:table-cell>
          <table:covered-table-cell table:style-name="ce48"/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55" office:value-type="string" calcext:value-type="string">
            <text:p><text:span text:style-name="T7">第二目</text:span></text:p>
            <text:p><text:span text:style-name="T17">Item 2</text:span></text:p>
          </table:table-cell>
          <table:covered-table-cell table:style-name="ce61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9" office:value-type="float" office:value="16105070" calcext:value-type="float">
            <text:p><text:s/>16,105,070 </text:p>
          </table:table-cell>
          <table:table-cell table:style-name="ce19" office:value-type="float" office:value="9258549" calcext:value-type="float">
            <text:p><text:s/>9,258,549 </text:p>
          </table:table-cell>
          <table:table-cell table:style-name="ce19" office:value-type="float" office:value="757228" calcext:value-type="float">
            <text:p><text:s/>757,228 </text:p>
          </table:table-cell>
          <table:table-cell table:style-name="ce19" office:value-type="float" office:value="7358452" calcext:value-type="float">
            <text:p><text:s/>7,358,452 </text:p>
          </table:table-cell>
          <table:table-cell table:style-name="ce19" office:value-type="float" office:value="588778" calcext:value-type="float">
            <text:p><text:s/>588,778 </text:p>
          </table:table-cell>
          <table:table-cell table:style-name="ce19" office:value-type="float" office:value="501368" calcext:value-type="float">
            <text:p><text:s/>501,368 </text:p>
          </table:table-cell>
          <table:table-cell table:style-name="ce19" office:value-type="float" office:value="52723" calcext:value-type="float">
            <text:p><text:s/>52,723 </text:p>
          </table:table-cell>
          <table:table-cell table:style-name="ce19" office:value-type="float" office:value="2355498" calcext:value-type="float">
            <text:p><text:s/>2,355,498 </text:p>
          </table:table-cell>
          <table:table-cell table:style-name="ce19" office:value-type="float" office:value="2354939" calcext:value-type="float">
            <text:p><text:s/>2,354,939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19" office:value-type="float" office:value="1423428" calcext:value-type="float">
            <text:p><text:s/>1,423,428 </text:p>
          </table:table-cell>
          <table:table-cell table:style-name="ce19" office:value-type="float" office:value="1116761" calcext:value-type="float">
            <text:p><text:s/>1,116,761 </text:p>
          </table:table-cell>
          <table:table-cell table:style-name="ce19" office:value-type="float" office:value="306667" calcext:value-type="float">
            <text:p><text:s/>306,667 </text:p>
          </table:table-cell>
          <table:table-cell table:style-name="ce19" office:value-type="float" office:value="98922" calcext:value-type="float">
            <text:p><text:s/>98,922 </text:p>
          </table:table-cell>
          <table:table-cell table:style-name="ce19" office:value-type="float" office:value="37374" calcext:value-type="float">
            <text:p><text:s/>37,374 </text:p>
          </table:table-cell>
          <table:table-cell table:style-name="ce19" office:value-type="float" office:value="6976" calcext:value-type="float">
            <text:p><text:s/>6,976 </text:p>
          </table:table-cell>
          <table:table-cell table:style-name="ce19" office:value-type="float" office:value="54572" calcext:value-type="float">
            <text:p><text:s/>54,572 </text:p>
          </table:table-cell>
          <table:table-cell table:style-name="ce19" office:value-type="float" office:value="292914" calcext:value-type="float">
            <text:p><text:s/>292,914 </text:p>
          </table:table-cell>
          <table:table-cell table:style-name="ce19" office:value-type="float" office:value="2675759" calcext:value-type="float">
            <text:p><text:s/>2,675,759 </text:p>
          </table:table-cell>
          <table:table-cell table:style-name="ce19" office:value-type="float" office:value="332178" calcext:value-type="float">
            <text:p><text:s/>332,178 </text:p>
          </table:table-cell>
          <table:table-cell table:style-name="ce19" office:value-type="float" office:value="2343581" calcext:value-type="float">
            <text:p><text:s/>2,343,581 </text:p>
          </table:table-cell>
          <table:table-cell table:style-name="ce62" office:value-type="string" calcext:value-type="string">
            <text:p>Grand Total</text:p>
          </table:table-cell>
          <table:table-cell table:style-name="ce67" table:number-columns-repeated="1001"/>
        </table:table-row>
        <table:table-row table:style-name="ro5">
          <table:table-cell table:style-name="ce8" office:value-type="string" calcext:value-type="string">
            <text:p>0<text:span text:style-name="T9">－</text:span><text:span text:style-name="T10">3</text:span><text:span text:style-name="T11">人</text:span></text:p>
          </table:table-cell>
          <table:table-cell table:style-name="ce19" office:value-type="float" office:value="15823546" calcext:value-type="float">
            <text:p><text:s/>15,823,546 </text:p>
          </table:table-cell>
          <table:table-cell table:style-name="ce19" office:value-type="float" office:value="9069351" calcext:value-type="float">
            <text:p><text:s/>9,069,351 </text:p>
          </table:table-cell>
          <table:table-cell table:style-name="ce26" office:value-type="float" office:value="736085" calcext:value-type="float">
            <text:p><text:s/>736,085 </text:p>
          </table:table-cell>
          <table:table-cell table:style-name="ce26" office:value-type="float" office:value="7201210" calcext:value-type="float">
            <text:p><text:s/>7,201,210 </text:p>
          </table:table-cell>
          <table:table-cell table:style-name="ce26" office:value-type="float" office:value="580543" calcext:value-type="float">
            <text:p><text:s/>580,543 </text:p>
          </table:table-cell>
          <table:table-cell table:style-name="ce26" office:value-type="float" office:value="499038" calcext:value-type="float">
            <text:p><text:s/>499,038 </text:p>
          </table:table-cell>
          <table:table-cell table:style-name="ce26" office:value-type="float" office:value="52475" calcext:value-type="float">
            <text:p><text:s/>52,475 </text:p>
          </table:table-cell>
          <table:table-cell table:style-name="ce19" office:value-type="float" office:value="2305179" calcext:value-type="float">
            <text:p><text:s/>2,305,179 </text:p>
          </table:table-cell>
          <table:table-cell table:style-name="ce26" office:value-type="float" office:value="2304621" calcext:value-type="float">
            <text:p><text:s/>2,304,621 </text:p>
          </table:table-cell>
          <table:table-cell table:style-name="ce26" office:value-type="float" office:value="558" calcext:value-type="float">
            <text:p><text:s/>558 </text:p>
          </table:table-cell>
          <table:table-cell table:style-name="ce19" office:value-type="float" office:value="1407669" calcext:value-type="float">
            <text:p><text:s/>1,407,669 </text:p>
          </table:table-cell>
          <table:table-cell table:style-name="ce26" office:value-type="float" office:value="1108607" calcext:value-type="float">
            <text:p><text:s/>1,108,607 </text:p>
          </table:table-cell>
          <table:table-cell table:style-name="ce26" office:value-type="float" office:value="299062" calcext:value-type="float">
            <text:p><text:s/>299,062 </text:p>
          </table:table-cell>
          <table:table-cell table:style-name="ce19" office:value-type="float" office:value="98922" calcext:value-type="float">
            <text:p><text:s/>98,922 </text:p>
          </table:table-cell>
          <table:table-cell table:style-name="ce26" office:value-type="float" office:value="37374" calcext:value-type="float">
            <text:p><text:s/>37,374 </text:p>
          </table:table-cell>
          <table:table-cell table:style-name="ce26" office:value-type="float" office:value="6976" calcext:value-type="float">
            <text:p><text:s/>6,976 </text:p>
          </table:table-cell>
          <table:table-cell table:style-name="ce26" office:value-type="float" office:value="54572" calcext:value-type="float">
            <text:p><text:s/>54,572 </text:p>
          </table:table-cell>
          <table:table-cell table:style-name="ce26" office:value-type="float" office:value="292914" calcext:value-type="float">
            <text:p><text:s/>292,914 </text:p>
          </table:table-cell>
          <table:table-cell table:style-name="ce19" office:value-type="float" office:value="2649511" calcext:value-type="float">
            <text:p><text:s/>2,649,511 </text:p>
          </table:table-cell>
          <table:table-cell table:style-name="ce26" office:value-type="float" office:value="330738" calcext:value-type="float">
            <text:p><text:s/>330,738 </text:p>
          </table:table-cell>
          <table:table-cell table:style-name="ce26" office:value-type="float" office:value="2318773" calcext:value-type="float">
            <text:p><text:s/>2,318,773 </text:p>
          </table:table-cell>
          <table:table-cell table:style-name="ce63" office:value-type="string" calcext:value-type="string">
            <text:p>0<text:span text:style-name="T9">－</text:span><text:span text:style-name="T10">3 persons</text:span>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20" office:value-type="float" office:value="11483500" calcext:value-type="float">
            <text:p><text:s/>11,483,500 </text:p>
          </table:table-cell>
          <table:table-cell table:style-name="ce20" office:value-type="float" office:value="6444182" calcext:value-type="float">
            <text:p><text:s/>6,444,182 </text:p>
          </table:table-cell>
          <table:table-cell table:style-name="ce27" office:value-type="float" office:value="500216" calcext:value-type="float">
            <text:p><text:s/>500,216 </text:p>
          </table:table-cell>
          <table:table-cell table:style-name="ce27" office:value-type="float" office:value="4997994" calcext:value-type="float">
            <text:p><text:s/>4,997,994 </text:p>
          </table:table-cell>
          <table:table-cell table:style-name="ce27" office:value-type="float" office:value="451202" calcext:value-type="float">
            <text:p><text:s/>451,202 </text:p>
          </table:table-cell>
          <table:table-cell table:style-name="ce27" office:value-type="float" office:value="447270" calcext:value-type="float">
            <text:p><text:s/>447,270 </text:p>
          </table:table-cell>
          <table:table-cell table:style-name="ce27" office:value-type="float" office:value="47500" calcext:value-type="float">
            <text:p><text:s/>47,500 </text:p>
          </table:table-cell>
          <table:table-cell table:style-name="ce20" office:value-type="float" office:value="1633202" calcext:value-type="float">
            <text:p><text:s/>1,633,202 </text:p>
          </table:table-cell>
          <table:table-cell table:style-name="ce27" office:value-type="float" office:value="1632681" calcext:value-type="float">
            <text:p><text:s/>1,632,681 </text:p>
          </table:table-cell>
          <table:table-cell table:style-name="ce27" office:value-type="float" office:value="521" calcext:value-type="float">
            <text:p><text:s/>521 </text:p>
          </table:table-cell>
          <table:table-cell table:style-name="ce20" office:value-type="float" office:value="995523" calcext:value-type="float">
            <text:p><text:s/>995,523 </text:p>
          </table:table-cell>
          <table:table-cell table:style-name="ce27" office:value-type="float" office:value="810950" calcext:value-type="float">
            <text:p><text:s/>810,950 </text:p>
          </table:table-cell>
          <table:table-cell table:style-name="ce27" office:value-type="float" office:value="184573" calcext:value-type="float">
            <text:p><text:s/>184,573 </text:p>
          </table:table-cell>
          <table:table-cell table:style-name="ce20" office:value-type="float" office:value="98922" calcext:value-type="float">
            <text:p><text:s/>98,922 </text:p>
          </table:table-cell>
          <table:table-cell table:style-name="ce27" office:value-type="float" office:value="37374" calcext:value-type="float">
            <text:p><text:s/>37,374 </text:p>
          </table:table-cell>
          <table:table-cell table:style-name="ce27" office:value-type="float" office:value="6976" calcext:value-type="float">
            <text:p><text:s/>6,976 </text:p>
          </table:table-cell>
          <table:table-cell table:style-name="ce27" office:value-type="float" office:value="54572" calcext:value-type="float">
            <text:p><text:s/>54,572 </text:p>
          </table:table-cell>
          <table:table-cell table:style-name="ce27" office:value-type="float" office:value="292914" calcext:value-type="float">
            <text:p><text:s/>292,914 </text:p>
          </table:table-cell>
          <table:table-cell table:style-name="ce20" office:value-type="float" office:value="2018757" calcext:value-type="float">
            <text:p><text:s/>2,018,757 </text:p>
          </table:table-cell>
          <table:table-cell table:style-name="ce27" office:value-type="float" office:value="227441" calcext:value-type="float">
            <text:p><text:s/>227,441 </text:p>
          </table:table-cell>
          <table:table-cell table:style-name="ce56" office:value-type="float" office:value="1791316" calcext:value-type="float">
            <text:p><text:s/>1,791,316 </text:p>
          </table:table-cell>
          <table:table-cell table:style-name="ce64" office:value-type="string" calcext:value-type="string">
            <text:p><text:s text:c="2"/>0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20" office:value-type="float" office:value="2461830" calcext:value-type="float">
            <text:p><text:s/>2,461,830 </text:p>
          </table:table-cell>
          <table:table-cell table:style-name="ce20" office:value-type="float" office:value="1358231" calcext:value-type="float">
            <text:p><text:s/>1,358,231 </text:p>
          </table:table-cell>
          <table:table-cell table:style-name="ce27" office:value-type="float" office:value="119275" calcext:value-type="float">
            <text:p><text:s/>119,275 </text:p>
          </table:table-cell>
          <table:table-cell table:style-name="ce27" office:value-type="float" office:value="1134313" calcext:value-type="float">
            <text:p><text:s/>1,134,313 </text:p>
          </table:table-cell>
          <table:table-cell table:style-name="ce27" office:value-type="float" office:value="67009" calcext:value-type="float">
            <text:p><text:s/>67,009 </text:p>
          </table:table-cell>
          <table:table-cell table:style-name="ce27" office:value-type="float" office:value="34589" calcext:value-type="float">
            <text:p><text:s/>34,589 </text:p>
          </table:table-cell>
          <table:table-cell table:style-name="ce27" office:value-type="float" office:value="3045" calcext:value-type="float">
            <text:p><text:s/>3,045 </text:p>
          </table:table-cell>
          <table:table-cell table:style-name="ce20" office:value-type="float" office:value="382086" calcext:value-type="float">
            <text:p><text:s/>382,086 </text:p>
          </table:table-cell>
          <table:table-cell table:style-name="ce27" office:value-type="float" office:value="382062" calcext:value-type="float">
            <text:p><text:s/>382,062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0" office:value-type="float" office:value="277044" calcext:value-type="float">
            <text:p><text:s/>277,044 </text:p>
          </table:table-cell>
          <table:table-cell table:style-name="ce27" office:value-type="float" office:value="214859" calcext:value-type="float">
            <text:p><text:s/>214,859 </text:p>
          </table:table-cell>
          <table:table-cell table:style-name="ce27" office:value-type="float" office:value="62185" calcext:value-type="float">
            <text:p><text:s/>62,18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444469" calcext:value-type="float">
            <text:p><text:s/>444,469 </text:p>
          </table:table-cell>
          <table:table-cell table:style-name="ce27" office:value-type="float" office:value="87095" calcext:value-type="float">
            <text:p><text:s/>87,095 </text:p>
          </table:table-cell>
          <table:table-cell table:style-name="ce56" office:value-type="float" office:value="357374" calcext:value-type="float">
            <text:p><text:s/>357,374 </text:p>
          </table:table-cell>
          <table:table-cell table:style-name="ce64" office:value-type="string" calcext:value-type="string">
            <text:p><text:s text:c="2"/>1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20" office:value-type="float" office:value="1421214" calcext:value-type="float">
            <text:p><text:s/>1,421,214 </text:p>
          </table:table-cell>
          <table:table-cell table:style-name="ce20" office:value-type="float" office:value="963516" calcext:value-type="float">
            <text:p><text:s/>963,516 </text:p>
          </table:table-cell>
          <table:table-cell table:style-name="ce27" office:value-type="float" office:value="90827" calcext:value-type="float">
            <text:p><text:s/>90,827 </text:p>
          </table:table-cell>
          <table:table-cell table:style-name="ce27" office:value-type="float" office:value="809592" calcext:value-type="float">
            <text:p><text:s/>809,592 </text:p>
          </table:table-cell>
          <table:table-cell table:style-name="ce27" office:value-type="float" office:value="48368" calcext:value-type="float">
            <text:p><text:s/>48,368 </text:p>
          </table:table-cell>
          <table:table-cell table:style-name="ce27" office:value-type="float" office:value="13215" calcext:value-type="float">
            <text:p><text:s/>13,215 </text:p>
          </table:table-cell>
          <table:table-cell table:style-name="ce27" office:value-type="float" office:value="1514" calcext:value-type="float">
            <text:p><text:s/>1,514 </text:p>
          </table:table-cell>
          <table:table-cell table:style-name="ce20" office:value-type="float" office:value="224219" calcext:value-type="float">
            <text:p><text:s/>224,219 </text:p>
          </table:table-cell>
          <table:table-cell table:style-name="ce27" office:value-type="float" office:value="224208" calcext:value-type="float">
            <text:p><text:s/>224,20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office:value-type="float" office:value="97681" calcext:value-type="float">
            <text:p><text:s/>97,681 </text:p>
          </table:table-cell>
          <table:table-cell table:style-name="ce27" office:value-type="float" office:value="59664" calcext:value-type="float">
            <text:p><text:s/>59,664 </text:p>
          </table:table-cell>
          <table:table-cell table:style-name="ce27" office:value-type="float" office:value="38017" calcext:value-type="float">
            <text:p><text:s/>38,0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35798" calcext:value-type="float">
            <text:p><text:s/>135,798 </text:p>
          </table:table-cell>
          <table:table-cell table:style-name="ce27" office:value-type="float" office:value="12505" calcext:value-type="float">
            <text:p><text:s/>12,505 </text:p>
          </table:table-cell>
          <table:table-cell table:style-name="ce56" office:value-type="float" office:value="123293" calcext:value-type="float">
            <text:p><text:s/>123,293 </text:p>
          </table:table-cell>
          <table:table-cell table:style-name="ce64" office:value-type="string" calcext:value-type="string">
            <text:p><text:s text:c="2"/>2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20" office:value-type="float" office:value="457002" calcext:value-type="float">
            <text:p><text:s/>457,002 </text:p>
          </table:table-cell>
          <table:table-cell table:style-name="ce20" office:value-type="float" office:value="303422" calcext:value-type="float">
            <text:p><text:s/>303,422 </text:p>
          </table:table-cell>
          <table:table-cell table:style-name="ce27" office:value-type="float" office:value="25767" calcext:value-type="float">
            <text:p><text:s/>25,767 </text:p>
          </table:table-cell>
          <table:table-cell table:style-name="ce27" office:value-type="float" office:value="259311" calcext:value-type="float">
            <text:p><text:s/>259,311 </text:p>
          </table:table-cell>
          <table:table-cell table:style-name="ce27" office:value-type="float" office:value="13964" calcext:value-type="float">
            <text:p><text:s/>13,964 </text:p>
          </table:table-cell>
          <table:table-cell table:style-name="ce27" office:value-type="float" office:value="3964" calcext:value-type="float">
            <text:p><text:s/>3,964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20" office:value-type="float" office:value="65672" calcext:value-type="float">
            <text:p><text:s/>65,672 </text:p>
          </table:table-cell>
          <table:table-cell table:style-name="ce27" office:value-type="float" office:value="65670" calcext:value-type="float">
            <text:p><text:s/>65,67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office:value-type="float" office:value="37421" calcext:value-type="float">
            <text:p><text:s/>37,421 </text:p>
          </table:table-cell>
          <table:table-cell table:style-name="ce27" office:value-type="float" office:value="23134" calcext:value-type="float">
            <text:p><text:s/>23,134 </text:p>
          </table:table-cell>
          <table:table-cell table:style-name="ce27" office:value-type="float" office:value="14287" calcext:value-type="float">
            <text:p><text:s/>14,2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50487" calcext:value-type="float">
            <text:p><text:s/>50,487 </text:p>
          </table:table-cell>
          <table:table-cell table:style-name="ce27" office:value-type="float" office:value="3697" calcext:value-type="float">
            <text:p><text:s/>3,697 </text:p>
          </table:table-cell>
          <table:table-cell table:style-name="ce56" office:value-type="float" office:value="46790" calcext:value-type="float">
            <text:p><text:s/>46,790 </text:p>
          </table:table-cell>
          <table:table-cell table:style-name="ce64" office:value-type="string" calcext:value-type="string">
            <text:p><text:s text:c="2"/>3 persons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9" office:value-type="float" office:value="281524" calcext:value-type="float">
            <text:p><text:s/>281,524 </text:p>
          </table:table-cell>
          <table:table-cell table:style-name="ce19" office:value-type="float" office:value="189198" calcext:value-type="float">
            <text:p><text:s/>189,198 </text:p>
          </table:table-cell>
          <table:table-cell table:style-name="ce26" office:value-type="float" office:value="21143" calcext:value-type="float">
            <text:p><text:s/>21,143 </text:p>
          </table:table-cell>
          <table:table-cell table:style-name="ce26" office:value-type="float" office:value="157242" calcext:value-type="float">
            <text:p><text:s/>157,242 </text:p>
          </table:table-cell>
          <table:table-cell table:style-name="ce26" office:value-type="float" office:value="8235" calcext:value-type="float">
            <text:p><text:s/>8,235 </text:p>
          </table:table-cell>
          <table:table-cell table:style-name="ce26" office:value-type="float" office:value="2330" calcext:value-type="float">
            <text:p><text:s/>2,330 </text:p>
          </table:table-cell>
          <table:table-cell table:style-name="ce26" office:value-type="float" office:value="248" calcext:value-type="float">
            <text:p><text:s/>248 </text:p>
          </table:table-cell>
          <table:table-cell table:style-name="ce19" office:value-type="float" office:value="50319" calcext:value-type="float">
            <text:p><text:s/>50,319 </text:p>
          </table:table-cell>
          <table:table-cell table:style-name="ce26" office:value-type="float" office:value="50318" calcext:value-type="float">
            <text:p><text:s/>50,31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9" office:value-type="float" office:value="15759" calcext:value-type="float">
            <text:p><text:s/>15,759 </text:p>
          </table:table-cell>
          <table:table-cell table:style-name="ce26" office:value-type="float" office:value="8154" calcext:value-type="float">
            <text:p><text:s/>8,154 </text:p>
          </table:table-cell>
          <table:table-cell table:style-name="ce26" office:value-type="float" office:value="7605" calcext:value-type="float">
            <text:p><text:s/>7,60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19" office:value-type="float" office:value="26248" calcext:value-type="float">
            <text:p><text:s/>26,248 </text:p>
          </table:table-cell>
          <table:table-cell table:style-name="ce26" office:value-type="float" office:value="1440" calcext:value-type="float">
            <text:p><text:s/>1,440 </text:p>
          </table:table-cell>
          <table:table-cell table:style-name="ce26" office:value-type="float" office:value="24808" calcext:value-type="float">
            <text:p><text:s/>24,808 </text:p>
          </table:table-cell>
          <table:table-cell table:style-name="ce63" office:value-type="string" calcext:value-type="string">
            <text:p>4 persons &amp; over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20" office:value-type="float" office:value="212108" calcext:value-type="float">
            <text:p><text:s/>212,108 </text:p>
          </table:table-cell>
          <table:table-cell table:style-name="ce20" office:value-type="float" office:value="144802" calcext:value-type="float">
            <text:p><text:s/>144,802 </text:p>
          </table:table-cell>
          <table:table-cell table:style-name="ce27" office:value-type="float" office:value="15809" calcext:value-type="float">
            <text:p><text:s/>15,809 </text:p>
          </table:table-cell>
          <table:table-cell table:style-name="ce27" office:value-type="float" office:value="120730" calcext:value-type="float">
            <text:p><text:s/>120,730 </text:p>
          </table:table-cell>
          <table:table-cell table:style-name="ce27" office:value-type="float" office:value="6480" calcext:value-type="float">
            <text:p><text:s/>6,480 </text:p>
          </table:table-cell>
          <table:table-cell table:style-name="ce27" office:value-type="float" office:value="1625" calcext:value-type="float">
            <text:p><text:s/>1,625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0" office:value-type="float" office:value="36921" calcext:value-type="float">
            <text:p><text:s/>36,921 </text:p>
          </table:table-cell>
          <table:table-cell table:style-name="ce27" office:value-type="float" office:value="36920" calcext:value-type="float">
            <text:p><text:s/>36,92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0" office:value-type="float" office:value="12333" calcext:value-type="float">
            <text:p><text:s/>12,333 </text:p>
          </table:table-cell>
          <table:table-cell table:style-name="ce27" office:value-type="float" office:value="6473" calcext:value-type="float">
            <text:p><text:s/>6,473 </text:p>
          </table:table-cell>
          <table:table-cell table:style-name="ce27" office:value-type="float" office:value="5860" calcext:value-type="float">
            <text:p><text:s/>5,8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8052" calcext:value-type="float">
            <text:p><text:s/>18,052 </text:p>
          </table:table-cell>
          <table:table-cell table:style-name="ce27" office:value-type="float" office:value="1119" calcext:value-type="float">
            <text:p><text:s/>1,119 </text:p>
          </table:table-cell>
          <table:table-cell table:style-name="ce56" office:value-type="float" office:value="16933" calcext:value-type="float">
            <text:p><text:s/>16,933 </text:p>
          </table:table-cell>
          <table:table-cell table:style-name="ce64" office:value-type="string" calcext:value-type="string">
            <text:p><text:s text:c="2"/>4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20" office:value-type="float" office:value="59532" calcext:value-type="float">
            <text:p><text:s/>59,532 </text:p>
          </table:table-cell>
          <table:table-cell table:style-name="ce20" office:value-type="float" office:value="38647" calcext:value-type="float">
            <text:p><text:s/>38,647 </text:p>
          </table:table-cell>
          <table:table-cell table:style-name="ce27" office:value-type="float" office:value="4662" calcext:value-type="float">
            <text:p><text:s/>4,662 </text:p>
          </table:table-cell>
          <table:table-cell table:style-name="ce27" office:value-type="float" office:value="31776" calcext:value-type="float">
            <text:p><text:s/>31,776 </text:p>
          </table:table-cell>
          <table:table-cell table:style-name="ce27" office:value-type="float" office:value="1572" calcext:value-type="float">
            <text:p><text:s/>1,572 </text:p>
          </table:table-cell>
          <table:table-cell table:style-name="ce27" office:value-type="float" office:value="568" calcext:value-type="float">
            <text:p><text:s/>568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0" office:value-type="float" office:value="11361" calcext:value-type="float">
            <text:p><text:s/>11,361 </text:p>
          </table:table-cell>
          <table:table-cell table:style-name="ce27" office:value-type="float" office:value="11361" calcext:value-type="float">
            <text:p><text:s/>11,36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2921" calcext:value-type="float">
            <text:p><text:s/>2,921 </text:p>
          </table:table-cell>
          <table:table-cell table:style-name="ce27" office:value-type="float" office:value="1415" calcext:value-type="float">
            <text:p><text:s/>1,415 </text:p>
          </table:table-cell>
          <table:table-cell table:style-name="ce27" office:value-type="float" office:value="1506" calcext:value-type="float">
            <text:p><text:s/>1,5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6603" calcext:value-type="float">
            <text:p><text:s/>6,603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56" office:value-type="float" office:value="6329" calcext:value-type="float">
            <text:p><text:s/>6,329 </text:p>
          </table:table-cell>
          <table:table-cell table:style-name="ce64" office:value-type="string" calcext:value-type="string">
            <text:p><text:s text:c="2"/>5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20" office:value-type="float" office:value="8810" calcext:value-type="float">
            <text:p><text:s/>8,810 </text:p>
          </table:table-cell>
          <table:table-cell table:style-name="ce20" office:value-type="float" office:value="5196" calcext:value-type="float">
            <text:p><text:s/>5,196 </text:p>
          </table:table-cell>
          <table:table-cell table:style-name="ce27" office:value-type="float" office:value="611" calcext:value-type="float">
            <text:p><text:s/>611 </text:p>
          </table:table-cell>
          <table:table-cell table:style-name="ce27" office:value-type="float" office:value="4290" calcext:value-type="float">
            <text:p><text:s/>4,290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0" office:value-type="float" office:value="1836" calcext:value-type="float">
            <text:p><text:s/>1,836 </text:p>
          </table:table-cell>
          <table:table-cell table:style-name="ce27" office:value-type="float" office:value="1836" calcext:value-type="float">
            <text:p><text:s/>1,83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343" calcext:value-type="float">
            <text:p><text:s/>1,343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56" office:value-type="float" office:value="1301" calcext:value-type="float">
            <text:p><text:s/>1,301 </text:p>
          </table:table-cell>
          <table:table-cell table:style-name="ce64" office:value-type="string" calcext:value-type="string">
            <text:p><text:s text:c="2"/>6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20" office:value-type="float" office:value="922" calcext:value-type="float">
            <text:p><text:s/>922 </text:p>
          </table:table-cell>
          <table:table-cell table:style-name="ce20" office:value-type="float" office:value="477" calcext:value-type="float">
            <text:p><text:s/>477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56" office:value-type="float" office:value="197" calcext:value-type="float">
            <text:p><text:s/>197 </text:p>
          </table:table-cell>
          <table:table-cell table:style-name="ce64" office:value-type="string" calcext:value-type="string">
            <text:p><text:s text:c="2"/>7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6" office:value-type="float" office:value="38" calcext:value-type="float">
            <text:p><text:s/>38 </text:p>
          </table:table-cell>
          <table:table-cell table:style-name="ce64" office:value-type="string" calcext:value-type="string">
            <text:p><text:s text:c="2"/>8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64" office:value-type="string" calcext:value-type="string">
            <text:p><text:s text:c="2"/>9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64" office:value-type="string" calcext:value-type="string">
            <text:p><text:s text:c="2"/>10 persons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5" office:value-type="string" calcext:value-type="string">
            <text:p><text:s text:c="2"/>11 persons &amp; over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<text:span text:style-name="T12">備註：因農田水利法自</text:span><text:span text:style-name="T13">109</text:span><text:span text:style-name="T14">年</text:span><text:span text:style-name="T13">10</text:span><text:span text:style-name="T14">月</text:span><text:span text:style-name="T13">1</text:span><text:span text:style-name="T14">日起施行，自該日起第三類第一目已無水利會投保單位及會員加保。</text:span></text:p>
          </table:table-cell>
          <table:table-cell table:number-columns-repeated="11"/>
          <table:table-cell table:style-name="ce11" office:value-type="string" calcext:value-type="string">
            <text:p>Notes<text:span text:style-name="T20">：</text:span><text:span text:style-name="T13">Since the Irrigation Act  came into effect on October 1, 2020, there is no group insurance applicant for the irrigation </text:span></text:p>
          </table:table-cell>
          <table:table-cell table:number-columns-repeated="1011"/>
        </table:table-row>
        <table:table-row table:style-name="ro6">
          <table:table-cell table:style-name="ce12" table:number-columns-repeated="12"/>
          <table:table-cell table:style-name="ce12" office:value-type="string" calcext:value-type="string">
            <text:p><text:s text:c="13"/>association and members for Item 1 of Category 3 from that date.</text:p>
          </table:table-cell>
          <table:table-cell table:style-name="ce41" table:number-columns-repeated="10"/>
          <table:table-cell table:style-name="ce12" table:number-columns-repeated="1001"/>
        </table:table-row>
        <table:table-row table:style-name="ro6">
          <table:table-cell table:style-name="ce12"/>
          <table:table-cell table:number-columns-repeated="11"/>
          <table:table-cell table:style-name="ce12"/>
          <table:table-cell table:number-columns-repeated="1011"/>
        </table:table-row>
        <table:table-row table:style-name="ro6">
          <table:table-cell table:number-columns-repeated="12"/>
          <table:table-cell table:style-name="ce12"/>
          <table:table-cell table:number-columns-repeated="1011"/>
        </table:table-row>
        <table:table-row table:style-name="ro6">
          <table:table-cell table:number-columns-repeated="9"/>
          <table:table-cell table:style-name="ce12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1.$A$1" table:cell-range-address="$表41.$A$1:.$W$23" table:range-usable-as="print-range"/>
        </table:named-expressions>
      </table:table>
      <table:named-expressions>
        <table:named-expression table:name="_AMO_UniqueIdentifier" table:base-cell-address="$表41.$A$1" table:expression="&quot;'b8ba92d3-0842-41f9-a65c-77b383d926a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2-12T13:57:18</meta:creation-date>
    <dc:creator>巫守榮</dc:creator>
    <dc:date>2021-10-05T10:41:24</dc:date>
    <meta:print-date>2021-03-29T16:54:57</meta:print-date>
    <meta:document-statistic meta:table-count="1" meta:cell-count="383" meta:object-count="0"/>
    <meta:generator>LibreOffice/7.0.5.2$Windows_X86_64 LibreOffice_project/64390860c6cd0aca4beafafcfd84613dd9dfb63a</meta:generator>
  </office:meta>
</office:document-meta>
</file>