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561cm"/>
    </style:style>
    <style:style style:name="co14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ta5" style:family="table" style:master-page-name="PageStyle_5f_表52-4">
      <style:table-properties table:display="true" style:writing-mode="lr-tb"/>
    </style:style>
    <style:style style:name="ta6" style:family="table" style:master-page-name="PageStyle_5f_表5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K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9390" calcext:value-type="float">
            <text:p><text:s/>29,39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530" calcext:value-type="float">
            <text:p><text:s/>9,5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640" calcext:value-type="float">
            <text:p><text:s/>4,64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872" calcext:value-type="float">
            <text:p><text:s/>3,87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8" calcext:value-type="float">
            <text:p><text:s/>68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931" calcext:value-type="float">
            <text:p><text:s/>3,9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259" calcext:value-type="float">
            <text:p><text:s/>6,25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230" calcext:value-type="float">
            <text:p><text:s/>4,23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51" calcext:value-type="float">
            <text:p><text:s/>1,45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252" calcext:value-type="float">
            <text:p><text:s/>4,25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564" calcext:value-type="float">
            <text:p><text:s/>2,56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762" calcext:value-type="float">
            <text:p><text:s/>4,76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726" calcext:value-type="float">
            <text:p><text:s/>3,72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19" calcext:value-type="float">
            <text:p><text:s/>9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22" calcext:value-type="float">
            <text:p><text:s/>4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表52.$A$1:.$K$36" table:range-usable-as="print-range"/>
        </table:named-expressions>
      </table:table>
      <table:table table:name="表52-1" table:style-name="ta2" table:print-ranges="'表52-1'.A1:'表52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2" table:number-columns-repeated="2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3"/>
          <table:table-cell table:style-name="ce44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5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1" calcext:value-type="float">
            <text:p><text:s/>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7" calcext:value-type="float">
            <text:p><text:s/>5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4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K$36" table:range-usable-as="print-range"/>
        </table:named-expressions>
      </table:table>
      <table:table table:name="表52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0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2"/>
          <table:table-cell table:style-name="ce40" table:number-columns-repeated="1013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49"/>
          <table:table-cell/>
          <table:table-cell table:style-name="ce56" table:number-columns-repeated="7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0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7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1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1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1"/>
          <table:covered-table-cell table:style-name="ce28"/>
          <table:covered-table-cell table:style-name="ce34"/>
          <table:table-cell table:number-columns-repeated="1013"/>
        </table:table-row>
        <table:table-row table:style-name="ro5">
          <table:covered-table-cell table:style-name="ce6"/>
          <table:table-cell table:style-name="ce52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53" office:value-type="float" office:value="401" calcext:value-type="float">
            <text:p><text:s/>40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83" calcext:value-type="float">
            <text:p><text:s/>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38" calcext:value-type="float">
            <text:p><text:s/>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2"/>
          <table:table-cell table:style-name="ce60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8" table:number-columns-repeated="2"/>
          <table:table-cell table:number-columns-repeated="9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7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1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59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1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681" calcext:value-type="float">
            <text:p><text:s/>20,68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081" calcext:value-type="float">
            <text:p><text:s/>10,081 </text:p>
          </table:table-cell>
          <table:table-cell table:style-name="ce18" office:value-type="float" office:value="6763" calcext:value-type="float">
            <text:p><text:s/>6,763 </text:p>
          </table:table-cell>
          <table:table-cell table:style-name="ce18" office:value-type="float" office:value="3797" calcext:value-type="float">
            <text:p><text:s/>3,79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53" office:value-type="float" office:value="6811" calcext:value-type="float">
            <text:p><text:s/>6,81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43" calcext:value-type="float">
            <text:p><text:s/>3,043 </text:p>
          </table:table-cell>
          <table:table-cell table:style-name="ce18" office:value-type="float" office:value="2627" calcext:value-type="float">
            <text:p><text:s/>2,627 </text:p>
          </table:table-cell>
          <table:table-cell table:style-name="ce18" office:value-type="float" office:value="1125" calcext:value-type="float">
            <text:p><text:s/>1,1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54" office:value-type="float" office:value="3212" calcext:value-type="float">
            <text:p><text:s/>3,21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098" calcext:value-type="float">
            <text:p><text:s/>1,098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54" office:value-type="float" office:value="2951" calcext:value-type="float">
            <text:p><text:s/>2,9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1322" calcext:value-type="float">
            <text:p><text:s/>1,322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54" office:value-type="float" office:value="276" calcext:value-type="float">
            <text:p><text:s/>27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54" office:value-type="float" office:value="322" calcext:value-type="float">
            <text:p><text:s/>3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54" office:value-type="float" office:value="49" calcext:value-type="float">
            <text:p><text:s/>4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53" office:value-type="float" office:value="2612" calcext:value-type="float">
            <text:p><text:s/>2,61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57" calcext:value-type="float">
            <text:p><text:s/>1,257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468" calcext:value-type="float">
            <text:p><text:s/>4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54" office:value-type="float" office:value="1494" calcext:value-type="float">
            <text:p><text:s/>1,49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5" calcext:value-type="float">
            <text:p><text:s/>715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54" office:value-type="float" office:value="363" calcext:value-type="float">
            <text:p><text:s/>36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54" office:value-type="float" office:value="354" calcext:value-type="float">
            <text:p><text:s/>35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53" office:value-type="float" office:value="4551" calcext:value-type="float">
            <text:p><text:s/>4,55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176" calcext:value-type="float">
            <text:p><text:s/>2,176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18" office:value-type="float" office:value="1056" calcext:value-type="float">
            <text:p><text:s/>1,0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54" office:value-type="float" office:value="3176" calcext:value-type="float">
            <text:p><text:s/>3,17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82" calcext:value-type="float">
            <text:p><text:s/>1,482 </text:p>
          </table:table-cell>
          <table:table-cell table:style-name="ce19" office:value-type="float" office:value="951" calcext:value-type="float">
            <text:p><text:s/>951 </text:p>
          </table:table-cell>
          <table:table-cell table:style-name="ce19" office:value-type="float" office:value="743" calcext:value-type="float">
            <text:p><text:s/>74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54" office:value-type="float" office:value="974" calcext:value-type="float">
            <text:p><text:s/>97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9" calcext:value-type="float">
            <text:p><text:s/>469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53" office:value-type="float" office:value="2887" calcext:value-type="float">
            <text:p><text:s/>2,8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18" office:value-type="float" office:value="529" calcext:value-type="float">
            <text:p><text:s/>5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54" office:value-type="float" office:value="1808" calcext:value-type="float">
            <text:p><text:s/>1,8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32" calcext:value-type="float">
            <text:p><text:s/>932 </text:p>
          </table:table-cell>
          <table:table-cell table:style-name="ce19" office:value-type="float" office:value="534" calcext:value-type="float">
            <text:p><text:s/>534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54" office:value-type="float" office:value="371" calcext:value-type="float">
            <text:p><text:s/>3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54" office:value-type="float" office:value="459" calcext:value-type="float">
            <text:p><text:s/>45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7" calcext:value-type="float">
            <text:p><text:s/>25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54" office:value-type="float" office:value="249" calcext:value-type="float">
            <text:p><text:s/>24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53" office:value-type="float" office:value="3418" calcext:value-type="float">
            <text:p><text:s/>3,41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55" calcext:value-type="float">
            <text:p><text:s/>1,855 </text:p>
          </table:table-cell>
          <table:table-cell table:style-name="ce18" office:value-type="float" office:value="1009" calcext:value-type="float">
            <text:p><text:s/>1,009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54" office:value-type="float" office:value="2758" calcext:value-type="float">
            <text:p><text:s/>2,75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58" calcext:value-type="float">
            <text:p><text:s/>1,458 </text:p>
          </table:table-cell>
          <table:table-cell table:style-name="ce19" office:value-type="float" office:value="838" calcext:value-type="float">
            <text:p><text:s/>838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54" office:value-type="float" office:value="585" calcext:value-type="float">
            <text:p><text:s/>58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54" office:value-type="float" office:value="75" calcext:value-type="float">
            <text:p><text:s/>7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53" office:value-type="float" office:value="402" calcext:value-type="float">
            <text:p><text:s/>4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54" office:value-type="float" office:value="262" calcext:value-type="float">
            <text:p><text:s/>26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55" office:value-type="float" office:value="140" calcext:value-type="float">
            <text:p><text:s/>14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4" table:style-name="ta5" table:print-ranges="'表52-4'.A1:'表52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3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0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2"/>
          <table:table-cell table:style-name="ce60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62"/>
          <table:table-cell table:style-name="ce40" table:number-columns-repeated="1011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number-columns-repeated="4"/>
          <table:table-cell table:style-name="ce67"/>
          <table:table-cell table:number-columns-repeated="4"/>
          <table:table-cell table:style-name="ce56"/>
          <table:table-cell table:style-name="ce58"/>
          <table:table-cell table:style-name="ce71" office:value-type="string" calcext:value-type="string">
            <text:p>Unit<text:span text:style-name="T8">：</text:span><text:span text:style-name="T14">No.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1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3"/>
          <table:table-cell table:style-name="ce44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6"/>
          <table:covered-table-cell table:style-name="ce44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5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6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5"/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covered-table-cell table:style-name="ce6"/>
          <table:covered-table-cell table:number-columns-repeated="2" table:style-name="ce64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69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7819" calcext:value-type="float">
            <text:p><text:s/>7,819 </text:p>
          </table:table-cell>
          <table:table-cell table:style-name="ce18" office:value-type="float" office:value="6613" calcext:value-type="float">
            <text:p><text:s/>6,613 </text:p>
          </table:table-cell>
          <table:table-cell table:style-name="ce18" office:value-type="float" office:value="701" calcext:value-type="float">
            <text:p><text:s/>70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522" calcext:value-type="float">
            <text:p><text:s/>2,522 </text:p>
          </table:table-cell>
          <table:table-cell table:style-name="ce18" office:value-type="float" office:value="2170" calcext:value-type="float">
            <text:p><text:s/>2,170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340" calcext:value-type="float">
            <text:p><text:s/>1,340 </text:p>
          </table:table-cell>
          <table:table-cell table:style-name="ce19" office:value-type="float" office:value="1189" calcext:value-type="float">
            <text:p><text:s/>1,189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65" calcext:value-type="float">
            <text:p><text:s/>6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861" calcext:value-type="float">
            <text:p><text:s/>861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198" calcext:value-type="float">
            <text:p><text:s/>1,198 </text:p>
          </table:table-cell>
          <table:table-cell table:style-name="ce18" office:value-type="float" office:value="1025" calcext:value-type="float">
            <text:p><text:s/>1,025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640" calcext:value-type="float">
            <text:p><text:s/>640 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18" office:value-type="float" office:value="1282" calcext:value-type="float">
            <text:p><text:s/>1,282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4" calcext:value-type="float">
            <text:p><text:s/>4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952" calcext:value-type="float">
            <text:p><text:s/>952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76" calcext:value-type="float">
            <text:p><text:s/>7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224" calcext:value-type="float">
            <text:p><text:s/>1,224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679" calcext:value-type="float">
            <text:p><text:s/>679 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148" calcext:value-type="float">
            <text:p><text:s/>1,148 </text:p>
          </table:table-cell>
          <table:table-cell table:style-name="ce18" office:value-type="float" office:value="930" calcext:value-type="float">
            <text:p><text:s/>930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842" calcext:value-type="float">
            <text:p><text:s/>842 </text:p>
          </table:table-cell>
          <table:table-cell table:style-name="ce19" office:value-type="float" office:value="694" calcext:value-type="float">
            <text:p><text:s/>694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4'.$A$1:.$M$36" table:range-usable-as="print-range"/>
        </table:named-expressions>
      </table:table>
      <table:table table:name="表52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2<text:span text:style-name="T10">　</text:span><text:span text:style-name="T11">Contracted Medical Care Institutions</text:span></text:p>
          </table:table-cell>
          <table:covered-table-cell table:number-columns-repeated="4" table:style-name="ce30"/>
          <table:table-cell table:style-name="ce74" table:number-columns-repeated="2"/>
          <table:table-cell table:style-name="ce4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0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2"/>
          <table:table-cell table:style-name="ce75" table:number-columns-repeated="2"/>
          <table:table-cell table:style-name="ce40" table:number-columns-repeated="1010"/>
        </table:table-row>
        <table:table-row table:style-name="ro2">
          <table:table-cell table:style-name="ce48" office:value-type="string" calcext:value-type="string">
            <text:p>單位：家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8" table:number-columns-repeated="5"/>
          <table:table-cell table:style-name="ce32" office:value-type="string" calcext:value-type="string">
            <text:p>Unit<text:span text:style-name="T8">：</text:span><text:span text:style-name="T14">No.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7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7"/>
          <table:table-cell table:style-name="ce33" office:value-type="string" calcext:value-type="string" table:number-columns-spanned="1" table:number-rows-spanned="3">
            <text:p>Division &amp; Locale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69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5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1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4"/>
          <table:table-cell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1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59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2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3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2"/>
          <table:covered-table-cell table:style-name="ce35"/>
          <table:table-cell table:number-columns-repeated="1012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70" office:value-type="float" office:value="88" calcext:value-type="float">
            <text:p><text:s/>8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70" office:value-type="float" office:value="9" calcext:value-type="float">
            <text:p><text:s/>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37" office:value-type="string" calcext:value-type="string">
            <text:p>Taipei Division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38" office:value-type="string" calcext:value-type="string">
            <text:p>New 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38" office:value-type="string" calcext:value-type="string">
            <text:p>Taipe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Keel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8" office:value-type="string" calcext:value-type="string">
            <text:p>Yila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Kinme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70" office:value-type="float" office:value="46" calcext:value-type="float">
            <text:p><text:s/>4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1" calcext:value-type="float">
            <text:p><text:s/>4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37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38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8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8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37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38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8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8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37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8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8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8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8" office:value-type="string" calcext:value-type="string">
            <text:p>Chiay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37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38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37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38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2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1.499cm" style:first-page-number="298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4" style:display-name="PageStyle_表5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5" style:display-name="PageStyle_表5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36:28</meta:creation-date>
    <dc:creator>曾孟琹</dc:creator>
    <dc:date>2021-09-23T14:47:14</dc:date>
    <meta:print-date>2021-04-30T11:41:01</meta:print-date>
    <meta:document-statistic meta:table-count="6" meta:cell-count="2202" meta:object-count="0"/>
    <meta:generator>LibreOffice/7.0.5.2$Windows_X86_64 LibreOffice_project/64390860c6cd0aca4beafafcfd84613dd9dfb63a</meta:generator>
  </office:meta>
</office:document-meta>
</file>