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51171" calcext:value-type="float">
            <text:p><text:s/>151,171 </text:p>
          </table:table-cell>
          <table:table-cell table:style-name="ce27" office:value-type="float" office:value="134449" calcext:value-type="float">
            <text:p><text:s/>134,449 </text:p>
          </table:table-cell>
          <table:table-cell table:style-name="ce27" office:value-type="float" office:value="74699" calcext:value-type="float">
            <text:p><text:s/>74,699 </text:p>
          </table:table-cell>
          <table:table-cell table:style-name="ce27" office:value-type="float" office:value="7412" calcext:value-type="float">
            <text:p><text:s/>7,412 </text:p>
          </table:table-cell>
          <table:table-cell table:style-name="ce27" office:value-type="float" office:value="7522" calcext:value-type="float">
            <text:p><text:s/>7,522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21031" calcext:value-type="float">
            <text:p><text:s/>21,031 </text:p>
          </table:table-cell>
          <table:table-cell table:style-name="ce27" office:value-type="float" office:value="4880" calcext:value-type="float">
            <text:p><text:s/>4,880 </text:p>
          </table:table-cell>
          <table:table-cell table:style-name="ce27" office:value-type="float" office:value="1514" calcext:value-type="float">
            <text:p><text:s/>1,514 </text:p>
          </table:table-cell>
          <table:table-cell table:style-name="ce27" office:value-type="float" office:value="5711" calcext:value-type="float">
            <text:p><text:s/>5,711 </text:p>
          </table:table-cell>
          <table:table-cell table:style-name="ce27" office:value-type="float" office:value="1068" calcext:value-type="float">
            <text:p><text:s/>1,068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3370" calcext:value-type="float">
            <text:p><text:s/>43,370 </text:p>
          </table:table-cell>
          <table:table-cell table:style-name="ce28" office:value-type="float" office:value="36403" calcext:value-type="float">
            <text:p><text:s/>36,403 </text:p>
          </table:table-cell>
          <table:table-cell table:style-name="ce28" office:value-type="float" office:value="22129" calcext:value-type="float">
            <text:p><text:s/>22,129 </text:p>
          </table:table-cell>
          <table:table-cell table:style-name="ce28" office:value-type="float" office:value="4363" calcext:value-type="float">
            <text:p><text:s/>4,363 </text:p>
          </table:table-cell>
          <table:table-cell table:style-name="ce28" office:value-type="float" office:value="2365" calcext:value-type="float">
            <text:p><text:s/>2,365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311" calcext:value-type="float">
            <text:p><text:s/>2,311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333" calcext:value-type="float">
            <text:p><text:s/>333 </text:p>
          </table:table-cell>
          <table:table-cell table:style-name="ce28" office:value-type="float" office:value="1169" calcext:value-type="float">
            <text:p><text:s/>1,16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7526" calcext:value-type="float">
            <text:p><text:s/>17,526 </text:p>
          </table:table-cell>
          <table:table-cell table:style-name="ce29" office:value-type="float" office:value="13920" calcext:value-type="float">
            <text:p><text:s/>13,920 </text:p>
          </table:table-cell>
          <table:table-cell table:style-name="ce29" office:value-type="float" office:value="7739" calcext:value-type="float">
            <text:p><text:s/>7,739 </text:p>
          </table:table-cell>
          <table:table-cell table:style-name="ce29" office:value-type="float" office:value="2337" calcext:value-type="float">
            <text:p><text:s/>2,337 </text:p>
          </table:table-cell>
          <table:table-cell table:style-name="ce29" office:value-type="float" office:value="826" calcext:value-type="float">
            <text:p><text:s/>82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69" calcext:value-type="float">
            <text:p><text:s/>1,069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86" calcext:value-type="float">
            <text:p><text:s/>86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430" calcext:value-type="float">
            <text:p><text:s/>7,430 </text:p>
          </table:table-cell>
          <table:table-cell table:style-name="ce29" office:value-type="float" office:value="7180" calcext:value-type="float">
            <text:p><text:s/>7,180 </text:p>
          </table:table-cell>
          <table:table-cell table:style-name="ce29" office:value-type="float" office:value="4910" calcext:value-type="float">
            <text:p><text:s/>4,910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47" calcext:value-type="float">
            <text:p><text:s/>447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776" calcext:value-type="float">
            <text:p><text:s/>6,776 </text:p>
          </table:table-cell>
          <table:table-cell table:style-name="ce29" office:value-type="float" office:value="6210" calcext:value-type="float">
            <text:p><text:s/>6,210 </text:p>
          </table:table-cell>
          <table:table-cell table:style-name="ce29" office:value-type="float" office:value="3706" calcext:value-type="float">
            <text:p><text:s/>3,706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285" calcext:value-type="float">
            <text:p><text:s/>11,285 </text:p>
          </table:table-cell>
          <table:table-cell table:style-name="ce29" office:value-type="float" office:value="8807" calcext:value-type="float">
            <text:p><text:s/>8,807 </text:p>
          </table:table-cell>
          <table:table-cell table:style-name="ce29" office:value-type="float" office:value="5610" calcext:value-type="float">
            <text:p><text:s/>5,610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607" calcext:value-type="float">
            <text:p><text:s/>60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90749" calcext:value-type="float">
            <text:p><text:s/>90,749 </text:p>
          </table:table-cell>
          <table:table-cell table:style-name="ce27" office:value-type="float" office:value="80994" calcext:value-type="float">
            <text:p><text:s/>80,994 </text:p>
          </table:table-cell>
          <table:table-cell table:style-name="ce27" office:value-type="float" office:value="52570" calcext:value-type="float">
            <text:p><text:s/>52,570 </text:p>
          </table:table-cell>
          <table:table-cell table:style-name="ce27" office:value-type="float" office:value="3049" calcext:value-type="float">
            <text:p><text:s/>3,049 </text:p>
          </table:table-cell>
          <table:table-cell table:style-name="ce27" office:value-type="float" office:value="5157" calcext:value-type="float">
            <text:p><text:s/>5,157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7904" calcext:value-type="float">
            <text:p><text:s/>7,904 </text:p>
          </table:table-cell>
          <table:table-cell table:style-name="ce27" office:value-type="float" office:value="2147" calcext:value-type="float">
            <text:p><text:s/>2,147 </text:p>
          </table:table-cell>
          <table:table-cell table:style-name="ce27" office:value-type="float" office:value="1181" calcext:value-type="float">
            <text:p><text:s/>1,181 </text:p>
          </table:table-cell>
          <table:table-cell table:style-name="ce27" office:value-type="float" office:value="2574" calcext:value-type="float">
            <text:p><text:s/>2,57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3381" calcext:value-type="float">
            <text:p><text:s/>13,381 </text:p>
          </table:table-cell>
          <table:table-cell table:style-name="ce29" office:value-type="float" office:value="10959" calcext:value-type="float">
            <text:p><text:s/>10,959 </text:p>
          </table:table-cell>
          <table:table-cell table:style-name="ce29" office:value-type="float" office:value="6855" calcext:value-type="float">
            <text:p><text:s/>6,855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64" calcext:value-type="float">
            <text:p><text:s/>1,064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3010" calcext:value-type="float">
            <text:p><text:s/>43,010 </text:p>
          </table:table-cell>
          <table:table-cell table:style-name="ce29" office:value-type="float" office:value="39555" calcext:value-type="float">
            <text:p><text:s/>39,555 </text:p>
          </table:table-cell>
          <table:table-cell table:style-name="ce29" office:value-type="float" office:value="26589" calcext:value-type="float">
            <text:p><text:s/>26,589 </text:p>
          </table:table-cell>
          <table:table-cell table:style-name="ce29" office:value-type="float" office:value="1285" calcext:value-type="float">
            <text:p><text:s/>1,285 </text:p>
          </table:table-cell>
          <table:table-cell table:style-name="ce29" office:value-type="float" office:value="2916" calcext:value-type="float">
            <text:p><text:s/>2,916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1546" calcext:value-type="float">
            <text:p><text:s/>1,5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490" calcext:value-type="float">
            <text:p><text:s/>1,490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1032" calcext:value-type="float">
            <text:p><text:s/>11,032 </text:p>
          </table:table-cell>
          <table:table-cell table:style-name="ce29" office:value-type="float" office:value="10905" calcext:value-type="float">
            <text:p><text:s/>10,905 </text:p>
          </table:table-cell>
          <table:table-cell table:style-name="ce29" office:value-type="float" office:value="7614" calcext:value-type="float">
            <text:p><text:s/>7,614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826" calcext:value-type="float">
            <text:p><text:s/>82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0185" calcext:value-type="float">
            <text:p><text:s/>20,185 </text:p>
          </table:table-cell>
          <table:table-cell table:style-name="ce29" office:value-type="float" office:value="17494" calcext:value-type="float">
            <text:p><text:s/>17,494 </text:p>
          </table:table-cell>
          <table:table-cell table:style-name="ce29" office:value-type="float" office:value="10218" calcext:value-type="float">
            <text:p><text:s/>10,218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570" calcext:value-type="float">
            <text:p><text:s/>5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36" calcext:value-type="float">
            <text:p><text:s/>2,236 </text:p>
          </table:table-cell>
          <table:table-cell table:style-name="ce29" office:value-type="float" office:value="775" calcext:value-type="float">
            <text:p><text:s/>775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3" calcext:value-type="float">
            <text:p><text:s/>5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6950" calcext:value-type="float">
            <text:p><text:s/>16,95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0782" calcext:value-type="float">
            <text:p><text:s/>10,782 </text:p>
          </table:table-cell>
          <table:table-cell table:style-name="ce28" office:value-type="float" office:value="2267" calcext:value-type="float">
            <text:p><text:s/>2,2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33" calcext:value-type="float">
            <text:p><text:s/>1,933 </text:p>
          </table:table-cell>
          <table:table-cell table:style-name="ce28" office:value-type="float" office:value="1068" calcext:value-type="float">
            <text:p><text:s/>1,068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6884" calcext:value-type="float">
            <text:p><text:s/>16,88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726" calcext:value-type="float">
            <text:p><text:s/>10,726 </text:p>
          </table:table-cell>
          <table:table-cell table:style-name="ce29" office:value-type="float" office:value="2267" calcext:value-type="float">
            <text:p><text:s/>2,2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23" calcext:value-type="float">
            <text:p><text:s/>1,923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9" calcext:value-type="float">
            <text:p><text:s/>4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 and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6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888" calcext:value-type="float">
            <text:p><text:s/>888 </text:p>
          </table:table-cell>
          <table:table-cell table:style-name="ce27" office:value-type="float" office:value="1895" calcext:value-type="float">
            <text:p><text:s/>1,895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5304" calcext:value-type="float">
            <text:p><text:s/>5,304 </text:p>
          </table:table-cell>
          <table:table-cell table:style-name="ce27" office:value-type="float" office:value="875" calcext:value-type="float">
            <text:p><text:s/>875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386" calcext:value-type="float">
            <text:p><text:s/>386 </text:p>
          </table:table-cell>
          <table:table-cell table:style-name="ce27" office:value-type="float" office:value="961" calcext:value-type="float">
            <text:p><text:s/>961 </text:p>
          </table:table-cell>
          <table:table-cell table:style-name="ce27" office:value-type="float" office:value="16722" calcext:value-type="float">
            <text:p><text:s/>16,722 </text:p>
          </table:table-cell>
          <table:table-cell table:style-name="ce27" office:value-type="float" office:value="3173" calcext:value-type="float">
            <text:p><text:s/>3,173 </text:p>
          </table:table-cell>
          <table:table-cell table:style-name="ce27" office:value-type="float" office:value="13549" calcext:value-type="float">
            <text:p><text:s/>13,549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28" office:value-type="float" office:value="920" calcext:value-type="float">
            <text:p><text:s/>920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438" calcext:value-type="float">
            <text:p><text:s/>1,438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967" calcext:value-type="float">
            <text:p><text:s/>6,967 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8" office:value-type="float" office:value="6507" calcext:value-type="float">
            <text:p><text:s/>6,507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06" calcext:value-type="float">
            <text:p><text:s/>3,60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468" calcext:value-type="float">
            <text:p><text:s/>3,468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60" calcext:value-type="float">
            <text:p><text:s/>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478" calcext:value-type="float">
            <text:p><text:s/>2,47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2282" calcext:value-type="float">
            <text:p><text:s/>2,282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21" calcext:value-type="float">
            <text:p><text:s/>521 </text:p>
          </table:table-cell>
          <table:table-cell table:style-name="ce27" office:value-type="float" office:value="975" calcext:value-type="float">
            <text:p><text:s/>975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866" calcext:value-type="float">
            <text:p><text:s/>3,866 </text:p>
          </table:table-cell>
          <table:table-cell table:style-name="ce27" office:value-type="float" office:value="665" calcext:value-type="float">
            <text:p><text:s/>66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9755" calcext:value-type="float">
            <text:p><text:s/>9,755 </text:p>
          </table:table-cell>
          <table:table-cell table:style-name="ce27" office:value-type="float" office:value="2713" calcext:value-type="float">
            <text:p><text:s/>2,713 </text:p>
          </table:table-cell>
          <table:table-cell table:style-name="ce27" office:value-type="float" office:value="7042" calcext:value-type="float">
            <text:p><text:s/>7,042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22" calcext:value-type="float">
            <text:p><text:s/>2,422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1953" calcext:value-type="float">
            <text:p><text:s/>1,953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455" calcext:value-type="float">
            <text:p><text:s/>3,455 </text:p>
          </table:table-cell>
          <table:table-cell table:style-name="ce29" office:value-type="float" office:value="1782" calcext:value-type="float">
            <text:p><text:s/>1,782 </text:p>
          </table:table-cell>
          <table:table-cell table:style-name="ce29" office:value-type="float" office:value="1673" calcext:value-type="float">
            <text:p><text:s/>1,673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8" calcext:value-type="float">
            <text:p><text:s/>1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15" calcext:value-type="float">
            <text:p><text:s/>2,51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691" calcext:value-type="float">
            <text:p><text:s/>2,691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2391" calcext:value-type="float">
            <text:p><text:s/>2,391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900" calcext:value-type="float">
            <text:p><text:s/>9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900" calcext:value-type="float">
            <text:p><text:s/>90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戒護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 and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01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01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1.499cm" style:first-page-number="314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6-1" style:display-name="PageStyle_表5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曾孟琹</dc:creator>
    <dc:date>2021-09-23T14:47:18</dc:date>
    <meta:print-date>2021-01-27T15:22:51</meta:print-date>
    <meta:document-statistic meta:table-count="2" meta:cell-count="790" meta:object-count="0"/>
    <meta:generator>LibreOffice/7.0.5.2$Windows_X86_64 LibreOffice_project/64390860c6cd0aca4beafafcfd84613dd9dfb63a</meta:generator>
  </office:meta>
</office:document-meta>
</file>