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3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6722" calcext:value-type="float">
            <text:p><text:s/>16,722 </text:p>
          </table:table-cell>
          <table:table-cell table:style-name="ce19" office:value-type="float" office:value="16081" calcext:value-type="float">
            <text:p><text:s/>16,081 </text:p>
          </table:table-cell>
          <table:table-cell table:style-name="ce19" office:value-type="float" office:value="2625" calcext:value-type="float">
            <text:p><text:s/>2,625 </text:p>
          </table:table-cell>
          <table:table-cell table:style-name="ce19" office:value-type="float" office:value="13456" calcext:value-type="float">
            <text:p><text:s/>13,456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41" office:value-type="float" office:value="96.17" calcext:value-type="float">
            <text:p><text:s/>96.1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466" calcext:value-type="float">
            <text:p><text:s/>3,466 </text:p>
          </table:table-cell>
          <table:table-cell table:style-name="ce19" office:value-type="float" office:value="3298" calcext:value-type="float">
            <text:p><text:s/>3,298 </text:p>
          </table:table-cell>
          <table:table-cell table:style-name="ce19" office:value-type="float" office:value="480" calcext:value-type="float">
            <text:p><text:s/>480 </text:p>
          </table:table-cell>
          <table:table-cell table:style-name="ce19" office:value-type="float" office:value="2818" calcext:value-type="float">
            <text:p><text:s/>2,818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15" calcext:value-type="float">
            <text:p><text:s/>95.15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711" calcext:value-type="float">
            <text:p><text:s/>1,711 </text:p>
          </table:table-cell>
          <table:table-cell table:style-name="ce20" office:value-type="float" office:value="1624" calcext:value-type="float">
            <text:p><text:s/>1,624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float" office:value="1408" calcext:value-type="float">
            <text:p><text:s/>1,408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4.92" calcext:value-type="float">
            <text:p><text:s/>94.92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692" calcext:value-type="float">
            <text:p><text:s/>69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70" calcext:value-type="float">
            <text:p><text:s/>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38" calcext:value-type="float">
            <text:p><text:s/>2,538 </text:p>
          </table:table-cell>
          <table:table-cell table:style-name="ce19" office:value-type="float" office:value="2473" calcext:value-type="float">
            <text:p><text:s/>2,473 </text:p>
          </table:table-cell>
          <table:table-cell table:style-name="ce19" office:value-type="float" office:value="383" calcext:value-type="float">
            <text:p><text:s/>383 </text:p>
          </table:table-cell>
          <table:table-cell table:style-name="ce19" office:value-type="float" office:value="2090" calcext:value-type="float">
            <text:p><text:s/>2,090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44" calcext:value-type="float">
            <text:p><text:s/>97.44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1321" calcext:value-type="float">
            <text:p><text:s/>1,321 </text:p>
          </table:table-cell>
          <table:table-cell table:style-name="ce26" office:value-type="float" office:value="341" calcext:value-type="float">
            <text:p><text:s/>341 </text:p>
          </table:table-cell>
          <table:table-cell table:style-name="ce26" office:value-type="float" office:value="980" calcext:value-type="float">
            <text:p><text:s/>98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6.78" calcext:value-type="float">
            <text:p><text:s/>96.78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70" calcext:value-type="float">
            <text:p><text:s/>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65" calcext:value-type="float">
            <text:p><text:s/>97.65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340" calcext:value-type="float">
            <text:p><text:s/>4,340 </text:p>
          </table:table-cell>
          <table:table-cell table:style-name="ce19" office:value-type="float" office:value="4158" calcext:value-type="float">
            <text:p><text:s/>4,158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3406" calcext:value-type="float">
            <text:p><text:s/>3,406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1" office:value-type="float" office:value="95.81" calcext:value-type="float">
            <text:p><text:s/>95.81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2077" calcext:value-type="float">
            <text:p><text:s/>2,077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26" calcext:value-type="float">
            <text:p><text:s/>93.26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39" calcext:value-type="float">
            <text:p><text:s/>1,239 </text:p>
          </table:table-cell>
          <table:table-cell table:style-name="ce20" office:value-type="float" office:value="1207" calcext:value-type="float">
            <text:p><text:s/>1,207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978" calcext:value-type="float">
            <text:p><text:s/>9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7.42" calcext:value-type="float">
            <text:p><text:s/>97.4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316" calcext:value-type="float">
            <text:p><text:s/>2,316 </text:p>
          </table:table-cell>
          <table:table-cell table:style-name="ce19" office:value-type="float" office:value="2282" calcext:value-type="float">
            <text:p><text:s/>2,282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1882" calcext:value-type="float">
            <text:p><text:s/>1,88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53" calcext:value-type="float">
            <text:p><text:s/>98.53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1051" calcext:value-type="float">
            <text:p><text:s/>1,051 </text:p>
          </table:table-cell>
          <table:table-cell table:style-name="ce20" office:value-type="float" office:value="1034" calcext:value-type="float">
            <text:p><text:s/>1,034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38" calcext:value-type="float">
            <text:p><text:s/>98.38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457" calcext:value-type="float">
            <text:p><text:s/>45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225" calcext:value-type="float">
            <text:p><text:s/>2,225 </text:p>
          </table:table-cell>
          <table:table-cell table:style-name="ce19" office:value-type="float" office:value="2089" calcext:value-type="float">
            <text:p><text:s/>2,089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1602" calcext:value-type="float">
            <text:p><text:s/>1,60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41" office:value-type="float" office:value="93.89" calcext:value-type="float">
            <text:p><text:s/>93.89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20" office:value-type="float" office:value="1332" calcext:value-type="float">
            <text:p><text:s/>1,332 </text:p>
          </table:table-cell>
          <table:table-cell table:style-name="ce26" office:value-type="float" office:value="415" calcext:value-type="float">
            <text:p><text:s/>415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1.93" calcext:value-type="float">
            <text:p><text:s/>91.93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677" calcext:value-type="float">
            <text:p><text:s/>677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605" calcext:value-type="float">
            <text:p><text:s/>60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2" office:value-type="float" office:value="97.27" calcext:value-type="float">
            <text:p><text:s/>97.2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6.95" calcext:value-type="float">
            <text:p><text:s/>96.95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65" calcext:value-type="float">
            <text:p><text:s/>96.65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3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6:18</meta:creation-date>
    <dc:creator>曾孟琹</dc:creator>
    <dc:date>2021-09-23T14:47:25</dc:date>
    <meta:print-date>2020-02-05T18:36:07</meta:print-date>
    <meta:document-statistic meta:table-count="1" meta:cell-count="313" meta:object-count="0"/>
    <meta:generator>LibreOffice/7.0.5.2$Windows_X86_64 LibreOffice_project/64390860c6cd0aca4beafafcfd84613dd9dfb63a</meta:generator>
  </office:meta>
</office:document-meta>
</file>