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J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5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6722" calcext:value-type="float">
            <text:p><text:s/>16,722 </text:p>
          </table:table-cell>
          <table:table-cell table:style-name="ce23" office:value-type="float" office:value="16081" calcext:value-type="float">
            <text:p><text:s/>16,081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13456" calcext:value-type="float">
            <text:p><text:s/>13,456 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44" office:value-type="float" office:value="96.17" calcext:value-type="float">
            <text:p><text:s/>96.17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6967" calcext:value-type="float">
            <text:p><text:s/>6,967 </text:p>
          </table:table-cell>
          <table:table-cell table:style-name="ce23" office:value-type="float" office:value="6920" calcext:value-type="float">
            <text:p><text:s/>6,920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3" office:value-type="float" office:value="6505" calcext:value-type="float">
            <text:p><text:s/>6,505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3" calcext:value-type="float">
            <text:p><text:s/>99.33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01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606" calcext:value-type="float">
            <text:p><text:s/>3,606 </text:p>
          </table:table-cell>
          <table:table-cell table:style-name="ce24" office:value-type="float" office:value="3596" calcext:value-type="float">
            <text:p><text:s/>3,596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466" calcext:value-type="float">
            <text:p><text:s/>3,46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72" calcext:value-type="float">
            <text:p><text:s/>99.72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01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478" calcext:value-type="float">
            <text:p><text:s/>2,478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2282" calcext:value-type="float">
            <text:p><text:s/>2,282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014"/>
        </table:table-row>
        <table:table-row table:style-name="ro8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755" calcext:value-type="float">
            <text:p><text:s/>9,755 </text:p>
          </table:table-cell>
          <table:table-cell table:style-name="ce23" office:value-type="float" office:value="9161" calcext:value-type="float">
            <text:p><text:s/>9,161 </text:p>
          </table:table-cell>
          <table:table-cell table:style-name="ce23" office:value-type="float" office:value="2210" calcext:value-type="float">
            <text:p><text:s/>2,210 </text:p>
          </table:table-cell>
          <table:table-cell table:style-name="ce23" office:value-type="float" office:value="6951" calcext:value-type="float">
            <text:p><text:s/>6,951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44" office:value-type="float" office:value="93.91" calcext:value-type="float">
            <text:p><text:s/>93.91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422" calcext:value-type="float">
            <text:p><text:s/>2,422 </text:p>
          </table:table-cell>
          <table:table-cell table:style-name="ce24" office:value-type="float" office:value="2339" calcext:value-type="float">
            <text:p><text:s/>2,339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57" calcext:value-type="float">
            <text:p><text:s/>96.57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455" calcext:value-type="float">
            <text:p><text:s/>3,455 </text:p>
          </table:table-cell>
          <table:table-cell table:style-name="ce24" office:value-type="float" office:value="3013" calcext:value-type="float">
            <text:p><text:s/>3,013 </text:p>
          </table:table-cell>
          <table:table-cell table:style-name="ce24" office:value-type="float" office:value="1382" calcext:value-type="float">
            <text:p><text:s/>1,382 </text:p>
          </table:table-cell>
          <table:table-cell table:style-name="ce24" office:value-type="float" office:value="1631" calcext:value-type="float">
            <text:p><text:s/>1,631 </text:p>
          </table:table-cell>
          <table:table-cell table:style-name="ce37" office:value-type="float" office:value="442" calcext:value-type="float">
            <text:p><text:s/>442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45" office:value-type="float" office:value="87.21" calcext:value-type="float">
            <text:p><text:s/>87.21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014"/>
        </table:table-row>
        <table:table-row table:style-name="ro10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2" table:style-name="ce24" office:value-type="float" office:value="127" calcext:value-type="float">
            <text:p><text:s/>12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4" calcext:value-type="float">
            <text:p><text:s/>11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2691" calcext:value-type="float">
            <text:p><text:s/>2,691 </text:p>
          </table:table-cell>
          <table:table-cell table:style-name="ce24" office:value-type="float" office:value="2666" calcext:value-type="float">
            <text:p><text:s/>2,666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24" office:value-type="float" office:value="2368" calcext:value-type="float">
            <text:p><text:s/>2,36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07" calcext:value-type="float">
            <text:p><text:s/>99.07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014"/>
        </table:table-row>
        <table:table-row table:style-name="ro9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014"/>
        </table:table-row>
        <table:table-row table:style-name="ro9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014"/>
        </table:table-row>
        <table:table-row table:style-name="ro9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014"/>
        </table:table-row>
        <table:table-row table:style-name="ro11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014"/>
        </table:table-row>
        <table:table-row table:style-name="ro11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014"/>
        </table:table-row>
        <table:table-row table:style-name="ro10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01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014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014"/>
        </table:table-row>
        <table:table-row table:style-name="ro10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 and chronic leprosy beds.  </text:span></text:p>
          </table:table-cell>
          <table:table-cell table:style-name="ce26" table:number-columns-repeated="4"/>
          <table:table-cell table:style-name="ce60"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5.$A$1" table:cell-range-address="$表65.$A$1:.$J$35" table:range-usable-as="print-range"/>
        </table:named-expressions>
      </table:table>
      <table:named-expressions>
        <table:named-expression table:name="_AMO_UniqueIdentifier" table:base-cell-address="$表65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10:19</meta:creation-date>
    <dc:creator>曾孟琹</dc:creator>
    <dc:date>2021-09-23T14:47:26</dc:date>
    <meta:print-date>2020-02-05T18:37:44</meta:print-date>
    <meta:document-statistic meta:table-count="1" meta:cell-count="301" meta:object-count="0"/>
    <meta:generator>LibreOffice/7.0.5.2$Windows_X86_64 LibreOffice_project/64390860c6cd0aca4beafafcfd84613dd9dfb63a</meta:generator>
  </office:meta>
</office:document-meta>
</file>