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14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836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3.563cm"/>
    </style:style>
    <style:style style:name="co12" style:family="table-column">
      <style:table-column-properties fo:break-before="auto" style:column-width="2.147cm"/>
    </style:style>
    <style:style style:name="co13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1.725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6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9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2" office:value-type="string" calcext:value-type="string" table:number-columns-spanned="7" table:number-rows-spanned="1">
            <text:p>Table 119<text:span text:style-name="T15">　</text:span><text:span text:style-name="T16">Detailed Inpatient Expenses of Physician Clinics</text:span></text:p>
          </table:table-cell>
          <table:covered-table-cell table:number-columns-repeated="6" table:style-name="ce45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3" office:value-type="string" calcext:value-type="string" table:number-columns-spanned="7" table:number-rows-spanned="1">
            <text:p>by Age and Gender</text:p>
          </table:table-cell>
          <table:covered-table-cell table:number-columns-repeated="6" table:style-name="ce4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20-24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3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0.065" calcext:value-type="float">
            <text:p><text:s/>0 </text:p>
          </table:table-cell>
          <table:table-cell table:style-name="ce35" office:value-type="float" office:value="1112.507763" calcext:value-type="float">
            <text:p><text:s/>1,113 </text:p>
          </table:table-cell>
          <table:table-cell table:number-columns-repeated="2" table:style-name="ce38" office:value-type="float" office:value="0.003" calcext:value-type="float">
            <text:p><text:s/>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0.065437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.100584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8.753919" calcext:value-type="float">
            <text:p><text:s/>89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2"/>
          <table:table-cell table:number-columns-repeated="997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74.318617" calcext:value-type="float">
            <text:p><text:s/>74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421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709598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6.222319" calcext:value-type="float">
            <text:p><text:s/>6 </text:p>
          </table:table-cell>
          <table:table-cell table:style-name="ce55" office:value-type="string" calcext:value-type="string">
            <text:p>Diagnosis Fees</text:p>
          </table:table-cell>
          <table:table-cell table:style-name="ce59" table:number-columns-repeated="12"/>
          <table:table-cell table:number-columns-repeated="997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40.660025" calcext:value-type="float">
            <text:p><text:s/>4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222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38836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3.341176" calcext:value-type="float">
            <text:p><text:s/>3 </text:p>
          </table:table-cell>
          <table:table-cell table:style-name="ce55" office:value-type="string" calcext:value-type="string">
            <text:p>Ward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42.218804" calcext:value-type="float">
            <text:p><text:s/>42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461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40330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3.306276" calcext:value-type="float">
            <text:p><text:s/>3 </text:p>
          </table:table-cell>
          <table:table-cell table:style-name="ce55" office:value-type="string" calcext:value-type="string">
            <text:p>Laborator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08495" calcext:value-type="float">
            <text:p><text:s/>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59" calcext:value-type="float">
            <text:p><text:s/>0 </text:p>
          </table:table-cell>
          <table:table-cell table:style-name="ce55" office:value-type="string" calcext:value-type="string">
            <text:p>X-Ra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0.065" calcext:value-type="float">
            <text:p><text:s/>0 </text:p>
          </table:table-cell>
          <table:table-cell table:style-name="ce36" office:value-type="float" office:value="184.706591" calcext:value-type="float">
            <text:p><text:s/>185 </text:p>
          </table:table-cell>
          <table:table-cell table:number-columns-repeated="2" table:style-name="ce36" office:value-type="float" office:value="0.003" calcext:value-type="float">
            <text:p><text:s/>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8" office:value-type="float" office:value="0.00692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.612893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4.769831" calcext:value-type="float">
            <text:p><text:s/>15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677.210049" calcext:value-type="float">
            <text:p><text:s/>67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4214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6.37439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55.463548" calcext:value-type="float">
            <text:p><text:s/>55 </text:p>
          </table:table-cell>
          <table:table-cell table:style-name="ce55" office:value-type="string" calcext:value-type="string">
            <text:p>Surgical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string" calcext:value-type="string">
            <text:p>Rehabilitation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67095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980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5047" calcext:value-type="float">
            <text:p><text:s/>0 </text:p>
          </table:table-cell>
          <table:table-cell table:style-name="ce57" office:value-type="string" calcext:value-type="string">
            <text:p>Blood/Plasma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64.483367" calcext:value-type="float">
            <text:p><text:s/>64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412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34912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3.307485" calcext:value-type="float">
            <text:p><text:s/>3 </text:p>
          </table:table-cell>
          <table:table-cell table:style-name="ce55" office:value-type="string" calcext:value-type="string">
            <text:p>Anesthesia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740369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000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64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80301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16.261936" calcext:value-type="float">
            <text:p><text:s/>16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052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480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.312041" calcext:value-type="float">
            <text:p><text:s/>1 </text:p>
          </table:table-cell>
          <table:table-cell table:style-name="ce55" office:value-type="string" calcext:value-type="string">
            <text:p>Drug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6.65911" calcext:value-type="float">
            <text:p><text:s/>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03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5950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535582" calcext:value-type="float">
            <text:p><text:s/>1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4.492995" calcext:value-type="float">
            <text:p><text:s/>4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03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3901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3633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11" table:default-cell-style-name="ce13"/>
        <table:table-column table:style-name="co12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8" table:number-columns-repeated="242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9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19<text:span text:style-name="T15">　</text:span><text:span text:style-name="T16">Detailed Inpatient Expenses of Physician Clinics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（續一）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by Age and Gender<text:span text:style-name="T17">（</text:span><text:span text:style-name="T16">Cont'd 1</text:span><text:span text:style-name="T18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35-39</text:p>
          </table:table-cell>
          <table:covered-table-cell table:style-name="ce50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50-54</text:p>
          </table:table-cell>
          <table:covered-table-cell table:style-name="ce50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3.477386" calcext:value-type="float">
            <text:p><text:s/>23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79.505452" calcext:value-type="float">
            <text:p><text:s/>380 </text:p>
          </table:table-cell>
          <table:table-cell table:style-name="ce38" office:value-type="float" office:value="0.028" calcext:value-type="float">
            <text:p><text:s/>0 </text:p>
          </table:table-cell>
          <table:table-cell table:style-name="ce38" office:value-type="float" office:value="296.347999" calcext:value-type="float">
            <text:p><text:s/>296 </text:p>
          </table:table-cell>
          <table:table-cell table:style-name="ce38" office:value-type="float" office:value="0.019" calcext:value-type="float">
            <text:p><text:s/>0 </text:p>
          </table:table-cell>
          <table:table-cell table:style-name="ce38" office:value-type="float" office:value="83.421418" calcext:value-type="float">
            <text:p><text:s/>83 </text:p>
          </table:table-cell>
          <table:table-cell table:style-name="ce38" office:value-type="float" office:value="0.011" calcext:value-type="float">
            <text:p><text:s/>0 </text:p>
          </table:table-cell>
          <table:table-cell table:style-name="ce38" office:value-type="float" office:value="13.38149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.244659" calcext:value-type="float">
            <text:p><text:s/>4 </text:p>
          </table:table-cell>
          <table:table-cell table:style-name="ce63" office:value-type="string" calcext:value-type="string">
            <text:p>Grand Total</text:p>
          </table:table-cell>
          <table:table-cell table:style-name="ce59" table:number-columns-repeated="14"/>
          <table:table-cell table:style-name="ce64" table:number-columns-repeated="995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6.112237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.395189" calcext:value-type="float">
            <text:p><text:s/>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9.365437" calcext:value-type="float">
            <text:p><text:s/>1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.383306" calcext:value-type="float">
            <text:p><text:s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732107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222974" calcext:value-type="float">
            <text:p><text:s/>0 </text:p>
          </table:table-cell>
          <table:table-cell table:style-name="ce55" office:value-type="string" calcext:value-type="string">
            <text:p>Diagnosis Fees</text:p>
          </table:table-cell>
          <table:table-cell table:style-name="ce59" table:number-columns-repeated="14"/>
          <table:table-cell table:style-name="ce64" table:number-columns-repeated="995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.761031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.892355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0.607924" calcext:value-type="float">
            <text:p><text:s/>1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.013937" calcext:value-type="float">
            <text:p><text:s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42242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31762" calcext:value-type="float">
            <text:p><text:s/>0 </text:p>
          </table:table-cell>
          <table:table-cell table:style-name="ce55" office:value-type="string" calcext:value-type="string">
            <text:p>Ward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.19638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.28112" calcext:value-type="float">
            <text:p><text:s/>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0.96217" calcext:value-type="float">
            <text:p><text:s/>1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.946943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.233169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483805" calcext:value-type="float">
            <text:p><text:s/>0 </text:p>
          </table:table-cell>
          <table:table-cell table:style-name="ce55" office:value-type="string" calcext:value-type="string">
            <text:p>Laboratory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7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61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438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188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11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2" calcext:value-type="float">
            <text:p><text:s/>0 </text:p>
          </table:table-cell>
          <table:table-cell table:style-name="ce55" office:value-type="string" calcext:value-type="string">
            <text:p>X-Ray Fees</text:p>
          </table:table-cell>
          <table:table-cell table:style-name="ce64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9.68882" calcext:value-type="float">
            <text:p><text:s/>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4.961439" calcext:value-type="float">
            <text:p><text:s/>65 </text:p>
          </table:table-cell>
          <table:table-cell table:style-name="ce36" office:value-type="float" office:value="0.028" calcext:value-type="float">
            <text:p><text:s/>0 </text:p>
          </table:table-cell>
          <table:table-cell table:style-name="ce48" office:value-type="float" office:value="50.127321" calcext:value-type="float">
            <text:p><text:s/>50 </text:p>
          </table:table-cell>
          <table:table-cell table:style-name="ce48" office:value-type="float" office:value="0.019" calcext:value-type="float">
            <text:p><text:s/>0 </text:p>
          </table:table-cell>
          <table:table-cell table:style-name="ce48" office:value-type="float" office:value="12.503304" calcext:value-type="float">
            <text:p><text:s/>13 </text:p>
          </table:table-cell>
          <table:table-cell table:style-name="ce48" office:value-type="float" office:value="0.011" calcext:value-type="float">
            <text:p><text:s/>0 </text:p>
          </table:table-cell>
          <table:table-cell table:style-name="ce48" office:value-type="float" office:value="0.809918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4104" calcext:value-type="float">
            <text:p><text:s/>0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3.924" calcext:value-type="float">
            <text:p><text:s/>14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1.090192" calcext:value-type="float">
            <text:p><text:s/>23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77.674886" calcext:value-type="float">
            <text:p><text:s/>17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9.480461" calcext:value-type="float">
            <text:p><text:s/>4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.441152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2.682815" calcext:value-type="float">
            <text:p><text:s/>3 </text:p>
          </table:table-cell>
          <table:table-cell table:style-name="ce55" office:value-type="string" calcext:value-type="string">
            <text:p>Surgical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string" calcext:value-type="string">
            <text:p>Rehabilitation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926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467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889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11141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431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7865" calcext:value-type="float">
            <text:p><text:s/>0 </text:p>
          </table:table-cell>
          <table:table-cell table:style-name="ce57" office:value-type="string" calcext:value-type="string">
            <text:p>Blood/Plasma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.881604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1.239932" calcext:value-type="float">
            <text:p><text:s/>2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9.78904" calcext:value-type="float">
            <text:p><text:s/>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.76484" calcext:value-type="float">
            <text:p><text:s/>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.350144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456522" calcext:value-type="float">
            <text:p><text:s/>0 </text:p>
          </table:table-cell>
          <table:table-cell table:style-name="ce55" office:value-type="string" calcext:value-type="string">
            <text:p>Anesthesia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6666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23176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81884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61246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0710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071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.294665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.419257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4.460633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.31611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21154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5532" calcext:value-type="float">
            <text:p><text:s/>0 </text:p>
          </table:table-cell>
          <table:table-cell table:style-name="ce55" office:value-type="string" calcext:value-type="string">
            <text:p>Drug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.417984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.287817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.763114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49037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6812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0685" calcext:value-type="float">
            <text:p><text:s/>0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4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93417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543485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2023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33069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514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56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4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3" table:default-cell-style-name="ce13"/>
        <table:table-column table:style-name="co14" table:number-columns-repeated="8" table:default-cell-style-name="ce13"/>
        <table:table-column table:style-name="co4" table:number-columns-repeated="6" table:default-cell-style-name="ce13"/>
        <table:table-column table:style-name="co15" table:default-cell-style-name="ce13"/>
        <table:table-column table:style-name="co8" table:number-columns-repeated="240" table:default-cell-style-name="ce1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 table:number-columns-spanned="10" table:number-rows-spanned="1">
            <text:p><text:span text:style-name="T1">表</text:span><text:span text:style-name="T2"> 119</text:span><text:span text:style-name="T3">　西醫基層住院醫療費用明細－按年齡別及性別分</text:span></text:p>
          </table:table-cell>
          <table:covered-table-cell table:number-columns-repeated="9" table:style-name="ce70"/>
          <table:table-cell table:style-name="ce72" office:value-type="string" calcext:value-type="string" table:number-columns-spanned="7" table:number-rows-spanned="1">
            <text:p>Table 119<text:span text:style-name="T15">　</text:span><text:span text:style-name="T16">Detailed Inpatient Expenses of Physician Clinics</text:span></text:p>
          </table:table-cell>
          <table:covered-table-cell table:number-columns-repeated="6" table:style-name="ce74"/>
          <table:table-cell table:number-columns-repeated="1007"/>
        </table:table-row>
        <table:table-row table:style-name="ro1">
          <table:table-cell table:style-name="ce65" office:value-type="string" calcext:value-type="string" table:number-columns-spanned="10" table:number-rows-spanned="1">
            <text:p><text:span text:style-name="T1">（續完）</text:span></text:p>
          </table:table-cell>
          <table:covered-table-cell table:number-columns-repeated="9" table:style-name="ce70"/>
          <table:table-cell table:style-name="ce73" office:value-type="string" calcext:value-type="string" table:number-columns-spanned="7" table:number-rows-spanned="1">
            <text:p>by Age and Gender<text:span text:style-name="T17">（</text:span><text:span text:style-name="T16">Cont'd </text:span><text:span text:style-name="T18">）</text:span></text:p>
          </table:table-cell>
          <table:covered-table-cell table:number-columns-repeated="6" table:style-name="ce75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65-69</text:p>
          </table:table-cell>
          <table:covered-table-cell table:style-name="ce50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75-7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80-84</text:p>
          </table:table-cell>
          <table:covered-table-cell table:style-name="ce50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1"/>
          <table:table-cell table:style-name="ce38" office:value-type="float" office:value="0.004" calcext:value-type="float">
            <text:p><text:s/>0 </text:p>
          </table:table-cell>
          <table:table-cell table:style-name="ce38" office:value-type="float" office:value="1.465955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725603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764312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111697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90641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48208" calcext:value-type="float">
            <text:p><text:s/>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3" office:value-type="string" calcext:value-type="string">
            <text:p>Grand Total</text:p>
          </table:table-cell>
          <table:table-cell table:style-name="ce59" table:number-columns-repeated="14"/>
          <table:table-cell table:style-name="ce64" table:number-columns-repeated="993"/>
        </table:table-row>
        <table:table-row table:style-name="ro8">
          <table:table-cell table:style-name="ce66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7464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3865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4225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824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423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206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Diagnosis Fees</text:p>
          </table:table-cell>
          <table:table-cell table:style-name="ce59" table:number-columns-repeated="14"/>
          <table:table-cell table:style-name="ce64" table:number-columns-repeated="993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423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2321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404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55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94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668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Ward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管灌膳食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7791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909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0099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493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099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5245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Laboratory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1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X-Ray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0.004" calcext:value-type="float">
            <text:p><text:s/>0 </text:p>
          </table:table-cell>
          <table:table-cell table:style-name="ce36" office:value-type="float" office:value="0.04029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71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795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95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44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284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Therapeutic Procedure Fees</text:p>
          </table:table-cell>
          <table:table-cell table:style-name="ce64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933523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46050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48370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6628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6139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31054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Surgical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復健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Rehabilitation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血漿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string" calcext:value-type="string">
            <text:p>Blood/Plasma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透析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635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7547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7923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9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78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48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Anesthesia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78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52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27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1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12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022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4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934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244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778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71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95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499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Drug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696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353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7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7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31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28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Dispensing Service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精神科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4" table:number-columns-repeated="1007"/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051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27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3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5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3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15" calcext:value-type="float">
            <text:p><text:s/>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4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15" number:min-decimal-places="15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15" number:min-decimal-places="15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6" number:min-decimal-places="16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6" number:min-decimal-places="16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17" number:min-decimal-places="17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7" number:min-decimal-places="17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8" number:min-decimal-places="18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8" number:min-decimal-places="18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9" number:min-decimal-places="19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9" number:min-decimal-places="19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0" number:min-decimal-places="2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0" number:min-decimal-places="2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1" number:min-decimal-places="2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1" number:min-decimal-places="2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2" number:min-decimal-places="2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2" number:min-decimal-places="2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陳文菁</dc:creator>
    <dc:date>2021-08-31T15:59:05</dc:date>
    <meta:print-date>2021-08-16T12:02:01</meta:print-date>
    <meta:document-statistic meta:table-count="3" meta:cell-count="836" meta:object-count="0"/>
    <meta:generator>LibreOffice/7.0.5.2$Windows_X86_64 LibreOffice_project/64390860c6cd0aca4beafafcfd84613dd9dfb63a</meta:generator>
  </office:meta>
</office:document-meta>
</file>