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47cm"/>
    </style:style>
    <style:style style:name="co2" style:family="table-column">
      <style:table-column-properties fo:break-before="auto" style:column-width="2.088cm"/>
    </style:style>
    <style:style style:name="co3" style:family="table-column">
      <style:table-column-properties fo:break-before="auto" style:column-width="1.877cm"/>
    </style:style>
    <style:style style:name="co4" style:family="table-column">
      <style:table-column-properties fo:break-before="auto" style:column-width="2.009cm"/>
    </style:style>
    <style:style style:name="co5" style:family="table-column">
      <style:table-column-properties fo:break-before="auto" style:column-width="1.744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718cm"/>
    </style:style>
    <style:style style:name="co8" style:family="table-column">
      <style:table-column-properties fo:break-before="auto" style:column-width="1.824cm"/>
    </style:style>
    <style:style style:name="co9" style:family="table-column">
      <style:table-column-properties fo:break-before="auto" style:column-width="1.85cm"/>
    </style:style>
    <style:style style:name="co10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0.69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0.748cm" fo:break-before="auto" style:use-optimal-row-height="false"/>
    </style:style>
    <style:style style:name="ta1" style:family="table" style:master-page-name="PageStyle_5f_表4">
      <style:table-properties table:display="true" style:writing-mode="lr-tb"/>
    </style:style>
    <style:style style:name="ta2" style:family="table" style:master-page-name="PageStyle_5f_表4-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8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8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tru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 style:data-style-name="N18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 style:data-style-name="N18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style:text-align-source="fix" style:repeat-content="tru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T1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style:use-window-font-color="true" loext:opacity="0%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7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8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" table:style-name="ta1" table:print-ranges="表4.A1:表4.R36">
        <office:forms form:automatic-focus="false" form:apply-design-mode="false"/>
        <table:table-column table:style-name="co1" table:default-cell-style-name="ce88"/>
        <table:table-column table:style-name="co2" table:default-cell-style-name="ce97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5" table:default-cell-style-name="ce89"/>
        <table:table-column table:style-name="co7" table:default-cell-style-name="ce89"/>
        <table:table-column table:style-name="co5" table:default-cell-style-name="ce89"/>
        <table:table-column table:style-name="co8" table:number-columns-repeated="8" table:default-cell-style-name="ce89"/>
        <table:table-column table:style-name="co1" table:default-cell-style-name="ce89"/>
        <table:table-column table:style-name="co9" table:number-columns-repeated="3" table:default-cell-style-name="ce89"/>
        <table:table-column table:style-name="co10" table:number-columns-repeated="236" table:default-cell-style-name="ce89"/>
        <table:table-column table:style-name="co10" table:number-columns-repeated="767" table:default-cell-style-name="Default"/>
        <table:table-row table:style-name="ro1">
          <table:table-cell table:style-name="ce78" office:value-type="string" calcext:value-type="string" table:number-columns-spanned="9" table:number-rows-spanned="1">
            <text:p><text:span text:style-name="T17">表</text:span><text:span text:style-name="T18"> 4</text:span><text:span text:style-name="T19">　保險對象人數－按縣市別分</text:span></text:p>
          </table:table-cell>
          <table:covered-table-cell table:number-columns-repeated="8" table:style-name="ce90"/>
          <table:table-cell table:style-name="ce102" office:value-type="string" calcext:value-type="string" table:number-columns-spanned="9" table:number-rows-spanned="1">
            <text:p>Table 4<text:span text:style-name="T28">　</text:span><text:span text:style-name="T29">Beneficiaries by NHI Regional Division and Locale</text:span></text:p>
          </table:table-cell>
          <table:covered-table-cell table:number-columns-repeated="8" table:style-name="ce106"/>
          <table:table-cell table:style-name="ce112" table:number-columns-repeated="1006"/>
        </table:table-row>
        <table:table-row table:style-name="ro1">
          <table:table-cell table:style-name="ce79" table:number-columns-repeated="9"/>
          <table:table-cell table:style-name="ce103" office:value-type="string" calcext:value-type="string" table:number-columns-spanned="9" table:number-rows-spanned="1">
            <text:p><text:s text:c="17"/></text:p>
          </table:table-cell>
          <table:covered-table-cell table:number-columns-repeated="8" table:style-name="ce90"/>
          <table:table-cell table:number-columns-repeated="1006"/>
        </table:table-row>
        <table:table-row table:style-name="ro2">
          <table:table-cell table:style-name="ce80" office:value-type="string" calcext:value-type="string" table:number-columns-spanned="9" table:number-rows-spanned="1">
            <text:p><text:span text:style-name="T20">中華民國</text:span><text:span text:style-name="T21">84</text:span><text:span text:style-name="T22">年底至</text:span><text:span text:style-name="T21">109</text:span><text:span text:style-name="T22">年底</text:span></text:p>
          </table:table-cell>
          <table:covered-table-cell table:number-columns-repeated="8" table:style-name="ce91"/>
          <table:table-cell table:style-name="ce80" office:value-type="string" calcext:value-type="string" table:number-columns-spanned="9" table:number-rows-spanned="1">
            <text:p>End of 1995 - 2020</text:p>
          </table:table-cell>
          <table:covered-table-cell table:number-columns-repeated="8" table:style-name="ce91"/>
          <table:table-cell table:number-columns-repeated="1006"/>
        </table:table-row>
        <table:table-row table:style-name="ro2">
          <table:table-cell table:style-name="ce81" office:value-type="string" calcext:value-type="string">
            <text:p><text:span text:style-name="T23">單位：人</text:span></text:p>
          </table:table-cell>
          <table:table-cell table:style-name="ce91" table:number-columns-repeated="8"/>
          <table:table-cell table:number-columns-repeated="8"/>
          <table:table-cell table:style-name="ce107" office:value-type="string" calcext:value-type="string">
            <text:p>Unit<text:span text:style-name="T23">：</text:span><text:span text:style-name="T24">Persons</text:span></text:p>
          </table:table-cell>
          <table:table-cell table:number-columns-repeated="1006"/>
        </table:table-row>
        <table:table-row table:style-name="ro3">
          <table:table-cell table:style-name="ce82" office:value-type="string" calcext:value-type="string" table:number-columns-spanned="1" table:number-rows-spanned="2">
            <text:p>年底別</text:p>
          </table:table-cell>
          <table:table-cell table:style-name="ce92" office:value-type="string" calcext:value-type="string" table:number-columns-spanned="1" table:number-rows-spanned="2">
            <text:p><text:span text:style-name="T26">總計</text:span></text:p>
            <text:p><text:span text:style-name="T27">Grand Total</text:span></text:p>
          </table:table-cell>
          <table:table-cell table:style-name="ce92" office:value-type="string" calcext:value-type="string" table:number-columns-spanned="7" table:number-rows-spanned="1">
            <text:p><text:span text:style-name="T26">臺北業務組</text:span></text:p>
            <text:p><text:span text:style-name="T27">Taipei Division</text:span></text:p>
          </table:table-cell>
          <table:covered-table-cell table:number-columns-repeated="5" table:style-name="ce99"/>
          <table:covered-table-cell table:style-name="ce101"/>
          <table:table-cell table:style-name="ce101" office:value-type="string" calcext:value-type="string" table:number-columns-spanned="5" table:number-rows-spanned="1">
            <text:p><text:span text:style-name="T26">北區業務組</text:span></text:p>
            <text:p><text:span text:style-name="T27">Northern Division</text:span></text:p>
          </table:table-cell>
          <table:covered-table-cell table:number-columns-repeated="3" table:style-name="ce99"/>
          <table:covered-table-cell table:style-name="ce101"/>
          <table:table-cell table:style-name="ce92" office:value-type="string" calcext:value-type="string" table:number-columns-spanned="3" table:number-rows-spanned="1">
            <text:p><text:span text:style-name="T26">中區業務組</text:span></text:p>
            <text:p><text:span text:style-name="T27">Central Division</text:span></text:p>
          </table:table-cell>
          <table:covered-table-cell table:style-name="ce99"/>
          <table:covered-table-cell table:style-name="ce101"/>
          <table:table-cell table:style-name="ce108" office:value-type="string" calcext:value-type="string" table:number-columns-spanned="1" table:number-rows-spanned="2">
            <text:p>End of Year</text:p>
          </table:table-cell>
          <table:table-cell table:style-name="ce88" table:number-columns-repeated="1006"/>
        </table:table-row>
        <table:table-row table:style-name="ro4">
          <table:covered-table-cell table:style-name="ce83"/>
          <table:covered-table-cell table:style-name="ce93"/>
          <table:table-cell table:style-name="ce98" office:value-type="string" calcext:value-type="string">
            <text:p><text:span text:style-name="T26">合計</text:span></text:p>
            <text:p><text:span text:style-name="T27">Total</text:span></text:p>
          </table:table-cell>
          <table:table-cell table:style-name="ce100" office:value-type="string" calcext:value-type="string">
            <text:p><text:span text:style-name="T26">新北市</text:span></text:p>
            <text:p><text:span text:style-name="T27">New </text:span></text:p>
            <text:p><text:span text:style-name="T27">Taipei City</text:span></text:p>
          </table:table-cell>
          <table:table-cell table:style-name="ce98" office:value-type="string" calcext:value-type="string">
            <text:p><text:span text:style-name="T26">臺北市</text:span></text:p>
            <text:p><text:span text:style-name="T27">Taipei </text:span></text:p>
            <text:p><text:span text:style-name="T27">City</text:span></text:p>
          </table:table-cell>
          <table:table-cell table:style-name="ce98" office:value-type="string" calcext:value-type="string">
            <text:p><text:span text:style-name="T26">基隆市</text:span></text:p>
            <text:p><text:span text:style-name="T27">Keelung City</text:span></text:p>
          </table:table-cell>
          <table:table-cell table:style-name="ce98" office:value-type="string" calcext:value-type="string">
            <text:p><text:span text:style-name="T26">宜蘭縣</text:span></text:p>
            <text:p><text:span text:style-name="T27">Yilan County</text:span></text:p>
          </table:table-cell>
          <table:table-cell table:style-name="ce98" office:value-type="string" calcext:value-type="string">
            <text:p><text:span text:style-name="T26">金門縣</text:span></text:p>
            <text:p><text:span text:style-name="T27">Kinmen County</text:span></text:p>
          </table:table-cell>
          <table:table-cell table:style-name="ce98" office:value-type="string" calcext:value-type="string">
            <text:p><text:span text:style-name="T26">連江縣</text:span></text:p>
            <text:p><text:span text:style-name="T27">Lienchiang County</text:span></text:p>
          </table:table-cell>
          <table:table-cell table:style-name="ce98" office:value-type="string" calcext:value-type="string">
            <text:p><text:span text:style-name="T26">合計</text:span></text:p>
            <text:p><text:span text:style-name="T27">Total</text:span></text:p>
          </table:table-cell>
          <table:table-cell table:style-name="ce98" office:value-type="string" calcext:value-type="string">
            <text:p><text:span text:style-name="T26">桃園市</text:span></text:p>
            <text:p><text:span text:style-name="T27">Taoyuan City</text:span></text:p>
          </table:table-cell>
          <table:table-cell table:style-name="ce98" office:value-type="string" calcext:value-type="string">
            <text:p><text:span text:style-name="T26">新竹市</text:span></text:p>
            <text:p><text:span text:style-name="T27">Hsinchu</text:span></text:p>
            <text:p><text:span text:style-name="T27">City</text:span></text:p>
          </table:table-cell>
          <table:table-cell table:style-name="ce98" office:value-type="string" calcext:value-type="string">
            <text:p><text:span text:style-name="T26">新竹縣</text:span></text:p>
            <text:p><text:span text:style-name="T27">Hsinchu County</text:span></text:p>
          </table:table-cell>
          <table:table-cell table:style-name="ce98" office:value-type="string" calcext:value-type="string">
            <text:p><text:span text:style-name="T26">苗栗縣</text:span></text:p>
            <text:p><text:span text:style-name="T27">Miaoli County</text:span></text:p>
          </table:table-cell>
          <table:table-cell table:style-name="ce98" office:value-type="string" calcext:value-type="string">
            <text:p><text:span text:style-name="T26">合計</text:span></text:p>
            <text:p><text:span text:style-name="T27">Total</text:span></text:p>
          </table:table-cell>
          <table:table-cell table:style-name="ce98" office:value-type="string" calcext:value-type="string">
            <text:p><text:span text:style-name="T26">臺中市</text:span></text:p>
            <text:p><text:span text:style-name="T27">Taichung City</text:span></text:p>
          </table:table-cell>
          <table:table-cell table:style-name="ce98" office:value-type="string" calcext:value-type="string">
            <text:p><text:span text:style-name="T26">臺中縣</text:span></text:p>
            <text:p><text:span text:style-name="T27">Taichung County</text:span></text:p>
          </table:table-cell>
          <table:covered-table-cell table:style-name="ce109"/>
          <table:table-cell table:style-name="ce88" table:number-columns-repeated="1006"/>
        </table:table-row>
        <table:table-row table:style-name="ro5">
          <table:table-cell table:style-name="ce84" office:value-type="string" calcext:value-type="string">
            <text:p>84<text:span text:style-name="T23">年</text:span></text:p>
          </table:table-cell>
          <table:table-cell table:style-name="ce94" office:value-type="float" office:value="19123278" calcext:value-type="float">
            <text:p><text:s/>19,123,278 </text:p>
          </table:table-cell>
          <table:table-cell table:style-name="ce94" office:value-type="float" office:value="6941981" calcext:value-type="float">
            <text:p><text:s/>6,941,981 </text:p>
          </table:table-cell>
          <table:table-cell table:style-name="ce94" office:value-type="float" office:value="2318926" calcext:value-type="float">
            <text:p><text:s/>2,318,926 </text:p>
          </table:table-cell>
          <table:table-cell table:style-name="ce94" office:value-type="float" office:value="3871212" calcext:value-type="float">
            <text:p><text:s/>3,871,212 </text:p>
          </table:table-cell>
          <table:table-cell table:style-name="ce94" office:value-type="float" office:value="312179" calcext:value-type="float">
            <text:p><text:s/>312,179 </text:p>
          </table:table-cell>
          <table:table-cell table:style-name="ce94" office:value-type="float" office:value="395827" calcext:value-type="float">
            <text:p><text:s/>395,827 </text:p>
          </table:table-cell>
          <table:table-cell table:style-name="ce94" office:value-type="float" office:value="38951" calcext:value-type="float">
            <text:p><text:s/>38,951 </text:p>
          </table:table-cell>
          <table:table-cell table:style-name="ce94" office:value-type="float" office:value="4886" calcext:value-type="float">
            <text:p><text:s/>4,886 </text:p>
          </table:table-cell>
          <table:table-cell table:style-name="ce94" office:value-type="float" office:value="2472240" calcext:value-type="float">
            <text:p><text:s/>2,472,240 </text:p>
          </table:table-cell>
          <table:table-cell table:style-name="ce94" office:value-type="float" office:value="1383935" calcext:value-type="float">
            <text:p><text:s/>1,383,935 </text:p>
          </table:table-cell>
          <table:table-cell table:style-name="ce94" office:value-type="float" office:value="338135" calcext:value-type="float">
            <text:p><text:s/>338,135 </text:p>
          </table:table-cell>
          <table:table-cell table:style-name="ce94" office:value-type="float" office:value="322667" calcext:value-type="float">
            <text:p><text:s/>322,667 </text:p>
          </table:table-cell>
          <table:table-cell table:style-name="ce94" office:value-type="float" office:value="427503" calcext:value-type="float">
            <text:p><text:s/>427,503 </text:p>
          </table:table-cell>
          <table:table-cell table:style-name="ce94" office:value-type="float" office:value="3480727" calcext:value-type="float">
            <text:p><text:s/>3,480,727 </text:p>
          </table:table-cell>
          <table:table-cell table:style-name="ce94" office:value-type="float" office:value="878085" calcext:value-type="float">
            <text:p><text:s/>878,085 </text:p>
          </table:table-cell>
          <table:table-cell table:style-name="ce94" office:value-type="float" office:value="1128082" calcext:value-type="float">
            <text:p><text:s/>1,128,082 </text:p>
          </table:table-cell>
          <table:table-cell table:style-name="ce110" office:value-type="float" office:value="1995" calcext:value-type="float">
            <text:p>1995</text:p>
          </table:table-cell>
          <table:table-cell table:number-columns-repeated="1006"/>
        </table:table-row>
        <table:table-row table:style-name="ro5">
          <table:table-cell table:style-name="ce84" office:value-type="string" calcext:value-type="string">
            <text:p>85<text:span text:style-name="T23">年</text:span></text:p>
          </table:table-cell>
          <table:table-cell table:style-name="ce94" office:value-type="float" office:value="20041488" calcext:value-type="float">
            <text:p><text:s/>20,041,488 </text:p>
          </table:table-cell>
          <table:table-cell table:style-name="ce94" office:value-type="float" office:value="7236228" calcext:value-type="float">
            <text:p><text:s/>7,236,228 </text:p>
          </table:table-cell>
          <table:table-cell table:style-name="ce94" office:value-type="float" office:value="2481011" calcext:value-type="float">
            <text:p><text:s/>2,481,011 </text:p>
          </table:table-cell>
          <table:table-cell table:style-name="ce94" office:value-type="float" office:value="3989400" calcext:value-type="float">
            <text:p><text:s/>3,989,400 </text:p>
          </table:table-cell>
          <table:table-cell table:style-name="ce94" office:value-type="float" office:value="316654" calcext:value-type="float">
            <text:p><text:s/>316,654 </text:p>
          </table:table-cell>
          <table:table-cell table:style-name="ce94" office:value-type="float" office:value="403771" calcext:value-type="float">
            <text:p><text:s/>403,771 </text:p>
          </table:table-cell>
          <table:table-cell table:style-name="ce94" office:value-type="float" office:value="40288" calcext:value-type="float">
            <text:p><text:s/>40,288 </text:p>
          </table:table-cell>
          <table:table-cell table:style-name="ce94" office:value-type="float" office:value="5104" calcext:value-type="float">
            <text:p><text:s/>5,104 </text:p>
          </table:table-cell>
          <table:table-cell table:style-name="ce94" office:value-type="float" office:value="2600634" calcext:value-type="float">
            <text:p><text:s/>2,600,634 </text:p>
          </table:table-cell>
          <table:table-cell table:style-name="ce94" office:value-type="float" office:value="1464439" calcext:value-type="float">
            <text:p><text:s/>1,464,439 </text:p>
          </table:table-cell>
          <table:table-cell table:style-name="ce94" office:value-type="float" office:value="347561" calcext:value-type="float">
            <text:p><text:s/>347,561 </text:p>
          </table:table-cell>
          <table:table-cell table:style-name="ce94" office:value-type="float" office:value="346700" calcext:value-type="float">
            <text:p><text:s/>346,700 </text:p>
          </table:table-cell>
          <table:table-cell table:style-name="ce94" office:value-type="float" office:value="441934" calcext:value-type="float">
            <text:p><text:s/>441,934 </text:p>
          </table:table-cell>
          <table:table-cell table:style-name="ce94" office:value-type="float" office:value="3690170" calcext:value-type="float">
            <text:p><text:s/>3,690,170 </text:p>
          </table:table-cell>
          <table:table-cell table:style-name="ce94" office:value-type="float" office:value="931201" calcext:value-type="float">
            <text:p><text:s/>931,201 </text:p>
          </table:table-cell>
          <table:table-cell table:style-name="ce94" office:value-type="float" office:value="1203213" calcext:value-type="float">
            <text:p><text:s/>1,203,213 </text:p>
          </table:table-cell>
          <table:table-cell table:style-name="ce110" office:value-type="float" office:value="1996" calcext:value-type="float">
            <text:p>1996</text:p>
          </table:table-cell>
          <table:table-cell table:number-columns-repeated="1006"/>
        </table:table-row>
        <table:table-row table:style-name="ro5">
          <table:table-cell table:style-name="ce84" office:value-type="string" calcext:value-type="string">
            <text:p>86<text:span text:style-name="T23">年</text:span></text:p>
          </table:table-cell>
          <table:table-cell table:style-name="ce94" office:value-type="float" office:value="20492317" calcext:value-type="float">
            <text:p><text:s/>20,492,317 </text:p>
          </table:table-cell>
          <table:table-cell table:style-name="ce94" office:value-type="float" office:value="7403981" calcext:value-type="float">
            <text:p><text:s/>7,403,981 </text:p>
          </table:table-cell>
          <table:table-cell table:style-name="ce94" office:value-type="float" office:value="2578919" calcext:value-type="float">
            <text:p><text:s/>2,578,919 </text:p>
          </table:table-cell>
          <table:table-cell table:style-name="ce94" office:value-type="float" office:value="4057159" calcext:value-type="float">
            <text:p><text:s/>4,057,159 </text:p>
          </table:table-cell>
          <table:table-cell table:style-name="ce94" office:value-type="float" office:value="315851" calcext:value-type="float">
            <text:p><text:s/>315,851 </text:p>
          </table:table-cell>
          <table:table-cell table:style-name="ce94" office:value-type="float" office:value="406092" calcext:value-type="float">
            <text:p><text:s/>406,092 </text:p>
          </table:table-cell>
          <table:table-cell table:style-name="ce94" office:value-type="float" office:value="40731" calcext:value-type="float">
            <text:p><text:s/>40,731 </text:p>
          </table:table-cell>
          <table:table-cell table:style-name="ce94" office:value-type="float" office:value="5229" calcext:value-type="float">
            <text:p><text:s/>5,229 </text:p>
          </table:table-cell>
          <table:table-cell table:style-name="ce94" office:value-type="float" office:value="2684177" calcext:value-type="float">
            <text:p><text:s/>2,684,177 </text:p>
          </table:table-cell>
          <table:table-cell table:style-name="ce94" office:value-type="float" office:value="1511049" calcext:value-type="float">
            <text:p><text:s/>1,511,049 </text:p>
          </table:table-cell>
          <table:table-cell table:style-name="ce94" office:value-type="float" office:value="369839" calcext:value-type="float">
            <text:p><text:s/>369,839 </text:p>
          </table:table-cell>
          <table:table-cell table:style-name="ce94" office:value-type="float" office:value="356381" calcext:value-type="float">
            <text:p><text:s/>356,381 </text:p>
          </table:table-cell>
          <table:table-cell table:style-name="ce94" office:value-type="float" office:value="446908" calcext:value-type="float">
            <text:p><text:s/>446,908 </text:p>
          </table:table-cell>
          <table:table-cell table:style-name="ce94" office:value-type="float" office:value="3778125" calcext:value-type="float">
            <text:p><text:s/>3,778,125 </text:p>
          </table:table-cell>
          <table:table-cell table:style-name="ce94" office:value-type="float" office:value="954674" calcext:value-type="float">
            <text:p><text:s/>954,674 </text:p>
          </table:table-cell>
          <table:table-cell table:style-name="ce94" office:value-type="float" office:value="1235781" calcext:value-type="float">
            <text:p><text:s/>1,235,781 </text:p>
          </table:table-cell>
          <table:table-cell table:style-name="ce110" office:value-type="float" office:value="1997" calcext:value-type="float">
            <text:p>1997</text:p>
          </table:table-cell>
          <table:table-cell table:number-columns-repeated="1006"/>
        </table:table-row>
        <table:table-row table:style-name="ro5">
          <table:table-cell table:style-name="ce84" office:value-type="string" calcext:value-type="string">
            <text:p>87<text:span text:style-name="T23">年</text:span></text:p>
          </table:table-cell>
          <table:table-cell table:style-name="ce94" office:value-type="float" office:value="20757185" calcext:value-type="float">
            <text:p><text:s/>20,757,185 </text:p>
          </table:table-cell>
          <table:table-cell table:style-name="ce94" office:value-type="float" office:value="7489169" calcext:value-type="float">
            <text:p><text:s/>7,489,169 </text:p>
          </table:table-cell>
          <table:table-cell table:style-name="ce94" office:value-type="float" office:value="2646511" calcext:value-type="float">
            <text:p><text:s/>2,646,511 </text:p>
          </table:table-cell>
          <table:table-cell table:style-name="ce94" office:value-type="float" office:value="4072541" calcext:value-type="float">
            <text:p><text:s/>4,072,541 </text:p>
          </table:table-cell>
          <table:table-cell table:style-name="ce94" office:value-type="float" office:value="316049" calcext:value-type="float">
            <text:p><text:s/>316,049 </text:p>
          </table:table-cell>
          <table:table-cell table:style-name="ce94" office:value-type="float" office:value="407149" calcext:value-type="float">
            <text:p><text:s/>407,149 </text:p>
          </table:table-cell>
          <table:table-cell table:style-name="ce94" office:value-type="float" office:value="41488" calcext:value-type="float">
            <text:p><text:s/>41,488 </text:p>
          </table:table-cell>
          <table:table-cell table:style-name="ce94" office:value-type="float" office:value="5431" calcext:value-type="float">
            <text:p><text:s/>5,431 </text:p>
          </table:table-cell>
          <table:table-cell table:style-name="ce94" office:value-type="float" office:value="2745582" calcext:value-type="float">
            <text:p><text:s/>2,745,582 </text:p>
          </table:table-cell>
          <table:table-cell table:style-name="ce94" office:value-type="float" office:value="1548075" calcext:value-type="float">
            <text:p><text:s/>1,548,075 </text:p>
          </table:table-cell>
          <table:table-cell table:style-name="ce94" office:value-type="float" office:value="387300" calcext:value-type="float">
            <text:p><text:s/>387,300 </text:p>
          </table:table-cell>
          <table:table-cell table:style-name="ce94" office:value-type="float" office:value="361472" calcext:value-type="float">
            <text:p><text:s/>361,472 </text:p>
          </table:table-cell>
          <table:table-cell table:style-name="ce94" office:value-type="float" office:value="448735" calcext:value-type="float">
            <text:p><text:s/>448,735 </text:p>
          </table:table-cell>
          <table:table-cell table:style-name="ce94" office:value-type="float" office:value="3833570" calcext:value-type="float">
            <text:p><text:s/>3,833,570 </text:p>
          </table:table-cell>
          <table:table-cell table:style-name="ce94" office:value-type="float" office:value="973927" calcext:value-type="float">
            <text:p><text:s/>973,927 </text:p>
          </table:table-cell>
          <table:table-cell table:style-name="ce94" office:value-type="float" office:value="1251729" calcext:value-type="float">
            <text:p><text:s/>1,251,729 </text:p>
          </table:table-cell>
          <table:table-cell table:style-name="ce110" office:value-type="float" office:value="1998" calcext:value-type="float">
            <text:p>1998</text:p>
          </table:table-cell>
          <table:table-cell table:number-columns-repeated="1006"/>
        </table:table-row>
        <table:table-row table:style-name="ro5">
          <table:table-cell table:style-name="ce84" office:value-type="string" calcext:value-type="string">
            <text:p>88<text:span text:style-name="T23">年</text:span></text:p>
          </table:table-cell>
          <table:table-cell table:style-name="ce94" office:value-type="float" office:value="21089859" calcext:value-type="float">
            <text:p><text:s/>21,089,859 </text:p>
          </table:table-cell>
          <table:table-cell table:style-name="ce94" office:value-type="float" office:value="7595056" calcext:value-type="float">
            <text:p><text:s/>7,595,056 </text:p>
          </table:table-cell>
          <table:table-cell table:style-name="ce94" office:value-type="float" office:value="2719206" calcext:value-type="float">
            <text:p><text:s/>2,719,206 </text:p>
          </table:table-cell>
          <table:table-cell table:style-name="ce94" office:value-type="float" office:value="4108252" calcext:value-type="float">
            <text:p><text:s/>4,108,252 </text:p>
          </table:table-cell>
          <table:table-cell table:style-name="ce94" office:value-type="float" office:value="311792" calcext:value-type="float">
            <text:p><text:s/>311,792 </text:p>
          </table:table-cell>
          <table:table-cell table:style-name="ce94" office:value-type="float" office:value="408178" calcext:value-type="float">
            <text:p><text:s/>408,178 </text:p>
          </table:table-cell>
          <table:table-cell table:style-name="ce94" office:value-type="float" office:value="42120" calcext:value-type="float">
            <text:p><text:s/>42,120 </text:p>
          </table:table-cell>
          <table:table-cell table:style-name="ce94" office:value-type="float" office:value="5508" calcext:value-type="float">
            <text:p><text:s/>5,508 </text:p>
          </table:table-cell>
          <table:table-cell table:style-name="ce94" office:value-type="float" office:value="2843405" calcext:value-type="float">
            <text:p><text:s/>2,843,405 </text:p>
          </table:table-cell>
          <table:table-cell table:style-name="ce94" office:value-type="float" office:value="1601165" calcext:value-type="float">
            <text:p><text:s/>1,601,165 </text:p>
          </table:table-cell>
          <table:table-cell table:style-name="ce94" office:value-type="float" office:value="404693" calcext:value-type="float">
            <text:p><text:s/>404,693 </text:p>
          </table:table-cell>
          <table:table-cell table:style-name="ce94" office:value-type="float" office:value="386214" calcext:value-type="float">
            <text:p><text:s/>386,214 </text:p>
          </table:table-cell>
          <table:table-cell table:style-name="ce94" office:value-type="float" office:value="451333" calcext:value-type="float">
            <text:p><text:s/>451,333 </text:p>
          </table:table-cell>
          <table:table-cell table:style-name="ce94" office:value-type="float" office:value="3888989" calcext:value-type="float">
            <text:p><text:s/>3,888,989 </text:p>
          </table:table-cell>
          <table:table-cell table:style-name="ce94" office:value-type="float" office:value="982242" calcext:value-type="float">
            <text:p><text:s/>982,242 </text:p>
          </table:table-cell>
          <table:table-cell table:style-name="ce94" office:value-type="float" office:value="1275684" calcext:value-type="float">
            <text:p><text:s/>1,275,684 </text:p>
          </table:table-cell>
          <table:table-cell table:style-name="ce110" office:value-type="float" office:value="1999" calcext:value-type="float">
            <text:p>1999</text:p>
          </table:table-cell>
          <table:table-cell table:number-columns-repeated="1006"/>
        </table:table-row>
        <table:table-row table:style-name="ro5">
          <table:table-cell table:style-name="ce84" office:value-type="string" calcext:value-type="string">
            <text:p>89<text:span text:style-name="T23">年</text:span></text:p>
          </table:table-cell>
          <table:table-cell table:style-name="ce94" office:value-type="float" office:value="21400826" calcext:value-type="float">
            <text:p><text:s/>21,400,826 </text:p>
          </table:table-cell>
          <table:table-cell table:style-name="ce94" office:value-type="float" office:value="7719599" calcext:value-type="float">
            <text:p><text:s/>7,719,599 </text:p>
          </table:table-cell>
          <table:table-cell table:style-name="ce94" office:value-type="float" office:value="2758394" calcext:value-type="float">
            <text:p><text:s/>2,758,394 </text:p>
          </table:table-cell>
          <table:table-cell table:style-name="ce94" office:value-type="float" office:value="4195952" calcext:value-type="float">
            <text:p><text:s/>4,195,952 </text:p>
          </table:table-cell>
          <table:table-cell table:style-name="ce94" office:value-type="float" office:value="309511" calcext:value-type="float">
            <text:p><text:s/>309,511 </text:p>
          </table:table-cell>
          <table:table-cell table:style-name="ce94" office:value-type="float" office:value="407714" calcext:value-type="float">
            <text:p><text:s/>407,714 </text:p>
          </table:table-cell>
          <table:table-cell table:style-name="ce94" office:value-type="float" office:value="42447" calcext:value-type="float">
            <text:p><text:s/>42,447 </text:p>
          </table:table-cell>
          <table:table-cell table:style-name="ce94" office:value-type="float" office:value="5581" calcext:value-type="float">
            <text:p><text:s/>5,581 </text:p>
          </table:table-cell>
          <table:table-cell table:style-name="ce94" office:value-type="float" office:value="2952046" calcext:value-type="float">
            <text:p><text:s/>2,952,046 </text:p>
          </table:table-cell>
          <table:table-cell table:style-name="ce94" office:value-type="float" office:value="1665487" calcext:value-type="float">
            <text:p><text:s/>1,665,487 </text:p>
          </table:table-cell>
          <table:table-cell table:style-name="ce94" office:value-type="float" office:value="432298" calcext:value-type="float">
            <text:p><text:s/>432,298 </text:p>
          </table:table-cell>
          <table:table-cell table:style-name="ce94" office:value-type="float" office:value="404930" calcext:value-type="float">
            <text:p><text:s/>404,930 </text:p>
          </table:table-cell>
          <table:table-cell table:style-name="ce94" office:value-type="float" office:value="449331" calcext:value-type="float">
            <text:p><text:s/>449,331 </text:p>
          </table:table-cell>
          <table:table-cell table:style-name="ce94" office:value-type="float" office:value="3943949" calcext:value-type="float">
            <text:p><text:s/>3,943,949 </text:p>
          </table:table-cell>
          <table:table-cell table:style-name="ce94" office:value-type="float" office:value="997831" calcext:value-type="float">
            <text:p><text:s/>997,831 </text:p>
          </table:table-cell>
          <table:table-cell table:style-name="ce94" office:value-type="float" office:value="1293799" calcext:value-type="float">
            <text:p><text:s/>1,293,799 </text:p>
          </table:table-cell>
          <table:table-cell table:style-name="ce110" office:value-type="float" office:value="2000" calcext:value-type="float">
            <text:p>2000</text:p>
          </table:table-cell>
          <table:table-cell table:number-columns-repeated="1006"/>
        </table:table-row>
        <table:table-row table:style-name="ro5">
          <table:table-cell table:style-name="ce84" office:value-type="string" calcext:value-type="string">
            <text:p>90<text:span text:style-name="T23">年</text:span></text:p>
          </table:table-cell>
          <table:table-cell table:style-name="ce94" office:value-type="float" office:value="21653555" calcext:value-type="float">
            <text:p><text:s/>21,653,555 </text:p>
          </table:table-cell>
          <table:table-cell table:style-name="ce94" office:value-type="float" office:value="7863719" calcext:value-type="float">
            <text:p><text:s/>7,863,719 </text:p>
          </table:table-cell>
          <table:table-cell table:style-name="ce94" office:value-type="float" office:value="2828310" calcext:value-type="float">
            <text:p><text:s/>2,828,310 </text:p>
          </table:table-cell>
          <table:table-cell table:style-name="ce94" office:value-type="float" office:value="4263321" calcext:value-type="float">
            <text:p><text:s/>4,263,321 </text:p>
          </table:table-cell>
          <table:table-cell table:style-name="ce94" office:value-type="float" office:value="310680" calcext:value-type="float">
            <text:p><text:s/>310,680 </text:p>
          </table:table-cell>
          <table:table-cell table:style-name="ce94" office:value-type="float" office:value="411281" calcext:value-type="float">
            <text:p><text:s/>411,281 </text:p>
          </table:table-cell>
          <table:table-cell table:style-name="ce94" office:value-type="float" office:value="44251" calcext:value-type="float">
            <text:p><text:s/>44,251 </text:p>
          </table:table-cell>
          <table:table-cell table:style-name="ce94" office:value-type="float" office:value="5876" calcext:value-type="float">
            <text:p><text:s/>5,876 </text:p>
          </table:table-cell>
          <table:table-cell table:style-name="ce94" office:value-type="float" office:value="2989249" calcext:value-type="float">
            <text:p><text:s/>2,989,249 </text:p>
          </table:table-cell>
          <table:table-cell table:style-name="ce94" office:value-type="float" office:value="1691605" calcext:value-type="float">
            <text:p><text:s/>1,691,605 </text:p>
          </table:table-cell>
          <table:table-cell table:style-name="ce94" office:value-type="float" office:value="431367" calcext:value-type="float">
            <text:p><text:s/>431,367 </text:p>
          </table:table-cell>
          <table:table-cell table:style-name="ce94" office:value-type="float" office:value="410717" calcext:value-type="float">
            <text:p><text:s/>410,717 </text:p>
          </table:table-cell>
          <table:table-cell table:style-name="ce94" office:value-type="float" office:value="455560" calcext:value-type="float">
            <text:p><text:s/>455,560 </text:p>
          </table:table-cell>
          <table:table-cell table:style-name="ce94" office:value-type="float" office:value="3995589" calcext:value-type="float">
            <text:p><text:s/>3,995,589 </text:p>
          </table:table-cell>
          <table:table-cell table:style-name="ce94" office:value-type="float" office:value="1024991" calcext:value-type="float">
            <text:p><text:s/>1,024,991 </text:p>
          </table:table-cell>
          <table:table-cell table:style-name="ce94" office:value-type="float" office:value="1305682" calcext:value-type="float">
            <text:p><text:s/>1,305,682 </text:p>
          </table:table-cell>
          <table:table-cell table:style-name="ce110" office:value-type="float" office:value="2001" calcext:value-type="float">
            <text:p>2001</text:p>
          </table:table-cell>
          <table:table-cell table:number-columns-repeated="1006"/>
        </table:table-row>
        <table:table-row table:style-name="ro5">
          <table:table-cell table:style-name="ce84" office:value-type="string" calcext:value-type="string">
            <text:p>91<text:span text:style-name="T23">年</text:span></text:p>
          </table:table-cell>
          <table:table-cell table:style-name="ce94" office:value-type="float" office:value="21869478" calcext:value-type="float">
            <text:p><text:s/>21,869,478 </text:p>
          </table:table-cell>
          <table:table-cell table:style-name="ce94" office:value-type="float" office:value="7949918" calcext:value-type="float">
            <text:p><text:s/>7,949,918 </text:p>
          </table:table-cell>
          <table:table-cell table:style-name="ce94" office:value-type="float" office:value="2878761" calcext:value-type="float">
            <text:p><text:s/>2,878,761 </text:p>
          </table:table-cell>
          <table:table-cell table:style-name="ce94" office:value-type="float" office:value="4294157" calcext:value-type="float">
            <text:p><text:s/>4,294,157 </text:p>
          </table:table-cell>
          <table:table-cell table:style-name="ce94" office:value-type="float" office:value="312827" calcext:value-type="float">
            <text:p><text:s/>312,827 </text:p>
          </table:table-cell>
          <table:table-cell table:style-name="ce94" office:value-type="float" office:value="412685" calcext:value-type="float">
            <text:p><text:s/>412,685 </text:p>
          </table:table-cell>
          <table:table-cell table:style-name="ce94" office:value-type="float" office:value="45339" calcext:value-type="float">
            <text:p><text:s/>45,339 </text:p>
          </table:table-cell>
          <table:table-cell table:style-name="ce94" office:value-type="float" office:value="6149" calcext:value-type="float">
            <text:p><text:s/>6,149 </text:p>
          </table:table-cell>
          <table:table-cell table:style-name="ce94" office:value-type="float" office:value="3044136" calcext:value-type="float">
            <text:p><text:s/>3,044,136 </text:p>
          </table:table-cell>
          <table:table-cell table:style-name="ce94" office:value-type="float" office:value="1708785" calcext:value-type="float">
            <text:p><text:s/>1,708,785 </text:p>
          </table:table-cell>
          <table:table-cell table:style-name="ce94" office:value-type="float" office:value="450275" calcext:value-type="float">
            <text:p><text:s/>450,275 </text:p>
          </table:table-cell>
          <table:table-cell table:style-name="ce94" office:value-type="float" office:value="424587" calcext:value-type="float">
            <text:p><text:s/>424,587 </text:p>
          </table:table-cell>
          <table:table-cell table:style-name="ce94" office:value-type="float" office:value="460489" calcext:value-type="float">
            <text:p><text:s/>460,489 </text:p>
          </table:table-cell>
          <table:table-cell table:style-name="ce94" office:value-type="float" office:value="4020001" calcext:value-type="float">
            <text:p><text:s/>4,020,001 </text:p>
          </table:table-cell>
          <table:table-cell table:style-name="ce94" office:value-type="float" office:value="1028216" calcext:value-type="float">
            <text:p><text:s/>1,028,216 </text:p>
          </table:table-cell>
          <table:table-cell table:style-name="ce94" office:value-type="float" office:value="1316542" calcext:value-type="float">
            <text:p><text:s/>1,316,542 </text:p>
          </table:table-cell>
          <table:table-cell table:style-name="ce110" office:value-type="float" office:value="2002" calcext:value-type="float">
            <text:p>2002</text:p>
          </table:table-cell>
          <table:table-cell table:number-columns-repeated="1006"/>
        </table:table-row>
        <table:table-row table:style-name="ro5">
          <table:table-cell table:style-name="ce84" office:value-type="string" calcext:value-type="string">
            <text:p>92<text:span text:style-name="T23">年</text:span></text:p>
          </table:table-cell>
          <table:table-cell table:style-name="ce94" office:value-type="float" office:value="21984415" calcext:value-type="float">
            <text:p><text:s/>21,984,415 </text:p>
          </table:table-cell>
          <table:table-cell table:style-name="ce94" office:value-type="float" office:value="7968078" calcext:value-type="float">
            <text:p><text:s/>7,968,078 </text:p>
          </table:table-cell>
          <table:table-cell table:style-name="ce94" office:value-type="float" office:value="2937462" calcext:value-type="float">
            <text:p><text:s/>2,937,462 </text:p>
          </table:table-cell>
          <table:table-cell table:style-name="ce94" office:value-type="float" office:value="4257765" calcext:value-type="float">
            <text:p><text:s/>4,257,765 </text:p>
          </table:table-cell>
          <table:table-cell table:style-name="ce94" office:value-type="float" office:value="308603" calcext:value-type="float">
            <text:p><text:s/>308,603 </text:p>
          </table:table-cell>
          <table:table-cell table:style-name="ce94" office:value-type="float" office:value="411858" calcext:value-type="float">
            <text:p><text:s/>411,858 </text:p>
          </table:table-cell>
          <table:table-cell table:style-name="ce94" office:value-type="float" office:value="46081" calcext:value-type="float">
            <text:p><text:s/>46,081 </text:p>
          </table:table-cell>
          <table:table-cell table:style-name="ce94" office:value-type="float" office:value="6309" calcext:value-type="float">
            <text:p><text:s/>6,309 </text:p>
          </table:table-cell>
          <table:table-cell table:style-name="ce94" office:value-type="float" office:value="3121243" calcext:value-type="float">
            <text:p><text:s/>3,121,243 </text:p>
          </table:table-cell>
          <table:table-cell table:style-name="ce94" office:value-type="float" office:value="1756278" calcext:value-type="float">
            <text:p><text:s/>1,756,278 </text:p>
          </table:table-cell>
          <table:table-cell table:style-name="ce94" office:value-type="float" office:value="490538" calcext:value-type="float">
            <text:p><text:s/>490,538 </text:p>
          </table:table-cell>
          <table:table-cell table:style-name="ce94" office:value-type="float" office:value="405260" calcext:value-type="float">
            <text:p><text:s/>405,260 </text:p>
          </table:table-cell>
          <table:table-cell table:style-name="ce94" office:value-type="float" office:value="469167" calcext:value-type="float">
            <text:p><text:s/>469,167 </text:p>
          </table:table-cell>
          <table:table-cell table:style-name="ce94" office:value-type="float" office:value="4025703" calcext:value-type="float">
            <text:p><text:s/>4,025,703 </text:p>
          </table:table-cell>
          <table:table-cell table:style-name="ce94" office:value-type="float" office:value="1031626" calcext:value-type="float">
            <text:p><text:s/>1,031,626 </text:p>
          </table:table-cell>
          <table:table-cell table:style-name="ce94" office:value-type="float" office:value="1321668" calcext:value-type="float">
            <text:p><text:s/>1,321,668 </text:p>
          </table:table-cell>
          <table:table-cell table:style-name="ce110" office:value-type="float" office:value="2003" calcext:value-type="float">
            <text:p>2003</text:p>
          </table:table-cell>
          <table:table-cell table:number-columns-repeated="1006"/>
        </table:table-row>
        <table:table-row table:style-name="ro5">
          <table:table-cell table:style-name="ce84" office:value-type="string" calcext:value-type="string">
            <text:p>93<text:span text:style-name="T23">年</text:span></text:p>
          </table:table-cell>
          <table:table-cell table:style-name="ce94" office:value-type="float" office:value="22134270" calcext:value-type="float">
            <text:p><text:s/>22,134,270 </text:p>
          </table:table-cell>
          <table:table-cell table:style-name="ce94" office:value-type="float" office:value="8022987" calcext:value-type="float">
            <text:p><text:s/>8,022,987 </text:p>
          </table:table-cell>
          <table:table-cell table:style-name="ce94" office:value-type="float" office:value="2983863" calcext:value-type="float">
            <text:p><text:s/>2,983,863 </text:p>
          </table:table-cell>
          <table:table-cell table:style-name="ce94" office:value-type="float" office:value="4267835" calcext:value-type="float">
            <text:p><text:s/>4,267,835 </text:p>
          </table:table-cell>
          <table:table-cell table:style-name="ce94" office:value-type="float" office:value="307435" calcext:value-type="float">
            <text:p><text:s/>307,435 </text:p>
          </table:table-cell>
          <table:table-cell table:style-name="ce94" office:value-type="float" office:value="410630" calcext:value-type="float">
            <text:p><text:s/>410,630 </text:p>
          </table:table-cell>
          <table:table-cell table:style-name="ce94" office:value-type="float" office:value="46708" calcext:value-type="float">
            <text:p><text:s/>46,708 </text:p>
          </table:table-cell>
          <table:table-cell table:style-name="ce94" office:value-type="float" office:value="6516" calcext:value-type="float">
            <text:p><text:s/>6,516 </text:p>
          </table:table-cell>
          <table:table-cell table:style-name="ce94" office:value-type="float" office:value="3185054" calcext:value-type="float">
            <text:p><text:s/>3,185,054 </text:p>
          </table:table-cell>
          <table:table-cell table:style-name="ce94" office:value-type="float" office:value="1794422" calcext:value-type="float">
            <text:p><text:s/>1,794,422 </text:p>
          </table:table-cell>
          <table:table-cell table:style-name="ce94" office:value-type="float" office:value="513055" calcext:value-type="float">
            <text:p><text:s/>513,055 </text:p>
          </table:table-cell>
          <table:table-cell table:style-name="ce94" office:value-type="float" office:value="412270" calcext:value-type="float">
            <text:p><text:s/>412,270 </text:p>
          </table:table-cell>
          <table:table-cell table:style-name="ce94" office:value-type="float" office:value="465307" calcext:value-type="float">
            <text:p><text:s/>465,307 </text:p>
          </table:table-cell>
          <table:table-cell table:style-name="ce94" office:value-type="float" office:value="4033499" calcext:value-type="float">
            <text:p><text:s/>4,033,499 </text:p>
          </table:table-cell>
          <table:table-cell table:style-name="ce94" office:value-type="float" office:value="1040337" calcext:value-type="float">
            <text:p><text:s/>1,040,337 </text:p>
          </table:table-cell>
          <table:table-cell table:style-name="ce94" office:value-type="float" office:value="1330142" calcext:value-type="float">
            <text:p><text:s/>1,330,142 </text:p>
          </table:table-cell>
          <table:table-cell table:style-name="ce110" office:value-type="float" office:value="2004" calcext:value-type="float">
            <text:p>2004</text:p>
          </table:table-cell>
          <table:table-cell table:number-columns-repeated="1006"/>
        </table:table-row>
        <table:table-row table:style-name="ro5">
          <table:table-cell table:style-name="ce84" office:value-type="string" calcext:value-type="string">
            <text:p>94<text:span text:style-name="T23">年</text:span></text:p>
          </table:table-cell>
          <table:table-cell table:style-name="ce94" office:value-type="float" office:value="22314647" calcext:value-type="float">
            <text:p><text:s/>22,314,647 </text:p>
          </table:table-cell>
          <table:table-cell table:style-name="ce94" office:value-type="float" office:value="8095527" calcext:value-type="float">
            <text:p><text:s/>8,095,527 </text:p>
          </table:table-cell>
          <table:table-cell table:style-name="ce94" office:value-type="float" office:value="3017225" calcext:value-type="float">
            <text:p><text:s/>3,017,225 </text:p>
          </table:table-cell>
          <table:table-cell table:style-name="ce94" office:value-type="float" office:value="4304930" calcext:value-type="float">
            <text:p><text:s/>4,304,930 </text:p>
          </table:table-cell>
          <table:table-cell table:style-name="ce94" office:value-type="float" office:value="308708" calcext:value-type="float">
            <text:p><text:s/>308,708 </text:p>
          </table:table-cell>
          <table:table-cell table:style-name="ce94" office:value-type="float" office:value="410160" calcext:value-type="float">
            <text:p><text:s/>410,160 </text:p>
          </table:table-cell>
          <table:table-cell table:style-name="ce94" office:value-type="float" office:value="47798" calcext:value-type="float">
            <text:p><text:s/>47,798 </text:p>
          </table:table-cell>
          <table:table-cell table:style-name="ce94" office:value-type="float" office:value="6706" calcext:value-type="float">
            <text:p><text:s/>6,706 </text:p>
          </table:table-cell>
          <table:table-cell table:style-name="ce94" office:value-type="float" office:value="3227172" calcext:value-type="float">
            <text:p><text:s/>3,227,172 </text:p>
          </table:table-cell>
          <table:table-cell table:style-name="ce94" office:value-type="float" office:value="1812405" calcext:value-type="float">
            <text:p><text:s/>1,812,405 </text:p>
          </table:table-cell>
          <table:table-cell table:style-name="ce94" office:value-type="float" office:value="528287" calcext:value-type="float">
            <text:p><text:s/>528,287 </text:p>
          </table:table-cell>
          <table:table-cell table:style-name="ce94" office:value-type="float" office:value="419537" calcext:value-type="float">
            <text:p><text:s/>419,537 </text:p>
          </table:table-cell>
          <table:table-cell table:style-name="ce94" office:value-type="float" office:value="466943" calcext:value-type="float">
            <text:p><text:s/>466,943 </text:p>
          </table:table-cell>
          <table:table-cell table:style-name="ce94" office:value-type="float" office:value="4083790" calcext:value-type="float">
            <text:p><text:s/>4,083,790 </text:p>
          </table:table-cell>
          <table:table-cell table:style-name="ce94" office:value-type="float" office:value="1062747" calcext:value-type="float">
            <text:p><text:s/>1,062,747 </text:p>
          </table:table-cell>
          <table:table-cell table:style-name="ce94" office:value-type="float" office:value="1348743" calcext:value-type="float">
            <text:p><text:s/>1,348,743 </text:p>
          </table:table-cell>
          <table:table-cell table:style-name="ce110" office:value-type="float" office:value="2005" calcext:value-type="float">
            <text:p>2005</text:p>
          </table:table-cell>
          <table:table-cell table:number-columns-repeated="1006"/>
        </table:table-row>
        <table:table-row table:style-name="ro5">
          <table:table-cell table:style-name="ce84" office:value-type="string" calcext:value-type="string">
            <text:p>95<text:span text:style-name="T23">年</text:span></text:p>
          </table:table-cell>
          <table:table-cell table:style-name="ce94" office:value-type="float" office:value="22484427" calcext:value-type="float">
            <text:p><text:s/>22,484,427 </text:p>
          </table:table-cell>
          <table:table-cell table:style-name="ce94" office:value-type="float" office:value="8152751" calcext:value-type="float">
            <text:p><text:s/>8,152,751 </text:p>
          </table:table-cell>
          <table:table-cell table:style-name="ce94" office:value-type="float" office:value="3050248" calcext:value-type="float">
            <text:p><text:s/>3,050,248 </text:p>
          </table:table-cell>
          <table:table-cell table:style-name="ce94" office:value-type="float" office:value="4329783" calcext:value-type="float">
            <text:p><text:s/>4,329,783 </text:p>
          </table:table-cell>
          <table:table-cell table:style-name="ce94" office:value-type="float" office:value="307627" calcext:value-type="float">
            <text:p><text:s/>307,627 </text:p>
          </table:table-cell>
          <table:table-cell table:style-name="ce94" office:value-type="float" office:value="409229" calcext:value-type="float">
            <text:p><text:s/>409,229 </text:p>
          </table:table-cell>
          <table:table-cell table:style-name="ce94" office:value-type="float" office:value="49102" calcext:value-type="float">
            <text:p><text:s/>49,102 </text:p>
          </table:table-cell>
          <table:table-cell table:style-name="ce94" office:value-type="float" office:value="6762" calcext:value-type="float">
            <text:p><text:s/>6,762 </text:p>
          </table:table-cell>
          <table:table-cell table:style-name="ce94" office:value-type="float" office:value="3287435" calcext:value-type="float">
            <text:p><text:s/>3,287,435 </text:p>
          </table:table-cell>
          <table:table-cell table:style-name="ce94" office:value-type="float" office:value="1833004" calcext:value-type="float">
            <text:p><text:s/>1,833,004 </text:p>
          </table:table-cell>
          <table:table-cell table:style-name="ce94" office:value-type="float" office:value="556019" calcext:value-type="float">
            <text:p><text:s/>556,019 </text:p>
          </table:table-cell>
          <table:table-cell table:style-name="ce94" office:value-type="float" office:value="430926" calcext:value-type="float">
            <text:p><text:s/>430,926 </text:p>
          </table:table-cell>
          <table:table-cell table:style-name="ce94" office:value-type="float" office:value="467486" calcext:value-type="float">
            <text:p><text:s/>467,486 </text:p>
          </table:table-cell>
          <table:table-cell table:style-name="ce94" office:value-type="float" office:value="4120487" calcext:value-type="float">
            <text:p><text:s/>4,120,487 </text:p>
          </table:table-cell>
          <table:table-cell table:style-name="ce94" office:value-type="float" office:value="1085775" calcext:value-type="float">
            <text:p><text:s/>1,085,775 </text:p>
          </table:table-cell>
          <table:table-cell table:style-name="ce94" office:value-type="float" office:value="1366873" calcext:value-type="float">
            <text:p><text:s/>1,366,873 </text:p>
          </table:table-cell>
          <table:table-cell table:style-name="ce110" office:value-type="float" office:value="2006" calcext:value-type="float">
            <text:p>2006</text:p>
          </table:table-cell>
          <table:table-cell table:number-columns-repeated="1006"/>
        </table:table-row>
        <table:table-row table:style-name="ro5">
          <table:table-cell table:style-name="ce84" office:value-type="string" calcext:value-type="string">
            <text:p>96<text:span text:style-name="T23">年</text:span></text:p>
          </table:table-cell>
          <table:table-cell table:style-name="ce94" office:value-type="float" office:value="22803048" calcext:value-type="float">
            <text:p><text:s/>22,803,048 </text:p>
          </table:table-cell>
          <table:table-cell table:style-name="ce94" office:value-type="float" office:value="8373104" calcext:value-type="float">
            <text:p><text:s/>8,373,104 </text:p>
          </table:table-cell>
          <table:table-cell table:style-name="ce94" office:value-type="float" office:value="3065382" calcext:value-type="float">
            <text:p><text:s/>3,065,382 </text:p>
          </table:table-cell>
          <table:table-cell table:style-name="ce94" office:value-type="float" office:value="4534371" calcext:value-type="float">
            <text:p><text:s/>4,534,371 </text:p>
          </table:table-cell>
          <table:table-cell table:style-name="ce94" office:value-type="float" office:value="307009" calcext:value-type="float">
            <text:p><text:s/>307,009 </text:p>
          </table:table-cell>
          <table:table-cell table:style-name="ce94" office:value-type="float" office:value="409214" calcext:value-type="float">
            <text:p><text:s/>409,214 </text:p>
          </table:table-cell>
          <table:table-cell table:style-name="ce94" office:value-type="float" office:value="50263" calcext:value-type="float">
            <text:p><text:s/>50,263 </text:p>
          </table:table-cell>
          <table:table-cell table:style-name="ce94" office:value-type="float" office:value="6865" calcext:value-type="float">
            <text:p><text:s/>6,865 </text:p>
          </table:table-cell>
          <table:table-cell table:style-name="ce94" office:value-type="float" office:value="3368297" calcext:value-type="float">
            <text:p><text:s/>3,368,297 </text:p>
          </table:table-cell>
          <table:table-cell table:style-name="ce94" office:value-type="float" office:value="1868651" calcext:value-type="float">
            <text:p><text:s/>1,868,651 </text:p>
          </table:table-cell>
          <table:table-cell table:style-name="ce94" office:value-type="float" office:value="583080" calcext:value-type="float">
            <text:p><text:s/>583,080 </text:p>
          </table:table-cell>
          <table:table-cell table:style-name="ce94" office:value-type="float" office:value="446471" calcext:value-type="float">
            <text:p><text:s/>446,471 </text:p>
          </table:table-cell>
          <table:table-cell table:style-name="ce94" office:value-type="float" office:value="470095" calcext:value-type="float">
            <text:p><text:s/>470,095 </text:p>
          </table:table-cell>
          <table:table-cell table:style-name="ce94" office:value-type="float" office:value="4140770" calcext:value-type="float">
            <text:p><text:s/>4,140,770 </text:p>
          </table:table-cell>
          <table:table-cell table:style-name="ce94" office:value-type="float" office:value="1092619" calcext:value-type="float">
            <text:p><text:s/>1,092,619 </text:p>
          </table:table-cell>
          <table:table-cell table:style-name="ce94" office:value-type="float" office:value="1376443" calcext:value-type="float">
            <text:p><text:s/>1,376,443 </text:p>
          </table:table-cell>
          <table:table-cell table:style-name="ce110" office:value-type="float" office:value="2007" calcext:value-type="float">
            <text:p>2007</text:p>
          </table:table-cell>
          <table:table-cell table:number-columns-repeated="1006"/>
        </table:table-row>
        <table:table-row table:style-name="ro5">
          <table:table-cell table:style-name="ce84" office:value-type="string" calcext:value-type="string">
            <text:p>97<text:span text:style-name="T23">年</text:span></text:p>
          </table:table-cell>
          <table:table-cell table:style-name="ce94" office:value-type="float" office:value="22918144" calcext:value-type="float">
            <text:p><text:s/>22,918,144 </text:p>
          </table:table-cell>
          <table:table-cell table:style-name="ce94" office:value-type="float" office:value="8426126" calcext:value-type="float">
            <text:p><text:s/>8,426,126 </text:p>
          </table:table-cell>
          <table:table-cell table:style-name="ce94" office:value-type="float" office:value="3119413" calcext:value-type="float">
            <text:p><text:s/>3,119,413 </text:p>
          </table:table-cell>
          <table:table-cell table:style-name="ce94" office:value-type="float" office:value="4530550" calcext:value-type="float">
            <text:p><text:s/>4,530,550 </text:p>
          </table:table-cell>
          <table:table-cell table:style-name="ce94" office:value-type="float" office:value="307964" calcext:value-type="float">
            <text:p><text:s/>307,964 </text:p>
          </table:table-cell>
          <table:table-cell table:style-name="ce94" office:value-type="float" office:value="408884" calcext:value-type="float">
            <text:p><text:s/>408,884 </text:p>
          </table:table-cell>
          <table:table-cell table:style-name="ce94" office:value-type="float" office:value="52272" calcext:value-type="float">
            <text:p><text:s/>52,272 </text:p>
          </table:table-cell>
          <table:table-cell table:style-name="ce94" office:value-type="float" office:value="7043" calcext:value-type="float">
            <text:p><text:s/>7,043 </text:p>
          </table:table-cell>
          <table:table-cell table:style-name="ce94" office:value-type="float" office:value="3378216" calcext:value-type="float">
            <text:p><text:s/>3,378,216 </text:p>
          </table:table-cell>
          <table:table-cell table:style-name="ce94" office:value-type="float" office:value="1869591" calcext:value-type="float">
            <text:p><text:s/>1,869,591 </text:p>
          </table:table-cell>
          <table:table-cell table:style-name="ce94" office:value-type="float" office:value="593161" calcext:value-type="float">
            <text:p><text:s/>593,161 </text:p>
          </table:table-cell>
          <table:table-cell table:style-name="ce94" office:value-type="float" office:value="442770" calcext:value-type="float">
            <text:p><text:s/>442,770 </text:p>
          </table:table-cell>
          <table:table-cell table:style-name="ce94" office:value-type="float" office:value="472694" calcext:value-type="float">
            <text:p><text:s/>472,694 </text:p>
          </table:table-cell>
          <table:table-cell table:style-name="ce94" office:value-type="float" office:value="4161286" calcext:value-type="float">
            <text:p><text:s/>4,161,286 </text:p>
          </table:table-cell>
          <table:table-cell table:style-name="ce94" office:value-type="float" office:value="1106445" calcext:value-type="float">
            <text:p><text:s/>1,106,445 </text:p>
          </table:table-cell>
          <table:table-cell table:style-name="ce94" office:value-type="float" office:value="1382338" calcext:value-type="float">
            <text:p><text:s/>1,382,338 </text:p>
          </table:table-cell>
          <table:table-cell table:style-name="ce110" office:value-type="float" office:value="2008" calcext:value-type="float">
            <text:p>2008</text:p>
          </table:table-cell>
          <table:table-cell table:number-columns-repeated="1006"/>
        </table:table-row>
        <table:table-row table:style-name="ro5">
          <table:table-cell table:style-name="ce84" office:value-type="string" calcext:value-type="string">
            <text:p>98<text:span text:style-name="T23">年</text:span></text:p>
          </table:table-cell>
          <table:table-cell table:style-name="ce94" office:value-type="float" office:value="23025773" calcext:value-type="float">
            <text:p><text:s/>23,025,773 </text:p>
          </table:table-cell>
          <table:table-cell table:style-name="ce94" office:value-type="float" office:value="8471009" calcext:value-type="float">
            <text:p><text:s/>8,471,009 </text:p>
          </table:table-cell>
          <table:table-cell table:style-name="ce94" office:value-type="float" office:value="3154254" calcext:value-type="float">
            <text:p><text:s/>3,154,254 </text:p>
          </table:table-cell>
          <table:table-cell table:style-name="ce94" office:value-type="float" office:value="4538630" calcext:value-type="float">
            <text:p><text:s/>4,538,630 </text:p>
          </table:table-cell>
          <table:table-cell table:style-name="ce94" office:value-type="float" office:value="309329" calcext:value-type="float">
            <text:p><text:s/>309,329 </text:p>
          </table:table-cell>
          <table:table-cell table:style-name="ce94" office:value-type="float" office:value="408010" calcext:value-type="float">
            <text:p><text:s/>408,010 </text:p>
          </table:table-cell>
          <table:table-cell table:style-name="ce94" office:value-type="float" office:value="53729" calcext:value-type="float">
            <text:p><text:s/>53,729 </text:p>
          </table:table-cell>
          <table:table-cell table:style-name="ce94" office:value-type="float" office:value="7057" calcext:value-type="float">
            <text:p><text:s/>7,057 </text:p>
          </table:table-cell>
          <table:table-cell table:style-name="ce94" office:value-type="float" office:value="3417408" calcext:value-type="float">
            <text:p><text:s/>3,417,408 </text:p>
          </table:table-cell>
          <table:table-cell table:style-name="ce94" office:value-type="float" office:value="1894249" calcext:value-type="float">
            <text:p><text:s/>1,894,249 </text:p>
          </table:table-cell>
          <table:table-cell table:style-name="ce94" office:value-type="float" office:value="598301" calcext:value-type="float">
            <text:p><text:s/>598,301 </text:p>
          </table:table-cell>
          <table:table-cell table:style-name="ce94" office:value-type="float" office:value="447561" calcext:value-type="float">
            <text:p><text:s/>447,561 </text:p>
          </table:table-cell>
          <table:table-cell table:style-name="ce94" office:value-type="float" office:value="477297" calcext:value-type="float">
            <text:p><text:s/>477,297 </text:p>
          </table:table-cell>
          <table:table-cell table:style-name="ce94" office:value-type="float" office:value="4172185" calcext:value-type="float">
            <text:p><text:s/>4,172,185 </text:p>
          </table:table-cell>
          <table:table-cell table:style-name="ce94" office:value-type="float" office:value="1129878" calcext:value-type="float">
            <text:p><text:s/>1,129,878 </text:p>
          </table:table-cell>
          <table:table-cell table:style-name="ce94" office:value-type="float" office:value="1377441" calcext:value-type="float">
            <text:p><text:s/>1,377,441 </text:p>
          </table:table-cell>
          <table:table-cell table:style-name="ce110" office:value-type="float" office:value="2009" calcext:value-type="float">
            <text:p>2009</text:p>
          </table:table-cell>
          <table:table-cell table:number-columns-repeated="1006"/>
        </table:table-row>
        <table:table-row table:style-name="ro5">
          <table:table-cell table:style-name="ce84" office:value-type="string" calcext:value-type="string">
            <text:p>99<text:span text:style-name="T23">年</text:span></text:p>
          </table:table-cell>
          <table:table-cell table:style-name="ce94" office:value-type="float" office:value="23074487" calcext:value-type="float">
            <text:p><text:s/>23,074,487 </text:p>
          </table:table-cell>
          <table:table-cell table:style-name="ce94" office:value-type="float" office:value="8507019" calcext:value-type="float">
            <text:p><text:s/>8,507,019 </text:p>
          </table:table-cell>
          <table:table-cell table:style-name="ce94" office:value-type="float" office:value="3173472" calcext:value-type="float">
            <text:p><text:s/>3,173,472 </text:p>
          </table:table-cell>
          <table:table-cell table:style-name="ce94" office:value-type="float" office:value="4564722" calcext:value-type="float">
            <text:p><text:s/>4,564,722 </text:p>
          </table:table-cell>
          <table:table-cell table:style-name="ce94" office:value-type="float" office:value="303607" calcext:value-type="float">
            <text:p><text:s/>303,607 </text:p>
          </table:table-cell>
          <table:table-cell table:style-name="ce94" office:value-type="float" office:value="403989" calcext:value-type="float">
            <text:p><text:s/>403,989 </text:p>
          </table:table-cell>
          <table:table-cell table:style-name="ce94" office:value-type="float" office:value="54269" calcext:value-type="float">
            <text:p><text:s/>54,269 </text:p>
          </table:table-cell>
          <table:table-cell table:style-name="ce94" office:value-type="float" office:value="6960" calcext:value-type="float">
            <text:p><text:s/>6,960 </text:p>
          </table:table-cell>
          <table:table-cell table:style-name="ce94" office:value-type="float" office:value="3483830" calcext:value-type="float">
            <text:p><text:s/>3,483,830 </text:p>
          </table:table-cell>
          <table:table-cell table:style-name="ce94" office:value-type="float" office:value="1936684" calcext:value-type="float">
            <text:p><text:s/>1,936,684 </text:p>
          </table:table-cell>
          <table:table-cell table:style-name="ce94" office:value-type="float" office:value="619707" calcext:value-type="float">
            <text:p><text:s/>619,707 </text:p>
          </table:table-cell>
          <table:table-cell table:style-name="ce94" office:value-type="float" office:value="456125" calcext:value-type="float">
            <text:p><text:s/>456,125 </text:p>
          </table:table-cell>
          <table:table-cell table:style-name="ce94" office:value-type="float" office:value="471314" calcext:value-type="float">
            <text:p><text:s/>471,314 </text:p>
          </table:table-cell>
          <table:table-cell table:style-name="ce94" office:value-type="float" office:value="4175760" calcext:value-type="float">
            <text:p><text:s/>4,175,760 </text:p>
          </table:table-cell>
          <table:table-cell table:style-name="ce94" office:value-type="float" office:value="1141738" calcext:value-type="float">
            <text:p><text:s/>1,141,738 </text:p>
          </table:table-cell>
          <table:table-cell table:style-name="ce94" office:value-type="float" office:value="1385452" calcext:value-type="float">
            <text:p><text:s/>1,385,452 </text:p>
          </table:table-cell>
          <table:table-cell table:style-name="ce110" office:value-type="float" office:value="2010" calcext:value-type="float">
            <text:p>2010</text:p>
          </table:table-cell>
          <table:table-cell table:number-columns-repeated="1006"/>
        </table:table-row>
        <table:table-row table:style-name="ro5">
          <table:table-cell table:style-name="ce84" office:value-type="string" calcext:value-type="string">
            <text:p>100<text:span text:style-name="T23">年</text:span></text:p>
          </table:table-cell>
          <table:table-cell table:style-name="ce94" office:value-type="float" office:value="23198664" calcext:value-type="float">
            <text:p><text:s/>23,198,664 </text:p>
          </table:table-cell>
          <table:table-cell table:style-name="ce94" office:value-type="float" office:value="8572980" calcext:value-type="float">
            <text:p><text:s/>8,572,980 </text:p>
          </table:table-cell>
          <table:table-cell table:style-name="ce94" office:value-type="float" office:value="3199246" calcext:value-type="float">
            <text:p><text:s/>3,199,246 </text:p>
          </table:table-cell>
          <table:table-cell table:style-name="ce94" office:value-type="float" office:value="4608881" calcext:value-type="float">
            <text:p><text:s/>4,608,881 </text:p>
          </table:table-cell>
          <table:table-cell table:style-name="ce94" office:value-type="float" office:value="300066" calcext:value-type="float">
            <text:p><text:s/>300,066 </text:p>
          </table:table-cell>
          <table:table-cell table:style-name="ce94" office:value-type="float" office:value="402593" calcext:value-type="float">
            <text:p><text:s/>402,593 </text:p>
          </table:table-cell>
          <table:table-cell table:style-name="ce94" office:value-type="float" office:value="55160" calcext:value-type="float">
            <text:p><text:s/>55,160 </text:p>
          </table:table-cell>
          <table:table-cell table:style-name="ce94" office:value-type="float" office:value="7034" calcext:value-type="float">
            <text:p><text:s/>7,034 </text:p>
          </table:table-cell>
          <table:table-cell table:style-name="ce94" office:value-type="float" office:value="3527142" calcext:value-type="float">
            <text:p><text:s/>3,527,142 </text:p>
          </table:table-cell>
          <table:table-cell table:style-name="ce94" office:value-type="float" office:value="1961904" calcext:value-type="float">
            <text:p><text:s/>1,961,904 </text:p>
          </table:table-cell>
          <table:table-cell table:style-name="ce94" office:value-type="float" office:value="627611" calcext:value-type="float">
            <text:p><text:s/>627,611 </text:p>
          </table:table-cell>
          <table:table-cell table:style-name="ce94" office:value-type="float" office:value="467570" calcext:value-type="float">
            <text:p><text:s/>467,570 </text:p>
          </table:table-cell>
          <table:table-cell table:style-name="ce94" office:value-type="float" office:value="470057" calcext:value-type="float">
            <text:p><text:s/>470,057 </text:p>
          </table:table-cell>
          <table:table-cell table:style-name="ce94" office:value-type="float" office:value="4198625" calcext:value-type="float">
            <text:p><text:s/>4,198,625 </text:p>
          </table:table-cell>
          <table:table-cell table:style-name="ce94" office:value-type="float" office:value="2561058" calcext:value-type="float">
            <text:p><text:s/>2,561,058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10" office:value-type="float" office:value="2011" calcext:value-type="float">
            <text:p>2011</text:p>
          </table:table-cell>
          <table:table-cell table:number-columns-repeated="1006"/>
        </table:table-row>
        <table:table-row table:style-name="ro5">
          <table:table-cell table:style-name="ce84" office:value-type="string" calcext:value-type="string">
            <text:p>101<text:span text:style-name="T23">年</text:span></text:p>
          </table:table-cell>
          <table:table-cell table:style-name="ce94" office:value-type="float" office:value="23280949" calcext:value-type="float">
            <text:p><text:s/>23,280,949 </text:p>
          </table:table-cell>
          <table:table-cell table:style-name="ce94" office:value-type="float" office:value="8629291" calcext:value-type="float">
            <text:p><text:s/>8,629,291 </text:p>
          </table:table-cell>
          <table:table-cell table:style-name="ce94" office:value-type="float" office:value="3224499" calcext:value-type="float">
            <text:p><text:s/>3,224,499 </text:p>
          </table:table-cell>
          <table:table-cell table:style-name="ce94" office:value-type="float" office:value="4645672" calcext:value-type="float">
            <text:p><text:s/>4,645,672 </text:p>
          </table:table-cell>
          <table:table-cell table:style-name="ce94" office:value-type="float" office:value="295791" calcext:value-type="float">
            <text:p><text:s/>295,791 </text:p>
          </table:table-cell>
          <table:table-cell table:style-name="ce94" office:value-type="float" office:value="399376" calcext:value-type="float">
            <text:p><text:s/>399,376 </text:p>
          </table:table-cell>
          <table:table-cell table:style-name="ce94" office:value-type="float" office:value="56842" calcext:value-type="float">
            <text:p><text:s/>56,842 </text:p>
          </table:table-cell>
          <table:table-cell table:style-name="ce94" office:value-type="float" office:value="7111" calcext:value-type="float">
            <text:p><text:s/>7,111 </text:p>
          </table:table-cell>
          <table:table-cell table:style-name="ce94" office:value-type="float" office:value="3557715" calcext:value-type="float">
            <text:p><text:s/>3,557,715 </text:p>
          </table:table-cell>
          <table:table-cell table:style-name="ce94" office:value-type="float" office:value="1975405" calcext:value-type="float">
            <text:p><text:s/>1,975,405 </text:p>
          </table:table-cell>
          <table:table-cell table:style-name="ce94" office:value-type="float" office:value="631769" calcext:value-type="float">
            <text:p><text:s/>631,769 </text:p>
          </table:table-cell>
          <table:table-cell table:style-name="ce94" office:value-type="float" office:value="477940" calcext:value-type="float">
            <text:p><text:s/>477,940 </text:p>
          </table:table-cell>
          <table:table-cell table:style-name="ce94" office:value-type="float" office:value="472601" calcext:value-type="float">
            <text:p><text:s/>472,601 </text:p>
          </table:table-cell>
          <table:table-cell table:style-name="ce94" office:value-type="float" office:value="4213197" calcext:value-type="float">
            <text:p><text:s/>4,213,197 </text:p>
          </table:table-cell>
          <table:table-cell table:style-name="ce94" office:value-type="float" office:value="2583935" calcext:value-type="float">
            <text:p><text:s/>2,583,935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10" office:value-type="float" office:value="2012" calcext:value-type="float">
            <text:p>2012</text:p>
          </table:table-cell>
          <table:table-cell table:number-columns-repeated="1006"/>
        </table:table-row>
        <table:table-row table:style-name="ro5">
          <table:table-cell table:style-name="ce84" office:value-type="string" calcext:value-type="string">
            <text:p>102<text:span text:style-name="T23">年</text:span></text:p>
          </table:table-cell>
          <table:table-cell table:style-name="ce94" office:value-type="float" office:value="23462863" calcext:value-type="float">
            <text:p><text:s/>23,462,863 </text:p>
          </table:table-cell>
          <table:table-cell table:style-name="ce94" office:value-type="float" office:value="8681792" calcext:value-type="float">
            <text:p><text:s/>8,681,792 </text:p>
          </table:table-cell>
          <table:table-cell table:style-name="ce94" office:value-type="float" office:value="3254288" calcext:value-type="float">
            <text:p><text:s/>3,254,288 </text:p>
          </table:table-cell>
          <table:table-cell table:style-name="ce94" office:value-type="float" office:value="4671421" calcext:value-type="float">
            <text:p><text:s/>4,671,421 </text:p>
          </table:table-cell>
          <table:table-cell table:style-name="ce94" office:value-type="float" office:value="291448" calcext:value-type="float">
            <text:p><text:s/>291,448 </text:p>
          </table:table-cell>
          <table:table-cell table:style-name="ce94" office:value-type="float" office:value="399003" calcext:value-type="float">
            <text:p><text:s/>399,003 </text:p>
          </table:table-cell>
          <table:table-cell table:style-name="ce94" office:value-type="float" office:value="58501" calcext:value-type="float">
            <text:p><text:s/>58,501 </text:p>
          </table:table-cell>
          <table:table-cell table:style-name="ce94" office:value-type="float" office:value="7131" calcext:value-type="float">
            <text:p><text:s/>7,131 </text:p>
          </table:table-cell>
          <table:table-cell table:style-name="ce94" office:value-type="float" office:value="3649719" calcext:value-type="float">
            <text:p><text:s/>3,649,719 </text:p>
          </table:table-cell>
          <table:table-cell table:style-name="ce94" office:value-type="float" office:value="2054800" calcext:value-type="float">
            <text:p><text:s/>2,054,800 </text:p>
          </table:table-cell>
          <table:table-cell table:style-name="ce94" office:value-type="float" office:value="643229" calcext:value-type="float">
            <text:p><text:s/>643,229 </text:p>
          </table:table-cell>
          <table:table-cell table:style-name="ce94" office:value-type="float" office:value="482672" calcext:value-type="float">
            <text:p><text:s/>482,672 </text:p>
          </table:table-cell>
          <table:table-cell table:style-name="ce94" office:value-type="float" office:value="469018" calcext:value-type="float">
            <text:p><text:s/>469,018 </text:p>
          </table:table-cell>
          <table:table-cell table:style-name="ce94" office:value-type="float" office:value="4246711" calcext:value-type="float">
            <text:p><text:s/>4,246,711 </text:p>
          </table:table-cell>
          <table:table-cell table:style-name="ce94" office:value-type="float" office:value="2612186" calcext:value-type="float">
            <text:p><text:s/>2,612,186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10" office:value-type="float" office:value="2013" calcext:value-type="float">
            <text:p>2013</text:p>
          </table:table-cell>
          <table:table-cell table:number-columns-repeated="1006"/>
        </table:table-row>
        <table:table-row table:style-name="ro5">
          <table:table-cell table:style-name="ce84" office:value-type="string" calcext:value-type="string">
            <text:p>103<text:span text:style-name="T23">年</text:span></text:p>
          </table:table-cell>
          <table:table-cell table:style-name="ce94" office:value-type="float" office:value="23621599" calcext:value-type="float">
            <text:p><text:s/>23,621,599 </text:p>
          </table:table-cell>
          <table:table-cell table:style-name="ce94" office:value-type="float" office:value="8759679" calcext:value-type="float">
            <text:p><text:s/>8,759,679 </text:p>
          </table:table-cell>
          <table:table-cell table:style-name="ce94" office:value-type="float" office:value="3279866" calcext:value-type="float">
            <text:p><text:s/>3,279,866 </text:p>
          </table:table-cell>
          <table:table-cell table:style-name="ce94" office:value-type="float" office:value="4724894" calcext:value-type="float">
            <text:p><text:s/>4,724,894 </text:p>
          </table:table-cell>
          <table:table-cell table:style-name="ce94" office:value-type="float" office:value="289483" calcext:value-type="float">
            <text:p><text:s/>289,483 </text:p>
          </table:table-cell>
          <table:table-cell table:style-name="ce94" office:value-type="float" office:value="398409" calcext:value-type="float">
            <text:p><text:s/>398,409 </text:p>
          </table:table-cell>
          <table:table-cell table:style-name="ce94" office:value-type="float" office:value="59793" calcext:value-type="float">
            <text:p><text:s/>59,793 </text:p>
          </table:table-cell>
          <table:table-cell table:style-name="ce94" office:value-type="float" office:value="7234" calcext:value-type="float">
            <text:p><text:s/>7,234 </text:p>
          </table:table-cell>
          <table:table-cell table:style-name="ce94" office:value-type="float" office:value="3703858" calcext:value-type="float">
            <text:p><text:s/>3,703,858 </text:p>
          </table:table-cell>
          <table:table-cell table:style-name="ce94" office:value-type="float" office:value="2085450" calcext:value-type="float">
            <text:p><text:s/>2,085,450 </text:p>
          </table:table-cell>
          <table:table-cell table:style-name="ce94" office:value-type="float" office:value="657354" calcext:value-type="float">
            <text:p><text:s/>657,354 </text:p>
          </table:table-cell>
          <table:table-cell table:style-name="ce94" office:value-type="float" office:value="494677" calcext:value-type="float">
            <text:p><text:s/>494,677 </text:p>
          </table:table-cell>
          <table:table-cell table:style-name="ce94" office:value-type="float" office:value="466377" calcext:value-type="float">
            <text:p><text:s/>466,377 </text:p>
          </table:table-cell>
          <table:table-cell table:style-name="ce94" office:value-type="float" office:value="4271682" calcext:value-type="float">
            <text:p><text:s/>4,271,682 </text:p>
          </table:table-cell>
          <table:table-cell table:style-name="ce94" office:value-type="float" office:value="2644048" calcext:value-type="float">
            <text:p><text:s/>2,644,048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10" office:value-type="float" office:value="2014" calcext:value-type="float">
            <text:p>2014</text:p>
          </table:table-cell>
          <table:table-cell table:number-columns-repeated="1006"/>
        </table:table-row>
        <table:table-row table:style-name="ro5">
          <table:table-cell table:style-name="ce84" office:value-type="string" calcext:value-type="string">
            <text:p>104<text:span text:style-name="T23">年</text:span></text:p>
          </table:table-cell>
          <table:table-cell table:style-name="ce94" office:value-type="float" office:value="23737221" calcext:value-type="float">
            <text:p><text:s/>23,737,221 </text:p>
          </table:table-cell>
          <table:table-cell table:style-name="ce94" office:value-type="float" office:value="8840035" calcext:value-type="float">
            <text:p><text:s/>8,840,035 </text:p>
          </table:table-cell>
          <table:table-cell table:style-name="ce94" office:value-type="float" office:value="3292884" calcext:value-type="float">
            <text:p><text:s/>3,292,884 </text:p>
          </table:table-cell>
          <table:table-cell table:style-name="ce94" office:value-type="float" office:value="4796228" calcext:value-type="float">
            <text:p><text:s/>4,796,228 </text:p>
          </table:table-cell>
          <table:table-cell table:style-name="ce94" office:value-type="float" office:value="286537" calcext:value-type="float">
            <text:p><text:s/>286,537 </text:p>
          </table:table-cell>
          <table:table-cell table:style-name="ce94" office:value-type="float" office:value="396142" calcext:value-type="float">
            <text:p><text:s/>396,142 </text:p>
          </table:table-cell>
          <table:table-cell table:style-name="ce94" office:value-type="float" office:value="61023" calcext:value-type="float">
            <text:p><text:s/>61,023 </text:p>
          </table:table-cell>
          <table:table-cell table:style-name="ce94" office:value-type="float" office:value="7221" calcext:value-type="float">
            <text:p><text:s/>7,221 </text:p>
          </table:table-cell>
          <table:table-cell table:style-name="ce94" office:value-type="float" office:value="3745937" calcext:value-type="float">
            <text:p><text:s/>3,745,937 </text:p>
          </table:table-cell>
          <table:table-cell table:style-name="ce94" office:value-type="float" office:value="2110966" calcext:value-type="float">
            <text:p><text:s/>2,110,966 </text:p>
          </table:table-cell>
          <table:table-cell table:style-name="ce94" office:value-type="float" office:value="669763" calcext:value-type="float">
            <text:p><text:s/>669,763 </text:p>
          </table:table-cell>
          <table:table-cell table:style-name="ce94" office:value-type="float" office:value="499593" calcext:value-type="float">
            <text:p><text:s/>499,593 </text:p>
          </table:table-cell>
          <table:table-cell table:style-name="ce94" office:value-type="float" office:value="465615" calcext:value-type="float">
            <text:p><text:s/>465,615 </text:p>
          </table:table-cell>
          <table:table-cell table:style-name="ce94" office:value-type="float" office:value="4277206" calcext:value-type="float">
            <text:p><text:s/>4,277,206 </text:p>
          </table:table-cell>
          <table:table-cell table:style-name="ce94" office:value-type="float" office:value="2665553" calcext:value-type="float">
            <text:p><text:s/>2,665,553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10" office:value-type="float" office:value="2015" calcext:value-type="float">
            <text:p>2015</text:p>
          </table:table-cell>
          <table:table-cell table:number-columns-repeated="1006"/>
        </table:table-row>
        <table:table-row table:style-name="ro5">
          <table:table-cell table:style-name="ce84" office:value-type="string" calcext:value-type="string">
            <text:p>105<text:span text:style-name="T23">年</text:span></text:p>
          </table:table-cell>
          <table:table-cell table:style-name="ce94" office:value-type="float" office:value="23814584" calcext:value-type="float">
            <text:p><text:s/>23,814,584 </text:p>
          </table:table-cell>
          <table:table-cell table:style-name="ce94" office:value-type="float" office:value="8887894" calcext:value-type="float">
            <text:p><text:s/>8,887,894 </text:p>
          </table:table-cell>
          <table:table-cell table:style-name="ce94" office:value-type="float" office:value="3295528" calcext:value-type="float">
            <text:p><text:s/>3,295,528 </text:p>
          </table:table-cell>
          <table:table-cell table:style-name="ce94" office:value-type="float" office:value="4847492" calcext:value-type="float">
            <text:p><text:s/>4,847,492 </text:p>
          </table:table-cell>
          <table:table-cell table:style-name="ce94" office:value-type="float" office:value="281940" calcext:value-type="float">
            <text:p><text:s/>281,940 </text:p>
          </table:table-cell>
          <table:table-cell table:style-name="ce94" office:value-type="float" office:value="393741" calcext:value-type="float">
            <text:p><text:s/>393,741 </text:p>
          </table:table-cell>
          <table:table-cell table:style-name="ce94" office:value-type="float" office:value="61983" calcext:value-type="float">
            <text:p><text:s/>61,983 </text:p>
          </table:table-cell>
          <table:table-cell table:style-name="ce94" office:value-type="float" office:value="7210" calcext:value-type="float">
            <text:p><text:s/>7,210 </text:p>
          </table:table-cell>
          <table:table-cell table:style-name="ce94" office:value-type="float" office:value="3767351" calcext:value-type="float">
            <text:p><text:s/>3,767,351 </text:p>
          </table:table-cell>
          <table:table-cell table:style-name="ce94" office:value-type="float" office:value="2127731" calcext:value-type="float">
            <text:p><text:s/>2,127,731 </text:p>
          </table:table-cell>
          <table:table-cell table:style-name="ce94" office:value-type="float" office:value="678999" calcext:value-type="float">
            <text:p><text:s/>678,999 </text:p>
          </table:table-cell>
          <table:table-cell table:style-name="ce94" office:value-type="float" office:value="505885" calcext:value-type="float">
            <text:p><text:s/>505,885 </text:p>
          </table:table-cell>
          <table:table-cell table:style-name="ce94" office:value-type="float" office:value="454736" calcext:value-type="float">
            <text:p><text:s/>454,736 </text:p>
          </table:table-cell>
          <table:table-cell table:style-name="ce94" office:value-type="float" office:value="4298933" calcext:value-type="float">
            <text:p><text:s/>4,298,933 </text:p>
          </table:table-cell>
          <table:table-cell table:style-name="ce94" office:value-type="float" office:value="2688112" calcext:value-type="float">
            <text:p><text:s/>2,688,112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10" office:value-type="float" office:value="2016" calcext:value-type="float">
            <text:p>2016</text:p>
          </table:table-cell>
          <table:table-cell table:number-columns-repeated="1006"/>
        </table:table-row>
        <table:table-row table:style-name="ro5">
          <table:table-cell table:style-name="ce84" office:value-type="string" calcext:value-type="string">
            <text:p>106<text:span text:style-name="T23">年</text:span></text:p>
          </table:table-cell>
          <table:table-cell table:style-name="ce94" office:value-type="float" office:value="23880332" calcext:value-type="float">
            <text:p><text:s/>23,880,332 </text:p>
          </table:table-cell>
          <table:table-cell table:style-name="ce94" office:value-type="float" office:value="8920108" calcext:value-type="float">
            <text:p><text:s/>8,920,108 </text:p>
          </table:table-cell>
          <table:table-cell table:style-name="ce94" office:value-type="float" office:value="3305368" calcext:value-type="float">
            <text:p><text:s/>3,305,368 </text:p>
          </table:table-cell>
          <table:table-cell table:style-name="ce94" office:value-type="float" office:value="4872302" calcext:value-type="float">
            <text:p><text:s/>4,872,302 </text:p>
          </table:table-cell>
          <table:table-cell table:style-name="ce94" office:value-type="float" office:value="280094" calcext:value-type="float">
            <text:p><text:s/>280,094 </text:p>
          </table:table-cell>
          <table:table-cell table:style-name="ce94" office:value-type="float" office:value="391987" calcext:value-type="float">
            <text:p><text:s/>391,987 </text:p>
          </table:table-cell>
          <table:table-cell table:style-name="ce94" office:value-type="float" office:value="63033" calcext:value-type="float">
            <text:p><text:s/>63,033 </text:p>
          </table:table-cell>
          <table:table-cell table:style-name="ce94" office:value-type="float" office:value="7324" calcext:value-type="float">
            <text:p><text:s/>7,324 </text:p>
          </table:table-cell>
          <table:table-cell table:style-name="ce94" office:value-type="float" office:value="3814412" calcext:value-type="float">
            <text:p><text:s/>3,814,412 </text:p>
          </table:table-cell>
          <table:table-cell table:style-name="ce94" office:value-type="float" office:value="2157341" calcext:value-type="float">
            <text:p><text:s/>2,157,341 </text:p>
          </table:table-cell>
          <table:table-cell table:style-name="ce94" office:value-type="float" office:value="688453" calcext:value-type="float">
            <text:p><text:s/>688,453 </text:p>
          </table:table-cell>
          <table:table-cell table:style-name="ce94" office:value-type="float" office:value="515457" calcext:value-type="float">
            <text:p><text:s/>515,457 </text:p>
          </table:table-cell>
          <table:table-cell table:style-name="ce94" office:value-type="float" office:value="453161" calcext:value-type="float">
            <text:p><text:s/>453,161 </text:p>
          </table:table-cell>
          <table:table-cell table:style-name="ce94" office:value-type="float" office:value="4312856" calcext:value-type="float">
            <text:p><text:s/>4,312,856 </text:p>
          </table:table-cell>
          <table:table-cell table:style-name="ce94" office:value-type="float" office:value="2717534" calcext:value-type="float">
            <text:p><text:s/>2,717,534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10" office:value-type="float" office:value="2017" calcext:value-type="float">
            <text:p>2017</text:p>
          </table:table-cell>
          <table:table-cell table:number-columns-repeated="1006"/>
        </table:table-row>
        <table:table-row table:style-name="ro5">
          <table:table-cell table:style-name="ce84" office:value-type="string" calcext:value-type="string">
            <text:p>107<text:span text:style-name="T23">年</text:span></text:p>
          </table:table-cell>
          <table:table-cell table:style-name="ce94" office:value-type="float" office:value="23948108" calcext:value-type="float">
            <text:p><text:s/>23,948,108 </text:p>
          </table:table-cell>
          <table:table-cell table:style-name="ce94" office:value-type="float" office:value="8977228" calcext:value-type="float">
            <text:p><text:s/>8,977,228 </text:p>
          </table:table-cell>
          <table:table-cell table:style-name="ce94" office:value-type="float" office:value="3330705" calcext:value-type="float">
            <text:p><text:s/>3,330,705 </text:p>
          </table:table-cell>
          <table:table-cell table:style-name="ce94" office:value-type="float" office:value="4904913" calcext:value-type="float">
            <text:p><text:s/>4,904,913 </text:p>
          </table:table-cell>
          <table:table-cell table:style-name="ce94" office:value-type="float" office:value="279340" calcext:value-type="float">
            <text:p><text:s/>279,340 </text:p>
          </table:table-cell>
          <table:table-cell table:style-name="ce94" office:value-type="float" office:value="390737" calcext:value-type="float">
            <text:p><text:s/>390,737 </text:p>
          </table:table-cell>
          <table:table-cell table:style-name="ce94" office:value-type="float" office:value="64084" calcext:value-type="float">
            <text:p><text:s/>64,084 </text:p>
          </table:table-cell>
          <table:table-cell table:style-name="ce94" office:value-type="float" office:value="7449" calcext:value-type="float">
            <text:p><text:s/>7,449 </text:p>
          </table:table-cell>
          <table:table-cell table:style-name="ce94" office:value-type="float" office:value="3844706" calcext:value-type="float">
            <text:p><text:s/>3,844,706 </text:p>
          </table:table-cell>
          <table:table-cell table:style-name="ce94" office:value-type="float" office:value="2169587" calcext:value-type="float">
            <text:p><text:s/>2,169,587 </text:p>
          </table:table-cell>
          <table:table-cell table:style-name="ce94" office:value-type="float" office:value="699467" calcext:value-type="float">
            <text:p><text:s/>699,467 </text:p>
          </table:table-cell>
          <table:table-cell table:style-name="ce94" office:value-type="float" office:value="526576" calcext:value-type="float">
            <text:p><text:s/>526,576 </text:p>
          </table:table-cell>
          <table:table-cell table:style-name="ce94" office:value-type="float" office:value="449076" calcext:value-type="float">
            <text:p><text:s/>449,076 </text:p>
          </table:table-cell>
          <table:table-cell table:style-name="ce94" office:value-type="float" office:value="4313752" calcext:value-type="float">
            <text:p><text:s/>4,313,752 </text:p>
          </table:table-cell>
          <table:table-cell table:style-name="ce94" office:value-type="float" office:value="2736407" calcext:value-type="float">
            <text:p><text:s/>2,736,407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10" office:value-type="float" office:value="2018" calcext:value-type="float">
            <text:p>2018</text:p>
          </table:table-cell>
          <table:table-cell table:number-columns-repeated="1006"/>
        </table:table-row>
        <table:table-row table:style-name="ro5">
          <table:table-cell table:style-name="ce84" office:value-type="string" calcext:value-type="string">
            <text:p>108<text:span text:style-name="T23">年</text:span></text:p>
          </table:table-cell>
          <table:table-cell table:style-name="ce94" office:value-type="float" office:value="24020428" calcext:value-type="float">
            <text:p><text:s/>24,020,428 </text:p>
          </table:table-cell>
          <table:table-cell table:style-name="ce94" office:value-type="float" office:value="9026290" calcext:value-type="float">
            <text:p><text:s/>9,026,290 </text:p>
          </table:table-cell>
          <table:table-cell table:style-name="ce94" office:value-type="float" office:value="3343012" calcext:value-type="float">
            <text:p><text:s/>3,343,012 </text:p>
          </table:table-cell>
          <table:table-cell table:style-name="ce94" office:value-type="float" office:value="4944983" calcext:value-type="float">
            <text:p><text:s/>4,944,983 </text:p>
          </table:table-cell>
          <table:table-cell table:style-name="ce94" office:value-type="float" office:value="276933" calcext:value-type="float">
            <text:p><text:s/>276,933 </text:p>
          </table:table-cell>
          <table:table-cell table:style-name="ce94" office:value-type="float" office:value="388810" calcext:value-type="float">
            <text:p><text:s/>388,810 </text:p>
          </table:table-cell>
          <table:table-cell table:style-name="ce94" office:value-type="float" office:value="64940" calcext:value-type="float">
            <text:p><text:s/>64,940 </text:p>
          </table:table-cell>
          <table:table-cell table:style-name="ce94" office:value-type="float" office:value="7612" calcext:value-type="float">
            <text:p><text:s/>7,612 </text:p>
          </table:table-cell>
          <table:table-cell table:style-name="ce94" office:value-type="float" office:value="3876554" calcext:value-type="float">
            <text:p><text:s/>3,876,554 </text:p>
          </table:table-cell>
          <table:table-cell table:style-name="ce94" office:value-type="float" office:value="2190791" calcext:value-type="float">
            <text:p><text:s/>2,190,791 </text:p>
          </table:table-cell>
          <table:table-cell table:style-name="ce94" office:value-type="float" office:value="710053" calcext:value-type="float">
            <text:p><text:s/>710,053 </text:p>
          </table:table-cell>
          <table:table-cell table:style-name="ce94" office:value-type="float" office:value="527555" calcext:value-type="float">
            <text:p><text:s/>527,555 </text:p>
          </table:table-cell>
          <table:table-cell table:style-name="ce94" office:value-type="float" office:value="448155" calcext:value-type="float">
            <text:p><text:s/>448,155 </text:p>
          </table:table-cell>
          <table:table-cell table:style-name="ce94" office:value-type="float" office:value="4320667" calcext:value-type="float">
            <text:p><text:s/>4,320,667 </text:p>
          </table:table-cell>
          <table:table-cell table:style-name="ce94" office:value-type="float" office:value="2759312" calcext:value-type="float">
            <text:p><text:s/>2,759,312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10" office:value-type="float" office:value="2019" calcext:value-type="float">
            <text:p>2019</text:p>
          </table:table-cell>
          <table:table-cell table:number-columns-repeated="1006"/>
        </table:table-row>
        <table:table-row table:style-name="ro5">
          <table:table-cell table:style-name="ce85" office:value-type="string" calcext:value-type="string">
            <text:p>109<text:span text:style-name="T23">年</text:span></text:p>
          </table:table-cell>
          <table:table-cell table:style-name="ce95" office:value-type="float" office:value="23986997" calcext:value-type="float">
            <text:p><text:s/>23,986,997 </text:p>
          </table:table-cell>
          <table:table-cell table:style-name="ce95" office:value-type="float" office:value="9008695" calcext:value-type="float">
            <text:p><text:s/>9,008,695 </text:p>
          </table:table-cell>
          <table:table-cell table:style-name="ce95" office:value-type="float" office:value="3342942" calcext:value-type="float">
            <text:p><text:s/>3,342,942 </text:p>
          </table:table-cell>
          <table:table-cell table:style-name="ce95" office:value-type="float" office:value="4932200" calcext:value-type="float">
            <text:p><text:s/>4,932,200 </text:p>
          </table:table-cell>
          <table:table-cell table:style-name="ce95" office:value-type="float" office:value="274820" calcext:value-type="float">
            <text:p><text:s/>274,820 </text:p>
          </table:table-cell>
          <table:table-cell table:style-name="ce95" office:value-type="float" office:value="386157" calcext:value-type="float">
            <text:p><text:s/>386,157 </text:p>
          </table:table-cell>
          <table:table-cell table:style-name="ce95" office:value-type="float" office:value="64933" calcext:value-type="float">
            <text:p><text:s/>64,933 </text:p>
          </table:table-cell>
          <table:table-cell table:style-name="ce95" office:value-type="float" office:value="7643" calcext:value-type="float">
            <text:p><text:s/>7,643 </text:p>
          </table:table-cell>
          <table:table-cell table:style-name="ce95" office:value-type="float" office:value="3908757" calcext:value-type="float">
            <text:p><text:s/>3,908,757 </text:p>
          </table:table-cell>
          <table:table-cell table:style-name="ce95" office:value-type="float" office:value="2206086" calcext:value-type="float">
            <text:p><text:s/>2,206,086 </text:p>
          </table:table-cell>
          <table:table-cell table:style-name="ce95" office:value-type="float" office:value="716801" calcext:value-type="float">
            <text:p><text:s/>716,801 </text:p>
          </table:table-cell>
          <table:table-cell table:style-name="ce95" office:value-type="float" office:value="539892" calcext:value-type="float">
            <text:p><text:s/>539,892 </text:p>
          </table:table-cell>
          <table:table-cell table:style-name="ce95" office:value-type="float" office:value="445978" calcext:value-type="float">
            <text:p><text:s/>445,978 </text:p>
          </table:table-cell>
          <table:table-cell table:style-name="ce95" office:value-type="float" office:value="4310598" calcext:value-type="float">
            <text:p><text:s/>4,310,598 </text:p>
          </table:table-cell>
          <table:table-cell table:style-name="ce95" office:value-type="float" office:value="2763405" calcext:value-type="float">
            <text:p><text:s/>2,763,405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11" office:value-type="float" office:value="2020" calcext:value-type="float">
            <text:p>2020</text:p>
          </table:table-cell>
          <table:table-cell table:number-columns-repeated="1006"/>
        </table:table-row>
        <table:table-row table:style-name="ro6">
          <table:table-cell table:style-name="ce86" office:value-type="string" calcext:value-type="string">
            <text:p><text:span text:style-name="T23">備註：</text:span><text:span text:style-name="T24">1.</text:span><text:span text:style-name="T25">本表縣市別係按保險對象所屬投保單位的通訊地址統計。</text:span></text:p>
          </table:table-cell>
          <table:table-cell table:style-name="ce96"/>
          <table:table-cell table:style-name="ce97" table:number-columns-repeated="7"/>
          <table:table-cell table:style-name="ce86" office:value-type="string" calcext:value-type="string">
            <text:p>Notes<text:span text:style-name="T23">：</text:span><text:span text:style-name="T24">1. The locales were determined by the mailing addresses of the group insurance applicants to which the</text:span></text:p>
          </table:table-cell>
          <table:table-cell table:style-name="ce97" table:number-columns-repeated="7"/>
          <table:table-cell table:number-columns-repeated="1007"/>
        </table:table-row>
        <table:table-row table:style-name="ro6">
          <table:table-cell table:style-name="ce86" office:value-type="string" calcext:value-type="string">
            <text:p><text:span text:style-name="T23">　　　</text:span><text:span text:style-name="T24">2.99</text:span><text:span text:style-name="T25">年</text:span><text:span text:style-name="T24">12</text:span><text:span text:style-name="T25">月</text:span><text:span text:style-name="T24">25</text:span><text:span text:style-name="T25">日起，臺中市、臺中縣合併為臺中市，臺南市、臺南縣合併為臺南市，高雄市、高雄縣</text:span></text:p>
          </table:table-cell>
          <table:table-cell table:style-name="ce96"/>
          <table:table-cell table:style-name="ce97" table:number-columns-repeated="7"/>
          <table:table-cell table:style-name="ce104" office:value-type="string" calcext:value-type="string">
            <text:p><text:s text:c="4"/>beneficiaries belong.</text:p>
          </table:table-cell>
          <table:table-cell table:number-columns-repeated="1014"/>
        </table:table-row>
        <table:table-row table:style-name="ro6">
          <table:table-cell table:style-name="ce87" office:value-type="string" calcext:value-type="string">
            <text:p>               <text:span text:style-name="T23">合併為高雄市。</text:span></text:p>
          </table:table-cell>
          <table:table-cell table:style-name="ce96"/>
          <table:table-cell table:number-columns-repeated="7"/>
          <table:table-cell table:style-name="ce105" office:value-type="string" calcext:value-type="string">
            <text:p><text:s text:c="3"/>2. Taichung city and county, Tainan city and county and Kaohsiung city and county were merged </text:p>
          </table:table-cell>
          <table:table-cell table:number-columns-repeated="1014"/>
        </table:table-row>
        <table:table-row table:style-name="ro6">
          <table:table-cell table:number-columns-repeated="9"/>
          <table:table-cell table:style-name="ce86" office:value-type="string" calcext:value-type="string">
            <text:p><text:s text:c="18"/>respectively on 25th December 2010.</text:p>
          </table:table-cell>
          <table:table-cell table:number-columns-repeated="1014"/>
        </table:table-row>
        <table:table-row table:style-name="ro7" table:number-rows-repeated="75">
          <table:table-cell table:style-name="ce89" table:number-columns-repeated="2"/>
          <table:table-cell table:number-columns-repeated="1022"/>
        </table:table-row>
        <table:table-row table:style-name="ro7" table:number-rows-repeated="104846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4.$A$1" table:cell-range-address="$表4.$A$1:.$R$36" table:range-usable-as="print-range"/>
        </table:named-expressions>
      </table:table>
      <table:table table:name="表4-1" table:style-name="ta2" table:print-ranges="'表4-1'.A1:'表4-1'.R33">
        <office:forms form:automatic-focus="false" form:apply-design-mode="false"/>
        <table:table-column table:style-name="co1" table:default-cell-style-name="ce88"/>
        <table:table-column table:style-name="co3" table:default-cell-style-name="ce89"/>
        <table:table-column table:style-name="co8" table:default-cell-style-name="ce89"/>
        <table:table-column table:style-name="co3" table:default-cell-style-name="ce89"/>
        <table:table-column table:style-name="co8" table:number-columns-repeated="5" table:default-cell-style-name="ce89"/>
        <table:table-column table:style-name="co3" table:default-cell-style-name="ce89"/>
        <table:table-column table:style-name="co8" table:number-columns-repeated="4" table:default-cell-style-name="ce89"/>
        <table:table-column table:style-name="co3" table:default-cell-style-name="ce89"/>
        <table:table-column table:style-name="co8" table:number-columns-repeated="2" table:default-cell-style-name="ce89"/>
        <table:table-column table:style-name="co1" table:default-cell-style-name="ce89"/>
        <table:table-column table:style-name="co9" table:number-columns-repeated="3" table:default-cell-style-name="ce89"/>
        <table:table-column table:style-name="co10" table:number-columns-repeated="236" table:default-cell-style-name="ce89"/>
        <table:table-column table:style-name="co10" table:number-columns-repeated="767" table:default-cell-style-name="Default"/>
        <table:table-row table:style-name="ro1">
          <table:table-cell table:style-name="ce78" office:value-type="string" calcext:value-type="string" table:number-columns-spanned="9" table:number-rows-spanned="1">
            <text:p><text:span text:style-name="T17">表</text:span><text:span text:style-name="T18"> 4</text:span><text:span text:style-name="T19">　保險對象人數－按縣市別分（續完）</text:span></text:p>
          </table:table-cell>
          <table:covered-table-cell table:number-columns-repeated="8" table:style-name="ce106"/>
          <table:table-cell table:style-name="ce102" office:value-type="string" calcext:value-type="string" table:number-columns-spanned="9" table:number-rows-spanned="1">
            <text:p>Table 4<text:span text:style-name="T28">　</text:span><text:span text:style-name="T29">Beneficiaries by NHI Regional Division and Locale</text:span><text:span text:style-name="T30">（</text:span><text:span text:style-name="T29">Cont'd</text:span><text:span text:style-name="T30">）</text:span></text:p>
          </table:table-cell>
          <table:covered-table-cell table:number-columns-repeated="8" table:style-name="ce106"/>
          <table:table-cell table:style-name="ce112" table:number-columns-repeated="1006"/>
        </table:table-row>
        <table:table-row table:style-name="ro1">
          <table:table-cell table:style-name="ce79" table:number-columns-repeated="8"/>
          <table:table-cell table:style-name="ce116"/>
          <table:table-cell table:style-name="ce90"/>
          <table:table-cell table:style-name="ce117" office:value-type="string" calcext:value-type="string" table:number-columns-spanned="8" table:number-rows-spanned="1">
            <text:p><text:s text:c="10"/></text:p>
          </table:table-cell>
          <table:covered-table-cell table:number-columns-repeated="7" table:style-name="ce90"/>
          <table:table-cell table:number-columns-repeated="1006"/>
        </table:table-row>
        <table:table-row table:style-name="ro2">
          <table:table-cell table:style-name="ce80" office:value-type="string" calcext:value-type="string" table:number-columns-spanned="9" table:number-rows-spanned="1">
            <text:p><text:span text:style-name="T20">中華民國</text:span><text:span text:style-name="T21">84</text:span><text:span text:style-name="T22">年底至</text:span><text:span text:style-name="T21">109</text:span><text:span text:style-name="T22">年底</text:span></text:p>
          </table:table-cell>
          <table:covered-table-cell table:number-columns-repeated="8" table:style-name="ce91"/>
          <table:table-cell table:style-name="ce80" office:value-type="string" calcext:value-type="string" table:number-columns-spanned="9" table:number-rows-spanned="1">
            <text:p>End of 1995 - 2020</text:p>
          </table:table-cell>
          <table:covered-table-cell table:number-columns-repeated="8" table:style-name="ce91"/>
          <table:table-cell table:number-columns-repeated="1006"/>
        </table:table-row>
        <table:table-row table:style-name="ro2">
          <table:table-cell table:style-name="ce81" office:value-type="string" calcext:value-type="string">
            <text:p><text:span text:style-name="T23">單位：人</text:span></text:p>
          </table:table-cell>
          <table:table-cell table:style-name="ce91" table:number-columns-repeated="8"/>
          <table:table-cell table:number-columns-repeated="8"/>
          <table:table-cell table:style-name="ce107" office:value-type="string" calcext:value-type="string">
            <text:p>Unit<text:span text:style-name="T23">：</text:span><text:span text:style-name="T24">Persons</text:span></text:p>
          </table:table-cell>
          <table:table-cell table:number-columns-repeated="1006"/>
        </table:table-row>
        <table:table-row table:style-name="ro3">
          <table:table-cell table:style-name="ce82" office:value-type="string" calcext:value-type="string" table:number-columns-spanned="1" table:number-rows-spanned="2">
            <text:p>年底別</text:p>
          </table:table-cell>
          <table:table-cell table:style-name="ce114" office:value-type="string" calcext:value-type="string" table:number-columns-spanned="2" table:number-rows-spanned="1">
            <text:p><text:span text:style-name="T26">中區業務組</text:span></text:p>
            <text:p><text:span text:style-name="T27">Central Division</text:span></text:p>
          </table:table-cell>
          <table:covered-table-cell table:style-name="ce99"/>
          <table:table-cell table:style-name="ce92" office:value-type="string" calcext:value-type="string" table:number-columns-spanned="6" table:number-rows-spanned="1">
            <text:p><text:span text:style-name="T26">南區業務組</text:span></text:p>
            <text:p><text:span text:style-name="T27">Southern Division</text:span></text:p>
          </table:table-cell>
          <table:covered-table-cell table:number-columns-repeated="4" table:style-name="ce99"/>
          <table:covered-table-cell table:style-name="ce101"/>
          <table:table-cell table:style-name="ce101" office:value-type="string" calcext:value-type="string" table:number-columns-spanned="5" table:number-rows-spanned="1">
            <text:p><text:span text:style-name="T26">高屏業務組</text:span></text:p>
            <text:p><text:span text:style-name="T27">KaoPing Division</text:span></text:p>
          </table:table-cell>
          <table:covered-table-cell table:number-columns-repeated="3" table:style-name="ce99"/>
          <table:covered-table-cell table:style-name="ce101"/>
          <table:table-cell table:style-name="ce92" office:value-type="string" calcext:value-type="string" table:number-columns-spanned="3" table:number-rows-spanned="1">
            <text:p><text:span text:style-name="T26">東區業務組</text:span></text:p>
            <text:p><text:span text:style-name="T27">Eastern Division</text:span></text:p>
          </table:table-cell>
          <table:covered-table-cell table:style-name="ce99"/>
          <table:covered-table-cell table:style-name="ce101"/>
          <table:table-cell table:style-name="ce108" office:value-type="string" calcext:value-type="string" table:number-columns-spanned="1" table:number-rows-spanned="2">
            <text:p>End of Year</text:p>
          </table:table-cell>
          <table:table-cell table:style-name="ce88" table:number-columns-repeated="1006"/>
        </table:table-row>
        <table:table-row table:style-name="ro8">
          <table:covered-table-cell table:style-name="ce83"/>
          <table:table-cell table:style-name="ce98" office:value-type="string" calcext:value-type="string">
            <text:p><text:span text:style-name="T26">彰化縣</text:span></text:p>
            <text:p><text:span text:style-name="T27">Changhua County</text:span></text:p>
          </table:table-cell>
          <table:table-cell table:style-name="ce98" office:value-type="string" calcext:value-type="string">
            <text:p><text:span text:style-name="T26">南投縣</text:span></text:p>
            <text:p><text:span text:style-name="T27">Nantou County</text:span></text:p>
          </table:table-cell>
          <table:table-cell table:style-name="ce98" office:value-type="string" calcext:value-type="string">
            <text:p><text:span text:style-name="T26">合計</text:span></text:p>
            <text:p><text:span text:style-name="T27">Total</text:span></text:p>
          </table:table-cell>
          <table:table-cell table:style-name="ce98" office:value-type="string" calcext:value-type="string">
            <text:p><text:span text:style-name="T26">臺南市</text:span></text:p>
            <text:p><text:span text:style-name="T27">Tainan </text:span></text:p>
            <text:p><text:span text:style-name="T27">City</text:span></text:p>
          </table:table-cell>
          <table:table-cell table:style-name="ce98" office:value-type="string" calcext:value-type="string">
            <text:p><text:span text:style-name="T26">臺南縣</text:span></text:p>
            <text:p><text:span text:style-name="T27">Tainan County</text:span></text:p>
          </table:table-cell>
          <table:table-cell table:style-name="ce98" office:value-type="string" calcext:value-type="string">
            <text:p><text:span text:style-name="T26">嘉義市</text:span></text:p>
            <text:p><text:span text:style-name="T27">Chiayi </text:span></text:p>
            <text:p><text:span text:style-name="T27">City</text:span></text:p>
          </table:table-cell>
          <table:table-cell table:style-name="ce100" office:value-type="string" calcext:value-type="string">
            <text:p><text:span text:style-name="T26">雲林縣</text:span></text:p>
            <text:p><text:span text:style-name="T27">Yunlin County</text:span></text:p>
          </table:table-cell>
          <table:table-cell table:style-name="ce100" office:value-type="string" calcext:value-type="string">
            <text:p><text:span text:style-name="T26">嘉義縣</text:span></text:p>
            <text:p><text:span text:style-name="T27">Chiayi County</text:span></text:p>
          </table:table-cell>
          <table:table-cell table:style-name="ce98" office:value-type="string" calcext:value-type="string">
            <text:p><text:span text:style-name="T26">合計</text:span></text:p>
            <text:p><text:span text:style-name="T27">Total</text:span></text:p>
          </table:table-cell>
          <table:table-cell table:style-name="ce98" office:value-type="string" calcext:value-type="string">
            <text:p><text:span text:style-name="T26">高雄市</text:span></text:p>
            <text:p><text:span text:style-name="T27">Kaohsiung City</text:span></text:p>
          </table:table-cell>
          <table:table-cell table:style-name="ce98" office:value-type="string" calcext:value-type="string">
            <text:p><text:span text:style-name="T26">高雄縣</text:span></text:p>
            <text:p><text:span text:style-name="T27">Kaohsiung County</text:span></text:p>
          </table:table-cell>
          <table:table-cell table:style-name="ce98" office:value-type="string" calcext:value-type="string">
            <text:p><text:span text:style-name="T26">屏東縣</text:span></text:p>
            <text:p><text:span text:style-name="T27">Pingtung County</text:span></text:p>
          </table:table-cell>
          <table:table-cell table:style-name="ce98" office:value-type="string" calcext:value-type="string">
            <text:p><text:span text:style-name="T26">澎湖縣</text:span></text:p>
            <text:p><text:span text:style-name="T27">Penghu County</text:span></text:p>
          </table:table-cell>
          <table:table-cell table:style-name="ce98" office:value-type="string" calcext:value-type="string">
            <text:p><text:span text:style-name="T26">合計</text:span></text:p>
            <text:p><text:span text:style-name="T27">Total</text:span></text:p>
          </table:table-cell>
          <table:table-cell table:style-name="ce98" office:value-type="string" calcext:value-type="string">
            <text:p><text:span text:style-name="T26">花蓮縣</text:span></text:p>
            <text:p><text:span text:style-name="T27">Hualien County</text:span></text:p>
          </table:table-cell>
          <table:table-cell table:style-name="ce98" office:value-type="string" calcext:value-type="string">
            <text:p><text:span text:style-name="T26">臺東縣</text:span></text:p>
            <text:p><text:span text:style-name="T27">Taitung County</text:span></text:p>
          </table:table-cell>
          <table:covered-table-cell table:style-name="ce109"/>
          <table:table-cell table:style-name="ce88" table:number-columns-repeated="1006"/>
        </table:table-row>
        <table:table-row table:style-name="ro9">
          <table:table-cell table:style-name="ce84" office:value-type="string" calcext:value-type="string">
            <text:p>84<text:span text:style-name="T23">年</text:span></text:p>
          </table:table-cell>
          <table:table-cell table:style-name="ce94" office:value-type="float" office:value="1051691" calcext:value-type="float">
            <text:p><text:s/>1,051,691 </text:p>
          </table:table-cell>
          <table:table-cell table:style-name="ce94" office:value-type="float" office:value="422869" calcext:value-type="float">
            <text:p><text:s/>422,869 </text:p>
          </table:table-cell>
          <table:table-cell table:style-name="ce94" office:value-type="float" office:value="2750648" calcext:value-type="float">
            <text:p><text:s/>2,750,648 </text:p>
          </table:table-cell>
          <table:table-cell table:style-name="ce94" office:value-type="float" office:value="581842" calcext:value-type="float">
            <text:p><text:s/>581,842 </text:p>
          </table:table-cell>
          <table:table-cell table:style-name="ce94" office:value-type="float" office:value="923975" calcext:value-type="float">
            <text:p><text:s/>923,975 </text:p>
          </table:table-cell>
          <table:table-cell table:style-name="ce94" office:value-type="float" office:value="257875" calcext:value-type="float">
            <text:p><text:s/>257,875 </text:p>
          </table:table-cell>
          <table:table-cell table:style-name="ce94" office:value-type="float" office:value="588205" calcext:value-type="float">
            <text:p><text:s/>588,205 </text:p>
          </table:table-cell>
          <table:table-cell table:style-name="ce94" office:value-type="float" office:value="398751" calcext:value-type="float">
            <text:p><text:s/>398,751 </text:p>
          </table:table-cell>
          <table:table-cell table:style-name="ce94" office:value-type="float" office:value="3002193" calcext:value-type="float">
            <text:p><text:s/>3,002,193 </text:p>
          </table:table-cell>
          <table:table-cell table:style-name="ce94" office:value-type="float" office:value="1294443" calcext:value-type="float">
            <text:p><text:s/>1,294,443 </text:p>
          </table:table-cell>
          <table:table-cell table:style-name="ce94" office:value-type="float" office:value="942297" calcext:value-type="float">
            <text:p><text:s/>942,297 </text:p>
          </table:table-cell>
          <table:table-cell table:style-name="ce94" office:value-type="float" office:value="692211" calcext:value-type="float">
            <text:p><text:s/>692,211 </text:p>
          </table:table-cell>
          <table:table-cell table:style-name="ce94" office:value-type="float" office:value="73242" calcext:value-type="float">
            <text:p><text:s/>73,242 </text:p>
          </table:table-cell>
          <table:table-cell table:style-name="ce94" office:value-type="float" office:value="475489" calcext:value-type="float">
            <text:p><text:s/>475,489 </text:p>
          </table:table-cell>
          <table:table-cell table:style-name="ce94" office:value-type="float" office:value="287019" calcext:value-type="float">
            <text:p><text:s/>287,019 </text:p>
          </table:table-cell>
          <table:table-cell table:style-name="ce94" office:value-type="float" office:value="188470" calcext:value-type="float">
            <text:p><text:s/>188,470 </text:p>
          </table:table-cell>
          <table:table-cell table:style-name="ce110" office:value-type="float" office:value="1995" calcext:value-type="float">
            <text:p>1995</text:p>
          </table:table-cell>
          <table:table-cell table:number-columns-repeated="1006"/>
        </table:table-row>
        <table:table-row table:style-name="ro9">
          <table:table-cell table:style-name="ce84" office:value-type="string" calcext:value-type="string">
            <text:p>85<text:span text:style-name="T23">年</text:span></text:p>
          </table:table-cell>
          <table:table-cell table:style-name="ce94" office:value-type="float" office:value="1112858" calcext:value-type="float">
            <text:p><text:s/>1,112,858 </text:p>
          </table:table-cell>
          <table:table-cell table:style-name="ce94" office:value-type="float" office:value="442898" calcext:value-type="float">
            <text:p><text:s/>442,898 </text:p>
          </table:table-cell>
          <table:table-cell table:style-name="ce94" office:value-type="float" office:value="2889130" calcext:value-type="float">
            <text:p><text:s/>2,889,130 </text:p>
          </table:table-cell>
          <table:table-cell table:style-name="ce94" office:value-type="float" office:value="606296" calcext:value-type="float">
            <text:p><text:s/>606,296 </text:p>
          </table:table-cell>
          <table:table-cell table:style-name="ce94" office:value-type="float" office:value="966391" calcext:value-type="float">
            <text:p><text:s/>966,391 </text:p>
          </table:table-cell>
          <table:table-cell table:style-name="ce94" office:value-type="float" office:value="264509" calcext:value-type="float">
            <text:p><text:s/>264,509 </text:p>
          </table:table-cell>
          <table:table-cell table:style-name="ce94" office:value-type="float" office:value="626579" calcext:value-type="float">
            <text:p><text:s/>626,579 </text:p>
          </table:table-cell>
          <table:table-cell table:style-name="ce94" office:value-type="float" office:value="425355" calcext:value-type="float">
            <text:p><text:s/>425,355 </text:p>
          </table:table-cell>
          <table:table-cell table:style-name="ce94" office:value-type="float" office:value="3134982" calcext:value-type="float">
            <text:p><text:s/>3,134,982 </text:p>
          </table:table-cell>
          <table:table-cell table:style-name="ce94" office:value-type="float" office:value="1344252" calcext:value-type="float">
            <text:p><text:s/>1,344,252 </text:p>
          </table:table-cell>
          <table:table-cell table:style-name="ce94" office:value-type="float" office:value="994463" calcext:value-type="float">
            <text:p><text:s/>994,463 </text:p>
          </table:table-cell>
          <table:table-cell table:style-name="ce94" office:value-type="float" office:value="721190" calcext:value-type="float">
            <text:p><text:s/>721,190 </text:p>
          </table:table-cell>
          <table:table-cell table:style-name="ce94" office:value-type="float" office:value="75077" calcext:value-type="float">
            <text:p><text:s/>75,077 </text:p>
          </table:table-cell>
          <table:table-cell table:style-name="ce94" office:value-type="float" office:value="490344" calcext:value-type="float">
            <text:p><text:s/>490,344 </text:p>
          </table:table-cell>
          <table:table-cell table:style-name="ce94" office:value-type="float" office:value="292618" calcext:value-type="float">
            <text:p><text:s/>292,618 </text:p>
          </table:table-cell>
          <table:table-cell table:style-name="ce94" office:value-type="float" office:value="197726" calcext:value-type="float">
            <text:p><text:s/>197,726 </text:p>
          </table:table-cell>
          <table:table-cell table:style-name="ce110" office:value-type="float" office:value="1996" calcext:value-type="float">
            <text:p>1996</text:p>
          </table:table-cell>
          <table:table-cell table:number-columns-repeated="1006"/>
        </table:table-row>
        <table:table-row table:style-name="ro9">
          <table:table-cell table:style-name="ce84" office:value-type="string" calcext:value-type="string">
            <text:p>86<text:span text:style-name="T23">年</text:span></text:p>
          </table:table-cell>
          <table:table-cell table:style-name="ce94" office:value-type="float" office:value="1135827" calcext:value-type="float">
            <text:p><text:s/>1,135,827 </text:p>
          </table:table-cell>
          <table:table-cell table:style-name="ce94" office:value-type="float" office:value="451843" calcext:value-type="float">
            <text:p><text:s/>451,843 </text:p>
          </table:table-cell>
          <table:table-cell table:style-name="ce94" office:value-type="float" office:value="2955508" calcext:value-type="float">
            <text:p><text:s/>2,955,508 </text:p>
          </table:table-cell>
          <table:table-cell table:style-name="ce94" office:value-type="float" office:value="613918" calcext:value-type="float">
            <text:p><text:s/>613,918 </text:p>
          </table:table-cell>
          <table:table-cell table:style-name="ce94" office:value-type="float" office:value="988202" calcext:value-type="float">
            <text:p><text:s/>988,202 </text:p>
          </table:table-cell>
          <table:table-cell table:style-name="ce94" office:value-type="float" office:value="266452" calcext:value-type="float">
            <text:p><text:s/>266,452 </text:p>
          </table:table-cell>
          <table:table-cell table:style-name="ce94" office:value-type="float" office:value="648179" calcext:value-type="float">
            <text:p><text:s/>648,179 </text:p>
          </table:table-cell>
          <table:table-cell table:style-name="ce94" office:value-type="float" office:value="438757" calcext:value-type="float">
            <text:p><text:s/>438,757 </text:p>
          </table:table-cell>
          <table:table-cell table:style-name="ce94" office:value-type="float" office:value="3172809" calcext:value-type="float">
            <text:p><text:s/>3,172,809 </text:p>
          </table:table-cell>
          <table:table-cell table:style-name="ce94" office:value-type="float" office:value="1355973" calcext:value-type="float">
            <text:p><text:s/>1,355,973 </text:p>
          </table:table-cell>
          <table:table-cell table:style-name="ce94" office:value-type="float" office:value="1015831" calcext:value-type="float">
            <text:p><text:s/>1,015,831 </text:p>
          </table:table-cell>
          <table:table-cell table:style-name="ce94" office:value-type="float" office:value="725430" calcext:value-type="float">
            <text:p><text:s/>725,430 </text:p>
          </table:table-cell>
          <table:table-cell table:style-name="ce94" office:value-type="float" office:value="75575" calcext:value-type="float">
            <text:p><text:s/>75,575 </text:p>
          </table:table-cell>
          <table:table-cell table:style-name="ce94" office:value-type="float" office:value="497717" calcext:value-type="float">
            <text:p><text:s/>497,717 </text:p>
          </table:table-cell>
          <table:table-cell table:style-name="ce94" office:value-type="float" office:value="296944" calcext:value-type="float">
            <text:p><text:s/>296,944 </text:p>
          </table:table-cell>
          <table:table-cell table:style-name="ce94" office:value-type="float" office:value="200773" calcext:value-type="float">
            <text:p><text:s/>200,773 </text:p>
          </table:table-cell>
          <table:table-cell table:style-name="ce110" office:value-type="float" office:value="1997" calcext:value-type="float">
            <text:p>1997</text:p>
          </table:table-cell>
          <table:table-cell table:number-columns-repeated="1006"/>
        </table:table-row>
        <table:table-row table:style-name="ro9">
          <table:table-cell table:style-name="ce84" office:value-type="string" calcext:value-type="string">
            <text:p>87<text:span text:style-name="T23">年</text:span></text:p>
          </table:table-cell>
          <table:table-cell table:style-name="ce94" office:value-type="float" office:value="1150343" calcext:value-type="float">
            <text:p><text:s/>1,150,343 </text:p>
          </table:table-cell>
          <table:table-cell table:style-name="ce94" office:value-type="float" office:value="457571" calcext:value-type="float">
            <text:p><text:s/>457,571 </text:p>
          </table:table-cell>
          <table:table-cell table:style-name="ce94" office:value-type="float" office:value="2995510" calcext:value-type="float">
            <text:p><text:s/>2,995,510 </text:p>
          </table:table-cell>
          <table:table-cell table:style-name="ce94" office:value-type="float" office:value="617132" calcext:value-type="float">
            <text:p><text:s/>617,132 </text:p>
          </table:table-cell>
          <table:table-cell table:style-name="ce94" office:value-type="float" office:value="999063" calcext:value-type="float">
            <text:p><text:s/>999,063 </text:p>
          </table:table-cell>
          <table:table-cell table:style-name="ce94" office:value-type="float" office:value="266622" calcext:value-type="float">
            <text:p><text:s/>266,622 </text:p>
          </table:table-cell>
          <table:table-cell table:style-name="ce94" office:value-type="float" office:value="667971" calcext:value-type="float">
            <text:p><text:s/>667,971 </text:p>
          </table:table-cell>
          <table:table-cell table:style-name="ce94" office:value-type="float" office:value="444722" calcext:value-type="float">
            <text:p><text:s/>444,722 </text:p>
          </table:table-cell>
          <table:table-cell table:style-name="ce94" office:value-type="float" office:value="3192955" calcext:value-type="float">
            <text:p><text:s/>3,192,955 </text:p>
          </table:table-cell>
          <table:table-cell table:style-name="ce94" office:value-type="float" office:value="1363597" calcext:value-type="float">
            <text:p><text:s/>1,363,597 </text:p>
          </table:table-cell>
          <table:table-cell table:style-name="ce94" office:value-type="float" office:value="1024508" calcext:value-type="float">
            <text:p><text:s/>1,024,508 </text:p>
          </table:table-cell>
          <table:table-cell table:style-name="ce94" office:value-type="float" office:value="728575" calcext:value-type="float">
            <text:p><text:s/>728,575 </text:p>
          </table:table-cell>
          <table:table-cell table:style-name="ce94" office:value-type="float" office:value="76275" calcext:value-type="float">
            <text:p><text:s/>76,275 </text:p>
          </table:table-cell>
          <table:table-cell table:style-name="ce94" office:value-type="float" office:value="500399" calcext:value-type="float">
            <text:p><text:s/>500,399 </text:p>
          </table:table-cell>
          <table:table-cell table:style-name="ce94" office:value-type="float" office:value="298623" calcext:value-type="float">
            <text:p><text:s/>298,623 </text:p>
          </table:table-cell>
          <table:table-cell table:style-name="ce94" office:value-type="float" office:value="201776" calcext:value-type="float">
            <text:p><text:s/>201,776 </text:p>
          </table:table-cell>
          <table:table-cell table:style-name="ce110" office:value-type="float" office:value="1998" calcext:value-type="float">
            <text:p>1998</text:p>
          </table:table-cell>
          <table:table-cell table:number-columns-repeated="1006"/>
        </table:table-row>
        <table:table-row table:style-name="ro9">
          <table:table-cell table:style-name="ce84" office:value-type="string" calcext:value-type="string">
            <text:p>88<text:span text:style-name="T23">年</text:span></text:p>
          </table:table-cell>
          <table:table-cell table:style-name="ce94" office:value-type="float" office:value="1170515" calcext:value-type="float">
            <text:p><text:s/>1,170,515 </text:p>
          </table:table-cell>
          <table:table-cell table:style-name="ce94" office:value-type="float" office:value="460548" calcext:value-type="float">
            <text:p><text:s/>460,548 </text:p>
          </table:table-cell>
          <table:table-cell table:style-name="ce94" office:value-type="float" office:value="3021001" calcext:value-type="float">
            <text:p><text:s/>3,021,001 </text:p>
          </table:table-cell>
          <table:table-cell table:style-name="ce94" office:value-type="float" office:value="619340" calcext:value-type="float">
            <text:p><text:s/>619,340 </text:p>
          </table:table-cell>
          <table:table-cell table:style-name="ce94" office:value-type="float" office:value="1009282" calcext:value-type="float">
            <text:p><text:s/>1,009,282 </text:p>
          </table:table-cell>
          <table:table-cell table:style-name="ce94" office:value-type="float" office:value="267104" calcext:value-type="float">
            <text:p><text:s/>267,104 </text:p>
          </table:table-cell>
          <table:table-cell table:style-name="ce94" office:value-type="float" office:value="674263" calcext:value-type="float">
            <text:p><text:s/>674,263 </text:p>
          </table:table-cell>
          <table:table-cell table:style-name="ce94" office:value-type="float" office:value="451012" calcext:value-type="float">
            <text:p><text:s/>451,012 </text:p>
          </table:table-cell>
          <table:table-cell table:style-name="ce94" office:value-type="float" office:value="3234941" calcext:value-type="float">
            <text:p><text:s/>3,234,941 </text:p>
          </table:table-cell>
          <table:table-cell table:style-name="ce94" office:value-type="float" office:value="1383628" calcext:value-type="float">
            <text:p><text:s/>1,383,628 </text:p>
          </table:table-cell>
          <table:table-cell table:style-name="ce94" office:value-type="float" office:value="1038082" calcext:value-type="float">
            <text:p><text:s/>1,038,082 </text:p>
          </table:table-cell>
          <table:table-cell table:style-name="ce94" office:value-type="float" office:value="736189" calcext:value-type="float">
            <text:p><text:s/>736,189 </text:p>
          </table:table-cell>
          <table:table-cell table:style-name="ce94" office:value-type="float" office:value="77042" calcext:value-type="float">
            <text:p><text:s/>77,042 </text:p>
          </table:table-cell>
          <table:table-cell table:style-name="ce94" office:value-type="float" office:value="506467" calcext:value-type="float">
            <text:p><text:s/>506,467 </text:p>
          </table:table-cell>
          <table:table-cell table:style-name="ce94" office:value-type="float" office:value="302615" calcext:value-type="float">
            <text:p><text:s/>302,615 </text:p>
          </table:table-cell>
          <table:table-cell table:style-name="ce94" office:value-type="float" office:value="203852" calcext:value-type="float">
            <text:p><text:s/>203,852 </text:p>
          </table:table-cell>
          <table:table-cell table:style-name="ce110" office:value-type="float" office:value="1999" calcext:value-type="float">
            <text:p>1999</text:p>
          </table:table-cell>
          <table:table-cell table:number-columns-repeated="1006"/>
        </table:table-row>
        <table:table-row table:style-name="ro9">
          <table:table-cell table:style-name="ce84" office:value-type="string" calcext:value-type="string">
            <text:p>89<text:span text:style-name="T23">年</text:span></text:p>
          </table:table-cell>
          <table:table-cell table:style-name="ce94" office:value-type="float" office:value="1178700" calcext:value-type="float">
            <text:p><text:s/>1,178,700 </text:p>
          </table:table-cell>
          <table:table-cell table:style-name="ce94" office:value-type="float" office:value="473619" calcext:value-type="float">
            <text:p><text:s/>473,619 </text:p>
          </table:table-cell>
          <table:table-cell table:style-name="ce94" office:value-type="float" office:value="3031545" calcext:value-type="float">
            <text:p><text:s/>3,031,545 </text:p>
          </table:table-cell>
          <table:table-cell table:style-name="ce94" office:value-type="float" office:value="621243" calcext:value-type="float">
            <text:p><text:s/>621,243 </text:p>
          </table:table-cell>
          <table:table-cell table:style-name="ce94" office:value-type="float" office:value="1016055" calcext:value-type="float">
            <text:p><text:s/>1,016,055 </text:p>
          </table:table-cell>
          <table:table-cell table:style-name="ce94" office:value-type="float" office:value="267547" calcext:value-type="float">
            <text:p><text:s/>267,547 </text:p>
          </table:table-cell>
          <table:table-cell table:style-name="ce94" office:value-type="float" office:value="668856" calcext:value-type="float">
            <text:p><text:s/>668,856 </text:p>
          </table:table-cell>
          <table:table-cell table:style-name="ce94" office:value-type="float" office:value="457844" calcext:value-type="float">
            <text:p><text:s/>457,844 </text:p>
          </table:table-cell>
          <table:table-cell table:style-name="ce94" office:value-type="float" office:value="3246283" calcext:value-type="float">
            <text:p><text:s/>3,246,283 </text:p>
          </table:table-cell>
          <table:table-cell table:style-name="ce94" office:value-type="float" office:value="1389038" calcext:value-type="float">
            <text:p><text:s/>1,389,038 </text:p>
          </table:table-cell>
          <table:table-cell table:style-name="ce94" office:value-type="float" office:value="1043777" calcext:value-type="float">
            <text:p><text:s/>1,043,777 </text:p>
          </table:table-cell>
          <table:table-cell table:style-name="ce94" office:value-type="float" office:value="735566" calcext:value-type="float">
            <text:p><text:s/>735,566 </text:p>
          </table:table-cell>
          <table:table-cell table:style-name="ce94" office:value-type="float" office:value="77902" calcext:value-type="float">
            <text:p><text:s/>77,902 </text:p>
          </table:table-cell>
          <table:table-cell table:style-name="ce94" office:value-type="float" office:value="507404" calcext:value-type="float">
            <text:p><text:s/>507,404 </text:p>
          </table:table-cell>
          <table:table-cell table:style-name="ce94" office:value-type="float" office:value="304119" calcext:value-type="float">
            <text:p><text:s/>304,119 </text:p>
          </table:table-cell>
          <table:table-cell table:style-name="ce94" office:value-type="float" office:value="203285" calcext:value-type="float">
            <text:p><text:s/>203,285 </text:p>
          </table:table-cell>
          <table:table-cell table:style-name="ce110" office:value-type="float" office:value="2000" calcext:value-type="float">
            <text:p>2000</text:p>
          </table:table-cell>
          <table:table-cell table:number-columns-repeated="1006"/>
        </table:table-row>
        <table:table-row table:style-name="ro9">
          <table:table-cell table:style-name="ce84" office:value-type="string" calcext:value-type="string">
            <text:p>90<text:span text:style-name="T23">年</text:span></text:p>
          </table:table-cell>
          <table:table-cell table:style-name="ce94" office:value-type="float" office:value="1187957" calcext:value-type="float">
            <text:p><text:s/>1,187,957 </text:p>
          </table:table-cell>
          <table:table-cell table:style-name="ce94" office:value-type="float" office:value="476959" calcext:value-type="float">
            <text:p><text:s/>476,959 </text:p>
          </table:table-cell>
          <table:table-cell table:style-name="ce94" office:value-type="float" office:value="3046390" calcext:value-type="float">
            <text:p><text:s/>3,046,390 </text:p>
          </table:table-cell>
          <table:table-cell table:style-name="ce94" office:value-type="float" office:value="623982" calcext:value-type="float">
            <text:p><text:s/>623,982 </text:p>
          </table:table-cell>
          <table:table-cell table:style-name="ce94" office:value-type="float" office:value="1020020" calcext:value-type="float">
            <text:p><text:s/>1,020,020 </text:p>
          </table:table-cell>
          <table:table-cell table:style-name="ce94" office:value-type="float" office:value="268461" calcext:value-type="float">
            <text:p><text:s/>268,461 </text:p>
          </table:table-cell>
          <table:table-cell table:style-name="ce94" office:value-type="float" office:value="671367" calcext:value-type="float">
            <text:p><text:s/>671,367 </text:p>
          </table:table-cell>
          <table:table-cell table:style-name="ce94" office:value-type="float" office:value="462560" calcext:value-type="float">
            <text:p><text:s/>462,560 </text:p>
          </table:table-cell>
          <table:table-cell table:style-name="ce94" office:value-type="float" office:value="3247993" calcext:value-type="float">
            <text:p><text:s/>3,247,993 </text:p>
          </table:table-cell>
          <table:table-cell table:style-name="ce94" office:value-type="float" office:value="1386261" calcext:value-type="float">
            <text:p><text:s/>1,386,261 </text:p>
          </table:table-cell>
          <table:table-cell table:style-name="ce94" office:value-type="float" office:value="1042899" calcext:value-type="float">
            <text:p><text:s/>1,042,899 </text:p>
          </table:table-cell>
          <table:table-cell table:style-name="ce94" office:value-type="float" office:value="740265" calcext:value-type="float">
            <text:p><text:s/>740,265 </text:p>
          </table:table-cell>
          <table:table-cell table:style-name="ce94" office:value-type="float" office:value="78568" calcext:value-type="float">
            <text:p><text:s/>78,568 </text:p>
          </table:table-cell>
          <table:table-cell table:style-name="ce94" office:value-type="float" office:value="510615" calcext:value-type="float">
            <text:p><text:s/>510,615 </text:p>
          </table:table-cell>
          <table:table-cell table:style-name="ce94" office:value-type="float" office:value="305055" calcext:value-type="float">
            <text:p><text:s/>305,055 </text:p>
          </table:table-cell>
          <table:table-cell table:style-name="ce94" office:value-type="float" office:value="205560" calcext:value-type="float">
            <text:p><text:s/>205,560 </text:p>
          </table:table-cell>
          <table:table-cell table:style-name="ce110" office:value-type="float" office:value="2001" calcext:value-type="float">
            <text:p>2001</text:p>
          </table:table-cell>
          <table:table-cell table:number-columns-repeated="1006"/>
        </table:table-row>
        <table:table-row table:style-name="ro9">
          <table:table-cell table:style-name="ce84" office:value-type="string" calcext:value-type="string">
            <text:p>91<text:span text:style-name="T23">年</text:span></text:p>
          </table:table-cell>
          <table:table-cell table:style-name="ce94" office:value-type="float" office:value="1193422" calcext:value-type="float">
            <text:p><text:s/>1,193,422 </text:p>
          </table:table-cell>
          <table:table-cell table:style-name="ce94" office:value-type="float" office:value="481821" calcext:value-type="float">
            <text:p><text:s/>481,821 </text:p>
          </table:table-cell>
          <table:table-cell table:style-name="ce94" office:value-type="float" office:value="3076759" calcext:value-type="float">
            <text:p><text:s/>3,076,759 </text:p>
          </table:table-cell>
          <table:table-cell table:style-name="ce94" office:value-type="float" office:value="627844" calcext:value-type="float">
            <text:p><text:s/>627,844 </text:p>
          </table:table-cell>
          <table:table-cell table:style-name="ce94" office:value-type="float" office:value="1031608" calcext:value-type="float">
            <text:p><text:s/>1,031,608 </text:p>
          </table:table-cell>
          <table:table-cell table:style-name="ce94" office:value-type="float" office:value="270105" calcext:value-type="float">
            <text:p><text:s/>270,105 </text:p>
          </table:table-cell>
          <table:table-cell table:style-name="ce94" office:value-type="float" office:value="678630" calcext:value-type="float">
            <text:p><text:s/>678,630 </text:p>
          </table:table-cell>
          <table:table-cell table:style-name="ce94" office:value-type="float" office:value="468572" calcext:value-type="float">
            <text:p><text:s/>468,572 </text:p>
          </table:table-cell>
          <table:table-cell table:style-name="ce94" office:value-type="float" office:value="3265445" calcext:value-type="float">
            <text:p><text:s/>3,265,445 </text:p>
          </table:table-cell>
          <table:table-cell table:style-name="ce94" office:value-type="float" office:value="1394448" calcext:value-type="float">
            <text:p><text:s/>1,394,448 </text:p>
          </table:table-cell>
          <table:table-cell table:style-name="ce94" office:value-type="float" office:value="1047088" calcext:value-type="float">
            <text:p><text:s/>1,047,088 </text:p>
          </table:table-cell>
          <table:table-cell table:style-name="ce94" office:value-type="float" office:value="744620" calcext:value-type="float">
            <text:p><text:s/>744,620 </text:p>
          </table:table-cell>
          <table:table-cell table:style-name="ce94" office:value-type="float" office:value="79289" calcext:value-type="float">
            <text:p><text:s/>79,289 </text:p>
          </table:table-cell>
          <table:table-cell table:style-name="ce94" office:value-type="float" office:value="513219" calcext:value-type="float">
            <text:p><text:s/>513,219 </text:p>
          </table:table-cell>
          <table:table-cell table:style-name="ce94" office:value-type="float" office:value="306367" calcext:value-type="float">
            <text:p><text:s/>306,367 </text:p>
          </table:table-cell>
          <table:table-cell table:style-name="ce94" office:value-type="float" office:value="206852" calcext:value-type="float">
            <text:p><text:s/>206,852 </text:p>
          </table:table-cell>
          <table:table-cell table:style-name="ce110" office:value-type="float" office:value="2002" calcext:value-type="float">
            <text:p>2002</text:p>
          </table:table-cell>
          <table:table-cell table:number-columns-repeated="1006"/>
        </table:table-row>
        <table:table-row table:style-name="ro9">
          <table:table-cell table:style-name="ce84" office:value-type="string" calcext:value-type="string">
            <text:p>92<text:span text:style-name="T23">年</text:span></text:p>
          </table:table-cell>
          <table:table-cell table:style-name="ce94" office:value-type="float" office:value="1189200" calcext:value-type="float">
            <text:p><text:s/>1,189,200 </text:p>
          </table:table-cell>
          <table:table-cell table:style-name="ce94" office:value-type="float" office:value="483209" calcext:value-type="float">
            <text:p><text:s/>483,209 </text:p>
          </table:table-cell>
          <table:table-cell table:style-name="ce94" office:value-type="float" office:value="3081001" calcext:value-type="float">
            <text:p><text:s/>3,081,001 </text:p>
          </table:table-cell>
          <table:table-cell table:style-name="ce94" office:value-type="float" office:value="628284" calcext:value-type="float">
            <text:p><text:s/>628,284 </text:p>
          </table:table-cell>
          <table:table-cell table:style-name="ce94" office:value-type="float" office:value="1034813" calcext:value-type="float">
            <text:p><text:s/>1,034,813 </text:p>
          </table:table-cell>
          <table:table-cell table:style-name="ce94" office:value-type="float" office:value="268157" calcext:value-type="float">
            <text:p><text:s/>268,157 </text:p>
          </table:table-cell>
          <table:table-cell table:style-name="ce94" office:value-type="float" office:value="678920" calcext:value-type="float">
            <text:p><text:s/>678,920 </text:p>
          </table:table-cell>
          <table:table-cell table:style-name="ce94" office:value-type="float" office:value="470827" calcext:value-type="float">
            <text:p><text:s/>470,827 </text:p>
          </table:table-cell>
          <table:table-cell table:style-name="ce94" office:value-type="float" office:value="3268128" calcext:value-type="float">
            <text:p><text:s/>3,268,128 </text:p>
          </table:table-cell>
          <table:table-cell table:style-name="ce94" office:value-type="float" office:value="1392998" calcext:value-type="float">
            <text:p><text:s/>1,392,998 </text:p>
          </table:table-cell>
          <table:table-cell table:style-name="ce94" office:value-type="float" office:value="1052107" calcext:value-type="float">
            <text:p><text:s/>1,052,107 </text:p>
          </table:table-cell>
          <table:table-cell table:style-name="ce94" office:value-type="float" office:value="743234" calcext:value-type="float">
            <text:p><text:s/>743,234 </text:p>
          </table:table-cell>
          <table:table-cell table:style-name="ce94" office:value-type="float" office:value="79789" calcext:value-type="float">
            <text:p><text:s/>79,789 </text:p>
          </table:table-cell>
          <table:table-cell table:style-name="ce94" office:value-type="float" office:value="520262" calcext:value-type="float">
            <text:p><text:s/>520,262 </text:p>
          </table:table-cell>
          <table:table-cell table:style-name="ce94" office:value-type="float" office:value="310110" calcext:value-type="float">
            <text:p><text:s/>310,110 </text:p>
          </table:table-cell>
          <table:table-cell table:style-name="ce94" office:value-type="float" office:value="210152" calcext:value-type="float">
            <text:p><text:s/>210,152 </text:p>
          </table:table-cell>
          <table:table-cell table:style-name="ce110" office:value-type="float" office:value="2003" calcext:value-type="float">
            <text:p>2003</text:p>
          </table:table-cell>
          <table:table-cell table:number-columns-repeated="1006"/>
        </table:table-row>
        <table:table-row table:style-name="ro9">
          <table:table-cell table:style-name="ce84" office:value-type="string" calcext:value-type="string">
            <text:p>93<text:span text:style-name="T23">年</text:span></text:p>
          </table:table-cell>
          <table:table-cell table:style-name="ce94" office:value-type="float" office:value="1183940" calcext:value-type="float">
            <text:p><text:s/>1,183,940 </text:p>
          </table:table-cell>
          <table:table-cell table:style-name="ce94" office:value-type="float" office:value="479080" calcext:value-type="float">
            <text:p><text:s/>479,080 </text:p>
          </table:table-cell>
          <table:table-cell table:style-name="ce94" office:value-type="float" office:value="3096397" calcext:value-type="float">
            <text:p><text:s/>3,096,397 </text:p>
          </table:table-cell>
          <table:table-cell table:style-name="ce94" office:value-type="float" office:value="632870" calcext:value-type="float">
            <text:p><text:s/>632,870 </text:p>
          </table:table-cell>
          <table:table-cell table:style-name="ce94" office:value-type="float" office:value="1046423" calcext:value-type="float">
            <text:p><text:s/>1,046,423 </text:p>
          </table:table-cell>
          <table:table-cell table:style-name="ce94" office:value-type="float" office:value="266740" calcext:value-type="float">
            <text:p><text:s/>266,740 </text:p>
          </table:table-cell>
          <table:table-cell table:style-name="ce94" office:value-type="float" office:value="679890" calcext:value-type="float">
            <text:p><text:s/>679,890 </text:p>
          </table:table-cell>
          <table:table-cell table:style-name="ce94" office:value-type="float" office:value="470474" calcext:value-type="float">
            <text:p><text:s/>470,474 </text:p>
          </table:table-cell>
          <table:table-cell table:style-name="ce94" office:value-type="float" office:value="3282004" calcext:value-type="float">
            <text:p><text:s/>3,282,004 </text:p>
          </table:table-cell>
          <table:table-cell table:style-name="ce94" office:value-type="float" office:value="1402277" calcext:value-type="float">
            <text:p><text:s/>1,402,277 </text:p>
          </table:table-cell>
          <table:table-cell table:style-name="ce94" office:value-type="float" office:value="1057649" calcext:value-type="float">
            <text:p><text:s/>1,057,649 </text:p>
          </table:table-cell>
          <table:table-cell table:style-name="ce94" office:value-type="float" office:value="742756" calcext:value-type="float">
            <text:p><text:s/>742,756 </text:p>
          </table:table-cell>
          <table:table-cell table:style-name="ce94" office:value-type="float" office:value="79322" calcext:value-type="float">
            <text:p><text:s/>79,322 </text:p>
          </table:table-cell>
          <table:table-cell table:style-name="ce94" office:value-type="float" office:value="514329" calcext:value-type="float">
            <text:p><text:s/>514,329 </text:p>
          </table:table-cell>
          <table:table-cell table:style-name="ce94" office:value-type="float" office:value="307079" calcext:value-type="float">
            <text:p><text:s/>307,079 </text:p>
          </table:table-cell>
          <table:table-cell table:style-name="ce94" office:value-type="float" office:value="207250" calcext:value-type="float">
            <text:p><text:s/>207,250 </text:p>
          </table:table-cell>
          <table:table-cell table:style-name="ce110" office:value-type="float" office:value="2004" calcext:value-type="float">
            <text:p>2004</text:p>
          </table:table-cell>
          <table:table-cell table:number-columns-repeated="1006"/>
        </table:table-row>
        <table:table-row table:style-name="ro9">
          <table:table-cell table:style-name="ce84" office:value-type="string" calcext:value-type="string">
            <text:p>94<text:span text:style-name="T23">年</text:span></text:p>
          </table:table-cell>
          <table:table-cell table:style-name="ce94" office:value-type="float" office:value="1192510" calcext:value-type="float">
            <text:p><text:s/>1,192,510 </text:p>
          </table:table-cell>
          <table:table-cell table:style-name="ce94" office:value-type="float" office:value="479790" calcext:value-type="float">
            <text:p><text:s/>479,790 </text:p>
          </table:table-cell>
          <table:table-cell table:style-name="ce94" office:value-type="float" office:value="3106117" calcext:value-type="float">
            <text:p><text:s/>3,106,117 </text:p>
          </table:table-cell>
          <table:table-cell table:style-name="ce94" office:value-type="float" office:value="641118" calcext:value-type="float">
            <text:p><text:s/>641,118 </text:p>
          </table:table-cell>
          <table:table-cell table:style-name="ce94" office:value-type="float" office:value="1050876" calcext:value-type="float">
            <text:p><text:s/>1,050,876 </text:p>
          </table:table-cell>
          <table:table-cell table:style-name="ce94" office:value-type="float" office:value="269359" calcext:value-type="float">
            <text:p><text:s/>269,359 </text:p>
          </table:table-cell>
          <table:table-cell table:style-name="ce94" office:value-type="float" office:value="678270" calcext:value-type="float">
            <text:p><text:s/>678,270 </text:p>
          </table:table-cell>
          <table:table-cell table:style-name="ce94" office:value-type="float" office:value="466494" calcext:value-type="float">
            <text:p><text:s/>466,494 </text:p>
          </table:table-cell>
          <table:table-cell table:style-name="ce94" office:value-type="float" office:value="3283482" calcext:value-type="float">
            <text:p><text:s/>3,283,482 </text:p>
          </table:table-cell>
          <table:table-cell table:style-name="ce94" office:value-type="float" office:value="1407084" calcext:value-type="float">
            <text:p><text:s/>1,407,084 </text:p>
          </table:table-cell>
          <table:table-cell table:style-name="ce94" office:value-type="float" office:value="1057307" calcext:value-type="float">
            <text:p><text:s/>1,057,307 </text:p>
          </table:table-cell>
          <table:table-cell table:style-name="ce94" office:value-type="float" office:value="739884" calcext:value-type="float">
            <text:p><text:s/>739,884 </text:p>
          </table:table-cell>
          <table:table-cell table:style-name="ce94" office:value-type="float" office:value="79207" calcext:value-type="float">
            <text:p><text:s/>79,207 </text:p>
          </table:table-cell>
          <table:table-cell table:style-name="ce94" office:value-type="float" office:value="518559" calcext:value-type="float">
            <text:p><text:s/>518,559 </text:p>
          </table:table-cell>
          <table:table-cell table:style-name="ce94" office:value-type="float" office:value="309444" calcext:value-type="float">
            <text:p><text:s/>309,444 </text:p>
          </table:table-cell>
          <table:table-cell table:style-name="ce94" office:value-type="float" office:value="209115" calcext:value-type="float">
            <text:p><text:s/>209,115 </text:p>
          </table:table-cell>
          <table:table-cell table:style-name="ce110" office:value-type="float" office:value="2005" calcext:value-type="float">
            <text:p>2005</text:p>
          </table:table-cell>
          <table:table-cell table:number-columns-repeated="1006"/>
        </table:table-row>
        <table:table-row table:style-name="ro9">
          <table:table-cell table:style-name="ce84" office:value-type="string" calcext:value-type="string">
            <text:p>95<text:span text:style-name="T23">年</text:span></text:p>
          </table:table-cell>
          <table:table-cell table:style-name="ce94" office:value-type="float" office:value="1187817" calcext:value-type="float">
            <text:p><text:s/>1,187,817 </text:p>
          </table:table-cell>
          <table:table-cell table:style-name="ce94" office:value-type="float" office:value="480022" calcext:value-type="float">
            <text:p><text:s/>480,022 </text:p>
          </table:table-cell>
          <table:table-cell table:style-name="ce94" office:value-type="float" office:value="3121166" calcext:value-type="float">
            <text:p><text:s/>3,121,166 </text:p>
          </table:table-cell>
          <table:table-cell table:style-name="ce94" office:value-type="float" office:value="650383" calcext:value-type="float">
            <text:p><text:s/>650,383 </text:p>
          </table:table-cell>
          <table:table-cell table:style-name="ce94" office:value-type="float" office:value="1056488" calcext:value-type="float">
            <text:p><text:s/>1,056,488 </text:p>
          </table:table-cell>
          <table:table-cell table:style-name="ce94" office:value-type="float" office:value="269016" calcext:value-type="float">
            <text:p><text:s/>269,016 </text:p>
          </table:table-cell>
          <table:table-cell table:style-name="ce94" office:value-type="float" office:value="679696" calcext:value-type="float">
            <text:p><text:s/>679,696 </text:p>
          </table:table-cell>
          <table:table-cell table:style-name="ce94" office:value-type="float" office:value="465583" calcext:value-type="float">
            <text:p><text:s/>465,583 </text:p>
          </table:table-cell>
          <table:table-cell table:style-name="ce94" office:value-type="float" office:value="3286637" calcext:value-type="float">
            <text:p><text:s/>3,286,637 </text:p>
          </table:table-cell>
          <table:table-cell table:style-name="ce94" office:value-type="float" office:value="1407840" calcext:value-type="float">
            <text:p><text:s/>1,407,840 </text:p>
          </table:table-cell>
          <table:table-cell table:style-name="ce94" office:value-type="float" office:value="1063836" calcext:value-type="float">
            <text:p><text:s/>1,063,836 </text:p>
          </table:table-cell>
          <table:table-cell table:style-name="ce94" office:value-type="float" office:value="736026" calcext:value-type="float">
            <text:p><text:s/>736,026 </text:p>
          </table:table-cell>
          <table:table-cell table:style-name="ce94" office:value-type="float" office:value="78935" calcext:value-type="float">
            <text:p><text:s/>78,935 </text:p>
          </table:table-cell>
          <table:table-cell table:style-name="ce94" office:value-type="float" office:value="515951" calcext:value-type="float">
            <text:p><text:s/>515,951 </text:p>
          </table:table-cell>
          <table:table-cell table:style-name="ce94" office:value-type="float" office:value="308611" calcext:value-type="float">
            <text:p><text:s/>308,611 </text:p>
          </table:table-cell>
          <table:table-cell table:style-name="ce94" office:value-type="float" office:value="207340" calcext:value-type="float">
            <text:p><text:s/>207,340 </text:p>
          </table:table-cell>
          <table:table-cell table:style-name="ce110" office:value-type="float" office:value="2006" calcext:value-type="float">
            <text:p>2006</text:p>
          </table:table-cell>
          <table:table-cell table:number-columns-repeated="1006"/>
        </table:table-row>
        <table:table-row table:style-name="ro9">
          <table:table-cell table:style-name="ce84" office:value-type="string" calcext:value-type="string">
            <text:p>96<text:span text:style-name="T23">年</text:span></text:p>
          </table:table-cell>
          <table:table-cell table:style-name="ce94" office:value-type="float" office:value="1178067" calcext:value-type="float">
            <text:p><text:s/>1,178,067 </text:p>
          </table:table-cell>
          <table:table-cell table:style-name="ce94" office:value-type="float" office:value="493641" calcext:value-type="float">
            <text:p><text:s/>493,641 </text:p>
          </table:table-cell>
          <table:table-cell table:style-name="ce94" office:value-type="float" office:value="3118272" calcext:value-type="float">
            <text:p><text:s/>3,118,272 </text:p>
          </table:table-cell>
          <table:table-cell table:style-name="ce94" office:value-type="float" office:value="650715" calcext:value-type="float">
            <text:p><text:s/>650,715 </text:p>
          </table:table-cell>
          <table:table-cell table:style-name="ce94" office:value-type="float" office:value="1060736" calcext:value-type="float">
            <text:p><text:s/>1,060,736 </text:p>
          </table:table-cell>
          <table:table-cell table:style-name="ce94" office:value-type="float" office:value="268195" calcext:value-type="float">
            <text:p><text:s/>268,195 </text:p>
          </table:table-cell>
          <table:table-cell table:style-name="ce94" office:value-type="float" office:value="675709" calcext:value-type="float">
            <text:p><text:s/>675,709 </text:p>
          </table:table-cell>
          <table:table-cell table:style-name="ce94" office:value-type="float" office:value="462917" calcext:value-type="float">
            <text:p><text:s/>462,917 </text:p>
          </table:table-cell>
          <table:table-cell table:style-name="ce94" office:value-type="float" office:value="3297861" calcext:value-type="float">
            <text:p><text:s/>3,297,861 </text:p>
          </table:table-cell>
          <table:table-cell table:style-name="ce94" office:value-type="float" office:value="1415651" calcext:value-type="float">
            <text:p><text:s/>1,415,651 </text:p>
          </table:table-cell>
          <table:table-cell table:style-name="ce94" office:value-type="float" office:value="1069108" calcext:value-type="float">
            <text:p><text:s/>1,069,108 </text:p>
          </table:table-cell>
          <table:table-cell table:style-name="ce94" office:value-type="float" office:value="734397" calcext:value-type="float">
            <text:p><text:s/>734,397 </text:p>
          </table:table-cell>
          <table:table-cell table:style-name="ce94" office:value-type="float" office:value="78705" calcext:value-type="float">
            <text:p><text:s/>78,705 </text:p>
          </table:table-cell>
          <table:table-cell table:style-name="ce94" office:value-type="float" office:value="504744" calcext:value-type="float">
            <text:p><text:s/>504,744 </text:p>
          </table:table-cell>
          <table:table-cell table:style-name="ce94" office:value-type="float" office:value="303020" calcext:value-type="float">
            <text:p><text:s/>303,020 </text:p>
          </table:table-cell>
          <table:table-cell table:style-name="ce94" office:value-type="float" office:value="201724" calcext:value-type="float">
            <text:p><text:s/>201,724 </text:p>
          </table:table-cell>
          <table:table-cell table:style-name="ce110" office:value-type="float" office:value="2007" calcext:value-type="float">
            <text:p>2007</text:p>
          </table:table-cell>
          <table:table-cell table:number-columns-repeated="1006"/>
        </table:table-row>
        <table:table-row table:style-name="ro9">
          <table:table-cell table:style-name="ce84" office:value-type="string" calcext:value-type="string">
            <text:p>97<text:span text:style-name="T23">年</text:span></text:p>
          </table:table-cell>
          <table:table-cell table:style-name="ce94" office:value-type="float" office:value="1177269" calcext:value-type="float">
            <text:p><text:s/>1,177,269 </text:p>
          </table:table-cell>
          <table:table-cell table:style-name="ce94" office:value-type="float" office:value="495234" calcext:value-type="float">
            <text:p><text:s/>495,234 </text:p>
          </table:table-cell>
          <table:table-cell table:style-name="ce94" office:value-type="float" office:value="3130183" calcext:value-type="float">
            <text:p><text:s/>3,130,183 </text:p>
          </table:table-cell>
          <table:table-cell table:style-name="ce94" office:value-type="float" office:value="656231" calcext:value-type="float">
            <text:p><text:s/>656,231 </text:p>
          </table:table-cell>
          <table:table-cell table:style-name="ce94" office:value-type="float" office:value="1065845" calcext:value-type="float">
            <text:p><text:s/>1,065,845 </text:p>
          </table:table-cell>
          <table:table-cell table:style-name="ce94" office:value-type="float" office:value="270721" calcext:value-type="float">
            <text:p><text:s/>270,721 </text:p>
          </table:table-cell>
          <table:table-cell table:style-name="ce94" office:value-type="float" office:value="677524" calcext:value-type="float">
            <text:p><text:s/>677,524 </text:p>
          </table:table-cell>
          <table:table-cell table:style-name="ce94" office:value-type="float" office:value="459862" calcext:value-type="float">
            <text:p><text:s/>459,862 </text:p>
          </table:table-cell>
          <table:table-cell table:style-name="ce94" office:value-type="float" office:value="3314174" calcext:value-type="float">
            <text:p><text:s/>3,314,174 </text:p>
          </table:table-cell>
          <table:table-cell table:style-name="ce94" office:value-type="float" office:value="1421812" calcext:value-type="float">
            <text:p><text:s/>1,421,812 </text:p>
          </table:table-cell>
          <table:table-cell table:style-name="ce94" office:value-type="float" office:value="1077973" calcext:value-type="float">
            <text:p><text:s/>1,077,973 </text:p>
          </table:table-cell>
          <table:table-cell table:style-name="ce94" office:value-type="float" office:value="735675" calcext:value-type="float">
            <text:p><text:s/>735,675 </text:p>
          </table:table-cell>
          <table:table-cell table:style-name="ce94" office:value-type="float" office:value="78714" calcext:value-type="float">
            <text:p><text:s/>78,714 </text:p>
          </table:table-cell>
          <table:table-cell table:style-name="ce94" office:value-type="float" office:value="508159" calcext:value-type="float">
            <text:p><text:s/>508,159 </text:p>
          </table:table-cell>
          <table:table-cell table:style-name="ce94" office:value-type="float" office:value="305452" calcext:value-type="float">
            <text:p><text:s/>305,452 </text:p>
          </table:table-cell>
          <table:table-cell table:style-name="ce94" office:value-type="float" office:value="202707" calcext:value-type="float">
            <text:p><text:s/>202,707 </text:p>
          </table:table-cell>
          <table:table-cell table:style-name="ce110" office:value-type="float" office:value="2008" calcext:value-type="float">
            <text:p>2008</text:p>
          </table:table-cell>
          <table:table-cell table:number-columns-repeated="1006"/>
        </table:table-row>
        <table:table-row table:style-name="ro9">
          <table:table-cell table:style-name="ce84" office:value-type="string" calcext:value-type="string">
            <text:p>98<text:span text:style-name="T23">年</text:span></text:p>
          </table:table-cell>
          <table:table-cell table:style-name="ce94" office:value-type="float" office:value="1169853" calcext:value-type="float">
            <text:p><text:s/>1,169,853 </text:p>
          </table:table-cell>
          <table:table-cell table:style-name="ce94" office:value-type="float" office:value="495013" calcext:value-type="float">
            <text:p><text:s/>495,013 </text:p>
          </table:table-cell>
          <table:table-cell table:style-name="ce94" office:value-type="float" office:value="3140492" calcext:value-type="float">
            <text:p><text:s/>3,140,492 </text:p>
          </table:table-cell>
          <table:table-cell table:style-name="ce94" office:value-type="float" office:value="665811" calcext:value-type="float">
            <text:p><text:s/>665,811 </text:p>
          </table:table-cell>
          <table:table-cell table:style-name="ce94" office:value-type="float" office:value="1064067" calcext:value-type="float">
            <text:p><text:s/>1,064,067 </text:p>
          </table:table-cell>
          <table:table-cell table:style-name="ce94" office:value-type="float" office:value="275577" calcext:value-type="float">
            <text:p><text:s/>275,577 </text:p>
          </table:table-cell>
          <table:table-cell table:style-name="ce94" office:value-type="float" office:value="678085" calcext:value-type="float">
            <text:p><text:s/>678,085 </text:p>
          </table:table-cell>
          <table:table-cell table:style-name="ce94" office:value-type="float" office:value="456952" calcext:value-type="float">
            <text:p><text:s/>456,952 </text:p>
          </table:table-cell>
          <table:table-cell table:style-name="ce94" office:value-type="float" office:value="3320533" calcext:value-type="float">
            <text:p><text:s/>3,320,533 </text:p>
          </table:table-cell>
          <table:table-cell table:style-name="ce94" office:value-type="float" office:value="1423404" calcext:value-type="float">
            <text:p><text:s/>1,423,404 </text:p>
          </table:table-cell>
          <table:table-cell table:style-name="ce94" office:value-type="float" office:value="1085369" calcext:value-type="float">
            <text:p><text:s/>1,085,369 </text:p>
          </table:table-cell>
          <table:table-cell table:style-name="ce94" office:value-type="float" office:value="733011" calcext:value-type="float">
            <text:p><text:s/>733,011 </text:p>
          </table:table-cell>
          <table:table-cell table:style-name="ce94" office:value-type="float" office:value="78749" calcext:value-type="float">
            <text:p><text:s/>78,749 </text:p>
          </table:table-cell>
          <table:table-cell table:style-name="ce94" office:value-type="float" office:value="504146" calcext:value-type="float">
            <text:p><text:s/>504,146 </text:p>
          </table:table-cell>
          <table:table-cell table:style-name="ce94" office:value-type="float" office:value="303887" calcext:value-type="float">
            <text:p><text:s/>303,887 </text:p>
          </table:table-cell>
          <table:table-cell table:style-name="ce94" office:value-type="float" office:value="200259" calcext:value-type="float">
            <text:p><text:s/>200,259 </text:p>
          </table:table-cell>
          <table:table-cell table:style-name="ce110" office:value-type="float" office:value="2009" calcext:value-type="float">
            <text:p>2009</text:p>
          </table:table-cell>
          <table:table-cell table:number-columns-repeated="1006"/>
        </table:table-row>
        <table:table-row table:style-name="ro9">
          <table:table-cell table:style-name="ce84" office:value-type="string" calcext:value-type="string">
            <text:p>99<text:span text:style-name="T23">年</text:span></text:p>
          </table:table-cell>
          <table:table-cell table:style-name="ce94" office:value-type="float" office:value="1162403" calcext:value-type="float">
            <text:p><text:s/>1,162,403 </text:p>
          </table:table-cell>
          <table:table-cell table:style-name="ce94" office:value-type="float" office:value="486167" calcext:value-type="float">
            <text:p><text:s/>486,167 </text:p>
          </table:table-cell>
          <table:table-cell table:style-name="ce94" office:value-type="float" office:value="3117142" calcext:value-type="float">
            <text:p><text:s/>3,117,142 </text:p>
          </table:table-cell>
          <table:table-cell table:style-name="ce94" office:value-type="float" office:value="661297" calcext:value-type="float">
            <text:p><text:s/>661,297 </text:p>
          </table:table-cell>
          <table:table-cell table:style-name="ce94" office:value-type="float" office:value="1061780" calcext:value-type="float">
            <text:p><text:s/>1,061,780 </text:p>
          </table:table-cell>
          <table:table-cell table:style-name="ce94" office:value-type="float" office:value="274562" calcext:value-type="float">
            <text:p><text:s/>274,562 </text:p>
          </table:table-cell>
          <table:table-cell table:style-name="ce94" office:value-type="float" office:value="670924" calcext:value-type="float">
            <text:p><text:s/>670,924 </text:p>
          </table:table-cell>
          <table:table-cell table:style-name="ce94" office:value-type="float" office:value="448579" calcext:value-type="float">
            <text:p><text:s/>448,579 </text:p>
          </table:table-cell>
          <table:table-cell table:style-name="ce94" office:value-type="float" office:value="3296901" calcext:value-type="float">
            <text:p><text:s/>3,296,901 </text:p>
          </table:table-cell>
          <table:table-cell table:style-name="ce94" office:value-type="float" office:value="1418782" calcext:value-type="float">
            <text:p><text:s/>1,418,782 </text:p>
          </table:table-cell>
          <table:table-cell table:style-name="ce94" office:value-type="float" office:value="1077898" calcext:value-type="float">
            <text:p><text:s/>1,077,898 </text:p>
          </table:table-cell>
          <table:table-cell table:style-name="ce94" office:value-type="float" office:value="722378" calcext:value-type="float">
            <text:p><text:s/>722,378 </text:p>
          </table:table-cell>
          <table:table-cell table:style-name="ce94" office:value-type="float" office:value="77843" calcext:value-type="float">
            <text:p><text:s/>77,843 </text:p>
          </table:table-cell>
          <table:table-cell table:style-name="ce94" office:value-type="float" office:value="493835" calcext:value-type="float">
            <text:p><text:s/>493,835 </text:p>
          </table:table-cell>
          <table:table-cell table:style-name="ce94" office:value-type="float" office:value="298343" calcext:value-type="float">
            <text:p><text:s/>298,343 </text:p>
          </table:table-cell>
          <table:table-cell table:style-name="ce94" office:value-type="float" office:value="195492" calcext:value-type="float">
            <text:p><text:s/>195,492 </text:p>
          </table:table-cell>
          <table:table-cell table:style-name="ce110" office:value-type="float" office:value="2010" calcext:value-type="float">
            <text:p>2010</text:p>
          </table:table-cell>
          <table:table-cell table:number-columns-repeated="1006"/>
        </table:table-row>
        <table:table-row table:style-name="ro9">
          <table:table-cell table:style-name="ce84" office:value-type="string" calcext:value-type="string">
            <text:p>100<text:span text:style-name="T23">年</text:span></text:p>
          </table:table-cell>
          <table:table-cell table:style-name="ce94" office:value-type="float" office:value="1154649" calcext:value-type="float">
            <text:p><text:s/>1,154,649 </text:p>
          </table:table-cell>
          <table:table-cell table:style-name="ce94" office:value-type="float" office:value="482918" calcext:value-type="float">
            <text:p><text:s/>482,918 </text:p>
          </table:table-cell>
          <table:table-cell table:style-name="ce94" office:value-type="float" office:value="3112856" calcext:value-type="float">
            <text:p><text:s/>3,112,856 </text:p>
          </table:table-cell>
          <table:table-cell table:style-name="ce94" office:value-type="float" office:value="1730145" calcext:value-type="float">
            <text:p><text:s/>1,730,145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274508" calcext:value-type="float">
            <text:p><text:s/>274,508 </text:p>
          </table:table-cell>
          <table:table-cell table:style-name="ce94" office:value-type="float" office:value="665765" calcext:value-type="float">
            <text:p><text:s/>665,765 </text:p>
          </table:table-cell>
          <table:table-cell table:style-name="ce94" office:value-type="float" office:value="442438" calcext:value-type="float">
            <text:p><text:s/>442,438 </text:p>
          </table:table-cell>
          <table:table-cell table:style-name="ce94" office:value-type="float" office:value="3297113" calcext:value-type="float">
            <text:p><text:s/>3,297,113 </text:p>
          </table:table-cell>
          <table:table-cell table:style-name="ce94" office:value-type="float" office:value="2504276" calcext:value-type="float">
            <text:p><text:s/>2,504,276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715178" calcext:value-type="float">
            <text:p><text:s/>715,178 </text:p>
          </table:table-cell>
          <table:table-cell table:style-name="ce94" office:value-type="float" office:value="77659" calcext:value-type="float">
            <text:p><text:s/>77,659 </text:p>
          </table:table-cell>
          <table:table-cell table:style-name="ce94" office:value-type="float" office:value="489948" calcext:value-type="float">
            <text:p><text:s/>489,948 </text:p>
          </table:table-cell>
          <table:table-cell table:style-name="ce94" office:value-type="float" office:value="296147" calcext:value-type="float">
            <text:p><text:s/>296,147 </text:p>
          </table:table-cell>
          <table:table-cell table:style-name="ce94" office:value-type="float" office:value="193801" calcext:value-type="float">
            <text:p><text:s/>193,801 </text:p>
          </table:table-cell>
          <table:table-cell table:style-name="ce110" office:value-type="float" office:value="2011" calcext:value-type="float">
            <text:p>2011</text:p>
          </table:table-cell>
          <table:table-cell table:number-columns-repeated="1006"/>
        </table:table-row>
        <table:table-row table:style-name="ro9">
          <table:table-cell table:style-name="ce84" office:value-type="string" calcext:value-type="string">
            <text:p>101<text:span text:style-name="T23">年</text:span></text:p>
          </table:table-cell>
          <table:table-cell table:style-name="ce94" office:value-type="float" office:value="1151843" calcext:value-type="float">
            <text:p><text:s/>1,151,843 </text:p>
          </table:table-cell>
          <table:table-cell table:style-name="ce94" office:value-type="float" office:value="477419" calcext:value-type="float">
            <text:p><text:s/>477,419 </text:p>
          </table:table-cell>
          <table:table-cell table:style-name="ce94" office:value-type="float" office:value="3101317" calcext:value-type="float">
            <text:p><text:s/>3,101,317 </text:p>
          </table:table-cell>
          <table:table-cell table:style-name="ce94" office:value-type="float" office:value="1725296" calcext:value-type="float">
            <text:p><text:s/>1,725,296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272687" calcext:value-type="float">
            <text:p><text:s/>272,687 </text:p>
          </table:table-cell>
          <table:table-cell table:style-name="ce94" office:value-type="float" office:value="664391" calcext:value-type="float">
            <text:p><text:s/>664,391 </text:p>
          </table:table-cell>
          <table:table-cell table:style-name="ce94" office:value-type="float" office:value="438943" calcext:value-type="float">
            <text:p><text:s/>438,943 </text:p>
          </table:table-cell>
          <table:table-cell table:style-name="ce94" office:value-type="float" office:value="3293404" calcext:value-type="float">
            <text:p><text:s/>3,293,404 </text:p>
          </table:table-cell>
          <table:table-cell table:style-name="ce94" office:value-type="float" office:value="2508227" calcext:value-type="float">
            <text:p><text:s/>2,508,227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707660" calcext:value-type="float">
            <text:p><text:s/>707,660 </text:p>
          </table:table-cell>
          <table:table-cell table:style-name="ce94" office:value-type="float" office:value="77517" calcext:value-type="float">
            <text:p><text:s/>77,517 </text:p>
          </table:table-cell>
          <table:table-cell table:style-name="ce94" office:value-type="float" office:value="486025" calcext:value-type="float">
            <text:p><text:s/>486,025 </text:p>
          </table:table-cell>
          <table:table-cell table:style-name="ce94" office:value-type="float" office:value="294022" calcext:value-type="float">
            <text:p><text:s/>294,022 </text:p>
          </table:table-cell>
          <table:table-cell table:style-name="ce94" office:value-type="float" office:value="192003" calcext:value-type="float">
            <text:p><text:s/>192,003 </text:p>
          </table:table-cell>
          <table:table-cell table:style-name="ce110" office:value-type="float" office:value="2012" calcext:value-type="float">
            <text:p>2012</text:p>
          </table:table-cell>
          <table:table-cell table:number-columns-repeated="1006"/>
        </table:table-row>
        <table:table-row table:style-name="ro9">
          <table:table-cell table:style-name="ce84" office:value-type="string" calcext:value-type="string">
            <text:p>102<text:span text:style-name="T23">年</text:span></text:p>
          </table:table-cell>
          <table:table-cell table:style-name="ce94" office:value-type="float" office:value="1148085" calcext:value-type="float">
            <text:p><text:s/>1,148,085 </text:p>
          </table:table-cell>
          <table:table-cell table:style-name="ce94" office:value-type="float" office:value="486440" calcext:value-type="float">
            <text:p><text:s/>486,440 </text:p>
          </table:table-cell>
          <table:table-cell table:style-name="ce94" office:value-type="float" office:value="3099207" calcext:value-type="float">
            <text:p><text:s/>3,099,207 </text:p>
          </table:table-cell>
          <table:table-cell table:style-name="ce94" office:value-type="float" office:value="1729941" calcext:value-type="float">
            <text:p><text:s/>1,729,941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272224" calcext:value-type="float">
            <text:p><text:s/>272,224 </text:p>
          </table:table-cell>
          <table:table-cell table:style-name="ce94" office:value-type="float" office:value="660697" calcext:value-type="float">
            <text:p><text:s/>660,697 </text:p>
          </table:table-cell>
          <table:table-cell table:style-name="ce94" office:value-type="float" office:value="436345" calcext:value-type="float">
            <text:p><text:s/>436,345 </text:p>
          </table:table-cell>
          <table:table-cell table:style-name="ce94" office:value-type="float" office:value="3300800" calcext:value-type="float">
            <text:p><text:s/>3,300,800 </text:p>
          </table:table-cell>
          <table:table-cell table:style-name="ce94" office:value-type="float" office:value="2521741" calcext:value-type="float">
            <text:p><text:s/>2,521,741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701726" calcext:value-type="float">
            <text:p><text:s/>701,726 </text:p>
          </table:table-cell>
          <table:table-cell table:style-name="ce94" office:value-type="float" office:value="77333" calcext:value-type="float">
            <text:p><text:s/>77,333 </text:p>
          </table:table-cell>
          <table:table-cell table:style-name="ce94" office:value-type="float" office:value="484634" calcext:value-type="float">
            <text:p><text:s/>484,634 </text:p>
          </table:table-cell>
          <table:table-cell table:style-name="ce94" office:value-type="float" office:value="293394" calcext:value-type="float">
            <text:p><text:s/>293,394 </text:p>
          </table:table-cell>
          <table:table-cell table:style-name="ce94" office:value-type="float" office:value="191240" calcext:value-type="float">
            <text:p><text:s/>191,240 </text:p>
          </table:table-cell>
          <table:table-cell table:style-name="ce110" office:value-type="float" office:value="2013" calcext:value-type="float">
            <text:p>2013</text:p>
          </table:table-cell>
          <table:table-cell table:number-columns-repeated="1006"/>
        </table:table-row>
        <table:table-row table:style-name="ro9">
          <table:table-cell table:style-name="ce84" office:value-type="string" calcext:value-type="string">
            <text:p>103<text:span text:style-name="T23">年</text:span></text:p>
          </table:table-cell>
          <table:table-cell table:style-name="ce94" office:value-type="float" office:value="1145081" calcext:value-type="float">
            <text:p><text:s/>1,145,081 </text:p>
          </table:table-cell>
          <table:table-cell table:style-name="ce94" office:value-type="float" office:value="482553" calcext:value-type="float">
            <text:p><text:s/>482,553 </text:p>
          </table:table-cell>
          <table:table-cell table:style-name="ce94" office:value-type="float" office:value="3100605" calcext:value-type="float">
            <text:p><text:s/>3,100,605 </text:p>
          </table:table-cell>
          <table:table-cell table:style-name="ce94" office:value-type="float" office:value="1741731" calcext:value-type="float">
            <text:p><text:s/>1,741,731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270477" calcext:value-type="float">
            <text:p><text:s/>270,477 </text:p>
          </table:table-cell>
          <table:table-cell table:style-name="ce94" office:value-type="float" office:value="654058" calcext:value-type="float">
            <text:p><text:s/>654,058 </text:p>
          </table:table-cell>
          <table:table-cell table:style-name="ce94" office:value-type="float" office:value="434339" calcext:value-type="float">
            <text:p><text:s/>434,339 </text:p>
          </table:table-cell>
          <table:table-cell table:style-name="ce94" office:value-type="float" office:value="3303124" calcext:value-type="float">
            <text:p><text:s/>3,303,124 </text:p>
          </table:table-cell>
          <table:table-cell table:style-name="ce94" office:value-type="float" office:value="2531077" calcext:value-type="float">
            <text:p><text:s/>2,531,077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694993" calcext:value-type="float">
            <text:p><text:s/>694,993 </text:p>
          </table:table-cell>
          <table:table-cell table:style-name="ce94" office:value-type="float" office:value="77054" calcext:value-type="float">
            <text:p><text:s/>77,054 </text:p>
          </table:table-cell>
          <table:table-cell table:style-name="ce94" office:value-type="float" office:value="482651" calcext:value-type="float">
            <text:p><text:s/>482,651 </text:p>
          </table:table-cell>
          <table:table-cell table:style-name="ce94" office:value-type="float" office:value="292817" calcext:value-type="float">
            <text:p><text:s/>292,817 </text:p>
          </table:table-cell>
          <table:table-cell table:style-name="ce94" office:value-type="float" office:value="189834" calcext:value-type="float">
            <text:p><text:s/>189,834 </text:p>
          </table:table-cell>
          <table:table-cell table:style-name="ce110" office:value-type="float" office:value="2014" calcext:value-type="float">
            <text:p>2014</text:p>
          </table:table-cell>
          <table:table-cell table:number-columns-repeated="1006"/>
        </table:table-row>
        <table:table-row table:style-name="ro9">
          <table:table-cell table:style-name="ce84" office:value-type="string" calcext:value-type="string">
            <text:p>104<text:span text:style-name="T23">年</text:span></text:p>
          </table:table-cell>
          <table:table-cell table:style-name="ce94" office:value-type="float" office:value="1140246" calcext:value-type="float">
            <text:p><text:s/>1,140,246 </text:p>
          </table:table-cell>
          <table:table-cell table:style-name="ce94" office:value-type="float" office:value="471407" calcext:value-type="float">
            <text:p><text:s/>471,407 </text:p>
          </table:table-cell>
          <table:table-cell table:style-name="ce94" office:value-type="float" office:value="3092264" calcext:value-type="float">
            <text:p><text:s/>3,092,264 </text:p>
          </table:table-cell>
          <table:table-cell table:style-name="ce94" office:value-type="float" office:value="1744329" calcext:value-type="float">
            <text:p><text:s/>1,744,329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270194" calcext:value-type="float">
            <text:p><text:s/>270,194 </text:p>
          </table:table-cell>
          <table:table-cell table:style-name="ce94" office:value-type="float" office:value="650425" calcext:value-type="float">
            <text:p><text:s/>650,425 </text:p>
          </table:table-cell>
          <table:table-cell table:style-name="ce94" office:value-type="float" office:value="427316" calcext:value-type="float">
            <text:p><text:s/>427,316 </text:p>
          </table:table-cell>
          <table:table-cell table:style-name="ce94" office:value-type="float" office:value="3300301" calcext:value-type="float">
            <text:p><text:s/>3,300,301 </text:p>
          </table:table-cell>
          <table:table-cell table:style-name="ce94" office:value-type="float" office:value="2535687" calcext:value-type="float">
            <text:p><text:s/>2,535,687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687918" calcext:value-type="float">
            <text:p><text:s/>687,918 </text:p>
          </table:table-cell>
          <table:table-cell table:style-name="ce94" office:value-type="float" office:value="76696" calcext:value-type="float">
            <text:p><text:s/>76,696 </text:p>
          </table:table-cell>
          <table:table-cell table:style-name="ce94" office:value-type="float" office:value="481478" calcext:value-type="float">
            <text:p><text:s/>481,478 </text:p>
          </table:table-cell>
          <table:table-cell table:style-name="ce94" office:value-type="float" office:value="291256" calcext:value-type="float">
            <text:p><text:s/>291,256 </text:p>
          </table:table-cell>
          <table:table-cell table:style-name="ce94" office:value-type="float" office:value="190222" calcext:value-type="float">
            <text:p><text:s/>190,222 </text:p>
          </table:table-cell>
          <table:table-cell table:style-name="ce110" office:value-type="float" office:value="2015" calcext:value-type="float">
            <text:p>2015</text:p>
          </table:table-cell>
          <table:table-cell table:number-columns-repeated="1006"/>
        </table:table-row>
        <table:table-row table:style-name="ro9">
          <table:table-cell table:style-name="ce84" office:value-type="string" calcext:value-type="string">
            <text:p>105<text:span text:style-name="T23">年</text:span></text:p>
          </table:table-cell>
          <table:table-cell table:style-name="ce94" office:value-type="float" office:value="1136002" calcext:value-type="float">
            <text:p><text:s/>1,136,002 </text:p>
          </table:table-cell>
          <table:table-cell table:style-name="ce94" office:value-type="float" office:value="474819" calcext:value-type="float">
            <text:p><text:s/>474,819 </text:p>
          </table:table-cell>
          <table:table-cell table:style-name="ce94" office:value-type="float" office:value="3088496" calcext:value-type="float">
            <text:p><text:s/>3,088,496 </text:p>
          </table:table-cell>
          <table:table-cell table:style-name="ce94" office:value-type="float" office:value="1754852" calcext:value-type="float">
            <text:p><text:s/>1,754,852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267299" calcext:value-type="float">
            <text:p><text:s/>267,299 </text:p>
          </table:table-cell>
          <table:table-cell table:style-name="ce94" office:value-type="float" office:value="643433" calcext:value-type="float">
            <text:p><text:s/>643,433 </text:p>
          </table:table-cell>
          <table:table-cell table:style-name="ce94" office:value-type="float" office:value="422912" calcext:value-type="float">
            <text:p><text:s/>422,912 </text:p>
          </table:table-cell>
          <table:table-cell table:style-name="ce94" office:value-type="float" office:value="3291613" calcext:value-type="float">
            <text:p><text:s/>3,291,613 </text:p>
          </table:table-cell>
          <table:table-cell table:style-name="ce94" office:value-type="float" office:value="2532939" calcext:value-type="float">
            <text:p><text:s/>2,532,939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682013" calcext:value-type="float">
            <text:p><text:s/>682,013 </text:p>
          </table:table-cell>
          <table:table-cell table:style-name="ce94" office:value-type="float" office:value="76661" calcext:value-type="float">
            <text:p><text:s/>76,661 </text:p>
          </table:table-cell>
          <table:table-cell table:style-name="ce94" office:value-type="float" office:value="480297" calcext:value-type="float">
            <text:p><text:s/>480,297 </text:p>
          </table:table-cell>
          <table:table-cell table:style-name="ce94" office:value-type="float" office:value="291023" calcext:value-type="float">
            <text:p><text:s/>291,023 </text:p>
          </table:table-cell>
          <table:table-cell table:style-name="ce94" office:value-type="float" office:value="189274" calcext:value-type="float">
            <text:p><text:s/>189,274 </text:p>
          </table:table-cell>
          <table:table-cell table:style-name="ce110" office:value-type="float" office:value="2016" calcext:value-type="float">
            <text:p>2016</text:p>
          </table:table-cell>
          <table:table-cell table:number-columns-repeated="1006"/>
        </table:table-row>
        <table:table-row table:style-name="ro9">
          <table:table-cell table:style-name="ce84" office:value-type="string" calcext:value-type="string">
            <text:p>106<text:span text:style-name="T23">年</text:span></text:p>
          </table:table-cell>
          <table:table-cell table:style-name="ce94" office:value-type="float" office:value="1130728" calcext:value-type="float">
            <text:p><text:s/>1,130,728 </text:p>
          </table:table-cell>
          <table:table-cell table:style-name="ce94" office:value-type="float" office:value="464594" calcext:value-type="float">
            <text:p><text:s/>464,594 </text:p>
          </table:table-cell>
          <table:table-cell table:style-name="ce94" office:value-type="float" office:value="3080039" calcext:value-type="float">
            <text:p><text:s/>3,080,039 </text:p>
          </table:table-cell>
          <table:table-cell table:style-name="ce94" office:value-type="float" office:value="1754935" calcext:value-type="float">
            <text:p><text:s/>1,754,935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266882" calcext:value-type="float">
            <text:p><text:s/>266,882 </text:p>
          </table:table-cell>
          <table:table-cell table:style-name="ce94" office:value-type="float" office:value="639087" calcext:value-type="float">
            <text:p><text:s/>639,087 </text:p>
          </table:table-cell>
          <table:table-cell table:style-name="ce94" office:value-type="float" office:value="419135" calcext:value-type="float">
            <text:p><text:s/>419,135 </text:p>
          </table:table-cell>
          <table:table-cell table:style-name="ce94" office:value-type="float" office:value="3283090" calcext:value-type="float">
            <text:p><text:s/>3,283,090 </text:p>
          </table:table-cell>
          <table:table-cell table:style-name="ce94" office:value-type="float" office:value="2530159" calcext:value-type="float">
            <text:p><text:s/>2,530,159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676430" calcext:value-type="float">
            <text:p><text:s/>676,430 </text:p>
          </table:table-cell>
          <table:table-cell table:style-name="ce94" office:value-type="float" office:value="76501" calcext:value-type="float">
            <text:p><text:s/>76,501 </text:p>
          </table:table-cell>
          <table:table-cell table:style-name="ce94" office:value-type="float" office:value="469827" calcext:value-type="float">
            <text:p><text:s/>469,827 </text:p>
          </table:table-cell>
          <table:table-cell table:style-name="ce94" office:value-type="float" office:value="285416" calcext:value-type="float">
            <text:p><text:s/>285,416 </text:p>
          </table:table-cell>
          <table:table-cell table:style-name="ce94" office:value-type="float" office:value="184411" calcext:value-type="float">
            <text:p><text:s/>184,411 </text:p>
          </table:table-cell>
          <table:table-cell table:style-name="ce110" office:value-type="float" office:value="2017" calcext:value-type="float">
            <text:p>2017</text:p>
          </table:table-cell>
          <table:table-cell table:number-columns-repeated="1006"/>
        </table:table-row>
        <table:table-row table:style-name="ro9">
          <table:table-cell table:style-name="ce84" office:value-type="string" calcext:value-type="string">
            <text:p>107<text:span text:style-name="T23">年</text:span></text:p>
          </table:table-cell>
          <table:table-cell table:style-name="ce94" office:value-type="float" office:value="1127956" calcext:value-type="float">
            <text:p><text:s/>1,127,956 </text:p>
          </table:table-cell>
          <table:table-cell table:style-name="ce94" office:value-type="float" office:value="449389" calcext:value-type="float">
            <text:p><text:s/>449,389 </text:p>
          </table:table-cell>
          <table:table-cell table:style-name="ce94" office:value-type="float" office:value="3071520" calcext:value-type="float">
            <text:p><text:s/>3,071,520 </text:p>
          </table:table-cell>
          <table:table-cell table:style-name="ce94" office:value-type="float" office:value="1751725" calcext:value-type="float">
            <text:p><text:s/>1,751,725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266312" calcext:value-type="float">
            <text:p><text:s/>266,312 </text:p>
          </table:table-cell>
          <table:table-cell table:style-name="ce94" office:value-type="float" office:value="634878" calcext:value-type="float">
            <text:p><text:s/>634,878 </text:p>
          </table:table-cell>
          <table:table-cell table:style-name="ce94" office:value-type="float" office:value="418605" calcext:value-type="float">
            <text:p><text:s/>418,605 </text:p>
          </table:table-cell>
          <table:table-cell table:style-name="ce94" office:value-type="float" office:value="3275619" calcext:value-type="float">
            <text:p><text:s/>3,275,619 </text:p>
          </table:table-cell>
          <table:table-cell table:style-name="ce94" office:value-type="float" office:value="2528427" calcext:value-type="float">
            <text:p><text:s/>2,528,427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671201" calcext:value-type="float">
            <text:p><text:s/>671,201 </text:p>
          </table:table-cell>
          <table:table-cell table:style-name="ce94" office:value-type="float" office:value="75991" calcext:value-type="float">
            <text:p><text:s/>75,991 </text:p>
          </table:table-cell>
          <table:table-cell table:style-name="ce94" office:value-type="float" office:value="465283" calcext:value-type="float">
            <text:p><text:s/>465,283 </text:p>
          </table:table-cell>
          <table:table-cell table:style-name="ce94" office:value-type="float" office:value="283217" calcext:value-type="float">
            <text:p><text:s/>283,217 </text:p>
          </table:table-cell>
          <table:table-cell table:style-name="ce94" office:value-type="float" office:value="182066" calcext:value-type="float">
            <text:p><text:s/>182,066 </text:p>
          </table:table-cell>
          <table:table-cell table:style-name="ce110" office:value-type="float" office:value="2018" calcext:value-type="float">
            <text:p>2018</text:p>
          </table:table-cell>
          <table:table-cell table:number-columns-repeated="1006"/>
        </table:table-row>
        <table:table-row table:style-name="ro9">
          <table:table-cell table:style-name="ce84" office:value-type="string" calcext:value-type="string">
            <text:p>108<text:span text:style-name="T23">年</text:span></text:p>
          </table:table-cell>
          <table:table-cell table:style-name="ce94" office:value-type="float" office:value="1121703" calcext:value-type="float">
            <text:p><text:s/>1,121,703 </text:p>
          </table:table-cell>
          <table:table-cell table:style-name="ce94" office:value-type="float" office:value="439652" calcext:value-type="float">
            <text:p><text:s/>439,652 </text:p>
          </table:table-cell>
          <table:table-cell table:style-name="ce94" office:value-type="float" office:value="3057222" calcext:value-type="float">
            <text:p><text:s/>3,057,222 </text:p>
          </table:table-cell>
          <table:table-cell table:style-name="ce94" office:value-type="float" office:value="1748396" calcext:value-type="float">
            <text:p><text:s/>1,748,396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265476" calcext:value-type="float">
            <text:p><text:s/>265,476 </text:p>
          </table:table-cell>
          <table:table-cell table:style-name="ce94" office:value-type="float" office:value="632481" calcext:value-type="float">
            <text:p><text:s/>632,481 </text:p>
          </table:table-cell>
          <table:table-cell table:style-name="ce94" office:value-type="float" office:value="410869" calcext:value-type="float">
            <text:p><text:s/>410,869 </text:p>
          </table:table-cell>
          <table:table-cell table:style-name="ce94" office:value-type="float" office:value="3276856" calcext:value-type="float">
            <text:p><text:s/>3,276,856 </text:p>
          </table:table-cell>
          <table:table-cell table:style-name="ce94" office:value-type="float" office:value="2534891" calcext:value-type="float">
            <text:p><text:s/>2,534,891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666095" calcext:value-type="float">
            <text:p><text:s/>666,095 </text:p>
          </table:table-cell>
          <table:table-cell table:style-name="ce94" office:value-type="float" office:value="75870" calcext:value-type="float">
            <text:p><text:s/>75,870 </text:p>
          </table:table-cell>
          <table:table-cell table:style-name="ce94" office:value-type="float" office:value="462839" calcext:value-type="float">
            <text:p><text:s/>462,839 </text:p>
          </table:table-cell>
          <table:table-cell table:style-name="ce94" office:value-type="float" office:value="281840" calcext:value-type="float">
            <text:p><text:s/>281,840 </text:p>
          </table:table-cell>
          <table:table-cell table:style-name="ce94" office:value-type="float" office:value="180999" calcext:value-type="float">
            <text:p><text:s/>180,999 </text:p>
          </table:table-cell>
          <table:table-cell table:style-name="ce110" office:value-type="float" office:value="2019" calcext:value-type="float">
            <text:p>2019</text:p>
          </table:table-cell>
          <table:table-cell table:number-columns-repeated="1006"/>
        </table:table-row>
        <table:table-row table:style-name="ro9">
          <table:table-cell table:style-name="ce85" office:value-type="string" calcext:value-type="string">
            <text:p>109<text:span text:style-name="T23">年</text:span></text:p>
          </table:table-cell>
          <table:table-cell table:style-name="ce95" office:value-type="float" office:value="1111518" calcext:value-type="float">
            <text:p><text:s/>1,111,518 </text:p>
          </table:table-cell>
          <table:table-cell table:style-name="ce95" office:value-type="float" office:value="435675" calcext:value-type="float">
            <text:p><text:s/>435,675 </text:p>
          </table:table-cell>
          <table:table-cell table:style-name="ce95" office:value-type="float" office:value="3036333" calcext:value-type="float">
            <text:p><text:s/>3,036,333 </text:p>
          </table:table-cell>
          <table:table-cell table:style-name="ce95" office:value-type="float" office:value="1739755" calcext:value-type="float">
            <text:p><text:s/>1,739,755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264041" calcext:value-type="float">
            <text:p><text:s/>264,041 </text:p>
          </table:table-cell>
          <table:table-cell table:style-name="ce95" office:value-type="float" office:value="627447" calcext:value-type="float">
            <text:p><text:s/>627,447 </text:p>
          </table:table-cell>
          <table:table-cell table:style-name="ce95" office:value-type="float" office:value="405090" calcext:value-type="float">
            <text:p><text:s/>405,090 </text:p>
          </table:table-cell>
          <table:table-cell table:style-name="ce95" office:value-type="float" office:value="3263879" calcext:value-type="float">
            <text:p><text:s/>3,263,879 </text:p>
          </table:table-cell>
          <table:table-cell table:style-name="ce95" office:value-type="float" office:value="2527487" calcext:value-type="float">
            <text:p><text:s/>2,527,487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661126" calcext:value-type="float">
            <text:p><text:s/>661,126 </text:p>
          </table:table-cell>
          <table:table-cell table:style-name="ce95" office:value-type="float" office:value="75266" calcext:value-type="float">
            <text:p><text:s/>75,266 </text:p>
          </table:table-cell>
          <table:table-cell table:style-name="ce95" office:value-type="float" office:value="458735" calcext:value-type="float">
            <text:p><text:s/>458,735 </text:p>
          </table:table-cell>
          <table:table-cell table:style-name="ce95" office:value-type="float" office:value="279550" calcext:value-type="float">
            <text:p><text:s/>279,550 </text:p>
          </table:table-cell>
          <table:table-cell table:style-name="ce95" office:value-type="float" office:value="179185" calcext:value-type="float">
            <text:p><text:s/>179,185 </text:p>
          </table:table-cell>
          <table:table-cell table:style-name="ce111" office:value-type="float" office:value="2020" calcext:value-type="float">
            <text:p>2020</text:p>
          </table:table-cell>
          <table:table-cell table:number-columns-repeated="1006"/>
        </table:table-row>
        <table:table-row table:style-name="ro6">
          <table:table-cell table:style-name="ce86" office:value-type="string" calcext:value-type="string">
            <text:p><text:span text:style-name="T23">　　　</text:span><text:span text:style-name="T24">3.103</text:span><text:span text:style-name="T25">年</text:span><text:span text:style-name="T24">12</text:span><text:span text:style-name="T25">月</text:span><text:span text:style-name="T24">25</text:span><text:span text:style-name="T25">日起，桃園縣改制為直轄市並更名為桃園市。</text:span></text:p>
          </table:table-cell>
          <table:table-cell table:number-columns-repeated="4"/>
          <table:table-cell table:style-name="ce115" table:number-columns-repeated="4"/>
          <table:table-cell table:style-name="ce86" office:value-type="string" calcext:value-type="string">
            <text:p><text:s text:c="11"/>3. Taoyuan County was reorganized as a municipality on December 25, 2014, and was renamed to Taoyuan City.</text:p>
          </table:table-cell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7">
          <table:table-cell table:style-name="ce113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 table:number-rows-repeated="75">
          <table:table-cell table:style-name="ce89"/>
          <table:table-cell table:number-columns-repeated="1023"/>
        </table:table-row>
        <table:table-row table:style-name="ro7" table:number-rows-repeated="104846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4.$A$1" table:cell-range-address="$'表4-1'.$A$1:.$R$33" table:range-usable-as="print-range"/>
        </table:named-expressions>
      </table:table>
      <table:named-expressions>
        <table:named-expression table:name="_AMO_UniqueIdentifier" table:base-cell-address="$表4.$A$1" table:expression="&quot;'40897c55-f1c0-480d-83d3-8b11983532c9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2cm" fo:margin-right="2cm" style:first-page-number="82" style:scale-to="100%" style:table-centering="horizontal" style:writing-mode="lr-tb"/>
      <style:header-style>
        <style:header-footer-properties fo:min-height="0.75cm" fo:margin-left="0cm" fo:margin-right="0cm" fo:margin-bottom="1.5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1cm" fo:margin-bottom="1cm" fo:margin-left="2cm" fo:margin-right="2cm" style:first-page-number="84" style:scale-to="100%" style:table-centering="horizontal" style:writing-mode="lr-tb"/>
      <style:header-style>
        <style:header-footer-properties fo:min-height="0.75cm" fo:margin-left="0cm" fo:margin-right="0cm" fo:margin-bottom="1.506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4">0000/00/00</text:date>, <text:time style:data-style-name="N2" text:time-value="14:07:52.63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表4-1" style:display-name="PageStyle_表4-1" style:page-layout-name="Mpm4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署主計室</meta:initial-creator>
    <meta:creation-date>1997-08-14T09:31:40</meta:creation-date>
    <dc:creator>曾孟琹</dc:creator>
    <dc:date>2021-09-23T14:37:30</dc:date>
    <meta:print-date>2021-03-29T16:17:35</meta:print-date>
    <meta:generator>LibreOffice/7.0.5.2$Windows_X86_64 LibreOffice_project/64390860c6cd0aca4beafafcfd84613dd9dfb63a</meta:generator>
    <meta:document-statistic meta:table-count="2" meta:cell-count="1002" meta:object-count="0"/>
  </office:meta>
</office:document-meta>
</file>