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835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2.009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671cm"/>
    </style:style>
    <style:style style:name="co14" style:family="table-column">
      <style:table-column-properties fo:break-before="auto" style:column-width="2.75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2.909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2.274cm"/>
    </style:style>
    <style:style style:name="co20" style:family="table-column">
      <style:table-column-properties fo:break-before="auto" style:column-width="3.78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253cm"/>
    </style:style>
    <style:style style:name="co23" style:family="table-column">
      <style:table-column-properties fo:break-before="auto" style:column-width="2.618cm"/>
    </style:style>
    <style:style style:name="co24" style:family="table-column">
      <style:table-column-properties fo:break-before="auto" style:column-width="2.459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221cm"/>
    </style:style>
    <style:style style:name="co27" style:family="table-column">
      <style:table-column-properties fo:break-before="auto" style:column-width="2.353cm"/>
    </style:style>
    <style:style style:name="co28" style:family="table-column">
      <style:table-column-properties fo:break-before="auto" style:column-width="2.194cm"/>
    </style:style>
    <style:style style:name="co29" style:family="table-column">
      <style:table-column-properties fo:break-before="auto" style:column-width="2.115cm"/>
    </style:style>
    <style:style style:name="co30" style:family="table-column">
      <style:table-column-properties fo:break-before="auto" style:column-width="3.517cm"/>
    </style:style>
    <style:style style:name="co31" style:family="table-column">
      <style:table-column-properties fo:break-before="auto" style:column-width="2.327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2.803cm"/>
    </style:style>
    <style:style style:name="co34" style:family="table-column">
      <style:table-column-properties fo:break-before="auto" style:column-width="2.565cm"/>
    </style:style>
    <style:style style:name="co35" style:family="table-column">
      <style:table-column-properties fo:break-before="auto" style:column-width="2.43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-1">
      <style:table-properties table:display="true" style:writing-mode="lr-tb"/>
    </style:style>
    <style:style style:name="ta3" style:family="table" style:master-page-name="PageStyle_5f_表6-2">
      <style:table-properties table:display="true" style:writing-mode="lr-tb"/>
    </style:style>
    <style:style style:name="ta4" style:family="table" style:master-page-name="PageStyle_5f_表6-3">
      <style:table-properties table:display="true" style:writing-mode="lr-tb"/>
    </style:style>
    <style:style style:name="ta5" style:family="table" style:master-page-name="PageStyle_5f_表6-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3" table:default-cell-style-name="ce26"/>
        <table:table-column table:style-name="co1" table:default-cell-style-name="ce26"/>
        <table:table-column table:style-name="co6" table:number-columns-repeated="4" table:default-cell-style-name="ce26"/>
        <table:table-column table:style-name="co7" table:number-columns-repeated="4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</text:span><text:span text:style-name="T3">　應收保險費－按來源別分</text:span></text:p>
          </table:table-cell>
          <table:covered-table-cell table:number-columns-repeated="4" table:style-name="ce2"/>
          <table:table-cell table:style-name="ce23" office:value-type="string" calcext:value-type="string" table:number-columns-spanned="5" table:number-rows-spanned="1">
            <text:p>Table 6<text:span text:style-name="T11">　</text:span><text:span text:style-name="T12">Premium Receivables by Source</text:span></text:p>
          </table:table-cell>
          <table:covered-table-cell table:number-columns-repeated="4" table:style-name="ce23"/>
          <table:table-cell table:style-name="ce36" table:number-columns-repeated="6"/>
          <table:table-cell table:number-columns-repeated="1008"/>
        </table:table-row>
        <table:table-row table:style-name="ro2">
          <table:table-cell table:style-name="ce2" table:number-columns-repeated="5"/>
          <table:table-cell table:style-name="ce23" table:number-columns-repeated="3"/>
          <table:table-cell table:style-name="ce28"/>
          <table:table-cell table:style-name="ce29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4" table:style-name="ce10"/>
          <table:table-cell table:style-name="ce24" office:value-type="string" calcext:value-type="string" table:number-columns-spanned="5" table:number-rows-spanned="1">
            <text:p>1995 - 2020</text:p>
          </table:table-cell>
          <table:covered-table-cell table:number-columns-repeated="4" table:style-name="ce24"/>
          <table:table-cell table:style-name="ce36" table:number-columns-repeated="6"/>
          <table:table-cell table:number-columns-repeated="1008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3"/>
          <table:table-cell table:style-name="ce9" table:number-columns-repeated="2"/>
          <table:table-cell table:style-name="ce27" table:number-columns-spanned="2" table:number-rows-spanned="1"/>
          <table:covered-table-cell table:style-name="ce27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6"/>
          <table:table-cell table:style-name="ce9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2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2" office:value-type="string" calcext:value-type="string" table:number-columns-spanned="3" table:number-rows-spanned="1">
            <text:p><text:span text:style-name="T7">保險對象負擔</text:span></text:p>
            <text:p><text:span text:style-name="T10">Contribution of Beneficiaries</text:span></text:p>
          </table:table-cell>
          <table:covered-table-cell table:style-name="ce20"/>
          <table:covered-table-cell table:style-name="ce21"/>
          <table:table-cell table:style-name="ce21" office:value-type="string" calcext:value-type="string" table:number-columns-spanned="4" table:number-rows-spanned="1">
            <text:p><text:span text:style-name="T7">投保單位負擔</text:span></text:p>
            <text:p><text:span text:style-name="T10">Contribution of Group Insurance Applicants</text:span></text:p>
          </table:table-cell>
          <table:covered-table-cell table:number-columns-repeated="2" table:style-name="ce20"/>
          <table:covered-table-cell table:style-name="ce2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4"/>
          <table:table-cell table:style-name="ce37" table:number-columns-repeated="2"/>
          <table:table-cell table:style-name="ce9" table:number-columns-repeated="1008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被保險人</text:span></text:p>
            <text:p><text:span text:style-name="T10">Insureds</text:span></text:p>
          </table:table-cell>
          <table:table-cell table:style-name="ce22" office:value-type="string" calcext:value-type="string">
            <text:p><text:span text:style-name="T7">眷屬</text:span></text:p>
            <text:p><text:span text:style-name="T10">Dependents</text:span></text:p>
          </table:table-cell>
          <table:table-cell table:style-name="ce25" office:value-type="string" calcext:value-type="string">
            <text:p><text:span text:style-name="T7">合計</text:span></text:p>
            <text:p><text:span text:style-name="T10">Total</text:span></text:p>
          </table:table-cell>
          <table:table-cell table:style-name="ce18" office:value-type="string" calcext:value-type="string">
            <text:p><text:span text:style-name="T7">政府非事業機關</text:span></text:p>
            <text:p><text:span text:style-name="T10">Governmental Agencies</text:span></text:p>
          </table:table-cell>
          <table:table-cell table:style-name="ce18" office:value-type="string" calcext:value-type="string">
            <text:p><text:span text:style-name="T7">公營事業機關</text:span></text:p>
            <text:p><text:span text:style-name="T10">Governmental Enterprises</text:span></text:p>
          </table:table-cell>
          <table:table-cell table:style-name="ce22" office:value-type="string" calcext:value-type="string">
            <text:p><text:span text:style-name="T7">私人機構</text:span></text:p>
            <text:p><text:span text:style-name="T10">Private Sector</text:span></text:p>
          </table:table-cell>
          <table:covered-table-cell table:style-name="ce32"/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98376026.193" calcext:value-type="float">
            <text:p><text:s/>198,376,026 </text:p>
          </table:table-cell>
          <table:table-cell table:style-name="ce14" office:value-type="float" office:value="65506747.237" calcext:value-type="float">
            <text:p><text:s/>65,506,747 </text:p>
          </table:table-cell>
          <table:table-cell table:style-name="ce14" office:value-type="float" office:value="38597207.512" calcext:value-type="float">
            <text:p><text:s/>38,597,208 </text:p>
          </table:table-cell>
          <table:table-cell table:style-name="ce14" office:value-type="float" office:value="26909539.725" calcext:value-type="float">
            <text:p><text:s/>26,909,540 </text:p>
          </table:table-cell>
          <table:table-cell table:style-name="ce14" office:value-type="float" office:value="72885349.711" calcext:value-type="float">
            <text:p><text:s/>72,885,350 </text:p>
          </table:table-cell>
          <table:table-cell table:style-name="ce14" office:value-type="float" office:value="9958060.358" calcext:value-type="float">
            <text:p><text:s/>9,958,060 </text:p>
          </table:table-cell>
          <table:table-cell table:style-name="ce14" office:value-type="float" office:value="5431885.372" calcext:value-type="float">
            <text:p><text:s/>5,431,885 </text:p>
          </table:table-cell>
          <table:table-cell table:style-name="ce14" office:value-type="float" office:value="57495403.981" calcext:value-type="float">
            <text:p><text:s/>57,495,404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36129791.415" calcext:value-type="float">
            <text:p><text:s/>236,129,791 </text:p>
          </table:table-cell>
          <table:table-cell table:style-name="ce14" office:value-type="float" office:value="87611792.849" calcext:value-type="float">
            <text:p><text:s/>87,611,793 </text:p>
          </table:table-cell>
          <table:table-cell table:style-name="ce14" office:value-type="float" office:value="51427196.543" calcext:value-type="float">
            <text:p><text:s/>51,427,197 </text:p>
          </table:table-cell>
          <table:table-cell table:style-name="ce14" office:value-type="float" office:value="36184596.306" calcext:value-type="float">
            <text:p><text:s/>36,184,596 </text:p>
          </table:table-cell>
          <table:table-cell table:style-name="ce14" office:value-type="float" office:value="79870413.891" calcext:value-type="float">
            <text:p><text:s/>79,870,414 </text:p>
          </table:table-cell>
          <table:table-cell table:style-name="ce14" office:value-type="float" office:value="11154576.749" calcext:value-type="float">
            <text:p><text:s/>11,154,577 </text:p>
          </table:table-cell>
          <table:table-cell table:style-name="ce14" office:value-type="float" office:value="6167745.524" calcext:value-type="float">
            <text:p><text:s/>6,167,746 </text:p>
          </table:table-cell>
          <table:table-cell table:style-name="ce14" office:value-type="float" office:value="62548091.618" calcext:value-type="float">
            <text:p><text:s/>62,548,092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43996039.712" calcext:value-type="float">
            <text:p><text:s/>243,996,040 </text:p>
          </table:table-cell>
          <table:table-cell table:style-name="ce14" office:value-type="float" office:value="93837694.204" calcext:value-type="float">
            <text:p><text:s/>93,837,694 </text:p>
          </table:table-cell>
          <table:table-cell table:style-name="ce14" office:value-type="float" office:value="54525283.962" calcext:value-type="float">
            <text:p><text:s/>54,525,284 </text:p>
          </table:table-cell>
          <table:table-cell table:style-name="ce14" office:value-type="float" office:value="39312410.242" calcext:value-type="float">
            <text:p><text:s/>39,312,410 </text:p>
          </table:table-cell>
          <table:table-cell table:style-name="ce14" office:value-type="float" office:value="80503550.146" calcext:value-type="float">
            <text:p><text:s/>80,503,550 </text:p>
          </table:table-cell>
          <table:table-cell table:style-name="ce14" office:value-type="float" office:value="11181835.993" calcext:value-type="float">
            <text:p><text:s/>11,181,836 </text:p>
          </table:table-cell>
          <table:table-cell table:style-name="ce14" office:value-type="float" office:value="6021787.805" calcext:value-type="float">
            <text:p><text:s/>6,021,788 </text:p>
          </table:table-cell>
          <table:table-cell table:style-name="ce14" office:value-type="float" office:value="63299926.348" calcext:value-type="float">
            <text:p><text:s/>63,299,926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4"/>
          <table:table-cell table:style-name="ce36" table:number-columns-repeated="2"/>
          <table:table-cell table:style-name="ce44" table:number-columns-repeated="1008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58752449.655" calcext:value-type="float">
            <text:p><text:s/>258,752,450 </text:p>
          </table:table-cell>
          <table:table-cell table:style-name="ce14" office:value-type="float" office:value="101462313.357" calcext:value-type="float">
            <text:p><text:s/>101,462,313 </text:p>
          </table:table-cell>
          <table:table-cell table:style-name="ce14" office:value-type="float" office:value="59159175.96" calcext:value-type="float">
            <text:p><text:s/>59,159,176 </text:p>
          </table:table-cell>
          <table:table-cell table:style-name="ce14" office:value-type="float" office:value="42303137.397" calcext:value-type="float">
            <text:p><text:s/>42,303,137 </text:p>
          </table:table-cell>
          <table:table-cell table:style-name="ce14" office:value-type="float" office:value="85212486.483" calcext:value-type="float">
            <text:p><text:s/>85,212,486 </text:p>
          </table:table-cell>
          <table:table-cell table:style-name="ce14" office:value-type="float" office:value="11408099.377" calcext:value-type="float">
            <text:p><text:s/>11,408,099 </text:p>
          </table:table-cell>
          <table:table-cell table:style-name="ce14" office:value-type="float" office:value="5932358.123" calcext:value-type="float">
            <text:p><text:s/>5,932,358 </text:p>
          </table:table-cell>
          <table:table-cell table:style-name="ce14" office:value-type="float" office:value="67872028.983" calcext:value-type="float">
            <text:p><text:s/>67,872,029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69654224.717" calcext:value-type="float">
            <text:p><text:s/>269,654,225 </text:p>
          </table:table-cell>
          <table:table-cell table:style-name="ce14" office:value-type="float" office:value="105221844.639" calcext:value-type="float">
            <text:p><text:s/>105,221,845 </text:p>
          </table:table-cell>
          <table:table-cell table:style-name="ce14" office:value-type="float" office:value="62875052.017" calcext:value-type="float">
            <text:p><text:s/>62,875,052 </text:p>
          </table:table-cell>
          <table:table-cell table:style-name="ce14" office:value-type="float" office:value="42346792.622" calcext:value-type="float">
            <text:p><text:s/>42,346,793 </text:p>
          </table:table-cell>
          <table:table-cell table:style-name="ce14" office:value-type="float" office:value="88735594.824" calcext:value-type="float">
            <text:p><text:s/>88,735,595 </text:p>
          </table:table-cell>
          <table:table-cell table:style-name="ce14" office:value-type="float" office:value="11896324.62" calcext:value-type="float">
            <text:p><text:s/>11,896,325 </text:p>
          </table:table-cell>
          <table:table-cell table:style-name="ce14" office:value-type="float" office:value="5510669.278" calcext:value-type="float">
            <text:p><text:s/>5,510,669 </text:p>
          </table:table-cell>
          <table:table-cell table:style-name="ce14" office:value-type="float" office:value="71328600.926" calcext:value-type="float">
            <text:p><text:s/>71,328,601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87722513.614" calcext:value-type="float">
            <text:p><text:s/>287,722,514 </text:p>
          </table:table-cell>
          <table:table-cell table:style-name="ce14" office:value-type="float" office:value="112489053.689" calcext:value-type="float">
            <text:p><text:s/>112,489,054 </text:p>
          </table:table-cell>
          <table:table-cell table:style-name="ce14" office:value-type="float" office:value="70694745.959" calcext:value-type="float">
            <text:p><text:s/>70,694,746 </text:p>
          </table:table-cell>
          <table:table-cell table:style-name="ce14" office:value-type="float" office:value="41794307.73" calcext:value-type="float">
            <text:p><text:s/>41,794,308 </text:p>
          </table:table-cell>
          <table:table-cell table:style-name="ce14" office:value-type="float" office:value="94980153.013" calcext:value-type="float">
            <text:p><text:s/>94,980,153 </text:p>
          </table:table-cell>
          <table:table-cell table:style-name="ce14" office:value-type="float" office:value="12490446.431" calcext:value-type="float">
            <text:p><text:s/>12,490,446 </text:p>
          </table:table-cell>
          <table:table-cell table:style-name="ce14" office:value-type="float" office:value="5419536.282" calcext:value-type="float">
            <text:p><text:s/>5,419,536 </text:p>
          </table:table-cell>
          <table:table-cell table:style-name="ce14" office:value-type="float" office:value="77070170.3" calcext:value-type="float">
            <text:p><text:s/>77,070,170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90070465.845" calcext:value-type="float">
            <text:p><text:s/>290,070,466 </text:p>
          </table:table-cell>
          <table:table-cell table:style-name="ce14" office:value-type="float" office:value="115355243.119" calcext:value-type="float">
            <text:p><text:s/>115,355,243 </text:p>
          </table:table-cell>
          <table:table-cell table:style-name="ce14" office:value-type="float" office:value="72186550.601" calcext:value-type="float">
            <text:p><text:s/>72,186,551 </text:p>
          </table:table-cell>
          <table:table-cell table:style-name="ce14" office:value-type="float" office:value="43168692.518" calcext:value-type="float">
            <text:p><text:s/>43,168,693 </text:p>
          </table:table-cell>
          <table:table-cell table:style-name="ce14" office:value-type="float" office:value="93566224.898" calcext:value-type="float">
            <text:p><text:s/>93,566,225 </text:p>
          </table:table-cell>
          <table:table-cell table:style-name="ce14" office:value-type="float" office:value="13912153.683" calcext:value-type="float">
            <text:p><text:s/>13,912,154 </text:p>
          </table:table-cell>
          <table:table-cell table:style-name="ce14" office:value-type="float" office:value="4962857.52" calcext:value-type="float">
            <text:p><text:s/>4,962,858 </text:p>
          </table:table-cell>
          <table:table-cell table:style-name="ce14" office:value-type="float" office:value="74691213.695" calcext:value-type="float">
            <text:p><text:s/>74,691,214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02561638.179" calcext:value-type="float">
            <text:p><text:s/>302,561,638 </text:p>
          </table:table-cell>
          <table:table-cell table:style-name="ce14" office:value-type="float" office:value="118317366.946" calcext:value-type="float">
            <text:p><text:s/>118,317,367 </text:p>
          </table:table-cell>
          <table:table-cell table:style-name="ce14" office:value-type="float" office:value="72829012.293" calcext:value-type="float">
            <text:p><text:s/>72,829,012 </text:p>
          </table:table-cell>
          <table:table-cell table:style-name="ce14" office:value-type="float" office:value="45488354.653" calcext:value-type="float">
            <text:p><text:s/>45,488,355 </text:p>
          </table:table-cell>
          <table:table-cell table:style-name="ce14" office:value-type="float" office:value="101228502.62" calcext:value-type="float">
            <text:p><text:s/>101,228,503 </text:p>
          </table:table-cell>
          <table:table-cell table:style-name="ce14" office:value-type="float" office:value="18026196.635" calcext:value-type="float">
            <text:p><text:s/>18,026,197 </text:p>
          </table:table-cell>
          <table:table-cell table:style-name="ce14" office:value-type="float" office:value="5435759.534" calcext:value-type="float">
            <text:p><text:s/>5,435,760 </text:p>
          </table:table-cell>
          <table:table-cell table:style-name="ce14" office:value-type="float" office:value="77766546.451" calcext:value-type="float">
            <text:p><text:s/>77,766,546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30299806.862" calcext:value-type="float">
            <text:p><text:s/>330,299,807 </text:p>
          </table:table-cell>
          <table:table-cell table:style-name="ce14" office:value-type="float" office:value="125768313.45" calcext:value-type="float">
            <text:p><text:s/>125,768,313 </text:p>
          </table:table-cell>
          <table:table-cell table:style-name="ce14" office:value-type="float" office:value="76626746.241" calcext:value-type="float">
            <text:p><text:s/>76,626,746 </text:p>
          </table:table-cell>
          <table:table-cell table:style-name="ce14" office:value-type="float" office:value="49141567.209" calcext:value-type="float">
            <text:p><text:s/>49,141,567 </text:p>
          </table:table-cell>
          <table:table-cell table:style-name="ce14" office:value-type="float" office:value="116725242.428" calcext:value-type="float">
            <text:p><text:s/>116,725,242 </text:p>
          </table:table-cell>
          <table:table-cell table:style-name="ce14" office:value-type="float" office:value="24395521.263" calcext:value-type="float">
            <text:p><text:s/>24,395,521 </text:p>
          </table:table-cell>
          <table:table-cell table:style-name="ce14" office:value-type="float" office:value="6289212.728" calcext:value-type="float">
            <text:p><text:s/>6,289,213 </text:p>
          </table:table-cell>
          <table:table-cell table:style-name="ce14" office:value-type="float" office:value="86040508.437" calcext:value-type="float">
            <text:p><text:s/>86,040,508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3145537.878" calcext:value-type="float">
            <text:p><text:s/>343,145,538 </text:p>
          </table:table-cell>
          <table:table-cell table:style-name="ce14" office:value-type="float" office:value="130650942.165" calcext:value-type="float">
            <text:p><text:s/>130,650,942 </text:p>
          </table:table-cell>
          <table:table-cell table:style-name="ce14" office:value-type="float" office:value="81719313.522" calcext:value-type="float">
            <text:p><text:s/>81,719,314 </text:p>
          </table:table-cell>
          <table:table-cell table:style-name="ce14" office:value-type="float" office:value="48931628.643" calcext:value-type="float">
            <text:p><text:s/>48,931,629 </text:p>
          </table:table-cell>
          <table:table-cell table:style-name="ce14" office:value-type="float" office:value="121791847.238" calcext:value-type="float">
            <text:p><text:s/>121,791,847 </text:p>
          </table:table-cell>
          <table:table-cell table:style-name="ce14" office:value-type="float" office:value="24616326.341" calcext:value-type="float">
            <text:p><text:s/>24,616,326 </text:p>
          </table:table-cell>
          <table:table-cell table:style-name="ce14" office:value-type="float" office:value="5953392.828" calcext:value-type="float">
            <text:p><text:s/>5,953,393 </text:p>
          </table:table-cell>
          <table:table-cell table:style-name="ce14" office:value-type="float" office:value="91222128.069" calcext:value-type="float">
            <text:p><text:s/>91,222,128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55174295.559" calcext:value-type="float">
            <text:p><text:s/>355,174,296 </text:p>
          </table:table-cell>
          <table:table-cell table:style-name="ce14" office:value-type="float" office:value="134921752.722" calcext:value-type="float">
            <text:p><text:s/>134,921,753 </text:p>
          </table:table-cell>
          <table:table-cell table:style-name="ce14" office:value-type="float" office:value="84695424.664" calcext:value-type="float">
            <text:p><text:s/>84,695,425 </text:p>
          </table:table-cell>
          <table:table-cell table:style-name="ce14" office:value-type="float" office:value="50226328.058" calcext:value-type="float">
            <text:p><text:s/>50,226,328 </text:p>
          </table:table-cell>
          <table:table-cell table:style-name="ce14" office:value-type="float" office:value="128533301.869" calcext:value-type="float">
            <text:p><text:s/>128,533,302 </text:p>
          </table:table-cell>
          <table:table-cell table:style-name="ce14" office:value-type="float" office:value="25727062.858" calcext:value-type="float">
            <text:p><text:s/>25,727,063 </text:p>
          </table:table-cell>
          <table:table-cell table:style-name="ce14" office:value-type="float" office:value="5581786.452" calcext:value-type="float">
            <text:p><text:s/>5,581,786 </text:p>
          </table:table-cell>
          <table:table-cell table:style-name="ce14" office:value-type="float" office:value="97224452.559" calcext:value-type="float">
            <text:p><text:s/>97,224,453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67587016.313" calcext:value-type="float">
            <text:p><text:s/>367,587,016 </text:p>
          </table:table-cell>
          <table:table-cell table:style-name="ce14" office:value-type="float" office:value="139358185.303" calcext:value-type="float">
            <text:p><text:s/>139,358,185 </text:p>
          </table:table-cell>
          <table:table-cell table:style-name="ce14" office:value-type="float" office:value="88796949.378" calcext:value-type="float">
            <text:p><text:s/>88,796,949 </text:p>
          </table:table-cell>
          <table:table-cell table:style-name="ce14" office:value-type="float" office:value="50561235.925" calcext:value-type="float">
            <text:p><text:s/>50,561,236 </text:p>
          </table:table-cell>
          <table:table-cell table:style-name="ce14" office:value-type="float" office:value="134778148.411" calcext:value-type="float">
            <text:p><text:s/>134,778,148 </text:p>
          </table:table-cell>
          <table:table-cell table:style-name="ce14" office:value-type="float" office:value="26109627.297" calcext:value-type="float">
            <text:p><text:s/>26,109,627 </text:p>
          </table:table-cell>
          <table:table-cell table:style-name="ce14" office:value-type="float" office:value="5200787.572" calcext:value-type="float">
            <text:p><text:s/>5,200,788 </text:p>
          </table:table-cell>
          <table:table-cell table:style-name="ce14" office:value-type="float" office:value="103467733.542" calcext:value-type="float">
            <text:p><text:s/>103,467,734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70002415.747" calcext:value-type="float">
            <text:p><text:s/>370,002,416 </text:p>
          </table:table-cell>
          <table:table-cell table:style-name="ce14" office:value-type="float" office:value="142921203.026" calcext:value-type="float">
            <text:p><text:s/>142,921,203 </text:p>
          </table:table-cell>
          <table:table-cell table:style-name="ce14" office:value-type="float" office:value="91548134.642" calcext:value-type="float">
            <text:p><text:s/>91,548,135 </text:p>
          </table:table-cell>
          <table:table-cell table:style-name="ce14" office:value-type="float" office:value="51373068.384" calcext:value-type="float">
            <text:p><text:s/>51,373,068 </text:p>
          </table:table-cell>
          <table:table-cell table:style-name="ce14" office:value-type="float" office:value="133196412.273" calcext:value-type="float">
            <text:p><text:s/>133,196,412 </text:p>
          </table:table-cell>
          <table:table-cell table:style-name="ce14" office:value-type="float" office:value="25640143.119" calcext:value-type="float">
            <text:p><text:s/>25,640,143 </text:p>
          </table:table-cell>
          <table:table-cell table:style-name="ce14" office:value-type="float" office:value="4994746.257" calcext:value-type="float">
            <text:p><text:s/>4,994,746 </text:p>
          </table:table-cell>
          <table:table-cell table:style-name="ce14" office:value-type="float" office:value="102561522.897" calcext:value-type="float">
            <text:p><text:s/>102,561,523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83989392.194" calcext:value-type="float">
            <text:p><text:s/>383,989,392 </text:p>
          </table:table-cell>
          <table:table-cell table:style-name="ce14" office:value-type="float" office:value="148027309.508" calcext:value-type="float">
            <text:p><text:s/>148,027,310 </text:p>
          </table:table-cell>
          <table:table-cell table:style-name="ce14" office:value-type="float" office:value="95602270.974" calcext:value-type="float">
            <text:p><text:s/>95,602,271 </text:p>
          </table:table-cell>
          <table:table-cell table:style-name="ce14" office:value-type="float" office:value="52425038.534" calcext:value-type="float">
            <text:p><text:s/>52,425,039 </text:p>
          </table:table-cell>
          <table:table-cell table:style-name="ce14" office:value-type="float" office:value="137645491.862" calcext:value-type="float">
            <text:p><text:s/>137,645,492 </text:p>
          </table:table-cell>
          <table:table-cell table:style-name="ce14" office:value-type="float" office:value="26735707.941" calcext:value-type="float">
            <text:p><text:s/>26,735,708 </text:p>
          </table:table-cell>
          <table:table-cell table:style-name="ce14" office:value-type="float" office:value="4995203.86" calcext:value-type="float">
            <text:p><text:s/>4,995,204 </text:p>
          </table:table-cell>
          <table:table-cell table:style-name="ce14" office:value-type="float" office:value="105914580.061" calcext:value-type="float">
            <text:p><text:s/>105,914,580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5194088.8" calcext:value-type="float">
            <text:p><text:s/>385,194,089 </text:p>
          </table:table-cell>
          <table:table-cell table:style-name="ce14" office:value-type="float" office:value="148417846.141" calcext:value-type="float">
            <text:p><text:s/>148,417,846 </text:p>
          </table:table-cell>
          <table:table-cell table:style-name="ce14" office:value-type="float" office:value="97076884.811" calcext:value-type="float">
            <text:p><text:s/>97,076,885 </text:p>
          </table:table-cell>
          <table:table-cell table:style-name="ce14" office:value-type="float" office:value="51340961.33" calcext:value-type="float">
            <text:p><text:s/>51,340,961 </text:p>
          </table:table-cell>
          <table:table-cell table:style-name="ce14" office:value-type="float" office:value="136656499.868" calcext:value-type="float">
            <text:p><text:s/>136,656,500 </text:p>
          </table:table-cell>
          <table:table-cell table:style-name="ce14" office:value-type="float" office:value="28065262.881" calcext:value-type="float">
            <text:p><text:s/>28,065,263 </text:p>
          </table:table-cell>
          <table:table-cell table:style-name="ce14" office:value-type="float" office:value="5026878.457" calcext:value-type="float">
            <text:p><text:s/>5,026,878 </text:p>
          </table:table-cell>
          <table:table-cell table:style-name="ce14" office:value-type="float" office:value="103564358.53" calcext:value-type="float">
            <text:p><text:s/>103,564,35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7376956.66" calcext:value-type="float">
            <text:p><text:s/>437,376,957 </text:p>
          </table:table-cell>
          <table:table-cell table:style-name="ce14" office:value-type="float" office:value="166370749.204" calcext:value-type="float">
            <text:p><text:s/>166,370,749 </text:p>
          </table:table-cell>
          <table:table-cell table:style-name="ce14" office:value-type="float" office:value="110298389.245" calcext:value-type="float">
            <text:p><text:s/>110,298,389 </text:p>
          </table:table-cell>
          <table:table-cell table:style-name="ce14" office:value-type="float" office:value="56072359.959" calcext:value-type="float">
            <text:p><text:s/>56,072,360 </text:p>
          </table:table-cell>
          <table:table-cell table:style-name="ce14" office:value-type="float" office:value="159505367.212" calcext:value-type="float">
            <text:p><text:s/>159,505,367 </text:p>
          </table:table-cell>
          <table:table-cell table:style-name="ce14" office:value-type="float" office:value="32399513.418" calcext:value-type="float">
            <text:p><text:s/>32,399,513 </text:p>
          </table:table-cell>
          <table:table-cell table:style-name="ce14" office:value-type="float" office:value="5439003.764" calcext:value-type="float">
            <text:p><text:s/>5,439,004 </text:p>
          </table:table-cell>
          <table:table-cell table:style-name="ce14" office:value-type="float" office:value="121666850.03" calcext:value-type="float">
            <text:p><text:s/>121,666,850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468799150.168" calcext:value-type="float">
            <text:p><text:s/>468,799,150 </text:p>
          </table:table-cell>
          <table:table-cell table:style-name="ce14" office:value-type="float" office:value="176458688.917" calcext:value-type="float">
            <text:p><text:s/>176,458,689 </text:p>
          </table:table-cell>
          <table:table-cell table:style-name="ce14" office:value-type="float" office:value="118395016.996" calcext:value-type="float">
            <text:p><text:s/>118,395,017 </text:p>
          </table:table-cell>
          <table:table-cell table:style-name="ce14" office:value-type="float" office:value="58063671.921" calcext:value-type="float">
            <text:p><text:s/>58,063,672 </text:p>
          </table:table-cell>
          <table:table-cell table:style-name="ce14" office:value-type="float" office:value="174165740.422" calcext:value-type="float">
            <text:p><text:s/>174,165,740 </text:p>
          </table:table-cell>
          <table:table-cell table:style-name="ce14" office:value-type="float" office:value="34042001.735" calcext:value-type="float">
            <text:p><text:s/>34,042,002 </text:p>
          </table:table-cell>
          <table:table-cell table:style-name="ce14" office:value-type="float" office:value="5574461.695" calcext:value-type="float">
            <text:p><text:s/>5,574,462 </text:p>
          </table:table-cell>
          <table:table-cell table:style-name="ce14" office:value-type="float" office:value="134549276.992" calcext:value-type="float">
            <text:p><text:s/>134,549,277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482413199.818" calcext:value-type="float">
            <text:p><text:s/>482,413,200 </text:p>
          </table:table-cell>
          <table:table-cell table:style-name="ce14" office:value-type="float" office:value="180015532.861" calcext:value-type="float">
            <text:p><text:s/>180,015,533 </text:p>
          </table:table-cell>
          <table:table-cell table:style-name="ce14" office:value-type="float" office:value="121577634.562" calcext:value-type="float">
            <text:p><text:s/>121,577,635 </text:p>
          </table:table-cell>
          <table:table-cell table:style-name="ce14" office:value-type="float" office:value="58437898.299" calcext:value-type="float">
            <text:p><text:s/>58,437,898 </text:p>
          </table:table-cell>
          <table:table-cell table:style-name="ce14" office:value-type="float" office:value="182192461.736" calcext:value-type="float">
            <text:p><text:s/>182,192,462 </text:p>
          </table:table-cell>
          <table:table-cell table:style-name="ce14" office:value-type="float" office:value="34965685.507" calcext:value-type="float">
            <text:p><text:s/>34,965,686 </text:p>
          </table:table-cell>
          <table:table-cell table:style-name="ce14" office:value-type="float" office:value="5616671.449" calcext:value-type="float">
            <text:p><text:s/>5,616,671 </text:p>
          </table:table-cell>
          <table:table-cell table:style-name="ce14" office:value-type="float" office:value="141610104.78" calcext:value-type="float">
            <text:p><text:s/>141,610,105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4"/>
          <table:table-cell table:style-name="ce42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466290405.033" calcext:value-type="float">
            <text:p><text:s/>466,290,405 </text:p>
          </table:table-cell>
          <table:table-cell table:style-name="ce14" office:value-type="float" office:value="175512773.184" calcext:value-type="float">
            <text:p><text:s/>175,512,773 </text:p>
          </table:table-cell>
          <table:table-cell table:style-name="ce15" office:value-type="float" office:value="118437422.312" calcext:value-type="float">
            <text:p><text:s/>118,437,422 </text:p>
          </table:table-cell>
          <table:table-cell table:style-name="ce15" office:value-type="float" office:value="57075350.872" calcext:value-type="float">
            <text:p><text:s/>57,075,351 </text:p>
          </table:table-cell>
          <table:table-cell table:style-name="ce14" office:value-type="float" office:value="180365852.689" calcext:value-type="float">
            <text:p><text:s/>180,365,853 </text:p>
          </table:table-cell>
          <table:table-cell table:style-name="ce15" office:value-type="float" office:value="35339331.824" calcext:value-type="float">
            <text:p><text:s/>35,339,332 </text:p>
          </table:table-cell>
          <table:table-cell table:style-name="ce15" office:value-type="float" office:value="5434458.26" calcext:value-type="float">
            <text:p><text:s/>5,434,458 </text:p>
          </table:table-cell>
          <table:table-cell table:style-name="ce15" office:value-type="float" office:value="139592062.605" calcext:value-type="float">
            <text:p><text:s/>139,592,063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476947079.234" calcext:value-type="float">
            <text:p><text:s/>476,947,079 </text:p>
          </table:table-cell>
          <table:table-cell table:style-name="ce14" office:value-type="float" office:value="178902361.954" calcext:value-type="float">
            <text:p><text:s/>178,902,362 </text:p>
          </table:table-cell>
          <table:table-cell table:style-name="ce15" office:value-type="float" office:value="121172521.076" calcext:value-type="float">
            <text:p><text:s/>121,172,521 </text:p>
          </table:table-cell>
          <table:table-cell table:style-name="ce15" office:value-type="float" office:value="57729840.878" calcext:value-type="float">
            <text:p><text:s/>57,729,841 </text:p>
          </table:table-cell>
          <table:table-cell table:style-name="ce14" office:value-type="float" office:value="186814229.478" calcext:value-type="float">
            <text:p><text:s/>186,814,229 </text:p>
          </table:table-cell>
          <table:table-cell table:style-name="ce15" office:value-type="float" office:value="35726986.778" calcext:value-type="float">
            <text:p><text:s/>35,726,987 </text:p>
          </table:table-cell>
          <table:table-cell table:style-name="ce15" office:value-type="float" office:value="5333084.508" calcext:value-type="float">
            <text:p><text:s/>5,333,085 </text:p>
          </table:table-cell>
          <table:table-cell table:style-name="ce15" office:value-type="float" office:value="145754158.192" calcext:value-type="float">
            <text:p><text:s/>145,754,158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479882131.435" calcext:value-type="float">
            <text:p><text:s/>479,882,131 </text:p>
          </table:table-cell>
          <table:table-cell table:style-name="ce14" office:value-type="float" office:value="182715054.429" calcext:value-type="float">
            <text:p><text:s/>182,715,054 </text:p>
          </table:table-cell>
          <table:table-cell table:style-name="ce15" office:value-type="float" office:value="124218421.481" calcext:value-type="float">
            <text:p><text:s/>124,218,421 </text:p>
          </table:table-cell>
          <table:table-cell table:style-name="ce15" office:value-type="float" office:value="58496632.948" calcext:value-type="float">
            <text:p><text:s/>58,496,633 </text:p>
          </table:table-cell>
          <table:table-cell table:style-name="ce14" office:value-type="float" office:value="184537677.085" calcext:value-type="float">
            <text:p><text:s/>184,537,677 </text:p>
          </table:table-cell>
          <table:table-cell table:style-name="ce15" office:value-type="float" office:value="34636836.019" calcext:value-type="float">
            <text:p><text:s/>34,636,836 </text:p>
          </table:table-cell>
          <table:table-cell table:style-name="ce15" office:value-type="float" office:value="5011088.784" calcext:value-type="float">
            <text:p><text:s/>5,011,089 </text:p>
          </table:table-cell>
          <table:table-cell table:style-name="ce15" office:value-type="float" office:value="144889752.282" calcext:value-type="float">
            <text:p><text:s/>144,889,752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469200690.784" calcext:value-type="float">
            <text:p><text:s/>469,200,691 </text:p>
          </table:table-cell>
          <table:table-cell table:style-name="ce15" office:value-type="float" office:value="179103376.827" calcext:value-type="float">
            <text:p><text:s/>179,103,377 </text:p>
          </table:table-cell>
          <table:table-cell table:style-name="ce15" office:value-type="float" office:value="122308120.528" calcext:value-type="float">
            <text:p><text:s/>122,308,121 </text:p>
          </table:table-cell>
          <table:table-cell table:style-name="ce15" office:value-type="float" office:value="56795256.299" calcext:value-type="float">
            <text:p><text:s/>56,795,256 </text:p>
          </table:table-cell>
          <table:table-cell table:style-name="ce15" office:value-type="float" office:value="181533837.791" calcext:value-type="float">
            <text:p><text:s/>181,533,838 </text:p>
          </table:table-cell>
          <table:table-cell table:style-name="ce15" office:value-type="float" office:value="33895883.659" calcext:value-type="float">
            <text:p><text:s/>33,895,884 </text:p>
          </table:table-cell>
          <table:table-cell table:style-name="ce15" office:value-type="float" office:value="4651215.52" calcext:value-type="float">
            <text:p><text:s/>4,651,216 </text:p>
          </table:table-cell>
          <table:table-cell table:style-name="ce15" office:value-type="float" office:value="142986738.612" calcext:value-type="float">
            <text:p><text:s/>142,986,739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478750882.25" calcext:value-type="float">
            <text:p><text:s/>478,750,882 </text:p>
          </table:table-cell>
          <table:table-cell table:style-name="ce15" office:value-type="float" office:value="182130419.533" calcext:value-type="float">
            <text:p><text:s/>182,130,420 </text:p>
          </table:table-cell>
          <table:table-cell table:style-name="ce15" office:value-type="float" office:value="124662933.255" calcext:value-type="float">
            <text:p><text:s/>124,662,933 </text:p>
          </table:table-cell>
          <table:table-cell table:style-name="ce15" office:value-type="float" office:value="57467486.278" calcext:value-type="float">
            <text:p><text:s/>57,467,486 </text:p>
          </table:table-cell>
          <table:table-cell table:style-name="ce15" office:value-type="float" office:value="188629818.54" calcext:value-type="float">
            <text:p><text:s/>188,629,819 </text:p>
          </table:table-cell>
          <table:table-cell table:style-name="ce15" office:value-type="float" office:value="34408051.599" calcext:value-type="float">
            <text:p><text:s/>34,408,052 </text:p>
          </table:table-cell>
          <table:table-cell table:style-name="ce15" office:value-type="float" office:value="4623795.344" calcext:value-type="float">
            <text:p><text:s/>4,623,795 </text:p>
          </table:table-cell>
          <table:table-cell table:style-name="ce15" office:value-type="float" office:value="149597971.597" calcext:value-type="float">
            <text:p><text:s/>149,597,972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493424840.345" calcext:value-type="float">
            <text:p><text:s/>493,424,840 </text:p>
          </table:table-cell>
          <table:table-cell table:style-name="ce15" office:value-type="float" office:value="187391326.538" calcext:value-type="float">
            <text:p><text:s/>187,391,327 </text:p>
          </table:table-cell>
          <table:table-cell table:style-name="ce15" office:value-type="float" office:value="128633360.555" calcext:value-type="float">
            <text:p><text:s/>128,633,361 </text:p>
          </table:table-cell>
          <table:table-cell table:style-name="ce15" office:value-type="float" office:value="58757965.983" calcext:value-type="float">
            <text:p><text:s/>58,757,966 </text:p>
          </table:table-cell>
          <table:table-cell table:style-name="ce15" office:value-type="float" office:value="196638062.854" calcext:value-type="float">
            <text:p><text:s/>196,638,063 </text:p>
          </table:table-cell>
          <table:table-cell table:style-name="ce15" office:value-type="float" office:value="35876360.278" calcext:value-type="float">
            <text:p><text:s/>35,876,360 </text:p>
          </table:table-cell>
          <table:table-cell table:style-name="ce15" office:value-type="float" office:value="4697066.507" calcext:value-type="float">
            <text:p><text:s/>4,697,067 </text:p>
          </table:table-cell>
          <table:table-cell table:style-name="ce15" office:value-type="float" office:value="156064636.069" calcext:value-type="float">
            <text:p><text:s/>156,064,636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503827898.955" calcext:value-type="float">
            <text:p><text:s/>503,827,899 </text:p>
          </table:table-cell>
          <table:table-cell table:style-name="ce15" office:value-type="float" office:value="190428552.895" calcext:value-type="float">
            <text:p><text:s/>190,428,553 </text:p>
          </table:table-cell>
          <table:table-cell table:style-name="ce15" office:value-type="float" office:value="131113151.157" calcext:value-type="float">
            <text:p><text:s/>131,113,151 </text:p>
          </table:table-cell>
          <table:table-cell table:style-name="ce15" office:value-type="float" office:value="59315401.738" calcext:value-type="float">
            <text:p><text:s/>59,315,402 </text:p>
          </table:table-cell>
          <table:table-cell table:style-name="ce15" office:value-type="float" office:value="204315154.729" calcext:value-type="float">
            <text:p><text:s/>204,315,155 </text:p>
          </table:table-cell>
          <table:table-cell table:style-name="ce15" office:value-type="float" office:value="36971729.636" calcext:value-type="float">
            <text:p><text:s/>36,971,730 </text:p>
          </table:table-cell>
          <table:table-cell table:style-name="ce15" office:value-type="float" office:value="4745832.575" calcext:value-type="float">
            <text:p><text:s/>4,745,833 </text:p>
          </table:table-cell>
          <table:table-cell table:style-name="ce15" office:value-type="float" office:value="162597592.518" calcext:value-type="float">
            <text:p><text:s/>162,597,593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6" office:value-type="float" office:value="507416585.833" calcext:value-type="float">
            <text:p><text:s/>507,416,586 </text:p>
          </table:table-cell>
          <table:table-cell table:style-name="ce16" office:value-type="float" office:value="192498611.358" calcext:value-type="float">
            <text:p><text:s/>192,498,611 </text:p>
          </table:table-cell>
          <table:table-cell table:style-name="ce16" office:value-type="float" office:value="132836239.649" calcext:value-type="float">
            <text:p><text:s/>132,836,240 </text:p>
          </table:table-cell>
          <table:table-cell table:style-name="ce16" office:value-type="float" office:value="59662371.709" calcext:value-type="float">
            <text:p><text:s/>59,662,372 </text:p>
          </table:table-cell>
          <table:table-cell table:style-name="ce16" office:value-type="float" office:value="206584338.54" calcext:value-type="float">
            <text:p><text:s/>206,584,339 </text:p>
          </table:table-cell>
          <table:table-cell table:style-name="ce16" office:value-type="float" office:value="37315890.046" calcext:value-type="float">
            <text:p><text:s/>37,315,890 </text:p>
          </table:table-cell>
          <table:table-cell table:style-name="ce16" office:value-type="float" office:value="4701748.993" calcext:value-type="float">
            <text:p><text:s/>4,701,749 </text:p>
          </table:table-cell>
          <table:table-cell table:style-name="ce16" office:value-type="float" office:value="164566699.501" calcext:value-type="float">
            <text:p><text:s/>164,566,700 </text:p>
          </table:table-cell>
          <table:table-cell table:style-name="ce35" office:value-type="float" office:value="2020" calcext:value-type="float">
            <text:p>2020</text:p>
          </table:table-cell>
          <table:table-cell table:style-name="ce41" table:number-columns-repeated="4"/>
          <table:table-cell table:style-name="ce43" table:number-columns-repeated="1010"/>
        </table:table-row>
        <table:table-row table:style-name="ro6">
          <table:table-cell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Notes<text:span text:style-name="T13">：</text:span><text:span text:style-name="T14">1. Because of the downsizing of the Government of Taiwan Province and Fujian Province, the premium that the </text:span>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88<text:span text:style-name="T7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/>
          <table:table-cell table:style-name="ce19" table:number-columns-repeated="3"/>
          <table:table-cell table:style-name="ce17" office:value-type="string" calcext:value-type="string">
            <text:p><text:s text:c="17"/>Government of Taiwan Province and Fujian Province should subsidize has been taken over by the Central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2.<text:span text:style-name="T7">本表應收保險費係指當期開單計費的保險費金額，不含補充保險費、政府應負擔健保總經費法定下</text:span></text:p>
          </table:table-cell>
          <table:table-cell table:number-columns-repeated="4"/>
          <table:table-cell table:style-name="ce17" office:value-type="string" calcext:value-type="string">
            <text:p><text:s text:c="17"/>Government since July 1, 1999 and January 1, 2001.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   <text:span text:style-name="T7">限</text:span><text:span text:style-name="T8">36%</text:span><text:span text:style-name="T9">不足數及滯納金。</text:span></text:p>
          </table:table-cell>
          <table:table-cell table:number-columns-repeated="4"/>
          <table:table-cell table:style-name="ce17" office:value-type="string" calcext:value-type="string">
            <text:p><text:s text:c="13"/>2. The premium receivables of this table are premium receivables of the current bills. They do not include supplementary </text:p>
          </table:table-cell>
          <table:table-cell table:style-name="ce17" table:number-columns-repeated="1018"/>
        </table:table-row>
        <table:table-row table:style-name="ro7">
          <table:table-cell office:value-type="string" calcext:value-type="string">
            <text:p>            3.<text:span text:style-name="T7">應收保險費政府補助係指依全民健康保險法第</text:span><text:span text:style-name="T8">27</text:span><text:span text:style-name="T9">條所補助的保險費。</text:span></text:p>
          </table:table-cell>
          <table:table-cell table:number-columns-repeated="4"/>
          <table:table-cell table:style-name="ce17" office:value-type="string" calcext:value-type="string">
            <text:p><text:s text:c="17"/>premiums, the shortage of the 36 percent of the annual health insurance budget, the lowest amount which should be <text:s/>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7"/>burdened by the government according to law, and delinquent charge receivables.</text:p>
          </table:table-cell>
          <table:table-cell table:style-name="ce17" table:number-columns-repeated="1018"/>
        </table:table-row>
        <table:table-row table:style-name="ro7">
          <table:table-cell table:number-columns-repeated="5"/>
          <table:table-cell table:style-name="ce17" office:value-type="string" calcext:value-type="string">
            <text:p><text:s text:c="13"/>3. Premium receivables of government subsidies were from government subsidies according to Article 27 of the NHI Act.</text:p>
          </table:table-cell>
          <table:table-cell table:style-name="ce17" table:number-columns-repeated="1018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1" table:style-name="ta2">
        <table:table-column table:style-name="co1" table:default-cell-style-name="ce9"/>
        <table:table-column table:style-name="co1" table:default-cell-style-name="ce17"/>
        <table:table-column table:style-name="co9" table:default-cell-style-name="ce17"/>
        <table:table-column table:style-name="co1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0" table:default-cell-style-name="ce26"/>
        <table:table-column table:style-name="co13" table:default-cell-style-name="ce26"/>
        <table:table-column table:style-name="co10" table:default-cell-style-name="ce26"/>
        <table:table-column table:style-name="co1" table:default-cell-style-name="ce26"/>
        <table:table-column table:style-name="co14" table:default-cell-style-name="ce26"/>
        <table:table-column table:style-name="co15" table:default-cell-style-name="ce26"/>
        <table:table-column table:style-name="co12" table:number-columns-repeated="2" table:default-cell-style-name="ce26"/>
        <table:table-column table:style-name="co16" table:default-cell-style-name="ce26"/>
        <table:table-column table:style-name="co12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4" table:default-cell-style-name="ce26"/>
        <table:table-column table:style-name="co19" table:default-cell-style-name="ce26"/>
        <table:table-column table:style-name="co20" table:default-cell-style-name="ce26"/>
        <table:table-column table:style-name="co17" table:default-cell-style-name="ce26"/>
        <table:table-column table:style-name="co21" table:default-cell-style-name="ce26"/>
        <table:table-column table:style-name="co17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number-columns-repeated="4" table:default-cell-style-name="ce26"/>
        <table:table-column table:style-name="co25" table:default-cell-style-name="ce26"/>
        <table:table-column table:style-name="co24" table:number-columns-repeated="6" table:default-cell-style-name="ce26"/>
        <table:table-column table:style-name="co25" table:default-cell-style-name="ce26"/>
        <table:table-column table:style-name="co26" table:number-columns-repeated="2" table:default-cell-style-name="ce26"/>
        <table:table-column table:style-name="co27" table:default-cell-style-name="ce26"/>
        <table:table-column table:style-name="co19" table:number-columns-repeated="2" table:default-cell-style-name="ce26"/>
        <table:table-column table:style-name="co28" table:default-cell-style-name="ce26"/>
        <table:table-column table:style-name="co11" table:default-cell-style-name="ce26"/>
        <table:table-column table:style-name="co6" table:default-cell-style-name="ce26"/>
        <table:table-column table:style-name="co29" table:default-cell-style-name="ce26"/>
        <table:table-column table:style-name="co30" table:default-cell-style-name="ce26"/>
        <table:table-column table:style-name="co6" table:default-cell-style-name="ce26"/>
        <table:table-column table:style-name="co10" table:default-cell-style-name="ce26"/>
        <table:table-column table:style-name="co25" table:number-columns-repeated="6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176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表</text:span><text:span text:style-name="T2"> 6</text:span><text:span text:style-name="T3">　應收保險費－按來源別分（續一）</text:span></text:p>
          </table:table-cell>
          <table:covered-table-cell table:number-columns-repeated="7" table:style-name="ce2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1</text:span><text:span text:style-name="T16">）</text:span></text:p>
          </table:table-cell>
          <table:covered-table-cell table:number-columns-repeated="6" table:style-name="ce23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2">
          <table:table-cell table:style-name="ce2"/>
          <table:table-cell table:style-name="ce29" table:number-columns-repeated="6"/>
          <table:table-cell table:style-name="ce23"/>
          <table:table-cell table:style-name="ce29" table:number-columns-repeated="7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24" office:value-type="string" calcext:value-type="string" table:number-columns-spanned="8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24"/>
          <table:table-cell table:style-name="ce56" table:number-columns-repeated="42"/>
          <table:table-cell table:style-name="ce58" table:number-columns-repeated="22"/>
          <table:table-cell table:style-name="ce56" table:number-columns-repeated="945"/>
        </table:table-row>
        <table:table-row table:style-name="ro3">
          <table:table-cell table:style-name="ce45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48"/>
          <table:table-cell table:style-name="ce9" table:number-columns-repeated="2"/>
          <table:table-cell table:style-name="ce27" table:number-columns-repeated="2"/>
          <table:table-cell table:style-name="ce9" table:number-columns-repeated="3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42"/>
          <table:table-cell table:style-name="ce37" table:number-columns-repeated="22"/>
          <table:table-cell table:style-name="ce9" table:number-columns-repeated="945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7" table:number-rows-spanned="1">
            <text:p><text:span text:style-name="T7">中央政府補助</text:span></text:p>
          </table:table-cell>
          <table:covered-table-cell table:number-columns-repeated="5" table:style-name="ce47"/>
          <table:covered-table-cell table:style-name="ce50"/>
          <table:table-cell table:style-name="ce51" office:value-type="string" calcext:value-type="string" table:number-columns-spanned="6" table:number-rows-spanned="1">
            <text:p>Central Government Subsidies</text:p>
          </table:table-cell>
          <table:covered-table-cell table:number-columns-repeated="4" table:style-name="ce53"/>
          <table:covered-table-cell table:style-name="ce55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42"/>
          <table:table-cell table:style-name="ce38" table:number-columns-repeated="5"/>
          <table:table-cell table:style-name="ce36"/>
          <table:table-cell table:style-name="ce38" table:number-columns-repeated="14"/>
          <table:table-cell table:style-name="ce37" table:number-columns-repeated="2"/>
          <table:table-cell table:style-name="ce9" table:number-columns-repeated="945"/>
        </table:table-row>
        <table:table-row table:style-name="ro10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銓敘部</text:span></text:p>
            <text:p><text:span text:style-name="T15">Ministry of Civil Service</text:span></text:p>
          </table:table-cell>
          <table:table-cell table:style-name="ce22" office:value-type="string" calcext:value-type="string">
            <text:p><text:span text:style-name="T7">勞動部</text:span></text:p>
            <text:p><text:span text:style-name="T15">Ministry of </text:span></text:p>
            <text:p><text:span text:style-name="T15">Labor</text:span></text:p>
          </table:table-cell>
          <table:table-cell table:style-name="ce2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5">Coast Guard Administration, Ocean Affairs Council</text:span></text:p>
          </table:table-cell>
          <table:table-cell table:style-name="ce22" office:value-type="string" calcext:value-type="string">
            <text:p><text:span text:style-name="T7">教育部</text:span></text:p>
            <text:p><text:span text:style-name="T15">Ministry of Education</text:span></text:p>
          </table:table-cell>
          <table:table-cell table:style-name="ce49" office:value-type="string" calcext:value-type="string">
            <text:p><text:span text:style-name="T7">內政部</text:span></text:p>
            <text:p><text:span text:style-name="T15">Ministry of </text:span></text:p>
            <text:p><text:span text:style-name="T15">the Interior</text:span></text:p>
          </table:table-cell>
          <table:table-cell table:style-name="ce22" office:value-type="string" calcext:value-type="string">
            <text:p><text:span text:style-name="T7">衛生福利部</text:span></text:p>
            <text:p><text:span text:style-name="T15">Ministry of Health and Welfare</text:span></text:p>
          </table:table-cell>
          <table:table-cell table:style-name="ce49" office:value-type="string" calcext:value-type="string">
            <text:p><text:span text:style-name="T7">國防部</text:span></text:p>
            <text:p><text:span text:style-name="T15">Ministry of</text:span></text:p>
            <text:p><text:span text:style-name="T15"> National Defense</text:span></text:p>
          </table:table-cell>
          <table:table-cell table:style-name="ce18" office:value-type="string" calcext:value-type="string">
            <text:p><text:span text:style-name="T7">國軍退除役官兵輔導</text:span></text:p>
            <text:p><text:span text:style-name="T7">委員會</text:span></text:p>
            <text:p><text:span text:style-name="T15">Veterans Affairs </text:span></text:p>
            <text:p><text:span text:style-name="T15">Council, R.O.C.</text:span></text:p>
          </table:table-cell>
          <table:table-cell table:style-name="ce22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7">Rear Echelon Administration of the Combined Logistics Command</text:span></text:p>
          </table:table-cell>
          <table:table-cell table:style-name="ce22" office:value-type="string" calcext:value-type="string">
            <text:p><text:span text:style-name="T7">行政院農業</text:span></text:p>
            <text:p><text:span text:style-name="T7">委員會</text:span></text:p>
            <text:p><text:span text:style-name="T15">Council of Agriculture, Executive Yuan</text:span></text:p>
          </table:table-cell>
          <table:table-cell table:style-name="ce18" office:value-type="string" calcext:value-type="string">
            <text:p><text:span text:style-name="T7">法務部</text:span></text:p>
            <text:p><text:span text:style-name="T7">矯正署</text:span></text:p>
            <text:p><text:span text:style-name="T15">Agency of Corrections, Ministry of Justice</text:span></text:p>
          </table:table-cell>
          <table:table-cell table:style-name="ce18" office:value-type="string" calcext:value-type="string">
            <text:p><text:span text:style-name="T7">臺灣高等</text:span></text:p>
            <text:p><text:span text:style-name="T7">檢察署</text:span></text:p>
            <text:p><text:span text:style-name="T15">Taiwan High Prosecutors Office</text:span></text:p>
          </table:table-cell>
          <table:covered-table-cell table:style-name="ce32"/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6466568.924" calcext:value-type="float">
            <text:p><text:s/>26,466,569 </text:p>
          </table:table-cell>
          <table:table-cell table:style-name="ce14" office:value-type="float" office:value="184881.431" calcext:value-type="float">
            <text:p><text:s/>184,881 </text:p>
          </table:table-cell>
          <table:table-cell table:style-name="ce14" office:value-type="float" office:value="5413998.442" calcext:value-type="float">
            <text:p><text:s/>5,413,99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78.244" calcext:value-type="float">
            <text:p><text:s/>1,978 </text:p>
          </table:table-cell>
          <table:table-cell table:style-name="ce14" office:value-type="float" office:value="11914089.746" calcext:value-type="float">
            <text:p><text:s/>11,914,090 </text:p>
          </table:table-cell>
          <table:table-cell table:style-name="ce14" office:value-type="float" office:value="3834235.013" calcext:value-type="float">
            <text:p><text:s/>3,834,235 </text:p>
          </table:table-cell>
          <table:table-cell table:style-name="ce14" office:value-type="float" office:value="511531.916" calcext:value-type="float">
            <text:p><text:s/>511,532 </text:p>
          </table:table-cell>
          <table:table-cell table:style-name="ce14" office:value-type="float" office:value="4605854.132" calcext:value-type="float">
            <text:p><text:s/>4,605,854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33" office:value-type="float" office:value="1995" calcext:value-type="float">
            <text:p>1995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3485416.348" calcext:value-type="float">
            <text:p><text:s/>33,485,416 </text:p>
          </table:table-cell>
          <table:table-cell table:style-name="ce14" office:value-type="float" office:value="142007.689" calcext:value-type="float">
            <text:p><text:s/>142,008 </text:p>
          </table:table-cell>
          <table:table-cell table:style-name="ce14" office:value-type="float" office:value="5933056.353" calcext:value-type="float">
            <text:p><text:s/>5,933,0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9034.3" calcext:value-type="float">
            <text:p><text:s/>69,034 </text:p>
          </table:table-cell>
          <table:table-cell table:style-name="ce14" office:value-type="float" office:value="13027047.077" calcext:value-type="float">
            <text:p><text:s/>13,027,047 </text:p>
          </table:table-cell>
          <table:table-cell table:style-name="ce14" office:value-type="float" office:value="7328169.193" calcext:value-type="float">
            <text:p><text:s/>7,328,169 </text:p>
          </table:table-cell>
          <table:table-cell table:style-name="ce14" office:value-type="float" office:value="696072.786" calcext:value-type="float">
            <text:p><text:s/>696,073 </text:p>
          </table:table-cell>
          <table:table-cell table:style-name="ce14" office:value-type="float" office:value="6271717.907" calcext:value-type="float">
            <text:p><text:s/>6,271,718 </text:p>
          </table:table-cell>
          <table:table-cell table:style-name="ce14" office:value-type="float" office:value="18311.043" calcext:value-type="float">
            <text:p><text:s/>18,311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6" calcext:value-type="float">
            <text:p>1996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5474967.425" calcext:value-type="float">
            <text:p><text:s/>35,474,967 </text:p>
          </table:table-cell>
          <table:table-cell table:style-name="ce14" office:value-type="float" office:value="4279.183" calcext:value-type="float">
            <text:p><text:s/>4,279 </text:p>
          </table:table-cell>
          <table:table-cell table:style-name="ce14" office:value-type="float" office:value="5979204.353" calcext:value-type="float">
            <text:p><text:s/>5,979,20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12117.445" calcext:value-type="float">
            <text:p><text:s/>212,117 </text:p>
          </table:table-cell>
          <table:table-cell table:style-name="ce14" office:value-type="float" office:value="12968156.76" calcext:value-type="float">
            <text:p><text:s/>12,968,157 </text:p>
          </table:table-cell>
          <table:table-cell table:style-name="ce14" office:value-type="float" office:value="9259450.294" calcext:value-type="float">
            <text:p><text:s/>9,259,450 </text:p>
          </table:table-cell>
          <table:table-cell table:style-name="ce14" office:value-type="float" office:value="569137.789" calcext:value-type="float">
            <text:p><text:s/>569,138 </text:p>
          </table:table-cell>
          <table:table-cell table:style-name="ce14" office:value-type="float" office:value="6480943.151" calcext:value-type="float">
            <text:p><text:s/>6,480,943 </text:p>
          </table:table-cell>
          <table:table-cell table:style-name="ce14" office:value-type="float" office:value="1678.45" calcext:value-type="float">
            <text:p><text:s/>1,67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7" calcext:value-type="float">
            <text:p>1997</text:p>
          </table:table-cell>
          <table:table-cell table:style-name="ce57"/>
          <table:table-cell table:number-columns-repeated="41"/>
          <table:table-cell table:style-name="ce39" table:number-columns-repeated="20"/>
          <table:table-cell table:style-name="ce36" table:number-columns-repeated="2"/>
          <table:table-cell table:style-name="ce44" table:number-columns-repeated="94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7419346.439" calcext:value-type="float">
            <text:p><text:s/>37,419,3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353463.779" calcext:value-type="float">
            <text:p><text:s/>6,353,46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0542.69" calcext:value-type="float">
            <text:p><text:s/>230,543 </text:p>
          </table:table-cell>
          <table:table-cell table:style-name="ce14" office:value-type="float" office:value="13120946.779" calcext:value-type="float">
            <text:p><text:s/>13,120,947 </text:p>
          </table:table-cell>
          <table:table-cell table:style-name="ce14" office:value-type="float" office:value="10570714.456" calcext:value-type="float">
            <text:p><text:s/>10,570,714 </text:p>
          </table:table-cell>
          <table:table-cell table:style-name="ce14" office:value-type="float" office:value="579285.086" calcext:value-type="float">
            <text:p><text:s/>579,285 </text:p>
          </table:table-cell>
          <table:table-cell table:style-name="ce14" office:value-type="float" office:value="6549346.112" calcext:value-type="float">
            <text:p><text:s/>6,549,346 </text:p>
          </table:table-cell>
          <table:table-cell table:style-name="ce14" office:value-type="float" office:value="15047.537" calcext:value-type="float">
            <text:p><text:s/>15,048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52025216.423" calcext:value-type="float">
            <text:p><text:s/>52,025,2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4778069.078" calcext:value-type="float">
            <text:p><text:s/>14,778,0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5379.048" calcext:value-type="float">
            <text:p><text:s/>315,379 </text:p>
          </table:table-cell>
          <table:table-cell table:style-name="ce14" office:value-type="float" office:value="16681825.034" calcext:value-type="float">
            <text:p><text:s/>16,681,825 </text:p>
          </table:table-cell>
          <table:table-cell table:style-name="ce14" office:value-type="float" office:value="12759537.647" calcext:value-type="float">
            <text:p><text:s/>12,759,538 </text:p>
          </table:table-cell>
          <table:table-cell table:style-name="ce14" office:value-type="float" office:value="551474.217" calcext:value-type="float">
            <text:p><text:s/>551,474 </text:p>
          </table:table-cell>
          <table:table-cell table:style-name="ce14" office:value-type="float" office:value="6921255.008" calcext:value-type="float">
            <text:p><text:s/>6,921,255 </text:p>
          </table:table-cell>
          <table:table-cell table:style-name="ce14" office:value-type="float" office:value="15860.131" calcext:value-type="float">
            <text:p><text:s/>15,860 </text:p>
          </table:table-cell>
          <table:table-cell table:style-name="ce14" office:value-type="float" office:value="1816.26" calcext:value-type="float">
            <text:p><text:s/>1,8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67664115.98" calcext:value-type="float">
            <text:p><text:s/>67,664,1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31372.964" calcext:value-type="float">
            <text:p><text:s/>23,331,3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0631.86" calcext:value-type="float">
            <text:p><text:s/>400,632 </text:p>
          </table:table-cell>
          <table:table-cell table:style-name="ce14" office:value-type="float" office:value="19913425.454" calcext:value-type="float">
            <text:p><text:s/>19,913,425 </text:p>
          </table:table-cell>
          <table:table-cell table:style-name="ce14" office:value-type="float" office:value="16555167.312" calcext:value-type="float">
            <text:p><text:s/>16,555,167 </text:p>
          </table:table-cell>
          <table:table-cell table:style-name="ce14" office:value-type="float" office:value="516823.119" calcext:value-type="float">
            <text:p><text:s/>516,823 </text:p>
          </table:table-cell>
          <table:table-cell table:style-name="ce14" office:value-type="float" office:value="6926760.299" calcext:value-type="float">
            <text:p><text:s/>6,926,760 </text:p>
          </table:table-cell>
          <table:table-cell table:style-name="ce14" office:value-type="float" office:value="16589.699" calcext:value-type="float">
            <text:p><text:s/>16,590 </text:p>
          </table:table-cell>
          <table:table-cell table:style-name="ce14" office:value-type="float" office:value="3345.273" calcext:value-type="float">
            <text:p><text:s/>3,34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69064829.99" calcext:value-type="float">
            <text:p><text:s/>69,064,83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90547.614" calcext:value-type="float">
            <text:p><text:s/>22,690,5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4034.373" calcext:value-type="float">
            <text:p><text:s/>414,034 </text:p>
          </table:table-cell>
          <table:table-cell table:style-name="ce14" office:value-type="float" office:value="18820340.035" calcext:value-type="float">
            <text:p><text:s/>18,820,340 </text:p>
          </table:table-cell>
          <table:table-cell table:style-name="ce14" office:value-type="float" office:value="17389259.867" calcext:value-type="float">
            <text:p><text:s/>17,389,260 </text:p>
          </table:table-cell>
          <table:table-cell table:style-name="ce14" office:value-type="float" office:value="2865187.979" calcext:value-type="float">
            <text:p><text:s/>2,865,188 </text:p>
          </table:table-cell>
          <table:table-cell table:style-name="ce14" office:value-type="float" office:value="6880375.658" calcext:value-type="float">
            <text:p><text:s/>6,880,376 </text:p>
          </table:table-cell>
          <table:table-cell table:style-name="ce14" office:value-type="float" office:value="1855.533" calcext:value-type="float">
            <text:p><text:s/>1,856 </text:p>
          </table:table-cell>
          <table:table-cell table:style-name="ce14" office:value-type="float" office:value="3228.931" calcext:value-type="float">
            <text:p><text:s/>3,22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70394800.817" calcext:value-type="float">
            <text:p><text:s/>70,394,80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081482.235" calcext:value-type="float">
            <text:p><text:s/>24,081,482 </text:p>
          </table:table-cell>
          <table:table-cell table:style-name="ce14" office:value-type="float" office:value="61082.689" calcext:value-type="float">
            <text:p><text:s/>61,083 </text:p>
          </table:table-cell>
          <table:table-cell table:style-name="ce14" office:value-type="float" office:value="620075.945" calcext:value-type="float">
            <text:p><text:s/>620,076 </text:p>
          </table:table-cell>
          <table:table-cell table:style-name="ce14" office:value-type="float" office:value="19236347.126" calcext:value-type="float">
            <text:p><text:s/>19,236,347 </text:p>
          </table:table-cell>
          <table:table-cell table:style-name="ce14" office:value-type="float" office:value="16612993.62" calcext:value-type="float">
            <text:p><text:s/>16,612,994 </text:p>
          </table:table-cell>
          <table:table-cell table:style-name="ce14" office:value-type="float" office:value="2840389.115" calcext:value-type="float">
            <text:p><text:s/>2,840,389 </text:p>
          </table:table-cell>
          <table:table-cell table:style-name="ce14" office:value-type="float" office:value="6939107.626" calcext:value-type="float">
            <text:p><text:s/>6,939,108 </text:p>
          </table:table-cell>
          <table:table-cell table:style-name="ce14" office:value-type="float" office:value="18.232" calcext:value-type="float">
            <text:p><text:s/>18 </text:p>
          </table:table-cell>
          <table:table-cell table:style-name="ce14" office:value-type="float" office:value="3304.229" calcext:value-type="float">
            <text:p><text:s/>3,3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74056776.918" calcext:value-type="float">
            <text:p><text:s/>74,056,77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48355.782" calcext:value-type="float">
            <text:p><text:s/>26,548,356 </text:p>
          </table:table-cell>
          <table:table-cell table:style-name="ce14" office:value-type="float" office:value="115009.474" calcext:value-type="float">
            <text:p><text:s/>115,009 </text:p>
          </table:table-cell>
          <table:table-cell table:style-name="ce14" office:value-type="float" office:value="926506.748" calcext:value-type="float">
            <text:p><text:s/>926,507 </text:p>
          </table:table-cell>
          <table:table-cell table:style-name="ce14" office:value-type="float" office:value="20117931.191" calcext:value-type="float">
            <text:p><text:s/>20,117,931 </text:p>
          </table:table-cell>
          <table:table-cell table:style-name="ce14" office:value-type="float" office:value="16543838.131" calcext:value-type="float">
            <text:p><text:s/>16,543,838 </text:p>
          </table:table-cell>
          <table:table-cell table:style-name="ce14" office:value-type="float" office:value="2845633.761" calcext:value-type="float">
            <text:p><text:s/>2,845,634 </text:p>
          </table:table-cell>
          <table:table-cell table:style-name="ce14" office:value-type="float" office:value="6955989.338" calcext:value-type="float">
            <text:p><text:s/>6,955,9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512.493" calcext:value-type="float">
            <text:p><text:s/>3,51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76699485.202" calcext:value-type="float">
            <text:p><text:s/>76,699,48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451852.744" calcext:value-type="float">
            <text:p><text:s/>27,451,853 </text:p>
          </table:table-cell>
          <table:table-cell table:style-name="ce14" office:value-type="float" office:value="133918.101" calcext:value-type="float">
            <text:p><text:s/>133,918 </text:p>
          </table:table-cell>
          <table:table-cell table:style-name="ce14" office:value-type="float" office:value="972988.965" calcext:value-type="float">
            <text:p><text:s/>972,989 </text:p>
          </table:table-cell>
          <table:table-cell table:style-name="ce14" office:value-type="float" office:value="19691305.635" calcext:value-type="float">
            <text:p><text:s/>19,691,306 </text:p>
          </table:table-cell>
          <table:table-cell table:style-name="ce14" office:value-type="float" office:value="19170786.949" calcext:value-type="float">
            <text:p><text:s/>19,170,787 </text:p>
          </table:table-cell>
          <table:table-cell table:style-name="ce14" office:value-type="float" office:value="2448942.447" calcext:value-type="float">
            <text:p><text:s/>2,448,942 </text:p>
          </table:table-cell>
          <table:table-cell table:style-name="ce14" office:value-type="float" office:value="6826228.104" calcext:value-type="float">
            <text:p><text:s/>6,826,228 </text:p>
          </table:table-cell>
          <table:table-cell table:style-name="ce14" office:value-type="float" office:value="27.749" calcext:value-type="float">
            <text:p><text:s/>28 </text:p>
          </table:table-cell>
          <table:table-cell table:style-name="ce14" office:value-type="float" office:value="3434.508" calcext:value-type="float">
            <text:p><text:s/>3,43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77352241.053" calcext:value-type="float">
            <text:p><text:s/>77,352,24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00921.532" calcext:value-type="float">
            <text:p><text:s/>28,700,922 </text:p>
          </table:table-cell>
          <table:table-cell table:style-name="ce14" office:value-type="float" office:value="119273.877" calcext:value-type="float">
            <text:p><text:s/>119,274 </text:p>
          </table:table-cell>
          <table:table-cell table:style-name="ce14" office:value-type="float" office:value="1077700.691" calcext:value-type="float">
            <text:p><text:s/>1,077,701 </text:p>
          </table:table-cell>
          <table:table-cell table:style-name="ce14" office:value-type="float" office:value="19405328.572" calcext:value-type="float">
            <text:p><text:s/>19,405,329 </text:p>
          </table:table-cell>
          <table:table-cell table:style-name="ce14" office:value-type="float" office:value="19069103.465" calcext:value-type="float">
            <text:p><text:s/>19,069,103 </text:p>
          </table:table-cell>
          <table:table-cell table:style-name="ce14" office:value-type="float" office:value="2140389.692" calcext:value-type="float">
            <text:p><text:s/>2,140,390 </text:p>
          </table:table-cell>
          <table:table-cell table:style-name="ce14" office:value-type="float" office:value="6836145.807" calcext:value-type="float">
            <text:p><text:s/>6,836,146 </text:p>
          </table:table-cell>
          <table:table-cell table:style-name="ce14" office:value-type="float" office:value="1.491" calcext:value-type="float">
            <text:p><text:s/>1 </text:p>
          </table:table-cell>
          <table:table-cell table:style-name="ce14" office:value-type="float" office:value="3375.926" calcext:value-type="float">
            <text:p><text:s/>3,3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78811287.118" calcext:value-type="float">
            <text:p><text:s/>78,811,2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157967.94" calcext:value-type="float">
            <text:p><text:s/>30,157,968 </text:p>
          </table:table-cell>
          <table:table-cell table:style-name="ce14" office:value-type="float" office:value="113426.153" calcext:value-type="float">
            <text:p><text:s/>113,426 </text:p>
          </table:table-cell>
          <table:table-cell table:style-name="ce14" office:value-type="float" office:value="1127774.302" calcext:value-type="float">
            <text:p><text:s/>1,127,774 </text:p>
          </table:table-cell>
          <table:table-cell table:style-name="ce14" office:value-type="float" office:value="18943028.12" calcext:value-type="float">
            <text:p><text:s/>18,943,028 </text:p>
          </table:table-cell>
          <table:table-cell table:style-name="ce14" office:value-type="float" office:value="19909393.538" calcext:value-type="float">
            <text:p><text:s/>19,909,394 </text:p>
          </table:table-cell>
          <table:table-cell table:style-name="ce14" office:value-type="float" office:value="1849111.372" calcext:value-type="float">
            <text:p><text:s/>1,849,111 </text:p>
          </table:table-cell>
          <table:table-cell table:style-name="ce14" office:value-type="float" office:value="6707317.289" calcext:value-type="float">
            <text:p><text:s/>6,707,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68.404" calcext:value-type="float">
            <text:p><text:s/>3,26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79074254.123" calcext:value-type="float">
            <text:p><text:s/>79,074,2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426345.256" calcext:value-type="float">
            <text:p><text:s/>30,426,345 </text:p>
          </table:table-cell>
          <table:table-cell table:style-name="ce14" office:value-type="float" office:value="121768.816" calcext:value-type="float">
            <text:p><text:s/>121,769 </text:p>
          </table:table-cell>
          <table:table-cell table:style-name="ce14" office:value-type="float" office:value="1141171.605" calcext:value-type="float">
            <text:p><text:s/>1,141,172 </text:p>
          </table:table-cell>
          <table:table-cell table:style-name="ce14" office:value-type="float" office:value="18596414.905" calcext:value-type="float">
            <text:p><text:s/>18,596,415 </text:p>
          </table:table-cell>
          <table:table-cell table:style-name="ce14" office:value-type="float" office:value="20022241.851" calcext:value-type="float">
            <text:p><text:s/>20,022,242 </text:p>
          </table:table-cell>
          <table:table-cell table:style-name="ce14" office:value-type="float" office:value="1880238.387" calcext:value-type="float">
            <text:p><text:s/>1,880,238 </text:p>
          </table:table-cell>
          <table:table-cell table:style-name="ce14" office:value-type="float" office:value="6882881.825" calcext:value-type="float">
            <text:p><text:s/>6,882,88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191.478" calcext:value-type="float">
            <text:p><text:s/>3,19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78166112.503" calcext:value-type="float">
            <text:p><text:s/>78,166,11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857074.461" calcext:value-type="float">
            <text:p><text:s/>27,857,074 </text:p>
          </table:table-cell>
          <table:table-cell table:style-name="ce14" office:value-type="float" office:value="106662.887" calcext:value-type="float">
            <text:p><text:s/>106,663 </text:p>
          </table:table-cell>
          <table:table-cell table:style-name="ce14" office:value-type="float" office:value="1139418.052" calcext:value-type="float">
            <text:p><text:s/>1,139,418 </text:p>
          </table:table-cell>
          <table:table-cell table:style-name="ce14" office:value-type="float" office:value="18961713.641" calcext:value-type="float">
            <text:p><text:s/>18,961,714 </text:p>
          </table:table-cell>
          <table:table-cell table:style-name="ce14" office:value-type="float" office:value="21285641.695" calcext:value-type="float">
            <text:p><text:s/>21,285,642 </text:p>
          </table:table-cell>
          <table:table-cell table:style-name="ce14" office:value-type="float" office:value="1681721.932" calcext:value-type="float">
            <text:p><text:s/>1,681,722 </text:p>
          </table:table-cell>
          <table:table-cell table:style-name="ce14" office:value-type="float" office:value="7130561.227" calcext:value-type="float">
            <text:p><text:s/>7,130,5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18.608" calcext:value-type="float">
            <text:p><text:s/>3,31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79044494.82" calcext:value-type="float">
            <text:p><text:s/>79,044,4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8770030.649" calcext:value-type="float">
            <text:p><text:s/>28,770,031 </text:p>
          </table:table-cell>
          <table:table-cell table:style-name="ce14" office:value-type="float" office:value="106642.018" calcext:value-type="float">
            <text:p><text:s/>106,642 </text:p>
          </table:table-cell>
          <table:table-cell table:style-name="ce14" office:value-type="float" office:value="1164341.012" calcext:value-type="float">
            <text:p><text:s/>1,164,341 </text:p>
          </table:table-cell>
          <table:table-cell table:style-name="ce14" office:value-type="float" office:value="18820955.095" calcext:value-type="float">
            <text:p><text:s/>18,820,955 </text:p>
          </table:table-cell>
          <table:table-cell table:style-name="ce14" office:value-type="float" office:value="21235719.562" calcext:value-type="float">
            <text:p><text:s/>21,235,720 </text:p>
          </table:table-cell>
          <table:table-cell table:style-name="ce14" office:value-type="float" office:value="1923023.876" calcext:value-type="float">
            <text:p><text:s/>1,923,024 </text:p>
          </table:table-cell>
          <table:table-cell table:style-name="ce14" office:value-type="float" office:value="7020696.454" calcext:value-type="float">
            <text:p><text:s/>7,020,69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86.154" calcext:value-type="float">
            <text:p><text:s/>3,08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87506398.781" calcext:value-type="float">
            <text:p><text:s/>87,506,3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3448817.082" calcext:value-type="float">
            <text:p><text:s/>33,448,817 </text:p>
          </table:table-cell>
          <table:table-cell table:style-name="ce14" office:value-type="float" office:value="102420.431" calcext:value-type="float">
            <text:p><text:s/>102,420 </text:p>
          </table:table-cell>
          <table:table-cell table:style-name="ce14" office:value-type="float" office:value="1322447.347" calcext:value-type="float">
            <text:p><text:s/>1,322,447 </text:p>
          </table:table-cell>
          <table:table-cell table:style-name="ce14" office:value-type="float" office:value="20476894.928" calcext:value-type="float">
            <text:p><text:s/>20,476,895 </text:p>
          </table:table-cell>
          <table:table-cell table:style-name="ce14" office:value-type="float" office:value="22644153.855" calcext:value-type="float">
            <text:p><text:s/>22,644,154 </text:p>
          </table:table-cell>
          <table:table-cell table:style-name="ce14" office:value-type="float" office:value="1941884.485" calcext:value-type="float">
            <text:p><text:s/>1,941,884 </text:p>
          </table:table-cell>
          <table:table-cell table:style-name="ce14" office:value-type="float" office:value="7566300.23" calcext:value-type="float">
            <text:p><text:s/>7,566,3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80.423" calcext:value-type="float">
            <text:p><text:s/>3,48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79988648.466" calcext:value-type="float">
            <text:p><text:s/>79,988,6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5009691.578" calcext:value-type="float">
            <text:p><text:s/>25,009,692 </text:p>
          </table:table-cell>
          <table:table-cell table:style-name="ce14" office:value-type="float" office:value="111573.949" calcext:value-type="float">
            <text:p><text:s/>111,574 </text:p>
          </table:table-cell>
          <table:table-cell table:style-name="ce14" office:value-type="float" office:value="1370656.084" calcext:value-type="float">
            <text:p><text:s/>1,370,656 </text:p>
          </table:table-cell>
          <table:table-cell table:style-name="ce14" office:value-type="float" office:value="20919963.372" calcext:value-type="float">
            <text:p><text:s/>20,919,963 </text:p>
          </table:table-cell>
          <table:table-cell table:style-name="ce14" office:value-type="float" office:value="23077394.809" calcext:value-type="float">
            <text:p><text:s/>23,077,395 </text:p>
          </table:table-cell>
          <table:table-cell table:style-name="ce14" office:value-type="float" office:value="1896463.904" calcext:value-type="float">
            <text:p><text:s/>1,896,464 </text:p>
          </table:table-cell>
          <table:table-cell table:style-name="ce14" office:value-type="float" office:value="7601095.439" calcext:value-type="float">
            <text:p><text:s/>7,601,0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09.331" calcext:value-type="float">
            <text:p><text:s/>1,80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01708161.426" calcext:value-type="float">
            <text:p><text:s/>101,708,16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349393.372" calcext:value-type="float">
            <text:p><text:s/>40,349,393 </text:p>
          </table:table-cell>
          <table:table-cell table:style-name="ce14" office:value-type="float" office:value="111909.058" calcext:value-type="float">
            <text:p><text:s/>111,909 </text:p>
          </table:table-cell>
          <table:table-cell table:style-name="ce14" office:value-type="float" office:value="1474835.738" calcext:value-type="float">
            <text:p><text:s/>1,474,836 </text:p>
          </table:table-cell>
          <table:table-cell table:style-name="ce14" office:value-type="float" office:value="26426121.278" calcext:value-type="float">
            <text:p><text:s/>26,426,121 </text:p>
          </table:table-cell>
          <table:table-cell table:style-name="ce14" office:value-type="float" office:value="24001019.729" calcext:value-type="float">
            <text:p><text:s/>24,001,020 </text:p>
          </table:table-cell>
          <table:table-cell table:style-name="ce14" office:value-type="float" office:value="1835698.149" calcext:value-type="float">
            <text:p><text:s/>1,835,698 </text:p>
          </table:table-cell>
          <table:table-cell table:style-name="ce14" office:value-type="float" office:value="7508279.737" calcext:value-type="float">
            <text:p><text:s/>7,508,28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04.365" calcext:value-type="float">
            <text:p><text:s/>90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42"/>
          <table:table-cell table:style-name="ce40" table:number-columns-repeated="20"/>
          <table:table-cell table:style-name="ce42" table:number-columns-repeated="94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10306141.245" calcext:value-type="float">
            <text:p><text:s/>110,306,14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116417.956" calcext:value-type="float">
            <text:p><text:s/>48,116,418 </text:p>
          </table:table-cell>
          <table:table-cell table:style-name="ce15" office:value-type="float" office:value="83628.012" calcext:value-type="float">
            <text:p><text:s/>83,628 </text:p>
          </table:table-cell>
          <table:table-cell table:style-name="ce15" office:value-type="float" office:value="1607287.34" calcext:value-type="float">
            <text:p><text:s/>1,607,287 </text:p>
          </table:table-cell>
          <table:table-cell table:style-name="ce15" office:value-type="float" office:value="22617926.17" calcext:value-type="float">
            <text:p><text:s/>22,617,926 </text:p>
          </table:table-cell>
          <table:table-cell table:style-name="ce15" office:value-type="float" office:value="27954800.319" calcext:value-type="float">
            <text:p><text:s/>27,954,800 </text:p>
          </table:table-cell>
          <table:table-cell table:style-name="ce14" office:value-type="float" office:value="1462562.223" calcext:value-type="float">
            <text:p><text:s/>1,462,562 </text:p>
          </table:table-cell>
          <table:table-cell table:style-name="ce15" office:value-type="float" office:value="7457685.891" calcext:value-type="float">
            <text:p><text:s/>7,457,6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-0.65" calcext:value-type="float">
            <text:p><text:s/>-1 </text:p>
          </table:table-cell>
          <table:table-cell table:style-name="ce14" office:value-type="float" office:value="1002897.6" calcext:value-type="float">
            <text:p><text:s/>1,002,898 </text:p>
          </table:table-cell>
          <table:table-cell table:style-name="ce14" office:value-type="float" office:value="2936.384" calcext:value-type="float">
            <text:p><text:s/>2,936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11162201.634" calcext:value-type="float">
            <text:p><text:s/>111,162,2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388678.67" calcext:value-type="float">
            <text:p><text:s/>49,388,679 </text:p>
          </table:table-cell>
          <table:table-cell table:style-name="ce15" office:value-type="float" office:value="57505.792" calcext:value-type="float">
            <text:p><text:s/>57,506 </text:p>
          </table:table-cell>
          <table:table-cell table:style-name="ce15" office:value-type="float" office:value="1593724.81" calcext:value-type="float">
            <text:p><text:s/>1,593,725 </text:p>
          </table:table-cell>
          <table:table-cell table:style-name="ce15" office:value-type="float" office:value="19090894.197" calcext:value-type="float">
            <text:p><text:s/>19,090,894 </text:p>
          </table:table-cell>
          <table:table-cell table:style-name="ce15" office:value-type="float" office:value="31428163.87" calcext:value-type="float">
            <text:p><text:s/>31,428,164 </text:p>
          </table:table-cell>
          <table:table-cell table:style-name="ce14" office:value-type="float" office:value="1265837.657" calcext:value-type="float">
            <text:p><text:s/>1,265,838 </text:p>
          </table:table-cell>
          <table:table-cell table:style-name="ce15" office:value-type="float" office:value="7344348.446" calcext:value-type="float">
            <text:p><text:s/>7,344,3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4" office:value-type="float" office:value="989887.52" calcext:value-type="float">
            <text:p><text:s/>989,888 </text:p>
          </table:table-cell>
          <table:table-cell table:style-name="ce14" office:value-type="float" office:value="3160.672" calcext:value-type="float">
            <text:p><text:s/>3,16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12633238.728" calcext:value-type="float">
            <text:p><text:s/>112,633,23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449117.846" calcext:value-type="float">
            <text:p><text:s/>49,449,118 </text:p>
          </table:table-cell>
          <table:table-cell table:style-name="ce15" office:value-type="float" office:value="83184.762" calcext:value-type="float">
            <text:p><text:s/>83,185 </text:p>
          </table:table-cell>
          <table:table-cell table:style-name="ce15" office:value-type="float" office:value="1495339.362" calcext:value-type="float">
            <text:p><text:s/>1,495,339 </text:p>
          </table:table-cell>
          <table:table-cell table:style-name="ce15" office:value-type="float" office:value="18722897.563" calcext:value-type="float">
            <text:p><text:s/>18,722,898 </text:p>
          </table:table-cell>
          <table:table-cell table:style-name="ce15" office:value-type="float" office:value="32823780.762" calcext:value-type="float">
            <text:p><text:s/>32,823,781 </text:p>
          </table:table-cell>
          <table:table-cell table:style-name="ce15" office:value-type="float" office:value="1603075.92" calcext:value-type="float">
            <text:p><text:s/>1,603,076 </text:p>
          </table:table-cell>
          <table:table-cell table:style-name="ce15" office:value-type="float" office:value="7231177.831" calcext:value-type="float">
            <text:p><text:s/>7,231,17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.476" calcext:value-type="float">
            <text:p><text:s/>1 </text:p>
          </table:table-cell>
          <table:table-cell table:style-name="ce15" office:value-type="float" office:value="1220766.55" calcext:value-type="float">
            <text:p><text:s/>1,220,767 </text:p>
          </table:table-cell>
          <table:table-cell table:style-name="ce15" office:value-type="float" office:value="3896.656" calcext:value-type="float">
            <text:p><text:s/>3,897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08564969.928" calcext:value-type="float">
            <text:p><text:s/>108,564,9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786573.906" calcext:value-type="float">
            <text:p><text:s/>47,786,574 </text:p>
          </table:table-cell>
          <table:table-cell table:style-name="ce15" office:value-type="float" office:value="61973.659" calcext:value-type="float">
            <text:p><text:s/>61,974 </text:p>
          </table:table-cell>
          <table:table-cell table:style-name="ce15" office:value-type="float" office:value="1405752.277" calcext:value-type="float">
            <text:p><text:s/>1,405,752 </text:p>
          </table:table-cell>
          <table:table-cell table:style-name="ce15" office:value-type="float" office:value="17067704.569" calcext:value-type="float">
            <text:p><text:s/>17,067,705 </text:p>
          </table:table-cell>
          <table:table-cell table:style-name="ce15" office:value-type="float" office:value="32572570.646" calcext:value-type="float">
            <text:p><text:s/>32,572,571 </text:p>
          </table:table-cell>
          <table:table-cell table:style-name="ce15" office:value-type="float" office:value="1350037.498" calcext:value-type="float">
            <text:p><text:s/>1,350,037 </text:p>
          </table:table-cell>
          <table:table-cell table:style-name="ce15" office:value-type="float" office:value="7091552.691" calcext:value-type="float">
            <text:p><text:s/>7,091,55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24852.209" calcext:value-type="float">
            <text:p><text:s/>1,224,852 </text:p>
          </table:table-cell>
          <table:table-cell table:style-name="ce15" office:value-type="float" office:value="3952.473" calcext:value-type="float">
            <text:p><text:s/>3,952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07990696.2" calcext:value-type="float">
            <text:p><text:s/>107,990,69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472112.592" calcext:value-type="float">
            <text:p><text:s/>48,472,113 </text:p>
          </table:table-cell>
          <table:table-cell table:style-name="ce15" office:value-type="float" office:value="17526.61" calcext:value-type="float">
            <text:p><text:s/>17,527 </text:p>
          </table:table-cell>
          <table:table-cell table:style-name="ce15" office:value-type="float" office:value="1385703.255" calcext:value-type="float">
            <text:p><text:s/>1,385,703 </text:p>
          </table:table-cell>
          <table:table-cell table:style-name="ce15" office:value-type="float" office:value="16480210.672" calcext:value-type="float">
            <text:p><text:s/>16,480,211 </text:p>
          </table:table-cell>
          <table:table-cell table:style-name="ce15" office:value-type="float" office:value="32529567.705" calcext:value-type="float">
            <text:p><text:s/>32,529,568 </text:p>
          </table:table-cell>
          <table:table-cell table:style-name="ce15" office:value-type="float" office:value="936799.001" calcext:value-type="float">
            <text:p><text:s/>936,799 </text:p>
          </table:table-cell>
          <table:table-cell table:style-name="ce15" office:value-type="float" office:value="6946362.963" calcext:value-type="float">
            <text:p><text:s/>6,946,36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218000.071" calcext:value-type="float">
            <text:p><text:s/>1,218,000 </text:p>
          </table:table-cell>
          <table:table-cell table:style-name="ce15" office:value-type="float" office:value="4413.331" calcext:value-type="float">
            <text:p><text:s/>4,413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09395450.953" calcext:value-type="float">
            <text:p><text:s/>109,395,4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58616.856" calcext:value-type="float">
            <text:p><text:s/>49,958,617 </text:p>
          </table:table-cell>
          <table:table-cell table:style-name="ce15" office:value-type="float" office:value="6837.233" calcext:value-type="float">
            <text:p><text:s/>6,837 </text:p>
          </table:table-cell>
          <table:table-cell table:style-name="ce15" office:value-type="float" office:value="1372349.32" calcext:value-type="float">
            <text:p><text:s/>1,372,349 </text:p>
          </table:table-cell>
          <table:table-cell table:style-name="ce15" office:value-type="float" office:value="12421143.639" calcext:value-type="float">
            <text:p><text:s/>12,421,144 </text:p>
          </table:table-cell>
          <table:table-cell table:style-name="ce15" office:value-type="float" office:value="32858958.805" calcext:value-type="float">
            <text:p><text:s/>32,858,959 </text:p>
          </table:table-cell>
          <table:table-cell table:style-name="ce15" office:value-type="float" office:value="844161.613" calcext:value-type="float">
            <text:p><text:s/>844,162 </text:p>
          </table:table-cell>
          <table:table-cell table:style-name="ce15" office:value-type="float" office:value="6767951.195" calcext:value-type="float">
            <text:p><text:s/>6,767,95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3928065.562" calcext:value-type="float">
            <text:p><text:s/>3,928,066 </text:p>
          </table:table-cell>
          <table:table-cell table:style-name="ce15" office:value-type="float" office:value="1232816.197" calcext:value-type="float">
            <text:p><text:s/>1,232,816 </text:p>
          </table:table-cell>
          <table:table-cell table:style-name="ce15" office:value-type="float" office:value="4550.533" calcext:value-type="float">
            <text:p><text:s/>4,551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09084191.331" calcext:value-type="float">
            <text:p><text:s/>109,084,19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57569.219" calcext:value-type="float">
            <text:p><text:s/>50,757,569 </text:p>
          </table:table-cell>
          <table:table-cell table:style-name="ce15" office:value-type="float" office:value="1255.926" calcext:value-type="float">
            <text:p><text:s/>1,256 </text:p>
          </table:table-cell>
          <table:table-cell table:style-name="ce15" office:value-type="float" office:value="1339584.841" calcext:value-type="float">
            <text:p><text:s/>1,339,585 </text:p>
          </table:table-cell>
          <table:table-cell table:style-name="ce15" office:value-type="float" office:value="209029.006" calcext:value-type="float">
            <text:p><text:s/>209,029 </text:p>
          </table:table-cell>
          <table:table-cell table:style-name="ce15" office:value-type="float" office:value="32810990.089" calcext:value-type="float">
            <text:p><text:s/>32,810,990 </text:p>
          </table:table-cell>
          <table:table-cell table:style-name="ce15" office:value-type="float" office:value="790140.805" calcext:value-type="float">
            <text:p><text:s/>790,141 </text:p>
          </table:table-cell>
          <table:table-cell table:style-name="ce15" office:value-type="float" office:value="6572013.407" calcext:value-type="float">
            <text:p><text:s/>6,572,0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5374122.56" calcext:value-type="float">
            <text:p><text:s/>15,374,123 </text:p>
          </table:table-cell>
          <table:table-cell table:style-name="ce15" office:value-type="float" office:value="1225239.252" calcext:value-type="float">
            <text:p><text:s/>1,225,239 </text:p>
          </table:table-cell>
          <table:table-cell table:style-name="ce15" office:value-type="float" office:value="4246.226" calcext:value-type="float">
            <text:p><text:s/>4,246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16" office:value-type="float" office:value="108333635.935" calcext:value-type="float">
            <text:p><text:s/>108,333,6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041312.147" calcext:value-type="float">
            <text:p><text:s/>51,041,312 </text:p>
          </table:table-cell>
          <table:table-cell table:style-name="ce16" office:value-type="float" office:value="996.03" calcext:value-type="float">
            <text:p><text:s/>996 </text:p>
          </table:table-cell>
          <table:table-cell table:style-name="ce16" office:value-type="float" office:value="1270382.829" calcext:value-type="float">
            <text:p><text:s/>1,270,383 </text:p>
          </table:table-cell>
          <table:table-cell table:style-name="ce16" office:value-type="float" office:value="115940.219" calcext:value-type="float">
            <text:p><text:s/>115,940 </text:p>
          </table:table-cell>
          <table:table-cell table:style-name="ce16" office:value-type="float" office:value="32719486.516" calcext:value-type="float">
            <text:p><text:s/>32,719,487 </text:p>
          </table:table-cell>
          <table:table-cell table:style-name="ce16" office:value-type="float" office:value="736653.36" calcext:value-type="float">
            <text:p><text:s/>736,653 </text:p>
          </table:table-cell>
          <table:table-cell table:style-name="ce16" office:value-type="float" office:value="6411938.613" calcext:value-type="float">
            <text:p><text:s/>6,411,9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851015.302" calcext:value-type="float">
            <text:p><text:s/>14,851,015 </text:p>
          </table:table-cell>
          <table:table-cell table:style-name="ce16" office:value-type="float" office:value="1181943.973" calcext:value-type="float">
            <text:p><text:s/>1,181,944 </text:p>
          </table:table-cell>
          <table:table-cell table:style-name="ce16" office:value-type="float" office:value="3966.946" calcext:value-type="float">
            <text:p><text:s/>3,967 </text:p>
          </table:table-cell>
          <table:table-cell table:style-name="ce35" office:value-type="float" office:value="2020" calcext:value-type="float">
            <text:p>2020</text:p>
          </table:table-cell>
          <table:table-cell table:style-name="ce43" table:number-columns-repeated="42"/>
          <table:table-cell table:style-name="ce41" table:number-columns-repeated="20"/>
          <table:table-cell table:style-name="ce43" table:number-columns-repeated="947"/>
        </table:table-row>
        <table:table-row table:style-name="ro6">
          <table:table-cell office:value-type="string" calcext:value-type="string">
            <text:p>            4.<text:span text:style-name="T7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3"/>4. With the city's promotion to the quasi-municipality status in October, 2007, Taipei County government subsidies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<text:span text:style-name="T7">　</text:span><text:span text:style-name="T8">           </text:span><text:span text:style-name="T9">升格為直轄市，更名新北市。</text:span></text:p>
          </table:table-cell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were categorized as the provincial/municipal government subsidies rather than county/city government subsidies.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8"/>It moved from quasi-municipality to municipality government in December, 2010, renamed New Taipei City.</text:p>
          </table:table-cell>
          <table:table-cell table:number-columns-repeated="1015"/>
        </table:table-row>
        <table:table-row table:style-name="ro7">
          <table:table-cell/>
          <table:table-cell table:style-name="ce26" table:number-columns-repeated="5"/>
          <table:table-cell table:number-columns-repeated="2"/>
          <table:table-cell table:style-name="ce52" office:value-type="string" calcext:value-type="string">
            <text:p><text:s text:c="17"/></text:p>
          </table:table-cell>
          <table:table-cell table:number-columns-repeated="101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3" table:print-ranges="'表6-2'.A1:'表6-2'.N36">
        <table:table-column table:style-name="co1" table:default-cell-style-name="ce66"/>
        <table:table-column table:style-name="co33" table:default-cell-style-name="ce72"/>
        <table:table-column table:style-name="co27" table:number-columns-repeated="7" table:default-cell-style-name="ce72"/>
        <table:table-column table:style-name="co13" table:default-cell-style-name="ce72"/>
        <table:table-column table:style-name="co27" table:number-columns-repeated="2" table:default-cell-style-name="ce87"/>
        <table:table-column table:style-name="co34" table:default-cell-style-name="ce87"/>
        <table:table-column table:style-name="co1" table:default-cell-style-name="ce87"/>
        <table:table-column table:style-name="co27" table:default-cell-style-name="ce87"/>
        <table:table-column table:style-name="co19" table:number-columns-repeated="2" table:default-cell-style-name="ce87"/>
        <table:table-column table:style-name="co28" table:default-cell-style-name="ce87"/>
        <table:table-column table:style-name="co11" table:default-cell-style-name="ce87"/>
        <table:table-column table:style-name="co6" table:default-cell-style-name="ce87"/>
        <table:table-column table:style-name="co29" table:default-cell-style-name="ce87"/>
        <table:table-column table:style-name="co30" table:default-cell-style-name="ce87"/>
        <table:table-column table:style-name="co6" table:default-cell-style-name="ce87"/>
        <table:table-column table:style-name="co10" table:default-cell-style-name="ce87"/>
        <table:table-column table:style-name="co25" table:number-columns-repeated="6" table:default-cell-style-name="ce87"/>
        <table:table-column table:style-name="co6" table:default-cell-style-name="ce87"/>
        <table:table-column table:style-name="co10" table:default-cell-style-name="ce87"/>
        <table:table-column table:style-name="co31" table:default-cell-style-name="ce87"/>
        <table:table-column table:style-name="co29" table:number-columns-repeated="2" table:default-cell-style-name="ce87"/>
        <table:table-column table:style-name="co10" table:default-cell-style-name="ce87"/>
        <table:table-column table:style-name="co32" table:number-columns-repeated="3" table:default-cell-style-name="ce87"/>
        <table:table-column table:style-name="co6" table:number-columns-repeated="6" table:default-cell-style-name="ce87"/>
        <table:table-column table:style-name="co7" table:number-columns-repeated="4" table:default-cell-style-name="ce87"/>
        <table:table-column table:style-name="co8" table:number-columns-repeated="208" table:default-cell-style-name="ce87"/>
        <table:table-column table:style-name="co8" table:number-columns-repeated="767" table:default-cell-style-name="Default"/>
        <table:table-row table:style-name="ro1">
          <table:table-cell table:style-name="ce59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二）</text:span></text:p>
          </table:table-cell>
          <table:covered-table-cell table:number-columns-repeated="6" table:style-name="ce67"/>
          <table:table-cell table:style-name="ce80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2</text:span><text:span text:style-name="T16">）</text:span></text:p>
          </table:table-cell>
          <table:covered-table-cell table:number-columns-repeated="6" table:style-name="ce8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2">
          <table:table-cell table:style-name="ce60"/>
          <table:table-cell table:style-name="ce68" table:number-columns-repeated="6"/>
          <table:table-cell table:style-name="ce81"/>
          <table:table-cell table:style-name="ce85" table:number-columns-repeated="2"/>
          <table:table-cell table:style-name="ce68" table:number-columns-repeated="4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1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68"/>
          <table:table-cell table:style-name="ce82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81"/>
          <table:table-cell table:style-name="ce93" table:number-columns-repeated="20"/>
          <table:table-cell table:style-name="ce95" table:number-columns-repeated="13"/>
          <table:table-cell table:style-name="ce93" table:number-columns-repeated="977"/>
        </table:table-row>
        <table:table-row table:style-name="ro3">
          <table:table-cell table:style-name="ce62" office:value-type="string" calcext:value-type="string">
            <text:p><text:span text:style-name="T7">單位：千元</text:span></text:p>
          </table:table-cell>
          <table:table-cell table:style-name="ce66"/>
          <table:table-cell table:style-name="ce73"/>
          <table:table-cell table:style-name="ce66" table:number-columns-repeated="7"/>
          <table:table-cell table:style-name="ce86"/>
          <table:table-cell table:style-name="ce88"/>
          <table:table-cell table:style-name="ce66"/>
          <table:table-cell table:style-name="ce89" office:value-type="string" calcext:value-type="string">
            <text:p>Unit<text:span text:style-name="T7">：</text:span><text:span text:style-name="T8">NT$1,000</text:span></text:p>
          </table:table-cell>
          <table:table-cell table:style-name="ce66" table:number-columns-repeated="20"/>
          <table:table-cell table:style-name="ce96" table:number-columns-repeated="13"/>
          <table:table-cell table:style-name="ce66" table:number-columns-repeated="977"/>
        </table:table-row>
        <table:table-row table:style-name="ro9">
          <table:table-cell table:style-name="ce63" office:value-type="string" calcext:value-type="string" table:number-columns-spanned="1" table:number-rows-spanned="2">
            <text:p>年別</text:p>
          </table:table-cell>
          <table:table-cell table:style-name="ce69" office:value-type="string" calcext:value-type="string" table:number-columns-spanned="6" table:number-rows-spanned="1">
            <text:p><text:span text:style-name="T7">省市政府∕直轄市政府補助</text:span></text:p>
          </table:table-cell>
          <table:covered-table-cell table:number-columns-repeated="5" table:style-name="ce74"/>
          <table:table-cell table:style-name="ce83" office:value-type="string" calcext:value-type="string" table:number-columns-spanned="6" table:number-rows-spanned="1">
            <text:p>Provincial and Municipal Government Subsidies</text:p>
          </table:table-cell>
          <table:covered-table-cell table:number-columns-repeated="4" table:style-name="ce74"/>
          <table:covered-table-cell table:style-name="ce83"/>
          <table:table-cell table:style-name="ce90" office:value-type="string" calcext:value-type="string" table:number-columns-spanned="1" table:number-rows-spanned="2">
            <text:p>Year</text:p>
          </table:table-cell>
          <table:table-cell table:number-columns-repeated="20"/>
          <table:table-cell table:style-name="ce97" table:number-columns-repeated="11"/>
          <table:table-cell table:style-name="ce96" table:number-columns-repeated="2"/>
          <table:table-cell table:style-name="ce66" table:number-columns-repeated="977"/>
        </table:table-row>
        <table:table-row table:style-name="ro12">
          <table:covered-table-cell table:style-name="ce64"/>
          <table:table-cell table:style-name="ce70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新北市政府</text:span></text:p>
            <text:p><text:span text:style-name="T15">New Taipei City Government</text:span></text:p>
          </table:table-cell>
          <table:table-cell table:style-name="ce75" office:value-type="string" calcext:value-type="string">
            <text:p><text:span text:style-name="T7">臺北市政府</text:span></text:p>
            <text:p><text:span text:style-name="T15">Taipei City Government</text:span></text:p>
          </table:table-cell>
          <table:table-cell table:style-name="ce77" office:value-type="string" calcext:value-type="string">
            <text:p><text:span text:style-name="T7">桃園市政府</text:span></text:p>
            <text:p><text:span text:style-name="T15">Taoyuan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8" office:value-type="string" calcext:value-type="string">
            <text:p><text:span text:style-name="T7">高雄市政府</text:span></text:p>
            <text:p><text:span text:style-name="T15">Kaohsiung City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15">Taiwan Provincial Government</text:span></text:p>
          </table:table-cell>
          <table:table-cell table:style-name="ce75" office:value-type="string" calcext:value-type="string">
            <text:p><text:span text:style-name="T7">臺灣省政府</text:span></text:p>
            <text:p><text:span text:style-name="T7">社會處</text:span></text:p>
            <text:p><text:span text:style-name="T18">Taiwan Provincial Government Department </text:span></text:p>
            <text:p><text:span text:style-name="T18">of Social Affairs</text:span></text:p>
          </table:table-cell>
          <table:table-cell table:style-name="ce75" office:value-type="string" calcext:value-type="string">
            <text:p><text:span text:style-name="T7">褔建省政府</text:span></text:p>
            <text:p><text:span text:style-name="T15">Fujian Provincial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5">Fujian Provincial</text:span></text:p>
            <text:p><text:span text:style-name="T15">Kinmen County Government</text:span></text:p>
          </table:table-cell>
          <table:table-cell table:style-name="ce75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5">Fujian Provincial Lienchiang County Government</text:span></text:p>
          </table:table-cell>
          <table:covered-table-cell table:style-name="ce91"/>
          <table:table-cell table:number-columns-repeated="20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29823632.109" calcext:value-type="float">
            <text:p><text:s/>29,82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56621.927" calcext:value-type="float">
            <text:p><text:s/>5,656,62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1914100.396" calcext:value-type="float">
            <text:p><text:s/>1,914,100 </text:p>
          </table:table-cell>
          <table:table-cell table:style-name="ce15" office:value-type="float" office:value="22174934.835" calcext:value-type="float">
            <text:p><text:s/>22,174,935 </text:p>
          </table:table-cell>
          <table:table-cell table:style-name="ce15" office:value-type="float" office:value="1524.136" calcext:value-type="float">
            <text:p><text:s/>1,524 </text:p>
          </table:table-cell>
          <table:table-cell table:style-name="ce15" office:value-type="float" office:value="76450.63" calcext:value-type="float">
            <text:p><text:s/>76,451 </text:p>
          </table:table-cell>
          <table:table-cell table:style-name="ce15" office:value-type="float" office:value="0.185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1995" calcext:value-type="float">
            <text:p>1995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31080950.345" calcext:value-type="float">
            <text:p><text:s/>31,080,95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65294.954" calcext:value-type="float">
            <text:p><text:s/>5,765,295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79" office:value-type="float" office:value="2006277.335" calcext:value-type="float">
            <text:p><text:s/>2,006,277 </text:p>
          </table:table-cell>
          <table:table-cell table:style-name="ce15" office:value-type="float" office:value="23217546.837" calcext:value-type="float">
            <text:p><text:s/>23,217,547 </text:p>
          </table:table-cell>
          <table:table-cell table:style-name="ce15" office:value-type="float" office:value="8273.42" calcext:value-type="float">
            <text:p><text:s/>8,273 </text:p>
          </table:table-cell>
          <table:table-cell table:style-name="ce15" office:value-type="float" office:value="20.659" calcext:value-type="float">
            <text:p><text:s/>21 </text:p>
          </table:table-cell>
          <table:table-cell table:style-name="ce15" office:value-type="float" office:value="76475.056" calcext:value-type="float">
            <text:p><text:s/>76,475 </text:p>
          </table:table-cell>
          <table:table-cell table:style-name="ce15" office:value-type="float" office:value="7062.084" calcext:value-type="float">
            <text:p><text:s/>7,062 </text:p>
          </table:table-cell>
          <table:table-cell table:style-name="ce34" office:value-type="float" office:value="1996" calcext:value-type="float">
            <text:p>1996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090889.617" calcext:value-type="float">
            <text:p><text:s/>30,090,89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571270.81" calcext:value-type="float">
            <text:p><text:s/>5,571,27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43334.666" calcext:value-type="float">
            <text:p><text:s/>1,943,335 </text:p>
          </table:table-cell>
          <table:table-cell table:style-name="ce15" office:value-type="float" office:value="22485609.777" calcext:value-type="float">
            <text:p><text:s/>22,485,610 </text:p>
          </table:table-cell>
          <table:table-cell table:style-name="ce15" office:value-type="float" office:value="8442.541" calcext:value-type="float">
            <text:p><text:s/>8,4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186.109" calcext:value-type="float">
            <text:p><text:s/>75,186 </text:p>
          </table:table-cell>
          <table:table-cell table:style-name="ce15" office:value-type="float" office:value="7045.714" calcext:value-type="float">
            <text:p><text:s/>7,046 </text:p>
          </table:table-cell>
          <table:table-cell table:style-name="ce34" office:value-type="float" office:value="1997" calcext:value-type="float">
            <text:p>1997</text:p>
          </table:table-cell>
          <table:table-cell table:style-name="ce66"/>
          <table:table-cell/>
          <table:table-cell table:style-name="ce66"/>
          <table:table-cell table:number-columns-repeated="17"/>
          <table:table-cell table:style-name="ce98" table:number-columns-repeated="11"/>
          <table:table-cell table:style-name="ce100" table:number-columns-repeated="2"/>
          <table:table-cell table:style-name="ce81" table:number-columns-repeated="977"/>
        </table:table-row>
        <table:table-row table:style-name="ro13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0481836.167" calcext:value-type="float">
            <text:p><text:s/>30,481,8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623243.639" calcext:value-type="float">
            <text:p><text:s/>5,623,24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1997191.362" calcext:value-type="float">
            <text:p><text:s/>1,997,191 </text:p>
          </table:table-cell>
          <table:table-cell table:style-name="ce15" office:value-type="float" office:value="22769941.387" calcext:value-type="float">
            <text:p><text:s/>22,769,941 </text:p>
          </table:table-cell>
          <table:table-cell table:style-name="ce15" office:value-type="float" office:value="8786.244" calcext:value-type="float">
            <text:p><text:s/>8,78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5301.425" calcext:value-type="float">
            <text:p><text:s/>75,301 </text:p>
          </table:table-cell>
          <table:table-cell table:style-name="ce15" office:value-type="float" office:value="7372.11" calcext:value-type="float">
            <text:p><text:s/>7,372 </text:p>
          </table:table-cell>
          <table:table-cell table:style-name="ce34" office:value-type="float" office:value="1998" calcext:value-type="float">
            <text:p>199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321119.35" calcext:value-type="float">
            <text:p><text:s/>19,321,1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709420.574" calcext:value-type="float">
            <text:p><text:s/>5,709,42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45044.827" calcext:value-type="float">
            <text:p><text:s/>2,045,045 </text:p>
          </table:table-cell>
          <table:table-cell table:style-name="ce15" office:value-type="float" office:value="11477624.572" calcext:value-type="float">
            <text:p><text:s/>11,477,625 </text:p>
          </table:table-cell>
          <table:table-cell table:style-name="ce15" office:value-type="float" office:value="4423.215" calcext:value-type="float">
            <text:p><text:s/>4,42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7185.694" calcext:value-type="float">
            <text:p><text:s/>77,186 </text:p>
          </table:table-cell>
          <table:table-cell table:style-name="ce15" office:value-type="float" office:value="7420.468" calcext:value-type="float">
            <text:p><text:s/>7,420 </text:p>
          </table:table-cell>
          <table:table-cell table:style-name="ce34" office:value-type="float" office:value="1999" calcext:value-type="float">
            <text:p>199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8158927.277" calcext:value-type="float">
            <text:p><text:s/>8,158,92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966206.545" calcext:value-type="float">
            <text:p><text:s/>5,966,2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06038.896" calcext:value-type="float">
            <text:p><text:s/>2,106,039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79351.715" calcext:value-type="float">
            <text:p><text:s/>79,352 </text:p>
          </table:table-cell>
          <table:table-cell table:style-name="ce15" office:value-type="float" office:value="7330.121" calcext:value-type="float">
            <text:p><text:s/>7,330 </text:p>
          </table:table-cell>
          <table:table-cell table:style-name="ce34" office:value-type="float" office:value="2000" calcext:value-type="float">
            <text:p>200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7827463.01" calcext:value-type="float">
            <text:p><text:s/>7,827,4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802510.93" calcext:value-type="float">
            <text:p><text:s/>5,802,5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024952.08" calcext:value-type="float">
            <text:p><text:s/>2,024,952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1" calcext:value-type="float">
            <text:p>200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8213574.371" calcext:value-type="float">
            <text:p><text:s/>8,213,57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059497.75" calcext:value-type="float">
            <text:p><text:s/>6,059,49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154076.621" calcext:value-type="float">
            <text:p><text:s/>2,154,07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2" calcext:value-type="float">
            <text:p>200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8952010.966" calcext:value-type="float">
            <text:p><text:s/>8,952,0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607819.835" calcext:value-type="float">
            <text:p><text:s/>6,607,8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344191.131" calcext:value-type="float">
            <text:p><text:s/>2,344,19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3" calcext:value-type="float">
            <text:p>200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9183714.625" calcext:value-type="float">
            <text:p><text:s/>9,183,71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767965.223" calcext:value-type="float">
            <text:p><text:s/>6,767,96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415749.402" calcext:value-type="float">
            <text:p><text:s/>2,415,749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4" calcext:value-type="float">
            <text:p>200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9518758.445" calcext:value-type="float">
            <text:p><text:s/>9,518,75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6992425.616" calcext:value-type="float">
            <text:p><text:s/>6,992,42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526332.829" calcext:value-type="float">
            <text:p><text:s/>2,526,333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5" calcext:value-type="float">
            <text:p>200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9841283.695" calcext:value-type="float">
            <text:p><text:s/>9,841,2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02156.443" calcext:value-type="float">
            <text:p><text:s/>7,202,15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39127.252" calcext:value-type="float">
            <text:p><text:s/>2,639,12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6" calcext:value-type="float">
            <text:p>200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9950963.232" calcext:value-type="float">
            <text:p><text:s/>9,950,96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258042.709" calcext:value-type="float">
            <text:p><text:s/>7,258,04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692920.523" calcext:value-type="float">
            <text:p><text:s/>2,692,92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7" calcext:value-type="float">
            <text:p>200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5410142.173" calcext:value-type="float">
            <text:p><text:s/>15,410,142 </text:p>
          </table:table-cell>
          <table:table-cell table:style-name="ce15" office:value-type="float" office:value="4874725.267" calcext:value-type="float">
            <text:p><text:s/>4,874,725 </text:p>
          </table:table-cell>
          <table:table-cell table:style-name="ce15" office:value-type="float" office:value="7609679.929" calcext:value-type="float">
            <text:p><text:s/>7,609,68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2925736.977" calcext:value-type="float">
            <text:p><text:s/>2,925,73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8" calcext:value-type="float">
            <text:p>200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6208759.555" calcext:value-type="float">
            <text:p><text:s/>16,208,760 </text:p>
          </table:table-cell>
          <table:table-cell table:style-name="ce15" office:value-type="float" office:value="5241805.297" calcext:value-type="float">
            <text:p><text:s/>5,241,805 </text:p>
          </table:table-cell>
          <table:table-cell table:style-name="ce15" office:value-type="float" office:value="7863387.769" calcext:value-type="float">
            <text:p><text:s/>7,863,38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103566.489" calcext:value-type="float">
            <text:p><text:s/>3,103,566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09" calcext:value-type="float">
            <text:p>200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8632416.604" calcext:value-type="float">
            <text:p><text:s/>18,632,417 </text:p>
          </table:table-cell>
          <table:table-cell table:style-name="ce15" office:value-type="float" office:value="6080303.683" calcext:value-type="float">
            <text:p><text:s/>6,080,304 </text:p>
          </table:table-cell>
          <table:table-cell table:style-name="ce15" office:value-type="float" office:value="9020818.102" calcext:value-type="float">
            <text:p><text:s/>9,020,81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5" office:value-type="float" office:value="3531294.819" calcext:value-type="float">
            <text:p><text:s/>3,531,29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0" calcext:value-type="float">
            <text:p>201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35165805.584" calcext:value-type="float">
            <text:p><text:s/>35,165,806 </text:p>
          </table:table-cell>
          <table:table-cell table:style-name="ce15" office:value-type="float" office:value="6567865.137" calcext:value-type="float">
            <text:p><text:s/>6,567,865 </text:p>
          </table:table-cell>
          <table:table-cell table:style-name="ce15" office:value-type="float" office:value="9403498.275" calcext:value-type="float">
            <text:p><text:s/>9,403,498 </text:p>
          </table:table-cell>
          <table:table-cell table:style-name="ce15" office:value-type="float" office:value="3452345.321" calcext:value-type="float">
            <text:p><text:s/>3,452,345 </text:p>
          </table:table-cell>
          <table:table-cell table:style-name="ce15" office:value-type="float" office:value="4766222.139" calcext:value-type="float">
            <text:p><text:s/>4,766,222 </text:p>
          </table:table-cell>
          <table:table-cell table:style-name="ce79" office:value-type="float" office:value="4461980.364" calcext:value-type="float">
            <text:p><text:s/>4,461,980 </text:p>
          </table:table-cell>
          <table:table-cell table:style-name="ce79" office:value-type="float" office:value="6513894.348" calcext:value-type="float">
            <text:p><text:s/>6,513,894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1" calcext:value-type="float">
            <text:p>2011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7263471.199" calcext:value-type="float">
            <text:p><text:s/>17,263,471 </text:p>
          </table:table-cell>
          <table:table-cell table:style-name="ce15" office:value-type="float" office:value="3208133.763" calcext:value-type="float">
            <text:p><text:s/>3,208,134 </text:p>
          </table:table-cell>
          <table:table-cell table:style-name="ce15" office:value-type="float" office:value="4622068.871" calcext:value-type="float">
            <text:p><text:s/>4,622,069 </text:p>
          </table:table-cell>
          <table:table-cell table:style-name="ce15" office:value-type="float" office:value="1723337.989" calcext:value-type="float">
            <text:p><text:s/>1,723,338 </text:p>
          </table:table-cell>
          <table:table-cell table:style-name="ce15" office:value-type="float" office:value="2360469.452" calcext:value-type="float">
            <text:p><text:s/>2,360,469 </text:p>
          </table:table-cell>
          <table:table-cell table:style-name="ce79" office:value-type="float" office:value="2191473.881" calcext:value-type="float">
            <text:p><text:s/>2,191,474 </text:p>
          </table:table-cell>
          <table:table-cell table:style-name="ce79" office:value-type="float" office:value="3157987.243" calcext:value-type="float">
            <text:p><text:s/>3,157,98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2" calcext:value-type="float">
            <text:p>2012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07438.545" calcext:value-type="float">
            <text:p><text:s/>107,439 </text:p>
          </table:table-cell>
          <table:table-cell table:style-name="ce15" office:value-type="float" office:value="14228.78" calcext:value-type="float">
            <text:p><text:s/>14,229 </text:p>
          </table:table-cell>
          <table:table-cell table:style-name="ce15" office:value-type="float" office:value="42010.664" calcext:value-type="float">
            <text:p><text:s/>42,011 </text:p>
          </table:table-cell>
          <table:table-cell table:style-name="ce15" office:value-type="float" office:value="23348.208" calcext:value-type="float">
            <text:p><text:s/>23,348 </text:p>
          </table:table-cell>
          <table:table-cell table:style-name="ce15" office:value-type="float" office:value="13010.496" calcext:value-type="float">
            <text:p><text:s/>13,010 </text:p>
          </table:table-cell>
          <table:table-cell table:style-name="ce15" office:value-type="float" office:value="4915.072" calcext:value-type="float">
            <text:p><text:s/>4,915 </text:p>
          </table:table-cell>
          <table:table-cell table:style-name="ce79" office:value-type="float" office:value="9925.325" calcext:value-type="float">
            <text:p><text:s/>9,925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69555.521" calcext:value-type="float">
            <text:p><text:s/>69,556 </text:p>
          </table:table-cell>
          <table:table-cell table:style-name="ce15" office:value-type="float" office:value="9306.498" calcext:value-type="float">
            <text:p><text:s/>9,306 </text:p>
          </table:table-cell>
          <table:table-cell table:style-name="ce15" office:value-type="float" office:value="32296.547" calcext:value-type="float">
            <text:p><text:s/>32,297 </text:p>
          </table:table-cell>
          <table:table-cell table:style-name="ce15" office:value-type="float" office:value="11873.917" calcext:value-type="float">
            <text:p><text:s/>11,874 </text:p>
          </table:table-cell>
          <table:table-cell table:style-name="ce15" office:value-type="float" office:value="8074.022" calcext:value-type="float">
            <text:p><text:s/>8,074 </text:p>
          </table:table-cell>
          <table:table-cell table:style-name="ce15" office:value-type="float" office:value="3546.722" calcext:value-type="float">
            <text:p><text:s/>3,547 </text:p>
          </table:table-cell>
          <table:table-cell table:style-name="ce79" office:value-type="float" office:value="4457.815" calcext:value-type="float">
            <text:p><text:s/>4,458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-3787.635" calcext:value-type="float">
            <text:p><text:s/>-3,788 </text:p>
          </table:table-cell>
          <table:table-cell table:style-name="ce15" office:value-type="float" office:value="-1036.614" calcext:value-type="float">
            <text:p><text:s/>-1,037 </text:p>
          </table:table-cell>
          <table:table-cell table:style-name="ce15" office:value-type="float" office:value="-451.609" calcext:value-type="float">
            <text:p><text:s/>-452 </text:p>
          </table:table-cell>
          <table:table-cell table:style-name="ce15" office:value-type="float" office:value="-120.483" calcext:value-type="float">
            <text:p><text:s/>-120 </text:p>
          </table:table-cell>
          <table:table-cell table:style-name="ce15" office:value-type="float" office:value="-305.719" calcext:value-type="float">
            <text:p><text:s/>-306 </text:p>
          </table:table-cell>
          <table:table-cell table:style-name="ce15" office:value-type="float" office:value="-175.769" calcext:value-type="float">
            <text:p><text:s/>-176 </text:p>
          </table:table-cell>
          <table:table-cell table:style-name="ce15" office:value-type="float" office:value="-1697.441" calcext:value-type="float">
            <text:p><text:s/>-1,69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-1402.267" calcext:value-type="float">
            <text:p><text:s/>-1,402 </text:p>
          </table:table-cell>
          <table:table-cell table:style-name="ce15" office:value-type="float" office:value="-152.502" calcext:value-type="float">
            <text:p><text:s/>-153 </text:p>
          </table:table-cell>
          <table:table-cell table:style-name="ce15" office:value-type="float" office:value="-555.569" calcext:value-type="float">
            <text:p><text:s/>-556 </text:p>
          </table:table-cell>
          <table:table-cell table:style-name="ce15" office:value-type="float" office:value="-73.1" calcext:value-type="float">
            <text:p><text:s/>-73 </text:p>
          </table:table-cell>
          <table:table-cell table:style-name="ce15" office:value-type="float" office:value="-91.05" calcext:value-type="float">
            <text:p><text:s/>-91 </text:p>
          </table:table-cell>
          <table:table-cell table:style-name="ce15" office:value-type="float" office:value="-119.477" calcext:value-type="float">
            <text:p><text:s/>-119 </text:p>
          </table:table-cell>
          <table:table-cell table:style-name="ce15" office:value-type="float" office:value="-410.569" calcext:value-type="float">
            <text:p><text:s/>-411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44.151" calcext:value-type="float">
            <text:p><text:s/>-44 </text:p>
          </table:table-cell>
          <table:table-cell table:style-name="ce15" office:value-type="float" office:value="-15.145" calcext:value-type="float">
            <text:p><text:s/>-15 </text:p>
          </table:table-cell>
          <table:table-cell table:style-name="ce15" office:value-type="float" office:value="-1.296" calcext:value-type="float">
            <text:p><text:s/>-1 </text:p>
          </table:table-cell>
          <table:table-cell table:style-name="ce15" office:value-type="float" office:value="-1.717" calcext:value-type="float">
            <text:p><text:s/>-2 </text:p>
          </table:table-cell>
          <table:table-cell table:style-name="ce15" office:value-type="float" office:value="-11.291" calcext:value-type="float">
            <text:p><text:s/>-11 </text:p>
          </table:table-cell>
          <table:table-cell table:style-name="ce15" office:value-type="float" office:value="-7.409" calcext:value-type="float">
            <text:p><text:s/>-7 </text:p>
          </table:table-cell>
          <table:table-cell table:style-name="ce15" office:value-type="float" office:value="-7.293" calcext:value-type="float">
            <text:p><text:s/>-7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13">
          <table:table-cell table:style-name="ce8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4"/>
          <table:table-cell table:style-name="ce43"/>
          <table:table-cell table:style-name="ce94"/>
          <table:table-cell table:style-name="ce43" table:number-columns-repeated="17"/>
          <table:table-cell table:style-name="ce41" table:number-columns-repeated="11"/>
          <table:table-cell table:style-name="ce43" table:number-columns-repeated="979"/>
        </table:table-row>
        <table:table-row table:style-name="ro6">
          <table:table-cell table:style-name="ce65" office:value-type="string" calcext:value-type="string">
            <text:p>            5.<text:span text:style-name="T7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3"/>5. With the city's promotion to the quasi-municipality status in January, 2011, Taoyuan County government subsidies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style-name="ce65" office:value-type="string" calcext:value-type="string">
            <text:p><text:span text:style-name="T7">　</text:span><text:span text:style-name="T8">           12</text:span><text:span text:style-name="T9">月升格為直轄市，更名桃園市。</text:span></text:p>
          </table:table-cell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were categorized as the provincial/municipal government subsidies rather than county/city government subsidies. 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/>
          <table:table-cell table:style-name="ce71"/>
          <table:table-cell table:style-name="ce76" table:number-columns-repeated="5"/>
          <table:table-cell table:style-name="ce52" office:value-type="string" calcext:value-type="string">
            <text:p><text:s text:c="17"/>It moved from quasi-municipality to municipality government in December, 2014, renamed Taoyuan City.</text:p>
          </table:table-cell>
          <table:table-cell table:style-name="ce76" table:number-columns-repeated="5"/>
          <table:table-cell table:number-columns-repeated="21"/>
          <table:table-cell table:style-name="ce99" table:number-columns-repeated="11"/>
          <table:table-cell table:number-columns-repeated="979"/>
        </table:table-row>
        <table:table-row table:style-name="ro7">
          <table:table-cell table:number-columns-repeated="7"/>
          <table:table-cell table:style-name="ce52" office:value-type="string" calcext:value-type="string">
            <text:p><text:s text:c="17"/></text:p>
          </table:table-cell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2'.$A$1:.$N$36" table:range-usable-as="print-range"/>
        </table:named-expressions>
      </table:table>
      <table:table table:name="表6-3" table:style-name="ta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25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三）</text:span></text:p>
          </table:table-cell>
          <table:covered-table-cell table:number-columns-repeated="6" table:style-name="ce29"/>
          <table:table-cell table:style-name="ce23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 3</text:span><text:span text:style-name="T16">）</text:span></text:p>
          </table:table-cell>
          <table:covered-table-cell table:number-columns-repeated="6" table:style-name="ce29"/>
          <table:table-cell table:style-name="ce58" table:number-columns-repeated="16"/>
          <table:table-cell table:style-name="ce56" table:number-columns-repeated="994"/>
        </table:table-row>
        <table:table-row table:style-name="ro2">
          <table:table-cell table:style-name="ce101"/>
          <table:table-cell table:style-name="ce44" table:number-columns-repeated="6"/>
          <table:table-cell table:style-name="ce109"/>
          <table:table-cell table:style-name="ce44" table:number-columns-repeated="6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10"/>
          <table:table-cell table:style-name="ce58" table:number-columns-repeated="16"/>
          <table:table-cell table:style-name="ce56" table:number-columns-repeated="994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 table:number-columns-repeated="4"/>
          <table:table-cell table:style-name="ce48"/>
          <table:table-cell table:style-name="ce110" table:number-columns-repeated="2"/>
          <table:table-cell table:style-name="ce9"/>
          <table:table-cell table:style-name="ce30" office:value-type="string" calcext:value-type="string">
            <text:p>Unit<text:span text:style-name="T7">：</text:span><text:span text:style-name="T8">NT$1,000</text:span></text:p>
          </table:table-cell>
          <table:table-cell table:style-name="ce37" table:number-columns-repeated="16"/>
          <table:table-cell table:style-name="ce9" table:number-columns-repeated="994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51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4" table:style-name="ce47"/>
          <table:covered-table-cell table:style-name="ce51"/>
          <table:table-cell table:style-name="ce31" office:value-type="string" calcext:value-type="string" table:number-columns-spanned="1" table:number-rows-spanned="2">
            <text:p>Year</text:p>
          </table:table-cell>
          <table:table-cell table:style-name="ce38" table:number-columns-repeated="14"/>
          <table:table-cell table:style-name="ce37" table:number-columns-repeated="2"/>
          <table:table-cell table:style-name="ce9" table:number-columns-repeated="994"/>
        </table:table-row>
        <table:table-row table:style-name="ro12">
          <table:covered-table-cell table:style-name="ce6"/>
          <table:table-cell table:style-name="ce25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75" office:value-type="string" calcext:value-type="string">
            <text:p><text:span text:style-name="T7">臺北縣政府</text:span></text:p>
            <text:p><text:span text:style-name="T15">Taipei County Government</text:span></text:p>
          </table:table-cell>
          <table:table-cell table:style-name="ce70" office:value-type="string" calcext:value-type="string">
            <text:p><text:span text:style-name="T7">宜蘭縣政府</text:span></text:p>
            <text:p><text:span text:style-name="T15">Yilan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桃園縣政府</text:span></text:p>
            <text:p><text:span text:style-name="T15">Taoyuan County Government</text:span></text:p>
          </table:table-cell>
          <table:table-cell table:style-name="ce78" office:value-type="string" calcext:value-type="string">
            <text:p><text:span text:style-name="T7">新竹縣政府</text:span></text:p>
            <text:p><text:span text:style-name="T15">Hsinchu County Government</text:span></text:p>
          </table:table-cell>
          <table:table-cell table:style-name="ce107" office:value-type="string" calcext:value-type="string">
            <text:p><text:span text:style-name="T7">苗栗縣政府</text:span></text:p>
            <text:p><text:span text:style-name="T15">Miaoli County Government</text:span></text:p>
          </table:table-cell>
          <table:table-cell table:style-name="ce78" office:value-type="string" calcext:value-type="string">
            <text:p><text:span text:style-name="T7">臺中縣政府</text:span></text:p>
            <text:p><text:span text:style-name="T15">Taichung County Government</text:span></text:p>
          </table:table-cell>
          <table:table-cell table:style-name="ce70" office:value-type="string" calcext:value-type="string">
            <text:p><text:span text:style-name="T7">彰化縣政府</text:span></text:p>
            <text:p><text:span text:style-name="T15">Changhua County Government</text:span></text:p>
          </table:table-cell>
          <table:table-cell table:style-name="ce75" office:value-type="string" calcext:value-type="string">
            <text:p><text:span text:style-name="T7">南投縣政府</text:span></text:p>
            <text:p><text:span text:style-name="T15">Nantou County Government</text:span></text:p>
          </table:table-cell>
          <table:table-cell table:style-name="ce75" office:value-type="string" calcext:value-type="string">
            <text:p><text:span text:style-name="T7">雲林縣政府</text:span></text:p>
            <text:p><text:span text:style-name="T15">Yunlin County Government </text:span></text:p>
          </table:table-cell>
          <table:table-cell table:style-name="ce75" office:value-type="string" calcext:value-type="string">
            <text:p><text:span text:style-name="T7">嘉義縣政府</text:span></text:p>
            <text:p><text:span text:style-name="T15">Chiayi County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臺南縣政府</text:span></text:p>
            <text:p><text:span text:style-name="T15">Tainan County Government</text:span></text:p>
          </table:table-cell>
          <table:covered-table-cell table:style-name="ce32"/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04" office:value-type="float" office:value="3693728.212" calcext:value-type="float">
            <text:p><text:s/>3,693,728 </text:p>
          </table:table-cell>
          <table:table-cell table:style-name="ce14" office:value-type="float" office:value="199617.426" calcext:value-type="float">
            <text:p><text:s/>199,617 </text:p>
          </table:table-cell>
          <table:table-cell table:style-name="ce14" office:value-type="float" office:value="118705.891" calcext:value-type="float">
            <text:p><text:s/>118,706 </text:p>
          </table:table-cell>
          <table:table-cell table:style-name="ce14" office:value-type="float" office:value="178085.914" calcext:value-type="float">
            <text:p><text:s/>178,086 </text:p>
          </table:table-cell>
          <table:table-cell table:style-name="ce14" office:value-type="float" office:value="78582.694" calcext:value-type="float">
            <text:p><text:s/>78,583 </text:p>
          </table:table-cell>
          <table:table-cell table:style-name="ce14" office:value-type="float" office:value="164057.901" calcext:value-type="float">
            <text:p><text:s/>164,058 </text:p>
          </table:table-cell>
          <table:table-cell table:style-name="ce14" office:value-type="float" office:value="237777.297" calcext:value-type="float">
            <text:p><text:s/>237,777 </text:p>
          </table:table-cell>
          <table:table-cell table:style-name="ce14" office:value-type="float" office:value="412598.134" calcext:value-type="float">
            <text:p><text:s/>412,598 </text:p>
          </table:table-cell>
          <table:table-cell table:style-name="ce14" office:value-type="float" office:value="190251.705" calcext:value-type="float">
            <text:p><text:s/>190,252 </text:p>
          </table:table-cell>
          <table:table-cell table:style-name="ce14" office:value-type="float" office:value="329904.779" calcext:value-type="float">
            <text:p><text:s/>329,905 </text:p>
          </table:table-cell>
          <table:table-cell table:style-name="ce14" office:value-type="float" office:value="285090.271" calcext:value-type="float">
            <text:p><text:s/>285,090 </text:p>
          </table:table-cell>
          <table:table-cell table:style-name="ce14" office:value-type="float" office:value="397131.161" calcext:value-type="float">
            <text:p><text:s/>397,131 </text:p>
          </table:table-cell>
          <table:table-cell table:style-name="ce33" office:value-type="float" office:value="1995" calcext:value-type="float">
            <text:p>1995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04" office:value-type="float" office:value="4081217.982" calcext:value-type="float">
            <text:p><text:s/>4,081,218 </text:p>
          </table:table-cell>
          <table:table-cell table:style-name="ce14" office:value-type="float" office:value="226290.113" calcext:value-type="float">
            <text:p><text:s/>226,290 </text:p>
          </table:table-cell>
          <table:table-cell table:style-name="ce14" office:value-type="float" office:value="131677.167" calcext:value-type="float">
            <text:p><text:s/>131,677 </text:p>
          </table:table-cell>
          <table:table-cell table:style-name="ce14" office:value-type="float" office:value="197049.062" calcext:value-type="float">
            <text:p><text:s/>197,049 </text:p>
          </table:table-cell>
          <table:table-cell table:style-name="ce14" office:value-type="float" office:value="89396.365" calcext:value-type="float">
            <text:p><text:s/>89,396 </text:p>
          </table:table-cell>
          <table:table-cell table:style-name="ce14" office:value-type="float" office:value="181017.72" calcext:value-type="float">
            <text:p><text:s/>181,018 </text:p>
          </table:table-cell>
          <table:table-cell table:style-name="ce14" office:value-type="float" office:value="262749.995" calcext:value-type="float">
            <text:p><text:s/>262,750 </text:p>
          </table:table-cell>
          <table:table-cell table:style-name="ce14" office:value-type="float" office:value="458192.728" calcext:value-type="float">
            <text:p><text:s/>458,193 </text:p>
          </table:table-cell>
          <table:table-cell table:style-name="ce14" office:value-type="float" office:value="208667.219" calcext:value-type="float">
            <text:p><text:s/>208,667 </text:p>
          </table:table-cell>
          <table:table-cell table:style-name="ce14" office:value-type="float" office:value="371635.084" calcext:value-type="float">
            <text:p><text:s/>371,635 </text:p>
          </table:table-cell>
          <table:table-cell table:style-name="ce14" office:value-type="float" office:value="315760.976" calcext:value-type="float">
            <text:p><text:s/>315,761 </text:p>
          </table:table-cell>
          <table:table-cell table:style-name="ce14" office:value-type="float" office:value="429756.788" calcext:value-type="float">
            <text:p><text:s/>429,757 </text:p>
          </table:table-cell>
          <table:table-cell table:style-name="ce33" office:value-type="float" office:value="1996" calcext:value-type="float">
            <text:p>1996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04" office:value-type="float" office:value="4088938.32" calcext:value-type="float">
            <text:p><text:s/>4,088,938 </text:p>
          </table:table-cell>
          <table:table-cell table:style-name="ce14" office:value-type="float" office:value="225748.688" calcext:value-type="float">
            <text:p><text:s/>225,749 </text:p>
          </table:table-cell>
          <table:table-cell table:style-name="ce14" office:value-type="float" office:value="135078.82" calcext:value-type="float">
            <text:p><text:s/>135,079 </text:p>
          </table:table-cell>
          <table:table-cell table:style-name="ce14" office:value-type="float" office:value="191556.503" calcext:value-type="float">
            <text:p><text:s/>191,557 </text:p>
          </table:table-cell>
          <table:table-cell table:style-name="ce14" office:value-type="float" office:value="92691.749" calcext:value-type="float">
            <text:p><text:s/>92,692 </text:p>
          </table:table-cell>
          <table:table-cell table:style-name="ce14" office:value-type="float" office:value="180934.901" calcext:value-type="float">
            <text:p><text:s/>180,935 </text:p>
          </table:table-cell>
          <table:table-cell table:style-name="ce14" office:value-type="float" office:value="275662.033" calcext:value-type="float">
            <text:p><text:s/>275,662 </text:p>
          </table:table-cell>
          <table:table-cell table:style-name="ce14" office:value-type="float" office:value="462724.358" calcext:value-type="float">
            <text:p><text:s/>462,724 </text:p>
          </table:table-cell>
          <table:table-cell table:style-name="ce14" office:value-type="float" office:value="203194.139" calcext:value-type="float">
            <text:p><text:s/>203,194 </text:p>
          </table:table-cell>
          <table:table-cell table:style-name="ce14" office:value-type="float" office:value="375906.605" calcext:value-type="float">
            <text:p><text:s/>375,907 </text:p>
          </table:table-cell>
          <table:table-cell table:style-name="ce14" office:value-type="float" office:value="317424.596" calcext:value-type="float">
            <text:p><text:s/>317,425 </text:p>
          </table:table-cell>
          <table:table-cell table:style-name="ce14" office:value-type="float" office:value="429779.067" calcext:value-type="float">
            <text:p><text:s/>429,779 </text:p>
          </table:table-cell>
          <table:table-cell table:style-name="ce33" office:value-type="float" office:value="1997" calcext:value-type="float">
            <text:p>1997</text:p>
          </table:table-cell>
          <table:table-cell table:style-name="ce39" table:number-columns-repeated="14"/>
          <table:table-cell table:style-name="ce36" table:number-columns-repeated="2"/>
          <table:table-cell table:style-name="ce44" table:number-columns-repeated="994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04" office:value-type="float" office:value="4176467.209" calcext:value-type="float">
            <text:p><text:s/>4,176,467 </text:p>
          </table:table-cell>
          <table:table-cell table:style-name="ce14" office:value-type="float" office:value="217166.641" calcext:value-type="float">
            <text:p><text:s/>217,167 </text:p>
          </table:table-cell>
          <table:table-cell table:style-name="ce14" office:value-type="float" office:value="139887.928" calcext:value-type="float">
            <text:p><text:s/>139,888 </text:p>
          </table:table-cell>
          <table:table-cell table:style-name="ce14" office:value-type="float" office:value="191533.593" calcext:value-type="float">
            <text:p><text:s/>191,534 </text:p>
          </table:table-cell>
          <table:table-cell table:style-name="ce14" office:value-type="float" office:value="95087.786" calcext:value-type="float">
            <text:p><text:s/>95,088 </text:p>
          </table:table-cell>
          <table:table-cell table:style-name="ce14" office:value-type="float" office:value="185662.084" calcext:value-type="float">
            <text:p><text:s/>185,662 </text:p>
          </table:table-cell>
          <table:table-cell table:style-name="ce14" office:value-type="float" office:value="283380.585" calcext:value-type="float">
            <text:p><text:s/>283,381 </text:p>
          </table:table-cell>
          <table:table-cell table:style-name="ce14" office:value-type="float" office:value="462664.917" calcext:value-type="float">
            <text:p><text:s/>462,665 </text:p>
          </table:table-cell>
          <table:table-cell table:style-name="ce14" office:value-type="float" office:value="213743.187" calcext:value-type="float">
            <text:p><text:s/>213,743 </text:p>
          </table:table-cell>
          <table:table-cell table:style-name="ce14" office:value-type="float" office:value="385656.741" calcext:value-type="float">
            <text:p><text:s/>385,657 </text:p>
          </table:table-cell>
          <table:table-cell table:style-name="ce14" office:value-type="float" office:value="320792.243" calcext:value-type="float">
            <text:p><text:s/>320,792 </text:p>
          </table:table-cell>
          <table:table-cell table:style-name="ce14" office:value-type="float" office:value="438256.111" calcext:value-type="float">
            <text:p><text:s/>438,256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04" office:value-type="float" office:value="4350449.481" calcext:value-type="float">
            <text:p><text:s/>4,350,449 </text:p>
          </table:table-cell>
          <table:table-cell table:style-name="ce14" office:value-type="float" office:value="241538.067" calcext:value-type="float">
            <text:p><text:s/>241,538 </text:p>
          </table:table-cell>
          <table:table-cell table:style-name="ce14" office:value-type="float" office:value="147958.211" calcext:value-type="float">
            <text:p><text:s/>147,958 </text:p>
          </table:table-cell>
          <table:table-cell table:style-name="ce14" office:value-type="float" office:value="206077.916" calcext:value-type="float">
            <text:p><text:s/>206,078 </text:p>
          </table:table-cell>
          <table:table-cell table:style-name="ce14" office:value-type="float" office:value="98907.623" calcext:value-type="float">
            <text:p><text:s/>98,908 </text:p>
          </table:table-cell>
          <table:table-cell table:style-name="ce14" office:value-type="float" office:value="189597.067" calcext:value-type="float">
            <text:p><text:s/>189,597 </text:p>
          </table:table-cell>
          <table:table-cell table:style-name="ce14" office:value-type="float" office:value="289848.505" calcext:value-type="float">
            <text:p><text:s/>289,849 </text:p>
          </table:table-cell>
          <table:table-cell table:style-name="ce14" office:value-type="float" office:value="479227.031" calcext:value-type="float">
            <text:p><text:s/>479,227 </text:p>
          </table:table-cell>
          <table:table-cell table:style-name="ce14" office:value-type="float" office:value="223346.29" calcext:value-type="float">
            <text:p><text:s/>223,346 </text:p>
          </table:table-cell>
          <table:table-cell table:style-name="ce14" office:value-type="float" office:value="399919.592" calcext:value-type="float">
            <text:p><text:s/>399,920 </text:p>
          </table:table-cell>
          <table:table-cell table:style-name="ce14" office:value-type="float" office:value="329157.169" calcext:value-type="float">
            <text:p><text:s/>329,157 </text:p>
          </table:table-cell>
          <table:table-cell table:style-name="ce14" office:value-type="float" office:value="446962.092" calcext:value-type="float">
            <text:p><text:s/>446,962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04" office:value-type="float" office:value="4430263.655" calcext:value-type="float">
            <text:p><text:s/>4,430,264 </text:p>
          </table:table-cell>
          <table:table-cell table:style-name="ce14" office:value-type="float" office:value="250481.247" calcext:value-type="float">
            <text:p><text:s/>250,481 </text:p>
          </table:table-cell>
          <table:table-cell table:style-name="ce14" office:value-type="float" office:value="154478.723" calcext:value-type="float">
            <text:p><text:s/>154,479 </text:p>
          </table:table-cell>
          <table:table-cell table:style-name="ce14" office:value-type="float" office:value="213364.654" calcext:value-type="float">
            <text:p><text:s/>213,365 </text:p>
          </table:table-cell>
          <table:table-cell table:style-name="ce14" office:value-type="float" office:value="100146.318" calcext:value-type="float">
            <text:p><text:s/>100,146 </text:p>
          </table:table-cell>
          <table:table-cell table:style-name="ce14" office:value-type="float" office:value="189632.366" calcext:value-type="float">
            <text:p><text:s/>189,632 </text:p>
          </table:table-cell>
          <table:table-cell table:style-name="ce14" office:value-type="float" office:value="293894.005" calcext:value-type="float">
            <text:p><text:s/>293,894 </text:p>
          </table:table-cell>
          <table:table-cell table:style-name="ce14" office:value-type="float" office:value="483894.564" calcext:value-type="float">
            <text:p><text:s/>483,895 </text:p>
          </table:table-cell>
          <table:table-cell table:style-name="ce14" office:value-type="float" office:value="227265.005" calcext:value-type="float">
            <text:p><text:s/>227,265 </text:p>
          </table:table-cell>
          <table:table-cell table:style-name="ce14" office:value-type="float" office:value="398151.471" calcext:value-type="float">
            <text:p><text:s/>398,151 </text:p>
          </table:table-cell>
          <table:table-cell table:style-name="ce14" office:value-type="float" office:value="329669.377" calcext:value-type="float">
            <text:p><text:s/>329,669 </text:p>
          </table:table-cell>
          <table:table-cell table:style-name="ce14" office:value-type="float" office:value="445757.143" calcext:value-type="float">
            <text:p><text:s/>445,757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04" office:value-type="float" office:value="4256704.828" calcext:value-type="float">
            <text:p><text:s/>4,256,705 </text:p>
          </table:table-cell>
          <table:table-cell table:style-name="ce14" office:value-type="float" office:value="255680.612" calcext:value-type="float">
            <text:p><text:s/>255,681 </text:p>
          </table:table-cell>
          <table:table-cell table:style-name="ce14" office:value-type="float" office:value="144908.776" calcext:value-type="float">
            <text:p><text:s/>144,909 </text:p>
          </table:table-cell>
          <table:table-cell table:style-name="ce14" office:value-type="float" office:value="202583.277" calcext:value-type="float">
            <text:p><text:s/>202,583 </text:p>
          </table:table-cell>
          <table:table-cell table:style-name="ce14" office:value-type="float" office:value="96238.558" calcext:value-type="float">
            <text:p><text:s/>96,239 </text:p>
          </table:table-cell>
          <table:table-cell table:style-name="ce14" office:value-type="float" office:value="180299.938" calcext:value-type="float">
            <text:p><text:s/>180,300 </text:p>
          </table:table-cell>
          <table:table-cell table:style-name="ce14" office:value-type="float" office:value="278825.032" calcext:value-type="float">
            <text:p><text:s/>278,825 </text:p>
          </table:table-cell>
          <table:table-cell table:style-name="ce14" office:value-type="float" office:value="457500.294" calcext:value-type="float">
            <text:p><text:s/>457,500 </text:p>
          </table:table-cell>
          <table:table-cell table:style-name="ce14" office:value-type="float" office:value="223539.207" calcext:value-type="float">
            <text:p><text:s/>223,539 </text:p>
          </table:table-cell>
          <table:table-cell table:style-name="ce14" office:value-type="float" office:value="388632.781" calcext:value-type="float">
            <text:p><text:s/>388,633 </text:p>
          </table:table-cell>
          <table:table-cell table:style-name="ce14" office:value-type="float" office:value="314936.672" calcext:value-type="float">
            <text:p><text:s/>314,937 </text:p>
          </table:table-cell>
          <table:table-cell table:style-name="ce14" office:value-type="float" office:value="421766.17" calcext:value-type="float">
            <text:p><text:s/>421,76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04" office:value-type="float" office:value="4407393.425" calcext:value-type="float">
            <text:p><text:s/>4,407,393 </text:p>
          </table:table-cell>
          <table:table-cell table:style-name="ce14" office:value-type="float" office:value="263058.692" calcext:value-type="float">
            <text:p><text:s/>263,059 </text:p>
          </table:table-cell>
          <table:table-cell table:style-name="ce14" office:value-type="float" office:value="152892.537" calcext:value-type="float">
            <text:p><text:s/>152,893 </text:p>
          </table:table-cell>
          <table:table-cell table:style-name="ce14" office:value-type="float" office:value="200831.88" calcext:value-type="float">
            <text:p><text:s/>200,832 </text:p>
          </table:table-cell>
          <table:table-cell table:style-name="ce14" office:value-type="float" office:value="99612.253" calcext:value-type="float">
            <text:p><text:s/>99,612 </text:p>
          </table:table-cell>
          <table:table-cell table:style-name="ce14" office:value-type="float" office:value="187137.02" calcext:value-type="float">
            <text:p><text:s/>187,137 </text:p>
          </table:table-cell>
          <table:table-cell table:style-name="ce14" office:value-type="float" office:value="289142.208" calcext:value-type="float">
            <text:p><text:s/>289,142 </text:p>
          </table:table-cell>
          <table:table-cell table:style-name="ce14" office:value-type="float" office:value="469865.94" calcext:value-type="float">
            <text:p><text:s/>469,866 </text:p>
          </table:table-cell>
          <table:table-cell table:style-name="ce14" office:value-type="float" office:value="237838.575" calcext:value-type="float">
            <text:p><text:s/>237,839 </text:p>
          </table:table-cell>
          <table:table-cell table:style-name="ce14" office:value-type="float" office:value="407473.44" calcext:value-type="float">
            <text:p><text:s/>407,473 </text:p>
          </table:table-cell>
          <table:table-cell table:style-name="ce14" office:value-type="float" office:value="321781.169" calcext:value-type="float">
            <text:p><text:s/>321,781 </text:p>
          </table:table-cell>
          <table:table-cell table:style-name="ce14" office:value-type="float" office:value="431551.892" calcext:value-type="float">
            <text:p><text:s/>431,552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04" office:value-type="float" office:value="4797463.1" calcext:value-type="float">
            <text:p><text:s/>4,797,463 </text:p>
          </table:table-cell>
          <table:table-cell table:style-name="ce14" office:value-type="float" office:value="326328.741" calcext:value-type="float">
            <text:p><text:s/>326,329 </text:p>
          </table:table-cell>
          <table:table-cell table:style-name="ce14" office:value-type="float" office:value="170968.386" calcext:value-type="float">
            <text:p><text:s/>170,968 </text:p>
          </table:table-cell>
          <table:table-cell table:style-name="ce14" office:value-type="float" office:value="218539.436" calcext:value-type="float">
            <text:p><text:s/>218,539 </text:p>
          </table:table-cell>
          <table:table-cell table:style-name="ce14" office:value-type="float" office:value="102031.562" calcext:value-type="float">
            <text:p><text:s/>102,032 </text:p>
          </table:table-cell>
          <table:table-cell table:style-name="ce14" office:value-type="float" office:value="200892.53" calcext:value-type="float">
            <text:p><text:s/>200,893 </text:p>
          </table:table-cell>
          <table:table-cell table:style-name="ce14" office:value-type="float" office:value="302735.18" calcext:value-type="float">
            <text:p><text:s/>302,735 </text:p>
          </table:table-cell>
          <table:table-cell table:style-name="ce14" office:value-type="float" office:value="498125.524" calcext:value-type="float">
            <text:p><text:s/>498,126 </text:p>
          </table:table-cell>
          <table:table-cell table:style-name="ce14" office:value-type="float" office:value="255093.445" calcext:value-type="float">
            <text:p><text:s/>255,093 </text:p>
          </table:table-cell>
          <table:table-cell table:style-name="ce14" office:value-type="float" office:value="443965.482" calcext:value-type="float">
            <text:p><text:s/>443,965 </text:p>
          </table:table-cell>
          <table:table-cell table:style-name="ce14" office:value-type="float" office:value="343740.941" calcext:value-type="float">
            <text:p><text:s/>343,741 </text:p>
          </table:table-cell>
          <table:table-cell table:style-name="ce14" office:value-type="float" office:value="455507.45" calcext:value-type="float">
            <text:p><text:s/>455,507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04" office:value-type="float" office:value="4819548.648" calcext:value-type="float">
            <text:p><text:s/>4,819,549 </text:p>
          </table:table-cell>
          <table:table-cell table:style-name="ce14" office:value-type="float" office:value="339169.142" calcext:value-type="float">
            <text:p><text:s/>339,169 </text:p>
          </table:table-cell>
          <table:table-cell table:style-name="ce14" office:value-type="float" office:value="174053.122" calcext:value-type="float">
            <text:p><text:s/>174,053 </text:p>
          </table:table-cell>
          <table:table-cell table:style-name="ce14" office:value-type="float" office:value="207424.327" calcext:value-type="float">
            <text:p><text:s/>207,424 </text:p>
          </table:table-cell>
          <table:table-cell table:style-name="ce14" office:value-type="float" office:value="103759.787" calcext:value-type="float">
            <text:p><text:s/>103,760 </text:p>
          </table:table-cell>
          <table:table-cell table:style-name="ce14" office:value-type="float" office:value="200745.267" calcext:value-type="float">
            <text:p><text:s/>200,745 </text:p>
          </table:table-cell>
          <table:table-cell table:style-name="ce14" office:value-type="float" office:value="299642.686" calcext:value-type="float">
            <text:p><text:s/>299,643 </text:p>
          </table:table-cell>
          <table:table-cell table:style-name="ce14" office:value-type="float" office:value="496836.614" calcext:value-type="float">
            <text:p><text:s/>496,837 </text:p>
          </table:table-cell>
          <table:table-cell table:style-name="ce14" office:value-type="float" office:value="254263.372" calcext:value-type="float">
            <text:p><text:s/>254,263 </text:p>
          </table:table-cell>
          <table:table-cell table:style-name="ce14" office:value-type="float" office:value="444393.854" calcext:value-type="float">
            <text:p><text:s/>444,394 </text:p>
          </table:table-cell>
          <table:table-cell table:style-name="ce14" office:value-type="float" office:value="341046.342" calcext:value-type="float">
            <text:p><text:s/>341,046 </text:p>
          </table:table-cell>
          <table:table-cell table:style-name="ce14" office:value-type="float" office:value="449096.556" calcext:value-type="float">
            <text:p><text:s/>449,097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04" office:value-type="float" office:value="4848241.47" calcext:value-type="float">
            <text:p><text:s/>4,848,241 </text:p>
          </table:table-cell>
          <table:table-cell table:style-name="ce14" office:value-type="float" office:value="362382.093" calcext:value-type="float">
            <text:p><text:s/>362,382 </text:p>
          </table:table-cell>
          <table:table-cell table:style-name="ce14" office:value-type="float" office:value="176957.054" calcext:value-type="float">
            <text:p><text:s/>176,957 </text:p>
          </table:table-cell>
          <table:table-cell table:style-name="ce14" office:value-type="float" office:value="202408.622" calcext:value-type="float">
            <text:p><text:s/>202,409 </text:p>
          </table:table-cell>
          <table:table-cell table:style-name="ce14" office:value-type="float" office:value="105745.152" calcext:value-type="float">
            <text:p><text:s/>105,745 </text:p>
          </table:table-cell>
          <table:table-cell table:style-name="ce14" office:value-type="float" office:value="201336.599" calcext:value-type="float">
            <text:p><text:s/>201,337 </text:p>
          </table:table-cell>
          <table:table-cell table:style-name="ce14" office:value-type="float" office:value="300458.3" calcext:value-type="float">
            <text:p><text:s/>300,458 </text:p>
          </table:table-cell>
          <table:table-cell table:style-name="ce14" office:value-type="float" office:value="493769.878" calcext:value-type="float">
            <text:p><text:s/>493,770 </text:p>
          </table:table-cell>
          <table:table-cell table:style-name="ce14" office:value-type="float" office:value="253790.777" calcext:value-type="float">
            <text:p><text:s/>253,791 </text:p>
          </table:table-cell>
          <table:table-cell table:style-name="ce14" office:value-type="float" office:value="436281.512" calcext:value-type="float">
            <text:p><text:s/>436,282 </text:p>
          </table:table-cell>
          <table:table-cell table:style-name="ce14" office:value-type="float" office:value="335873.303" calcext:value-type="float">
            <text:p><text:s/>335,873 </text:p>
          </table:table-cell>
          <table:table-cell table:style-name="ce14" office:value-type="float" office:value="443410.485" calcext:value-type="float">
            <text:p><text:s/>443,410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04" office:value-type="float" office:value="4798111.786" calcext:value-type="float">
            <text:p><text:s/>4,798,112 </text:p>
          </table:table-cell>
          <table:table-cell table:style-name="ce14" office:value-type="float" office:value="351792.748" calcext:value-type="float">
            <text:p><text:s/>351,793 </text:p>
          </table:table-cell>
          <table:table-cell table:style-name="ce14" office:value-type="float" office:value="167666.3" calcext:value-type="float">
            <text:p><text:s/>167,666 </text:p>
          </table:table-cell>
          <table:table-cell table:style-name="ce14" office:value-type="float" office:value="203146.921" calcext:value-type="float">
            <text:p><text:s/>203,147 </text:p>
          </table:table-cell>
          <table:table-cell table:style-name="ce14" office:value-type="float" office:value="99532.057" calcext:value-type="float">
            <text:p><text:s/>99,532 </text:p>
          </table:table-cell>
          <table:table-cell table:style-name="ce14" office:value-type="float" office:value="201711.973" calcext:value-type="float">
            <text:p><text:s/>201,712 </text:p>
          </table:table-cell>
          <table:table-cell table:style-name="ce14" office:value-type="float" office:value="296876.647" calcext:value-type="float">
            <text:p><text:s/>296,877 </text:p>
          </table:table-cell>
          <table:table-cell table:style-name="ce14" office:value-type="float" office:value="490515.792" calcext:value-type="float">
            <text:p><text:s/>490,516 </text:p>
          </table:table-cell>
          <table:table-cell table:style-name="ce14" office:value-type="float" office:value="251268.25" calcext:value-type="float">
            <text:p><text:s/>251,268 </text:p>
          </table:table-cell>
          <table:table-cell table:style-name="ce14" office:value-type="float" office:value="431305.201" calcext:value-type="float">
            <text:p><text:s/>431,305 </text:p>
          </table:table-cell>
          <table:table-cell table:style-name="ce14" office:value-type="float" office:value="328579.214" calcext:value-type="float">
            <text:p><text:s/>328,579 </text:p>
          </table:table-cell>
          <table:table-cell table:style-name="ce14" office:value-type="float" office:value="437428.157" calcext:value-type="float">
            <text:p><text:s/>437,428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04" office:value-type="float" office:value="4859583.093" calcext:value-type="float">
            <text:p><text:s/>4,859,583 </text:p>
          </table:table-cell>
          <table:table-cell table:style-name="ce14" office:value-type="float" office:value="369193.751" calcext:value-type="float">
            <text:p><text:s/>369,194 </text:p>
          </table:table-cell>
          <table:table-cell table:style-name="ce14" office:value-type="float" office:value="171277.557" calcext:value-type="float">
            <text:p><text:s/>171,278 </text:p>
          </table:table-cell>
          <table:table-cell table:style-name="ce14" office:value-type="float" office:value="210654.425" calcext:value-type="float">
            <text:p><text:s/>210,654 </text:p>
          </table:table-cell>
          <table:table-cell table:style-name="ce14" office:value-type="float" office:value="100224.533" calcext:value-type="float">
            <text:p><text:s/>100,225 </text:p>
          </table:table-cell>
          <table:table-cell table:style-name="ce14" office:value-type="float" office:value="202180.366" calcext:value-type="float">
            <text:p><text:s/>202,180 </text:p>
          </table:table-cell>
          <table:table-cell table:style-name="ce14" office:value-type="float" office:value="301588.088" calcext:value-type="float">
            <text:p><text:s/>301,588 </text:p>
          </table:table-cell>
          <table:table-cell table:style-name="ce14" office:value-type="float" office:value="491195.45" calcext:value-type="float">
            <text:p><text:s/>491,195 </text:p>
          </table:table-cell>
          <table:table-cell table:style-name="ce14" office:value-type="float" office:value="248917.801" calcext:value-type="float">
            <text:p><text:s/>248,918 </text:p>
          </table:table-cell>
          <table:table-cell table:style-name="ce14" office:value-type="float" office:value="438005.699" calcext:value-type="float">
            <text:p><text:s/>438,006 </text:p>
          </table:table-cell>
          <table:table-cell table:style-name="ce14" office:value-type="float" office:value="317053.257" calcext:value-type="float">
            <text:p><text:s/>317,053 </text:p>
          </table:table-cell>
          <table:table-cell table:style-name="ce14" office:value-type="float" office:value="432374.815" calcext:value-type="float">
            <text:p><text:s/>432,375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04" office:value-type="float" office:value="4740336.148" calcext:value-type="float">
            <text:p><text:s/>4,740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344.162" calcext:value-type="float">
            <text:p><text:s/>184,344 </text:p>
          </table:table-cell>
          <table:table-cell table:style-name="ce14" office:value-type="float" office:value="232208.222" calcext:value-type="float">
            <text:p><text:s/>232,208 </text:p>
          </table:table-cell>
          <table:table-cell table:style-name="ce14" office:value-type="float" office:value="109432.156" calcext:value-type="float">
            <text:p><text:s/>109,432 </text:p>
          </table:table-cell>
          <table:table-cell table:style-name="ce14" office:value-type="float" office:value="210485.156" calcext:value-type="float">
            <text:p><text:s/>210,485 </text:p>
          </table:table-cell>
          <table:table-cell table:style-name="ce14" office:value-type="float" office:value="316795.657" calcext:value-type="float">
            <text:p><text:s/>316,796 </text:p>
          </table:table-cell>
          <table:table-cell table:style-name="ce14" office:value-type="float" office:value="506222.417" calcext:value-type="float">
            <text:p><text:s/>506,222 </text:p>
          </table:table-cell>
          <table:table-cell table:style-name="ce14" office:value-type="float" office:value="268422.203" calcext:value-type="float">
            <text:p><text:s/>268,422 </text:p>
          </table:table-cell>
          <table:table-cell table:style-name="ce14" office:value-type="float" office:value="446889.35" calcext:value-type="float">
            <text:p><text:s/>446,889 </text:p>
          </table:table-cell>
          <table:table-cell table:style-name="ce14" office:value-type="float" office:value="323880.371" calcext:value-type="float">
            <text:p><text:s/>323,880 </text:p>
          </table:table-cell>
          <table:table-cell table:style-name="ce14" office:value-type="float" office:value="457772.432" calcext:value-type="float">
            <text:p><text:s/>457,772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04" office:value-type="float" office:value="4866488.416" calcext:value-type="float">
            <text:p><text:s/>4,866,4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4216.088" calcext:value-type="float">
            <text:p><text:s/>194,216 </text:p>
          </table:table-cell>
          <table:table-cell table:style-name="ce14" office:value-type="float" office:value="250172.307" calcext:value-type="float">
            <text:p><text:s/>250,172 </text:p>
          </table:table-cell>
          <table:table-cell table:style-name="ce14" office:value-type="float" office:value="115909.189" calcext:value-type="float">
            <text:p><text:s/>115,909 </text:p>
          </table:table-cell>
          <table:table-cell table:style-name="ce14" office:value-type="float" office:value="214892.906" calcext:value-type="float">
            <text:p><text:s/>214,893 </text:p>
          </table:table-cell>
          <table:table-cell table:style-name="ce14" office:value-type="float" office:value="328531.45" calcext:value-type="float">
            <text:p><text:s/>328,531 </text:p>
          </table:table-cell>
          <table:table-cell table:style-name="ce14" office:value-type="float" office:value="493358.434" calcext:value-type="float">
            <text:p><text:s/>493,358 </text:p>
          </table:table-cell>
          <table:table-cell table:style-name="ce14" office:value-type="float" office:value="266387.951" calcext:value-type="float">
            <text:p><text:s/>266,388 </text:p>
          </table:table-cell>
          <table:table-cell table:style-name="ce14" office:value-type="float" office:value="460384.711" calcext:value-type="float">
            <text:p><text:s/>460,385 </text:p>
          </table:table-cell>
          <table:table-cell table:style-name="ce14" office:value-type="float" office:value="322666.904" calcext:value-type="float">
            <text:p><text:s/>322,667 </text:p>
          </table:table-cell>
          <table:table-cell table:style-name="ce14" office:value-type="float" office:value="467748.294" calcext:value-type="float">
            <text:p><text:s/>467,748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04" office:value-type="float" office:value="5362024.859" calcext:value-type="float">
            <text:p><text:s/>5,362,02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6978.138" calcext:value-type="float">
            <text:p><text:s/>206,978 </text:p>
          </table:table-cell>
          <table:table-cell table:style-name="ce14" office:value-type="float" office:value="287437.041" calcext:value-type="float">
            <text:p><text:s/>287,437 </text:p>
          </table:table-cell>
          <table:table-cell table:style-name="ce14" office:value-type="float" office:value="128444.941" calcext:value-type="float">
            <text:p><text:s/>128,445 </text:p>
          </table:table-cell>
          <table:table-cell table:style-name="ce14" office:value-type="float" office:value="240254.03" calcext:value-type="float">
            <text:p><text:s/>240,254 </text:p>
          </table:table-cell>
          <table:table-cell table:style-name="ce14" office:value-type="float" office:value="368881.618" calcext:value-type="float">
            <text:p><text:s/>368,882 </text:p>
          </table:table-cell>
          <table:table-cell table:style-name="ce14" office:value-type="float" office:value="543649.265" calcext:value-type="float">
            <text:p><text:s/>543,649 </text:p>
          </table:table-cell>
          <table:table-cell table:style-name="ce14" office:value-type="float" office:value="295937.741" calcext:value-type="float">
            <text:p><text:s/>295,938 </text:p>
          </table:table-cell>
          <table:table-cell table:style-name="ce14" office:value-type="float" office:value="498151.726" calcext:value-type="float">
            <text:p><text:s/>498,152 </text:p>
          </table:table-cell>
          <table:table-cell table:style-name="ce14" office:value-type="float" office:value="350076.426" calcext:value-type="float">
            <text:p><text:s/>350,076 </text:p>
          </table:table-cell>
          <table:table-cell table:style-name="ce14" office:value-type="float" office:value="514470.862" calcext:value-type="float">
            <text:p><text:s/>514,47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04" office:value-type="float" office:value="3020266.779" calcext:value-type="float">
            <text:p><text:s/>3,020,2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3061.615" calcext:value-type="float">
            <text:p><text:s/>173,0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0972.853" calcext:value-type="float">
            <text:p><text:s/>110,973 </text:p>
          </table:table-cell>
          <table:table-cell table:style-name="ce14" office:value-type="float" office:value="217148.088" calcext:value-type="float">
            <text:p><text:s/>217,1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246.801" calcext:value-type="float">
            <text:p><text:s/>506,247 </text:p>
          </table:table-cell>
          <table:table-cell table:style-name="ce14" office:value-type="float" office:value="263666.821" calcext:value-type="float">
            <text:p><text:s/>263,667 </text:p>
          </table:table-cell>
          <table:table-cell table:style-name="ce14" office:value-type="float" office:value="465878.174" calcext:value-type="float">
            <text:p><text:s/>465,878 </text:p>
          </table:table-cell>
          <table:table-cell table:style-name="ce14" office:value-type="float" office:value="346110.182" calcext:value-type="float">
            <text:p><text:s/>346,11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04" office:value-type="float" office:value="1233572.596" calcext:value-type="float">
            <text:p><text:s/>1,233,5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7291.133" calcext:value-type="float">
            <text:p><text:s/>67,29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630.299" calcext:value-type="float">
            <text:p><text:s/>45,630 </text:p>
          </table:table-cell>
          <table:table-cell table:style-name="ce14" office:value-type="float" office:value="93627.18" calcext:value-type="float">
            <text:p><text:s/>93,6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6149.529" calcext:value-type="float">
            <text:p><text:s/>226,150 </text:p>
          </table:table-cell>
          <table:table-cell table:style-name="ce14" office:value-type="float" office:value="110931.987" calcext:value-type="float">
            <text:p><text:s/>110,932 </text:p>
          </table:table-cell>
          <table:table-cell table:style-name="ce14" office:value-type="float" office:value="203904.56" calcext:value-type="float">
            <text:p><text:s/>203,905 </text:p>
          </table:table-cell>
          <table:table-cell table:style-name="ce14" office:value-type="float" office:value="164302.779" calcext:value-type="float">
            <text:p><text:s/>164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0" table:number-columns-repeated="14"/>
          <table:table-cell table:style-name="ce42" table:number-columns-repeated="996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79" office:value-type="float" office:value="-1800.63" calcext:value-type="float">
            <text:p><text:s/>-1,80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74.585" calcext:value-type="float">
            <text:p><text:s/>-17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.19" calcext:value-type="float">
            <text:p><text:s/>-25 </text:p>
          </table:table-cell>
          <table:table-cell table:style-name="ce108" office:value-type="float" office:value="0.483" calcext:value-type="float">
            <text:p><text:s/>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250.527" calcext:value-type="float">
            <text:p><text:s/>-251 </text:p>
          </table:table-cell>
          <table:table-cell table:style-name="ce79" office:value-type="float" office:value="-337.929" calcext:value-type="float">
            <text:p><text:s/>-338 </text:p>
          </table:table-cell>
          <table:table-cell table:style-name="ce79" office:value-type="float" office:value="-127.935" calcext:value-type="float">
            <text:p><text:s/>-128 </text:p>
          </table:table-cell>
          <table:table-cell table:style-name="ce79" office:value-type="float" office:value="-242.819" calcext:value-type="float">
            <text:p><text:s/>-2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79" office:value-type="float" office:value="-1269.353" calcext:value-type="float">
            <text:p><text:s/>-1,2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11.774" calcext:value-type="float">
            <text:p><text:s/>-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11.143" calcext:value-type="float">
            <text:p><text:s/>11 </text:p>
          </table:table-cell>
          <table:table-cell table:style-name="ce108" office:value-type="float" office:value="-53.077" calcext:value-type="float">
            <text:p><text:s/>-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47.84" calcext:value-type="float">
            <text:p><text:s/>-48 </text:p>
          </table:table-cell>
          <table:table-cell table:style-name="ce79" office:value-type="float" office:value="-1044.86" calcext:value-type="float">
            <text:p><text:s/>-1,045 </text:p>
          </table:table-cell>
          <table:table-cell table:style-name="ce79" office:value-type="float" office:value="-0.341" calcext:value-type="float">
            <text:p><text:s/>-0 </text:p>
          </table:table-cell>
          <table:table-cell table:style-name="ce79" office:value-type="float" office:value="-25.313" calcext:value-type="float">
            <text:p><text:s/>-2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4" calcext:value-type="float">
            <text:p>2014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79" office:value-type="float" office:value="-51.172" calcext:value-type="float">
            <text:p><text:s/>-5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55" calcext:value-type="float">
            <text:p><text:s/>-2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7.616" calcext:value-type="float">
            <text:p><text:s/>18 </text:p>
          </table:table-cell>
          <table:table-cell table:style-name="ce79" office:value-type="float" office:value="16.881" calcext:value-type="float">
            <text:p><text:s/>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8.132" calcext:value-type="float">
            <text:p><text:s/>-18 </text:p>
          </table:table-cell>
          <table:table-cell table:style-name="ce79" office:value-type="float" office:value="-15.408" calcext:value-type="float">
            <text:p><text:s/>-15 </text:p>
          </table:table-cell>
          <table:table-cell table:style-name="ce79" office:value-type="float" office:value="6.824" calcext:value-type="float">
            <text:p><text:s/>7 </text:p>
          </table:table-cell>
          <table:table-cell table:style-name="ce79" office:value-type="float" office:value="0.95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79" office:value-type="float" office:value="-91.495" calcext:value-type="float">
            <text:p><text:s/>-9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5" calcext:value-type="float">
            <text:p><text:s/>-4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4.026" calcext:value-type="float">
            <text:p><text:s/>-4 </text:p>
          </table:table-cell>
          <table:table-cell table:style-name="ce79" office:value-type="float" office:value="-7.296" calcext:value-type="float">
            <text:p><text:s/>-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-1.038" calcext:value-type="float">
            <text:p><text:s/>-1 </text:p>
          </table:table-cell>
          <table:table-cell table:style-name="ce79" office:value-type="float" office:value="-6.957" calcext:value-type="float">
            <text:p><text:s/>-7 </text:p>
          </table:table-cell>
          <table:table-cell table:style-name="ce79" office:value-type="float" office:value="-19.2" calcext:value-type="float">
            <text:p><text:s/>-19 </text:p>
          </table:table-cell>
          <table:table-cell table:style-name="ce79" office:value-type="float" office:value="-17.472" calcext:value-type="float">
            <text:p><text:s/>-17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34" office:value-type="float" office:value="2016" calcext:value-type="float">
            <text:p>2016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-7.872" calcext:value-type="float">
            <text:p><text:s/>-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-0.384" calcext:value-type="float">
            <text:p><text:s/>-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0.384" calcext:value-type="float">
            <text:p><text:s/>0 </text:p>
          </table:table-cell>
          <table:table-cell table:style-name="ce15" office:value-type="float" office:value="-0.576" calcext:value-type="float">
            <text:p><text:s/>-1 </text:p>
          </table:table-cell>
          <table:table-cell table:style-name="ce15" office:value-type="float" office:value="-0.768" calcext:value-type="float">
            <text:p><text:s/>-1 </text:p>
          </table:table-cell>
          <table:table-cell table:style-name="ce15" office:value-type="float" office:value="-1.728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4" office:value-type="float" office:value="2017" calcext:value-type="float">
            <text:p>2017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8" calcext:value-type="float">
            <text:p>2018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4" office:value-type="float" office:value="2019" calcext:value-type="float">
            <text:p>2019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14">
          <table:table-cell table:style-name="ce8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92" office:value-type="float" office:value="2020" calcext:value-type="float">
            <text:p>2020</text:p>
          </table:table-cell>
          <table:table-cell table:style-name="ce41" table:number-columns-repeated="14"/>
          <table:table-cell table:style-name="ce43" table:number-columns-repeated="996"/>
        </table:table-row>
        <table:table-row table:style-name="ro6">
          <table:table-cell table:style-name="ce65" office:value-type="string" calcext:value-type="string">
            <text:p>            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3"/>6. The Fujian Provincial Government has no revenue. Its subsidies are borne by the Kinmen County and Lienchiang <text:s text:c="3"/>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2"/>
          <table:table-cell table:style-name="ce105"/>
          <table:table-cell table:style-name="ce106" table:number-columns-repeated="5"/>
          <table:table-cell table:style-name="ce52" office:value-type="string" calcext:value-type="string">
            <text:p><text:s text:c="17"/>County government since 1996 to 2000.</text:p>
          </table:table-cell>
          <table:table-cell table:style-name="ce106" table:number-columns-repeated="5"/>
          <table:table-cell table:style-name="ce111" table:number-columns-repeated="15"/>
          <table:table-cell table:number-columns-repeated="996"/>
        </table:table-row>
        <table:table-row table:style-name="ro7">
          <table:table-cell table:style-name="ce103"/>
          <table:table-cell table:style-name="ce105"/>
          <table:table-cell table:style-name="ce106" table:number-columns-repeated="11"/>
          <table:table-cell table:style-name="ce111" table:number-columns-repeated="15"/>
          <table:table-cell table:number-columns-repeated="996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5" table:print-ranges="'表6-4'.A1:'表6-4'.N34">
        <table:table-column table:style-name="co1" table:default-cell-style-name="ce9"/>
        <table:table-column table:style-name="co35" table:number-columns-repeated="4" table:default-cell-style-name="ce17"/>
        <table:table-column table:style-name="co35" table:number-columns-repeated="8" table:default-cell-style-name="ce26"/>
        <table:table-column table:style-name="co1" table:default-cell-style-name="ce26"/>
        <table:table-column table:style-name="co25" table:number-columns-repeated="5" table:default-cell-style-name="ce26"/>
        <table:table-column table:style-name="co6" table:default-cell-style-name="ce26"/>
        <table:table-column table:style-name="co10" table:default-cell-style-name="ce26"/>
        <table:table-column table:style-name="co31" table:default-cell-style-name="ce26"/>
        <table:table-column table:style-name="co29" table:number-columns-repeated="2" table:default-cell-style-name="ce26"/>
        <table:table-column table:style-name="co10" table:default-cell-style-name="ce26"/>
        <table:table-column table:style-name="co32" table:number-columns-repeated="3" table:default-cell-style-name="ce26"/>
        <table:table-column table:style-name="co6" table:number-columns-repeated="6" table:default-cell-style-name="ce26"/>
        <table:table-column table:style-name="co7" table:number-columns-repeated="4" table:default-cell-style-name="ce26"/>
        <table:table-column table:style-name="co8" table:number-columns-repeated="21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</text:span><text:span text:style-name="T3">　應收保險費－按來源別分（續完）</text:span></text:p>
          </table:table-cell>
          <table:covered-table-cell table:number-columns-repeated="6" table:style-name="ce2"/>
          <table:table-cell table:style-name="ce114" office:value-type="string" calcext:value-type="string" table:number-columns-spanned="7" table:number-rows-spanned="1">
            <text:p>Table 6<text:span text:style-name="T11">　</text:span><text:span text:style-name="T12">Premium Receivables by Source</text:span><text:span text:style-name="T16">（</text:span><text:span text:style-name="T12">Cont'd</text:span><text:span text:style-name="T16">）</text:span></text:p>
          </table:table-cell>
          <table:covered-table-cell table:number-columns-repeated="2" table:style-name="ce28"/>
          <table:covered-table-cell table:number-columns-repeated="4" table:style-name="ce114"/>
          <table:table-cell table:number-columns-repeated="1010"/>
        </table:table-row>
        <table:table-row table:style-name="ro2">
          <table:table-cell table:style-name="ce101"/>
          <table:table-cell table:style-name="ce10"/>
          <table:table-cell table:style-name="ce113" table:number-columns-repeated="4"/>
          <table:table-cell/>
          <table:table-cell table:style-name="ce115"/>
          <table:table-cell table:style-name="ce10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9</text:span><text:span text:style-name="T6">年</text:span></text:p>
          </table:table-cell>
          <table:covered-table-cell table:number-columns-repeated="6" table:style-name="ce10"/>
          <table:table-cell table:style-name="ce24" office:value-type="string" calcext:value-type="string" table:number-columns-spanned="7" table:number-rows-spanned="1">
            <text:p>1995 - 2020</text:p>
          </table:table-cell>
          <table:covered-table-cell table:number-columns-repeated="6" table:style-name="ce10"/>
          <table:table-cell table:number-columns-repeated="1010"/>
        </table:table-row>
        <table:table-row table:style-name="ro3">
          <table:table-cell table:style-name="ce112" office:value-type="string" calcext:value-type="string">
            <text:p><text:span text:style-name="T7">單位：千元</text:span></text:p>
          </table:table-cell>
          <table:table-cell table:style-name="ce11" table:number-columns-repeated="4"/>
          <table:table-cell table:style-name="ce9"/>
          <table:table-cell table:style-name="ce112"/>
          <table:table-cell table:style-name="ce9"/>
          <table:table-cell table:style-name="ce27"/>
          <table:table-cell table:style-name="ce9"/>
          <table:table-cell table:style-name="ce27" table:number-columns-repeated="3"/>
          <table:table-cell table:style-name="ce116" office:value-type="string" calcext:value-type="string">
            <text:p>Unit<text:span text:style-name="T7">：</text:span><text:span text:style-name="T8">NT$1,000</text:span></text:p>
          </table:table-cell>
          <table:table-cell table:style-name="ce9"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46" office:value-type="string" calcext:value-type="string" table:number-columns-spanned="6" table:number-rows-spanned="1">
            <text:p><text:span text:style-name="T7">縣市政府補助</text:span></text:p>
          </table:table-cell>
          <table:covered-table-cell table:number-columns-repeated="5" table:style-name="ce47"/>
          <table:table-cell table:style-name="ce47" office:value-type="string" calcext:value-type="string" table:number-columns-spanned="6" table:number-rows-spanned="1">
            <text:p>County and City Government Subsidies</text:p>
          </table:table-cell>
          <table:covered-table-cell table:number-columns-repeated="5" table:style-name="ce47"/>
          <table:table-cell table:style-name="ce31" office:value-type="string" calcext:value-type="string" table:number-columns-spanned="1" table:number-rows-spanned="2">
            <text:p>Year</text:p>
          </table:table-cell>
          <table:table-cell table:number-columns-repeated="1010"/>
        </table:table-row>
        <table:table-row table:style-name="ro12">
          <table:covered-table-cell table:style-name="ce6"/>
          <table:table-cell table:style-name="ce78" office:value-type="string" calcext:value-type="string">
            <text:p><text:span text:style-name="T7">高雄縣政府</text:span></text:p>
            <text:p><text:span text:style-name="T15">Kaohsiung County Government</text:span></text:p>
          </table:table-cell>
          <table:table-cell table:style-name="ce75" office:value-type="string" calcext:value-type="string">
            <text:p><text:span text:style-name="T7">屏東縣政府</text:span></text:p>
            <text:p><text:span text:style-name="T15">Pingtung County Government</text:span></text:p>
          </table:table-cell>
          <table:table-cell table:style-name="ce75" office:value-type="string" calcext:value-type="string">
            <text:p><text:span text:style-name="T7">臺東縣政府</text:span></text:p>
            <text:p><text:span text:style-name="T15">Taitung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花蓮縣政府</text:span></text:p>
            <text:p><text:span text:style-name="T15">Hualien County </text:span></text:p>
            <text:p><text:span text:style-name="T15">Government</text:span></text:p>
          </table:table-cell>
          <table:table-cell table:style-name="ce70" office:value-type="string" calcext:value-type="string">
            <text:p><text:span text:style-name="T7">澎湖縣政府</text:span></text:p>
            <text:p><text:span text:style-name="T15">Penghu County </text:span></text:p>
            <text:p><text:span text:style-name="T15">Government</text:span></text:p>
          </table:table-cell>
          <table:table-cell table:style-name="ce75" office:value-type="string" calcext:value-type="string">
            <text:p><text:span text:style-name="T7">基隆市政府</text:span></text:p>
            <text:p><text:span text:style-name="T15">Keelung City Government</text:span></text:p>
          </table:table-cell>
          <table:table-cell table:style-name="ce78" office:value-type="string" calcext:value-type="string">
            <text:p><text:span text:style-name="T7">新竹市政府</text:span></text:p>
            <text:p><text:span text:style-name="T15">Hsinchu City Government</text:span></text:p>
          </table:table-cell>
          <table:table-cell table:style-name="ce75" office:value-type="string" calcext:value-type="string">
            <text:p><text:span text:style-name="T7">臺中市政府</text:span></text:p>
            <text:p><text:span text:style-name="T15">Taichung City Government</text:span></text:p>
          </table:table-cell>
          <table:table-cell table:style-name="ce75" office:value-type="string" calcext:value-type="string">
            <text:p><text:span text:style-name="T7">嘉義市政府</text:span></text:p>
            <text:p><text:span text:style-name="T15">Chiayi City Government</text:span></text:p>
          </table:table-cell>
          <table:table-cell table:style-name="ce78" office:value-type="string" calcext:value-type="string">
            <text:p><text:span text:style-name="T7">臺南市政府</text:span></text:p>
            <text:p><text:span text:style-name="T15">Tainan City Government</text:span></text:p>
          </table:table-cell>
          <table:table-cell table:style-name="ce77" office:value-type="string" calcext:value-type="string">
            <text:p><text:span text:style-name="T7">金門縣政府</text:span></text:p>
            <text:p><text:span text:style-name="T15">Kinmen County </text:span></text:p>
            <text:p><text:span text:style-name="T15">Government</text:span></text:p>
          </table:table-cell>
          <table:table-cell table:style-name="ce77" office:value-type="string" calcext:value-type="string">
            <text:p><text:span text:style-name="T7">連江縣政府</text:span></text:p>
            <text:p><text:span text:style-name="T15">Lienchiang County Government</text:span></text:p>
          </table:table-cell>
          <table:covered-table-cell table:style-name="ce32"/>
          <table:table-cell table:number-columns-repeated="1010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97228.48" calcext:value-type="float">
            <text:p><text:s/>297,228 </text:p>
          </table:table-cell>
          <table:table-cell table:style-name="ce14" office:value-type="float" office:value="363958.416" calcext:value-type="float">
            <text:p><text:s/>363,958 </text:p>
          </table:table-cell>
          <table:table-cell table:style-name="ce14" office:value-type="float" office:value="104430.178" calcext:value-type="float">
            <text:p><text:s/>104,430 </text:p>
          </table:table-cell>
          <table:table-cell table:style-name="ce14" office:value-type="float" office:value="86620.682" calcext:value-type="float">
            <text:p><text:s/>86,621 </text:p>
          </table:table-cell>
          <table:table-cell table:style-name="ce14" office:value-type="float" office:value="51046" calcext:value-type="float">
            <text:p><text:s/>51,046 </text:p>
          </table:table-cell>
          <table:table-cell table:style-name="ce14" office:value-type="float" office:value="18045.932" calcext:value-type="float">
            <text:p><text:s/>18,046 </text:p>
          </table:table-cell>
          <table:table-cell table:style-name="ce14" office:value-type="float" office:value="29690.379" calcext:value-type="float">
            <text:p><text:s/>29,690 </text:p>
          </table:table-cell>
          <table:table-cell table:style-name="ce14" office:value-type="float" office:value="40105.119" calcext:value-type="float">
            <text:p><text:s/>40,105 </text:p>
          </table:table-cell>
          <table:table-cell table:style-name="ce14" office:value-type="float" office:value="26774.865" calcext:value-type="float">
            <text:p><text:s/>26,775 </text:p>
          </table:table-cell>
          <table:table-cell table:style-name="ce14" office:value-type="float" office:value="64393.457" calcext:value-type="float">
            <text:p><text:s/>64,393 </text:p>
          </table:table-cell>
          <table:table-cell table:style-name="ce14" office:value-type="float" office:value="18249.174" calcext:value-type="float">
            <text:p><text:s/>18,249 </text:p>
          </table:table-cell>
          <table:table-cell table:style-name="ce14" office:value-type="float" office:value="1382.357" calcext:value-type="float">
            <text:p><text:s/>1,3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325842.353" calcext:value-type="float">
            <text:p><text:s/>325,842 </text:p>
          </table:table-cell>
          <table:table-cell table:style-name="ce14" office:value-type="float" office:value="399820.501" calcext:value-type="float">
            <text:p><text:s/>399,821 </text:p>
          </table:table-cell>
          <table:table-cell table:style-name="ce14" office:value-type="float" office:value="119188.976" calcext:value-type="float">
            <text:p><text:s/>119,189 </text:p>
          </table:table-cell>
          <table:table-cell table:style-name="ce14" office:value-type="float" office:value="93215.754" calcext:value-type="float">
            <text:p><text:s/>93,216 </text:p>
          </table:table-cell>
          <table:table-cell table:style-name="ce14" office:value-type="float" office:value="56938.886" calcext:value-type="float">
            <text:p><text:s/>56,939 </text:p>
          </table:table-cell>
          <table:table-cell table:style-name="ce14" office:value-type="float" office:value="17874.151" calcext:value-type="float">
            <text:p><text:s/>17,874 </text:p>
          </table:table-cell>
          <table:table-cell table:style-name="ce14" office:value-type="float" office:value="29191.758" calcext:value-type="float">
            <text:p><text:s/>29,192 </text:p>
          </table:table-cell>
          <table:table-cell table:style-name="ce14" office:value-type="float" office:value="44912.86" calcext:value-type="float">
            <text:p><text:s/>44,913 </text:p>
          </table:table-cell>
          <table:table-cell table:style-name="ce14" office:value-type="float" office:value="30321.645" calcext:value-type="float">
            <text:p><text:s/>30,322 </text:p>
          </table:table-cell>
          <table:table-cell table:style-name="ce14" office:value-type="float" office:value="69770.925" calcext:value-type="float">
            <text:p><text:s/>69,771 </text:p>
          </table:table-cell>
          <table:table-cell table:style-name="ce14" office:value-type="float" office:value="20476.225" calcext:value-type="float">
            <text:p><text:s/>20,476 </text:p>
          </table:table-cell>
          <table:table-cell table:style-name="ce14" office:value-type="float" office:value="1470.731" calcext:value-type="float">
            <text:p><text:s/>1,471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328224.699" calcext:value-type="float">
            <text:p><text:s/>328,225 </text:p>
          </table:table-cell>
          <table:table-cell table:style-name="ce14" office:value-type="float" office:value="392169.829" calcext:value-type="float">
            <text:p><text:s/>392,170 </text:p>
          </table:table-cell>
          <table:table-cell table:style-name="ce14" office:value-type="float" office:value="120517.318" calcext:value-type="float">
            <text:p><text:s/>120,517 </text:p>
          </table:table-cell>
          <table:table-cell table:style-name="ce14" office:value-type="float" office:value="93787.321" calcext:value-type="float">
            <text:p><text:s/>93,787 </text:p>
          </table:table-cell>
          <table:table-cell table:style-name="ce14" office:value-type="float" office:value="56411.367" calcext:value-type="float">
            <text:p><text:s/>56,411 </text:p>
          </table:table-cell>
          <table:table-cell table:style-name="ce14" office:value-type="float" office:value="18531.633" calcext:value-type="float">
            <text:p><text:s/>18,532 </text:p>
          </table:table-cell>
          <table:table-cell table:style-name="ce14" office:value-type="float" office:value="26139.944" calcext:value-type="float">
            <text:p><text:s/>26,140 </text:p>
          </table:table-cell>
          <table:table-cell table:style-name="ce14" office:value-type="float" office:value="44573.837" calcext:value-type="float">
            <text:p><text:s/>44,574 </text:p>
          </table:table-cell>
          <table:table-cell table:style-name="ce14" office:value-type="float" office:value="25925.598" calcext:value-type="float">
            <text:p><text:s/>25,926 </text:p>
          </table:table-cell>
          <table:table-cell table:style-name="ce14" office:value-type="float" office:value="69711.558" calcext:value-type="float">
            <text:p><text:s/>69,712 </text:p>
          </table:table-cell>
          <table:table-cell table:style-name="ce14" office:value-type="float" office:value="20740.69" calcext:value-type="float">
            <text:p><text:s/>20,741 </text:p>
          </table:table-cell>
          <table:table-cell table:style-name="ce14" office:value-type="float" office:value="1503.067" calcext:value-type="float">
            <text:p><text:s/>1,50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335927.773" calcext:value-type="float">
            <text:p><text:s/>335,928 </text:p>
          </table:table-cell>
          <table:table-cell table:style-name="ce14" office:value-type="float" office:value="409361.895" calcext:value-type="float">
            <text:p><text:s/>409,362 </text:p>
          </table:table-cell>
          <table:table-cell table:style-name="ce14" office:value-type="float" office:value="122124.666" calcext:value-type="float">
            <text:p><text:s/>122,125 </text:p>
          </table:table-cell>
          <table:table-cell table:style-name="ce14" office:value-type="float" office:value="97931.961" calcext:value-type="float">
            <text:p><text:s/>97,932 </text:p>
          </table:table-cell>
          <table:table-cell table:style-name="ce14" office:value-type="float" office:value="58959.992" calcext:value-type="float">
            <text:p><text:s/>58,960 </text:p>
          </table:table-cell>
          <table:table-cell table:style-name="ce14" office:value-type="float" office:value="19456.492" calcext:value-type="float">
            <text:p><text:s/>19,456 </text:p>
          </table:table-cell>
          <table:table-cell table:style-name="ce14" office:value-type="float" office:value="28218.155" calcext:value-type="float">
            <text:p><text:s/>28,218 </text:p>
          </table:table-cell>
          <table:table-cell table:style-name="ce14" office:value-type="float" office:value="46813.286" calcext:value-type="float">
            <text:p><text:s/>46,813 </text:p>
          </table:table-cell>
          <table:table-cell table:style-name="ce14" office:value-type="float" office:value="28954.498" calcext:value-type="float">
            <text:p><text:s/>28,954 </text:p>
          </table:table-cell>
          <table:table-cell table:style-name="ce14" office:value-type="float" office:value="71388.445" calcext:value-type="float">
            <text:p><text:s/>71,388 </text:p>
          </table:table-cell>
          <table:table-cell table:style-name="ce14" office:value-type="float" office:value="21895.112" calcext:value-type="float">
            <text:p><text:s/>21,895 </text:p>
          </table:table-cell>
          <table:table-cell table:style-name="ce14" office:value-type="float" office:value="1603.118" calcext:value-type="float">
            <text:p><text:s/>1,603 </text:p>
          </table:table-cell>
          <table:table-cell table:style-name="ce33" office:value-type="float" office:value="1998" calcext:value-type="float">
            <text:p>199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345672.544" calcext:value-type="float">
            <text:p><text:s/>345,673 </text:p>
          </table:table-cell>
          <table:table-cell table:style-name="ce14" office:value-type="float" office:value="431765.361" calcext:value-type="float">
            <text:p><text:s/>431,765 </text:p>
          </table:table-cell>
          <table:table-cell table:style-name="ce14" office:value-type="float" office:value="123312.383" calcext:value-type="float">
            <text:p><text:s/>123,312 </text:p>
          </table:table-cell>
          <table:table-cell table:style-name="ce14" office:value-type="float" office:value="104306.11" calcext:value-type="float">
            <text:p><text:s/>104,306 </text:p>
          </table:table-cell>
          <table:table-cell table:style-name="ce14" office:value-type="float" office:value="63608.725" calcext:value-type="float">
            <text:p><text:s/>63,609 </text:p>
          </table:table-cell>
          <table:table-cell table:style-name="ce14" office:value-type="float" office:value="21011.498" calcext:value-type="float">
            <text:p><text:s/>21,011 </text:p>
          </table:table-cell>
          <table:table-cell table:style-name="ce14" office:value-type="float" office:value="30065.47" calcext:value-type="float">
            <text:p><text:s/>30,065 </text:p>
          </table:table-cell>
          <table:table-cell table:style-name="ce14" office:value-type="float" office:value="49192.284" calcext:value-type="float">
            <text:p><text:s/>49,192 </text:p>
          </table:table-cell>
          <table:table-cell table:style-name="ce14" office:value-type="float" office:value="26853.433" calcext:value-type="float">
            <text:p><text:s/>26,853 </text:p>
          </table:table-cell>
          <table:table-cell table:style-name="ce14" office:value-type="float" office:value="78142.24" calcext:value-type="float">
            <text:p><text:s/>78,142 </text:p>
          </table:table-cell>
          <table:table-cell table:style-name="ce14" office:value-type="float" office:value="22405.745" calcext:value-type="float">
            <text:p><text:s/>22,406 </text:p>
          </table:table-cell>
          <table:table-cell table:style-name="ce14" office:value-type="float" office:value="1574.125" calcext:value-type="float">
            <text:p><text:s/>1,574 </text:p>
          </table:table-cell>
          <table:table-cell table:style-name="ce33" office:value-type="float" office:value="1999" calcext:value-type="float">
            <text:p>199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347720.833" calcext:value-type="float">
            <text:p><text:s/>347,721 </text:p>
          </table:table-cell>
          <table:table-cell table:style-name="ce14" office:value-type="float" office:value="444520.297" calcext:value-type="float">
            <text:p><text:s/>444,520 </text:p>
          </table:table-cell>
          <table:table-cell table:style-name="ce14" office:value-type="float" office:value="128981.07" calcext:value-type="float">
            <text:p><text:s/>128,981 </text:p>
          </table:table-cell>
          <table:table-cell table:style-name="ce14" office:value-type="float" office:value="111525.425" calcext:value-type="float">
            <text:p><text:s/>111,525 </text:p>
          </table:table-cell>
          <table:table-cell table:style-name="ce14" office:value-type="float" office:value="65777.564" calcext:value-type="float">
            <text:p><text:s/>65,778 </text:p>
          </table:table-cell>
          <table:table-cell table:style-name="ce14" office:value-type="float" office:value="23521.815" calcext:value-type="float">
            <text:p><text:s/>23,522 </text:p>
          </table:table-cell>
          <table:table-cell table:style-name="ce14" office:value-type="float" office:value="31466.96" calcext:value-type="float">
            <text:p><text:s/>31,467 </text:p>
          </table:table-cell>
          <table:table-cell table:style-name="ce14" office:value-type="float" office:value="50868.75" calcext:value-type="float">
            <text:p><text:s/>50,869 </text:p>
          </table:table-cell>
          <table:table-cell table:style-name="ce14" office:value-type="float" office:value="30248.977" calcext:value-type="float">
            <text:p><text:s/>30,249 </text:p>
          </table:table-cell>
          <table:table-cell table:style-name="ce14" office:value-type="float" office:value="84891.371" calcext:value-type="float">
            <text:p><text:s/>84,891 </text:p>
          </table:table-cell>
          <table:table-cell table:style-name="ce14" office:value-type="float" office:value="22473.633" calcext:value-type="float">
            <text:p><text:s/>22,474 </text:p>
          </table:table-cell>
          <table:table-cell table:style-name="ce14" office:value-type="float" office:value="1532.087" calcext:value-type="float">
            <text:p><text:s/>1,532 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317667.251" calcext:value-type="float">
            <text:p><text:s/>317,667 </text:p>
          </table:table-cell>
          <table:table-cell table:style-name="ce14" office:value-type="float" office:value="423436.177" calcext:value-type="float">
            <text:p><text:s/>423,436 </text:p>
          </table:table-cell>
          <table:table-cell table:style-name="ce14" office:value-type="float" office:value="127123.784" calcext:value-type="float">
            <text:p><text:s/>127,124 </text:p>
          </table:table-cell>
          <table:table-cell table:style-name="ce14" office:value-type="float" office:value="113689.656" calcext:value-type="float">
            <text:p><text:s/>113,690 </text:p>
          </table:table-cell>
          <table:table-cell table:style-name="ce14" office:value-type="float" office:value="65241.36" calcext:value-type="float">
            <text:p><text:s/>65,241 </text:p>
          </table:table-cell>
          <table:table-cell table:style-name="ce14" office:value-type="float" office:value="24291.77" calcext:value-type="float">
            <text:p><text:s/>24,292 </text:p>
          </table:table-cell>
          <table:table-cell table:style-name="ce14" office:value-type="float" office:value="30782.073" calcext:value-type="float">
            <text:p><text:s/>30,782 </text:p>
          </table:table-cell>
          <table:table-cell table:style-name="ce14" office:value-type="float" office:value="49635.623" calcext:value-type="float">
            <text:p><text:s/>49,636 </text:p>
          </table:table-cell>
          <table:table-cell table:style-name="ce14" office:value-type="float" office:value="30970.636" calcext:value-type="float">
            <text:p><text:s/>30,971 </text:p>
          </table:table-cell>
          <table:table-cell table:style-name="ce14" office:value-type="float" office:value="85980.505" calcext:value-type="float">
            <text:p><text:s/>85,981 </text:p>
          </table:table-cell>
          <table:table-cell table:style-name="ce14" office:value-type="float" office:value="21438.221" calcext:value-type="float">
            <text:p><text:s/>21,438 </text:p>
          </table:table-cell>
          <table:table-cell table:style-name="ce14" office:value-type="float" office:value="1536.455" calcext:value-type="float">
            <text:p><text:s/>1,536 </text:p>
          </table:table-cell>
          <table:table-cell table:style-name="ce33" office:value-type="float" office:value="2001" calcext:value-type="float">
            <text:p>200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324770.385" calcext:value-type="float">
            <text:p><text:s/>324,770 </text:p>
          </table:table-cell>
          <table:table-cell table:style-name="ce14" office:value-type="float" office:value="428989.19" calcext:value-type="float">
            <text:p><text:s/>428,989 </text:p>
          </table:table-cell>
          <table:table-cell table:style-name="ce14" office:value-type="float" office:value="131201.407" calcext:value-type="float">
            <text:p><text:s/>131,201 </text:p>
          </table:table-cell>
          <table:table-cell table:style-name="ce14" office:value-type="float" office:value="126505.557" calcext:value-type="float">
            <text:p><text:s/>126,506 </text:p>
          </table:table-cell>
          <table:table-cell table:style-name="ce14" office:value-type="float" office:value="69481.98" calcext:value-type="float">
            <text:p><text:s/>69,482 </text:p>
          </table:table-cell>
          <table:table-cell table:style-name="ce14" office:value-type="float" office:value="26815.345" calcext:value-type="float">
            <text:p><text:s/>26,815 </text:p>
          </table:table-cell>
          <table:table-cell table:style-name="ce14" office:value-type="float" office:value="34417.214" calcext:value-type="float">
            <text:p><text:s/>34,417 </text:p>
          </table:table-cell>
          <table:table-cell table:style-name="ce14" office:value-type="float" office:value="54915.275" calcext:value-type="float">
            <text:p><text:s/>54,915 </text:p>
          </table:table-cell>
          <table:table-cell table:style-name="ce14" office:value-type="float" office:value="33986.652" calcext:value-type="float">
            <text:p><text:s/>33,987 </text:p>
          </table:table-cell>
          <table:table-cell table:style-name="ce14" office:value-type="float" office:value="91472.521" calcext:value-type="float">
            <text:p><text:s/>91,473 </text:p>
          </table:table-cell>
          <table:table-cell table:style-name="ce14" office:value-type="float" office:value="21894.506" calcext:value-type="float">
            <text:p><text:s/>21,895 </text:p>
          </table:table-cell>
          <table:table-cell table:style-name="ce14" office:value-type="float" office:value="1757.787" calcext:value-type="float">
            <text:p><text:s/>1,758 </text:p>
          </table:table-cell>
          <table:table-cell table:style-name="ce33" office:value-type="float" office:value="2002" calcext:value-type="float">
            <text:p>200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348866.014" calcext:value-type="float">
            <text:p><text:s/>348,866 </text:p>
          </table:table-cell>
          <table:table-cell table:style-name="ce14" office:value-type="float" office:value="452319.825" calcext:value-type="float">
            <text:p><text:s/>452,320 </text:p>
          </table:table-cell>
          <table:table-cell table:style-name="ce14" office:value-type="float" office:value="159934.236" calcext:value-type="float">
            <text:p><text:s/>159,934 </text:p>
          </table:table-cell>
          <table:table-cell table:style-name="ce14" office:value-type="float" office:value="134304.496" calcext:value-type="float">
            <text:p><text:s/>134,304 </text:p>
          </table:table-cell>
          <table:table-cell table:style-name="ce14" office:value-type="float" office:value="77886.312" calcext:value-type="float">
            <text:p><text:s/>77,886 </text:p>
          </table:table-cell>
          <table:table-cell table:style-name="ce14" office:value-type="float" office:value="30372.989" calcext:value-type="float">
            <text:p><text:s/>30,373 </text:p>
          </table:table-cell>
          <table:table-cell table:style-name="ce14" office:value-type="float" office:value="44668.251" calcext:value-type="float">
            <text:p><text:s/>44,668 </text:p>
          </table:table-cell>
          <table:table-cell table:style-name="ce14" office:value-type="float" office:value="65963.641" calcext:value-type="float">
            <text:p><text:s/>65,964 </text:p>
          </table:table-cell>
          <table:table-cell table:style-name="ce14" office:value-type="float" office:value="38963.781" calcext:value-type="float">
            <text:p><text:s/>38,964 </text:p>
          </table:table-cell>
          <table:table-cell table:style-name="ce14" office:value-type="float" office:value="101313.726" calcext:value-type="float">
            <text:p><text:s/>101,314 </text:p>
          </table:table-cell>
          <table:table-cell table:style-name="ce14" office:value-type="float" office:value="23039.402" calcext:value-type="float">
            <text:p><text:s/>23,039 </text:p>
          </table:table-cell>
          <table:table-cell table:style-name="ce14" office:value-type="float" office:value="1901.75" calcext:value-type="float">
            <text:p><text:s/>1,902 </text:p>
          </table:table-cell>
          <table:table-cell table:style-name="ce33" office:value-type="float" office:value="2003" calcext:value-type="float">
            <text:p>2003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345973.526" calcext:value-type="float">
            <text:p><text:s/>345,974 </text:p>
          </table:table-cell>
          <table:table-cell table:style-name="ce14" office:value-type="float" office:value="453427.75" calcext:value-type="float">
            <text:p><text:s/>453,428 </text:p>
          </table:table-cell>
          <table:table-cell table:style-name="ce14" office:value-type="float" office:value="168241.59" calcext:value-type="float">
            <text:p><text:s/>168,242 </text:p>
          </table:table-cell>
          <table:table-cell table:style-name="ce14" office:value-type="float" office:value="143373.039" calcext:value-type="float">
            <text:p><text:s/>143,373 </text:p>
          </table:table-cell>
          <table:table-cell table:style-name="ce14" office:value-type="float" office:value="75656.622" calcext:value-type="float">
            <text:p><text:s/>75,657 </text:p>
          </table:table-cell>
          <table:table-cell table:style-name="ce14" office:value-type="float" office:value="31392.414" calcext:value-type="float">
            <text:p><text:s/>31,392 </text:p>
          </table:table-cell>
          <table:table-cell table:style-name="ce14" office:value-type="float" office:value="45296.427" calcext:value-type="float">
            <text:p><text:s/>45,296 </text:p>
          </table:table-cell>
          <table:table-cell table:style-name="ce14" office:value-type="float" office:value="74757.708" calcext:value-type="float">
            <text:p><text:s/>74,758 </text:p>
          </table:table-cell>
          <table:table-cell table:style-name="ce14" office:value-type="float" office:value="41376.97" calcext:value-type="float">
            <text:p><text:s/>41,377 </text:p>
          </table:table-cell>
          <table:table-cell table:style-name="ce14" office:value-type="float" office:value="104916.738" calcext:value-type="float">
            <text:p><text:s/>104,917 </text:p>
          </table:table-cell>
          <table:table-cell table:style-name="ce14" office:value-type="float" office:value="22869.22" calcext:value-type="float">
            <text:p><text:s/>22,869 </text:p>
          </table:table-cell>
          <table:table-cell table:style-name="ce14" office:value-type="float" office:value="1835.575" calcext:value-type="float">
            <text:p><text:s/>1,836 </text:p>
          </table:table-cell>
          <table:table-cell table:style-name="ce33" office:value-type="float" office:value="2004" calcext:value-type="float">
            <text:p>2004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344730.261" calcext:value-type="float">
            <text:p><text:s/>344,730 </text:p>
          </table:table-cell>
          <table:table-cell table:style-name="ce14" office:value-type="float" office:value="462415.538" calcext:value-type="float">
            <text:p><text:s/>462,416 </text:p>
          </table:table-cell>
          <table:table-cell table:style-name="ce14" office:value-type="float" office:value="171079.991" calcext:value-type="float">
            <text:p><text:s/>171,080 </text:p>
          </table:table-cell>
          <table:table-cell table:style-name="ce14" office:value-type="float" office:value="144021.769" calcext:value-type="float">
            <text:p><text:s/>144,022 </text:p>
          </table:table-cell>
          <table:table-cell table:style-name="ce14" office:value-type="float" office:value="77575.962" calcext:value-type="float">
            <text:p><text:s/>77,576 </text:p>
          </table:table-cell>
          <table:table-cell table:style-name="ce14" office:value-type="float" office:value="31599.398" calcext:value-type="float">
            <text:p><text:s/>31,599 </text:p>
          </table:table-cell>
          <table:table-cell table:style-name="ce14" office:value-type="float" office:value="46521.524" calcext:value-type="float">
            <text:p><text:s/>46,522 </text:p>
          </table:table-cell>
          <table:table-cell table:style-name="ce14" office:value-type="float" office:value="82232.458" calcext:value-type="float">
            <text:p><text:s/>82,232 </text:p>
          </table:table-cell>
          <table:table-cell table:style-name="ce14" office:value-type="float" office:value="44395.132" calcext:value-type="float">
            <text:p><text:s/>44,395 </text:p>
          </table:table-cell>
          <table:table-cell table:style-name="ce14" office:value-type="float" office:value="106603.826" calcext:value-type="float">
            <text:p><text:s/>106,604 </text:p>
          </table:table-cell>
          <table:table-cell table:style-name="ce14" office:value-type="float" office:value="22765.961" calcext:value-type="float">
            <text:p><text:s/>22,766 </text:p>
          </table:table-cell>
          <table:table-cell table:style-name="ce14" office:value-type="float" office:value="1885.875" calcext:value-type="float">
            <text:p><text:s/>1,886 </text:p>
          </table:table-cell>
          <table:table-cell table:style-name="ce33" office:value-type="float" office:value="2005" calcext:value-type="float">
            <text:p>2005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37378.208" calcext:value-type="float">
            <text:p><text:s/>337,378 </text:p>
          </table:table-cell>
          <table:table-cell table:style-name="ce14" office:value-type="float" office:value="463479.608" calcext:value-type="float">
            <text:p><text:s/>463,480 </text:p>
          </table:table-cell>
          <table:table-cell table:style-name="ce14" office:value-type="float" office:value="172470.576" calcext:value-type="float">
            <text:p><text:s/>172,471 </text:p>
          </table:table-cell>
          <table:table-cell table:style-name="ce14" office:value-type="float" office:value="141839.455" calcext:value-type="float">
            <text:p><text:s/>141,839 </text:p>
          </table:table-cell>
          <table:table-cell table:style-name="ce14" office:value-type="float" office:value="78127.619" calcext:value-type="float">
            <text:p><text:s/>78,128 </text:p>
          </table:table-cell>
          <table:table-cell table:style-name="ce14" office:value-type="float" office:value="33971.592" calcext:value-type="float">
            <text:p><text:s/>33,972 </text:p>
          </table:table-cell>
          <table:table-cell table:style-name="ce14" office:value-type="float" office:value="45114.686" calcext:value-type="float">
            <text:p><text:s/>45,115 </text:p>
          </table:table-cell>
          <table:table-cell table:style-name="ce14" office:value-type="float" office:value="86345.832" calcext:value-type="float">
            <text:p><text:s/>86,346 </text:p>
          </table:table-cell>
          <table:table-cell table:style-name="ce14" office:value-type="float" office:value="46931.46" calcext:value-type="float">
            <text:p><text:s/>46,931 </text:p>
          </table:table-cell>
          <table:table-cell table:style-name="ce14" office:value-type="float" office:value="108347.294" calcext:value-type="float">
            <text:p><text:s/>108,347 </text:p>
          </table:table-cell>
          <table:table-cell table:style-name="ce14" office:value-type="float" office:value="22331.584" calcext:value-type="float">
            <text:p><text:s/>22,332 </text:p>
          </table:table-cell>
          <table:table-cell table:style-name="ce14" office:value-type="float" office:value="1950.612" calcext:value-type="float">
            <text:p><text:s/>1,951 </text:p>
          </table:table-cell>
          <table:table-cell table:style-name="ce33" office:value-type="float" office:value="2006" calcext:value-type="float">
            <text:p>2006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44239.958" calcext:value-type="float">
            <text:p><text:s/>344,240 </text:p>
          </table:table-cell>
          <table:table-cell table:style-name="ce14" office:value-type="float" office:value="477498.461" calcext:value-type="float">
            <text:p><text:s/>477,498 </text:p>
          </table:table-cell>
          <table:table-cell table:style-name="ce14" office:value-type="float" office:value="169007.899" calcext:value-type="float">
            <text:p><text:s/>169,008 </text:p>
          </table:table-cell>
          <table:table-cell table:style-name="ce14" office:value-type="float" office:value="147347.744" calcext:value-type="float">
            <text:p><text:s/>147,348 </text:p>
          </table:table-cell>
          <table:table-cell table:style-name="ce14" office:value-type="float" office:value="78487.847" calcext:value-type="float">
            <text:p><text:s/>78,488 </text:p>
          </table:table-cell>
          <table:table-cell table:style-name="ce14" office:value-type="float" office:value="38281.3" calcext:value-type="float">
            <text:p><text:s/>38,281 </text:p>
          </table:table-cell>
          <table:table-cell table:style-name="ce14" office:value-type="float" office:value="46474.18" calcext:value-type="float">
            <text:p><text:s/>46,474 </text:p>
          </table:table-cell>
          <table:table-cell table:style-name="ce14" office:value-type="float" office:value="89223.573" calcext:value-type="float">
            <text:p><text:s/>89,224 </text:p>
          </table:table-cell>
          <table:table-cell table:style-name="ce14" office:value-type="float" office:value="44893.556" calcext:value-type="float">
            <text:p><text:s/>44,894 </text:p>
          </table:table-cell>
          <table:table-cell table:style-name="ce14" office:value-type="float" office:value="117237.97" calcext:value-type="float">
            <text:p><text:s/>117,238 </text:p>
          </table:table-cell>
          <table:table-cell table:style-name="ce14" office:value-type="float" office:value="22336.034" calcext:value-type="float">
            <text:p><text:s/>22,336 </text:p>
          </table:table-cell>
          <table:table-cell table:style-name="ce14" office:value-type="float" office:value="1888.829" calcext:value-type="float">
            <text:p><text:s/>1,889 </text:p>
          </table:table-cell>
          <table:table-cell table:style-name="ce33" office:value-type="float" office:value="2007" calcext:value-type="float">
            <text:p>2007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70158.32" calcext:value-type="float">
            <text:p><text:s/>370,158 </text:p>
          </table:table-cell>
          <table:table-cell table:style-name="ce14" office:value-type="float" office:value="504987.707" calcext:value-type="float">
            <text:p><text:s/>504,988 </text:p>
          </table:table-cell>
          <table:table-cell table:style-name="ce14" office:value-type="float" office:value="175636.991" calcext:value-type="float">
            <text:p><text:s/>175,637 </text:p>
          </table:table-cell>
          <table:table-cell table:style-name="ce14" office:value-type="float" office:value="153219.917" calcext:value-type="float">
            <text:p><text:s/>153,220 </text:p>
          </table:table-cell>
          <table:table-cell table:style-name="ce14" office:value-type="float" office:value="82040.482" calcext:value-type="float">
            <text:p><text:s/>82,040 </text:p>
          </table:table-cell>
          <table:table-cell table:style-name="ce14" office:value-type="float" office:value="42653.657" calcext:value-type="float">
            <text:p><text:s/>42,654 </text:p>
          </table:table-cell>
          <table:table-cell table:style-name="ce14" office:value-type="float" office:value="51691.287" calcext:value-type="float">
            <text:p><text:s/>51,691 </text:p>
          </table:table-cell>
          <table:table-cell table:style-name="ce14" office:value-type="float" office:value="99486.558" calcext:value-type="float">
            <text:p><text:s/>99,487 </text:p>
          </table:table-cell>
          <table:table-cell table:style-name="ce14" office:value-type="float" office:value="49416.814" calcext:value-type="float">
            <text:p><text:s/>49,417 </text:p>
          </table:table-cell>
          <table:table-cell table:style-name="ce14" office:value-type="float" office:value="128617.937" calcext:value-type="float">
            <text:p><text:s/>128,618 </text:p>
          </table:table-cell>
          <table:table-cell table:style-name="ce14" office:value-type="float" office:value="23967.223" calcext:value-type="float">
            <text:p><text:s/>23,967 </text:p>
          </table:table-cell>
          <table:table-cell table:style-name="ce14" office:value-type="float" office:value="2007.129" calcext:value-type="float">
            <text:p><text:s/>2,007 </text:p>
          </table:table-cell>
          <table:table-cell table:style-name="ce33" office:value-type="float" office:value="2008" calcext:value-type="float">
            <text:p>2008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88952.437" calcext:value-type="float">
            <text:p><text:s/>388,952 </text:p>
          </table:table-cell>
          <table:table-cell table:style-name="ce14" office:value-type="float" office:value="511762.538" calcext:value-type="float">
            <text:p><text:s/>511,763 </text:p>
          </table:table-cell>
          <table:table-cell table:style-name="ce14" office:value-type="float" office:value="182619.103" calcext:value-type="float">
            <text:p><text:s/>182,619 </text:p>
          </table:table-cell>
          <table:table-cell table:style-name="ce14" office:value-type="float" office:value="144576.173" calcext:value-type="float">
            <text:p><text:s/>144,576 </text:p>
          </table:table-cell>
          <table:table-cell table:style-name="ce14" office:value-type="float" office:value="82533.018" calcext:value-type="float">
            <text:p><text:s/>82,533 </text:p>
          </table:table-cell>
          <table:table-cell table:style-name="ce14" office:value-type="float" office:value="43924.562" calcext:value-type="float">
            <text:p><text:s/>43,925 </text:p>
          </table:table-cell>
          <table:table-cell table:style-name="ce14" office:value-type="float" office:value="56891.185" calcext:value-type="float">
            <text:p><text:s/>56,891 </text:p>
          </table:table-cell>
          <table:table-cell table:style-name="ce14" office:value-type="float" office:value="109357.44" calcext:value-type="float">
            <text:p><text:s/>109,357 </text:p>
          </table:table-cell>
          <table:table-cell table:style-name="ce14" office:value-type="float" office:value="48945.615" calcext:value-type="float">
            <text:p><text:s/>48,946 </text:p>
          </table:table-cell>
          <table:table-cell table:style-name="ce14" office:value-type="float" office:value="154647.053" calcext:value-type="float">
            <text:p><text:s/>154,647 </text:p>
          </table:table-cell>
          <table:table-cell table:style-name="ce14" office:value-type="float" office:value="25821.888" calcext:value-type="float">
            <text:p><text:s/>25,822 </text:p>
          </table:table-cell>
          <table:table-cell table:style-name="ce14" office:value-type="float" office:value="2189.17" calcext:value-type="float">
            <text:p><text:s/>2,189 </text:p>
          </table:table-cell>
          <table:table-cell table:style-name="ce33" office:value-type="float" office:value="2009" calcext:value-type="float">
            <text:p>2009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432521.049" calcext:value-type="float">
            <text:p><text:s/>432,521 </text:p>
          </table:table-cell>
          <table:table-cell table:style-name="ce14" office:value-type="float" office:value="556358.887" calcext:value-type="float">
            <text:p><text:s/>556,359 </text:p>
          </table:table-cell>
          <table:table-cell table:style-name="ce14" office:value-type="float" office:value="197966.622" calcext:value-type="float">
            <text:p><text:s/>197,967 </text:p>
          </table:table-cell>
          <table:table-cell table:style-name="ce14" office:value-type="float" office:value="148394.674" calcext:value-type="float">
            <text:p><text:s/>148,395 </text:p>
          </table:table-cell>
          <table:table-cell table:style-name="ce14" office:value-type="float" office:value="85895.24" calcext:value-type="float">
            <text:p><text:s/>85,895 </text:p>
          </table:table-cell>
          <table:table-cell table:style-name="ce14" office:value-type="float" office:value="49608.368" calcext:value-type="float">
            <text:p><text:s/>49,608 </text:p>
          </table:table-cell>
          <table:table-cell table:style-name="ce14" office:value-type="float" office:value="60090.549" calcext:value-type="float">
            <text:p><text:s/>60,091 </text:p>
          </table:table-cell>
          <table:table-cell table:style-name="ce14" office:value-type="float" office:value="131966.403" calcext:value-type="float">
            <text:p><text:s/>131,966 </text:p>
          </table:table-cell>
          <table:table-cell table:style-name="ce14" office:value-type="float" office:value="50181.033" calcext:value-type="float">
            <text:p><text:s/>50,181 </text:p>
          </table:table-cell>
          <table:table-cell table:style-name="ce14" office:value-type="float" office:value="183510.137" calcext:value-type="float">
            <text:p><text:s/>183,510 </text:p>
          </table:table-cell>
          <table:table-cell table:style-name="ce14" office:value-type="float" office:value="29019.588" calcext:value-type="float">
            <text:p><text:s/>29,020 </text:p>
          </table:table-cell>
          <table:table-cell table:style-name="ce14" office:value-type="float" office:value="2230.521" calcext:value-type="float">
            <text:p><text:s/>2,231 </text:p>
          </table:table-cell>
          <table:table-cell table:style-name="ce33" office:value-type="float" office:value="2010" calcext:value-type="float">
            <text:p>2010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0564.036" calcext:value-type="float">
            <text:p><text:s/>470,564 </text:p>
          </table:table-cell>
          <table:table-cell table:style-name="ce14" office:value-type="float" office:value="148280.595" calcext:value-type="float">
            <text:p><text:s/>148,281 </text:p>
          </table:table-cell>
          <table:table-cell table:style-name="ce14" office:value-type="float" office:value="105888.006" calcext:value-type="float">
            <text:p><text:s/>105,888 </text:p>
          </table:table-cell>
          <table:table-cell table:style-name="ce14" office:value-type="float" office:value="70486.438" calcext:value-type="float">
            <text:p><text:s/>70,486 </text:p>
          </table:table-cell>
          <table:table-cell table:style-name="ce14" office:value-type="float" office:value="30504.576" calcext:value-type="float">
            <text:p><text:s/>30,505 </text:p>
          </table:table-cell>
          <table:table-cell table:style-name="ce14" office:value-type="float" office:value="47263.11" calcext:value-type="float">
            <text:p><text:s/>47,26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491.814" calcext:value-type="float">
            <text:p><text:s/>34,4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984.993" calcext:value-type="float">
            <text:p><text:s/>27,985 </text:p>
          </table:table-cell>
          <table:table-cell table:style-name="ce14" office:value-type="float" office:value="1718.677" calcext:value-type="float">
            <text:p><text:s/>1,719 </text:p>
          </table:table-cell>
          <table:table-cell table:style-name="ce33" office:value-type="float" office:value="2011" calcext:value-type="float">
            <text:p>2011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8180.75" calcext:value-type="float">
            <text:p><text:s/>178,181 </text:p>
          </table:table-cell>
          <table:table-cell table:style-name="ce14" office:value-type="float" office:value="41857.686" calcext:value-type="float">
            <text:p><text:s/>41,858 </text:p>
          </table:table-cell>
          <table:table-cell table:style-name="ce14" office:value-type="float" office:value="29748.703" calcext:value-type="float">
            <text:p><text:s/>29,749 </text:p>
          </table:table-cell>
          <table:table-cell table:style-name="ce14" office:value-type="float" office:value="27599.147" calcext:value-type="float">
            <text:p><text:s/>27,599 </text:p>
          </table:table-cell>
          <table:table-cell table:style-name="ce14" office:value-type="float" office:value="4557.776" calcext:value-type="float">
            <text:p><text:s/>4,558 </text:p>
          </table:table-cell>
          <table:table-cell table:style-name="ce14" office:value-type="float" office:value="15887.374" calcext:value-type="float">
            <text:p><text:s/>15,8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647.093" calcext:value-type="float">
            <text:p><text:s/>10,6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629.528" calcext:value-type="float">
            <text:p><text:s/>12,630 </text:p>
          </table:table-cell>
          <table:table-cell table:style-name="ce14" office:value-type="float" office:value="627.072" calcext:value-type="float">
            <text:p><text:s/>627 </text:p>
          </table:table-cell>
          <table:table-cell table:style-name="ce33" office:value-type="float" office:value="2012" calcext:value-type="float">
            <text:p>2012</text:p>
          </table:table-cell>
          <table:table-cell table:style-name="ce42" table:number-columns-repeated="1010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1.039" calcext:value-type="float">
            <text:p><text:s/>201 </text:p>
          </table:table-cell>
          <table:table-cell table:style-name="ce79" office:value-type="float" office:value="-287.044" calcext:value-type="float">
            <text:p><text:s/>-287 </text:p>
          </table:table-cell>
          <table:table-cell table:style-name="ce79" office:value-type="float" office:value="-505.125" calcext:value-type="float">
            <text:p><text:s/>-505 </text:p>
          </table:table-cell>
          <table:table-cell table:style-name="ce79" office:value-type="float" office:value="-211.097" calcext:value-type="float">
            <text:p><text:s/>-211 </text:p>
          </table:table-cell>
          <table:table-cell table:style-name="ce15" office:value-type="float" office:value="181.989" calcext:value-type="float">
            <text:p><text:s/>182 </text:p>
          </table:table-cell>
          <table:table-cell table:style-name="ce15" office:value-type="float" office:value="11.46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-55.634" calcext:value-type="float">
            <text:p><text:s/>-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2.667" calcext:value-type="float">
            <text:p><text:s/>23 </text:p>
          </table:table-cell>
          <table:table-cell table:style-name="ce108" office:value-type="float" office:value="-0.384" calcext:value-type="float">
            <text:p><text:s/>-0 </text:p>
          </table:table-cell>
          <table:table-cell table:style-name="ce34" office:value-type="float" office:value="2013" calcext:value-type="float">
            <text:p>2013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0.721" calcext:value-type="float">
            <text:p><text:s/>-31 </text:p>
          </table:table-cell>
          <table:table-cell table:style-name="ce79" office:value-type="float" office:value="-66.701" calcext:value-type="float">
            <text:p><text:s/>-67 </text:p>
          </table:table-cell>
          <table:table-cell table:style-name="ce79" office:value-type="float" office:value="-63.691" calcext:value-type="float">
            <text:p><text:s/>-64 </text:p>
          </table:table-cell>
          <table:table-cell table:style-name="ce79" office:value-type="float" office:value="-22.104" calcext:value-type="float">
            <text:p><text:s/>-22 </text:p>
          </table:table-cell>
          <table:table-cell table:style-name="ce15" office:value-type="float" office:value="34.866" calcext:value-type="float">
            <text:p><text:s/>35 </text:p>
          </table:table-cell>
          <table:table-cell table:style-name="ce15" office:value-type="float" office:value="14.088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79" office:value-type="float" office:value="37.548" calcext:value-type="float">
            <text:p><text:s/>3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08" office:value-type="float" office:value="-0.576" calcext:value-type="float">
            <text:p><text:s/>-1 </text:p>
          </table:table-cell>
          <table:table-cell table:style-name="ce33" office:value-type="float" office:value="2014" calcext:value-type="float">
            <text:p>2014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46.867" calcext:value-type="float">
            <text:p><text:s/>-47 </text:p>
          </table:table-cell>
          <table:table-cell table:style-name="ce15" office:value-type="float" office:value="-19.538" calcext:value-type="float">
            <text:p><text:s/>-20 </text:p>
          </table:table-cell>
          <table:table-cell table:style-name="ce15" office:value-type="float" office:value="-16.166" calcext:value-type="float">
            <text:p><text:s/>-16 </text:p>
          </table:table-cell>
          <table:table-cell table:style-name="ce15" office:value-type="float" office:value="-7.155" calcext:value-type="float">
            <text:p><text:s/>-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0.946" calcext:value-type="float">
            <text:p><text:s/>2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.06" calcext:value-type="float">
            <text:p><text:s/>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.482" calcext:value-type="float">
            <text:p><text:s/>-2 </text:p>
          </table:table-cell>
          <table:table-cell table:style-name="ce15" office:value-type="float" office:value="-1.152" calcext:value-type="float">
            <text:p><text:s/>-1 </text:p>
          </table:table-cell>
          <table:table-cell table:style-name="ce34" office:value-type="float" office:value="2015" calcext:value-type="float">
            <text:p>2015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24.37" calcext:value-type="float">
            <text:p><text:s/>-24 </text:p>
          </table:table-cell>
          <table:table-cell table:style-name="ce15" office:value-type="float" office:value="-9.017" calcext:value-type="float">
            <text:p><text:s/>-9 </text:p>
          </table:table-cell>
          <table:table-cell table:style-name="ce15" office:value-type="float" office:value="-2.496" calcext:value-type="float">
            <text:p><text:s/>-2 </text:p>
          </table:table-cell>
          <table:table-cell table:style-name="ce15" office:value-type="float" office:value="5.162" calcext:value-type="float">
            <text:p><text:s/>5 </text:p>
          </table:table-cell>
          <table:table-cell table:style-name="ce15" office:value-type="float" office:value="2.682" calcext:value-type="float">
            <text:p><text:s/>3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-3.442" calcext:value-type="float">
            <text:p><text:s/>-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3.84" calcext:value-type="float">
            <text:p><text:s/>-4 </text:p>
          </table:table-cell>
          <table:table-cell table:style-name="ce15" office:value-type="float" office:value="-0.96" calcext:value-type="float">
            <text:p><text:s/>-1 </text:p>
          </table:table-cell>
          <table:table-cell table:style-name="ce15" office:value-type="float" office:value="1.728" calcext:value-type="float">
            <text:p><text:s/>2 </text:p>
          </table:table-cell>
          <table:table-cell table:style-name="ce15" office:value-type="float" office:value="-1.92" calcext:value-type="float">
            <text:p><text:s/>-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-0.192" calcext:value-type="float">
            <text:p><text:s/>-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style-name="ce43" table:number-columns-repeated="1010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2" table:style-name="ce15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style-name="ce43" table:number-columns-repeated="1010"/>
        </table:table-row>
        <table:table-row table:style-name="ro14">
          <table:table-cell table:style-name="ce8" office:value-type="string" calcext:value-type="string">
            <text:p>109<text:span text:style-name="T7">年</text:span>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35" office:value-type="float" office:value="2020" calcext:value-type="float">
            <text:p>2020</text:p>
          </table:table-cell>
          <table:table-cell table:style-name="ce43" table:number-columns-repeated="1010"/>
        </table:table-row>
        <table:table-row table:style-name="ro6">
          <table:table-cell table:style-name="ce65" office:value-type="string" calcext:value-type="string">
            <text:p>            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</text:span></text:p>
          </table:table-cell>
          <table:table-cell table:number-columns-repeated="6"/>
          <table:table-cell table:style-name="ce52" office:value-type="string" calcext:value-type="string">
            <text:p><text:s text:c="13"/>7. Taichung city and county, Tainan city and county and Kaohsiung city and county were merged respectively on 25th </text:p>
          </table:table-cell>
          <table:table-cell table:number-columns-repeated="1016"/>
        </table:table-row>
        <table:table-row table:style-name="ro7">
          <table:table-cell table:style-name="ce102" office:value-type="string" calcext:value-type="string">
            <text:p>               <text:span text:style-name="T7">合併為高雄市。</text:span></text:p>
          </table:table-cell>
          <table:table-cell table:number-columns-repeated="6"/>
          <table:table-cell table:style-name="ce52" office:value-type="string" calcext:value-type="string">
            <text:p><text:s text:c="17"/>December 2010.</text:p>
          </table:table-cell>
          <table:table-cell table:number-columns-repeated="101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6.$A$1" table:cell-range-address="$'表6-4'.$A$1:.$N$34" table:range-usable-as="print-range"/>
        </table:named-expressions>
      </table:table>
      <table:named-expressions>
        <table:named-expression table:name="_AMO_UniqueIdentifier" table:base-cell-address="$表6.$A$1" table:expression="&quot;'01349868-0fc5-41ba-a02c-f645c289ae4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number number:decimal-places="0" number:min-decimal-places="0" number:min-integer-digits="0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0" number:min-decimal-places="0" number:min-integer-digits="0" number:grouping="true" number:display-factor="1000"/>
      <number:text>(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0" number:grouping="true"/>
    </number:number-style>
    <number:number-style style:name="N175">
      <number:text>(</number:text>
      <number:number number:decimal-places="0" number:min-decimal-places="0" number:min-integer-digits="0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0" number:grouping="true"/>
    </number:number-style>
    <number:number-style style:name="N176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0" number:grouping="true"/>
    </number:number-style>
    <number:number-style style:name="N178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0" number:grouping="true"/>
    </number:number-style>
    <number:number-style style:name="N179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number:text>(</number:text>
      <number:number number:decimal-places="0" number:min-decimal-places="0" number:min-integer-digits="1" number:display-factor="1000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0" number:grouping="true" number:display-factor="1000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85P2" style:volatile="true">
      <number:text> </number:text>
      <number:fill-character> </number:fill-character>
      <number:text>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1.799cm" style:first-page-number="92" style:scale-to="100%" style:table-centering="horizontal" style:writing-mode="lr-tb"/>
      <style:header-style>
        <style:header-footer-properties fo:min-height="0.75cm" fo:margin-left="0cm" fo:margin-right="0.101cm" fo:margin-bottom="0cm"/>
      </style:header-style>
      <style:footer-style>
        <style:header-footer-properties fo:min-height="0.75cm" fo:margin-left="0cm" fo:margin-right="0.101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1" style:display-name="PageStyle_表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2" style:display-name="PageStyle_表6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3" style:display-name="PageStyle_表6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-4" style:display-name="PageStyle_表6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6-12-24T17:49:36</meta:creation-date>
    <dc:creator>巫守榮</dc:creator>
    <dc:date>2021-10-05T10:23:48</dc:date>
    <meta:print-date>2021-10-05T10:23:32</meta:print-date>
    <meta:document-statistic meta:table-count="5" meta:cell-count="1880" meta:object-count="0"/>
    <meta:generator>LibreOffice/7.0.5.2$Windows_X86_64 LibreOffice_project/64390860c6cd0aca4beafafcfd84613dd9dfb63a</meta:generator>
  </office:meta>
</office:document-meta>
</file>