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W3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2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10" table:number-columns-repeated="234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7</text:span><text:span text:style-name="T3">　應收保險費－按保險對象類目分</text:span></text:p>
          </table:table-cell>
          <table:covered-table-cell table:number-columns-repeated="10" table:style-name="ce11"/>
          <table:table-cell table:style-name="ce33" office:value-type="string" calcext:value-type="string" table:number-columns-spanned="12" table:number-rows-spanned="1">
            <text:p>Table 7<text:span text:style-name="T13">　</text:span><text:span text:style-name="T14">Premium Receivables by Beneficiary Category</text:span></text:p>
          </table:table-cell>
          <table:covered-table-cell table:number-columns-repeated="11" table:style-name="ce34"/>
          <table:table-cell table:style-name="ce29" table:number-columns-repeated="1001"/>
        </table:table-row>
        <table:table-row table:style-name="ro2">
          <table:table-cell table:style-name="ce2"/>
          <table:table-cell table:style-name="ce12" table:number-columns-repeated="8"/>
          <table:table-cell table:style-name="ce29"/>
          <table:table-cell table:style-name="ce32"/>
          <table:table-cell table:style-name="ce29"/>
          <table:table-cell table:style-name="ce32"/>
          <table:table-cell table:style-name="ce37"/>
          <table:table-cell table:style-name="ce32" table:number-columns-repeated="8"/>
          <table:table-cell table:style-name="ce29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10" table:style-name="ce13"/>
          <table:table-cell table:style-name="ce3" office:value-type="string" calcext:value-type="string" table:number-columns-spanned="12" table:number-rows-spanned="1">
            <text:p>1995 - 2020</text:p>
          </table:table-cell>
          <table:covered-table-cell table:number-columns-repeated="11" table:style-name="ce35"/>
          <table:table-cell table:style-name="ce29" table:number-columns-repeated="1001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 table:number-columns-repeated="2"/>
          <table:table-cell table:style-name="ce23" table:number-columns-repeated="2"/>
          <table:table-cell table:style-name="ce26" table:number-columns-repeated="2"/>
          <table:table-cell table:style-name="ce14" table:number-columns-repeated="7"/>
          <table:table-cell table:style-name="ce4" table:number-columns-repeated="5"/>
          <table:table-cell table:style-name="ce14" table:number-columns-repeated="3"/>
          <table:table-cell table:style-name="ce45" office:value-type="string" calcext:value-type="string">
            <text:p>                  Unit<text:span text:style-name="T7">：</text:span><text:span text:style-name="T15">NT$1,000</text:span></text:p>
          </table:table-cell>
          <table:table-cell table:style-name="ce14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11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11">第一類</text:span></text:p>
            <text:p><text:span text:style-name="T12">Category 1</text:span></text:p>
          </table:table-cell>
          <table:covered-table-cell table:number-columns-repeated="4" table:style-name="ce24"/>
          <table:covered-table-cell table:style-name="ce27"/>
          <table:table-cell table:style-name="ce21" office:value-type="string" calcext:value-type="string" table:number-columns-spanned="3" table:number-rows-spanned="1">
            <text:p><text:span text:style-name="T11">第二類</text:span></text:p>
            <text:p><text:span text:style-name="T12">Category 2</text:span></text:p>
          </table:table-cell>
          <table:covered-table-cell table:style-name="ce30"/>
          <table:covered-table-cell table:style-name="ce15"/>
          <table:table-cell table:style-name="ce15" office:value-type="string" calcext:value-type="string" table:number-columns-spanned="3" table:number-rows-spanned="1">
            <text:p><text:span text:style-name="T11">第三類</text:span></text:p>
            <text:p><text:span text:style-name="T12">Category 3</text:span></text:p>
          </table:table-cell>
          <table:covered-table-cell table:style-name="ce30"/>
          <table:covered-table-cell table:style-name="ce15"/>
          <table:table-cell table:style-name="ce21" office:value-type="string" calcext:value-type="string" table:number-columns-spanned="4" table:number-rows-spanned="1">
            <text:p><text:span text:style-name="T11">第四類</text:span></text:p>
            <text:p><text:span text:style-name="T12">Category 4</text:span></text:p>
          </table:table-cell>
          <table:covered-table-cell table:number-columns-repeated="2" table:style-name="ce30"/>
          <table:covered-table-cell table:style-name="ce15"/>
          <table:table-cell table:style-name="ce21" office:value-type="string" calcext:value-type="string" table:number-columns-spanned="1" table:number-rows-spanned="2">
            <text:p><text:span text:style-name="T11">第五類</text:span></text:p>
            <text:p><text:span text:style-name="T12">Category 5</text:span></text:p>
          </table:table-cell>
          <table:table-cell table:style-name="ce43" office:value-type="string" calcext:value-type="string" table:number-columns-spanned="3" table:number-rows-spanned="1">
            <text:p><text:span text:style-name="T11">第六類</text:span></text:p>
            <text:p><text:span text:style-name="T12">Category 6</text:span></text:p>
          </table:table-cell>
          <table:covered-table-cell table:number-columns-repeated="2" table:style-name="ce30"/>
          <table:table-cell table:style-name="ce46" office:value-type="string" calcext:value-type="string" table:number-columns-spanned="1" table:number-rows-spanned="2">
            <text:p>Year</text:p>
          </table:table-cell>
          <table:table-cell table:number-columns-repeated="1001"/>
        </table:table-row>
        <table:table-row table:style-name="ro4">
          <table:covered-table-cell table:style-name="ce6"/>
          <table:covered-table-cell table:style-name="ce16"/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22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22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1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第三目</text:span></text:p>
            <text:p><text:span text:style-name="T12">Item 3</text:span></text:p>
          </table:table-cell>
          <table:covered-table-cell table:style-name="ce41"/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44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47"/>
          <table:table-cell table:number-columns-repeated="1001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8376026.193" calcext:value-type="float">
            <text:p><text:s/>198,376,026 </text:p>
          </table:table-cell>
          <table:table-cell table:style-name="ce17" office:value-type="float" office:value="120382842.825" calcext:value-type="float">
            <text:p><text:s/>120,382,843 </text:p>
          </table:table-cell>
          <table:table-cell table:style-name="ce17" office:value-type="float" office:value="12432352.339" calcext:value-type="float">
            <text:p><text:s/>12,432,352 </text:p>
          </table:table-cell>
          <table:table-cell table:style-name="ce17" office:value-type="float" office:value="96495342.876" calcext:value-type="float">
            <text:p><text:s/>96,495,343 </text:p>
          </table:table-cell>
          <table:table-cell table:style-name="ce17" office:value-type="float" office:value="5400140.916" calcext:value-type="float">
            <text:p><text:s/>5,400,141 </text:p>
          </table:table-cell>
          <table:table-cell table:style-name="ce17" office:value-type="float" office:value="6042590.171" calcext:value-type="float">
            <text:p><text:s/>6,042,590 </text:p>
          </table:table-cell>
          <table:table-cell table:style-name="ce17" office:value-type="float" office:value="12416.523" calcext:value-type="float">
            <text:p><text:s/>12,417 </text:p>
          </table:table-cell>
          <table:table-cell table:style-name="ce17" office:value-type="float" office:value="35665061.938" calcext:value-type="float">
            <text:p><text:s/>35,665,062 </text:p>
          </table:table-cell>
          <table:table-cell table:style-name="ce17" office:value-type="float" office:value="35658231.721" calcext:value-type="float">
            <text:p><text:s/>35,658,232 </text:p>
          </table:table-cell>
          <table:table-cell table:style-name="ce17" office:value-type="float" office:value="6830.217" calcext:value-type="float">
            <text:p><text:s/>6,830 </text:p>
          </table:table-cell>
          <table:table-cell table:style-name="ce17" office:value-type="float" office:value="28956300.298" calcext:value-type="float">
            <text:p><text:s/>28,956,300 </text:p>
          </table:table-cell>
          <table:table-cell table:style-name="ce17" office:value-type="float" office:value="26070125.4" calcext:value-type="float">
            <text:p><text:s/>26,070,125 </text:p>
          </table:table-cell>
          <table:table-cell table:style-name="ce17" office:value-type="float" office:value="2886174.898" calcext:value-type="float">
            <text:p><text:s/>2,886,175 </text:p>
          </table:table-cell>
          <table:table-cell table:style-name="ce17" office:value-type="float" office:value="833377.108" calcext:value-type="float">
            <text:p><text:s/>833,377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3090.35" calcext:value-type="float">
            <text:p><text:s/>1,003,090 </text:p>
          </table:table-cell>
          <table:table-cell table:style-name="ce17" office:value-type="float" office:value="11535353.674" calcext:value-type="float">
            <text:p><text:s/>11,535,354 </text:p>
          </table:table-cell>
          <table:table-cell table:style-name="ce17" office:value-type="float" office:value="5215274.862" calcext:value-type="float">
            <text:p><text:s/>5,215,275 </text:p>
          </table:table-cell>
          <table:table-cell table:style-name="ce39" office:value-type="float" office:value="6320078.812" calcext:value-type="float">
            <text:p><text:s/>6,320,079 </text:p>
          </table:table-cell>
          <table:table-cell table:style-name="ce48" office:value-type="float" office:value="1995" calcext:value-type="float">
            <text:p>1995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6129791.415" calcext:value-type="float">
            <text:p><text:s/>236,129,791 </text:p>
          </table:table-cell>
          <table:table-cell table:style-name="ce17" office:value-type="float" office:value="139154145.675" calcext:value-type="float">
            <text:p><text:s/>139,154,146 </text:p>
          </table:table-cell>
          <table:table-cell table:style-name="ce17" office:value-type="float" office:value="14727944.224" calcext:value-type="float">
            <text:p><text:s/>14,727,944 </text:p>
          </table:table-cell>
          <table:table-cell table:style-name="ce17" office:value-type="float" office:value="110085233.051" calcext:value-type="float">
            <text:p><text:s/>110,085,233 </text:p>
          </table:table-cell>
          <table:table-cell table:style-name="ce17" office:value-type="float" office:value="6250136.184" calcext:value-type="float">
            <text:p><text:s/>6,250,136 </text:p>
          </table:table-cell>
          <table:table-cell table:style-name="ce17" office:value-type="float" office:value="8090832.216" calcext:value-type="float">
            <text:p><text:s/>8,090,8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9640393.613" calcext:value-type="float">
            <text:p><text:s/>39,640,394 </text:p>
          </table:table-cell>
          <table:table-cell table:style-name="ce17" office:value-type="float" office:value="39635538.349" calcext:value-type="float">
            <text:p><text:s/>39,635,538 </text:p>
          </table:table-cell>
          <table:table-cell table:style-name="ce17" office:value-type="float" office:value="4855.264" calcext:value-type="float">
            <text:p><text:s/>4,855 </text:p>
          </table:table-cell>
          <table:table-cell table:style-name="ce17" office:value-type="float" office:value="33094756.217" calcext:value-type="float">
            <text:p><text:s/>33,094,756 </text:p>
          </table:table-cell>
          <table:table-cell table:style-name="ce17" office:value-type="float" office:value="29691761.664" calcext:value-type="float">
            <text:p><text:s/>29,691,762 </text:p>
          </table:table-cell>
          <table:table-cell table:style-name="ce17" office:value-type="float" office:value="3402994.553" calcext:value-type="float">
            <text:p><text:s/>3,402,995 </text:p>
          </table:table-cell>
          <table:table-cell table:style-name="ce17" office:value-type="float" office:value="1190881.163" calcext:value-type="float">
            <text:p><text:s/>1,190,88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88019.744" calcext:value-type="float">
            <text:p><text:s/>1,188,020 </text:p>
          </table:table-cell>
          <table:table-cell table:style-name="ce17" office:value-type="float" office:value="21861595.003" calcext:value-type="float">
            <text:p><text:s/>21,861,595 </text:p>
          </table:table-cell>
          <table:table-cell table:style-name="ce17" office:value-type="float" office:value="7043198.84" calcext:value-type="float">
            <text:p><text:s/>7,043,199 </text:p>
          </table:table-cell>
          <table:table-cell table:style-name="ce39" office:value-type="float" office:value="14818396.163" calcext:value-type="float">
            <text:p><text:s/>14,818,396 </text:p>
          </table:table-cell>
          <table:table-cell table:style-name="ce48" office:value-type="float" office:value="1996" calcext:value-type="float">
            <text:p>1996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3996039.712" calcext:value-type="float">
            <text:p><text:s/>243,996,040 </text:p>
          </table:table-cell>
          <table:table-cell table:style-name="ce17" office:value-type="float" office:value="142594042.422" calcext:value-type="float">
            <text:p><text:s/>142,594,042 </text:p>
          </table:table-cell>
          <table:table-cell table:style-name="ce17" office:value-type="float" office:value="15151098.352" calcext:value-type="float">
            <text:p><text:s/>15,151,098 </text:p>
          </table:table-cell>
          <table:table-cell table:style-name="ce17" office:value-type="float" office:value="112912299.244" calcext:value-type="float">
            <text:p><text:s/>112,912,299 </text:p>
          </table:table-cell>
          <table:table-cell table:style-name="ce17" office:value-type="float" office:value="6389505.574" calcext:value-type="float">
            <text:p><text:s/>6,389,506 </text:p>
          </table:table-cell>
          <table:table-cell table:style-name="ce17" office:value-type="float" office:value="8141139.252" calcext:value-type="float">
            <text:p><text:s/>8,141,1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667275.579" calcext:value-type="float">
            <text:p><text:s/>38,667,276 </text:p>
          </table:table-cell>
          <table:table-cell table:style-name="ce17" office:value-type="float" office:value="38662975.699" calcext:value-type="float">
            <text:p><text:s/>38,662,976 </text:p>
          </table:table-cell>
          <table:table-cell table:style-name="ce17" office:value-type="float" office:value="4299.88" calcext:value-type="float">
            <text:p><text:s/>4,300 </text:p>
          </table:table-cell>
          <table:table-cell table:style-name="ce17" office:value-type="float" office:value="33774269.296" calcext:value-type="float">
            <text:p><text:s/>33,774,269 </text:p>
          </table:table-cell>
          <table:table-cell table:style-name="ce17" office:value-type="float" office:value="30112564.756" calcext:value-type="float">
            <text:p><text:s/>30,112,565 </text:p>
          </table:table-cell>
          <table:table-cell table:style-name="ce17" office:value-type="float" office:value="3661704.54" calcext:value-type="float">
            <text:p><text:s/>3,661,705 </text:p>
          </table:table-cell>
          <table:table-cell table:style-name="ce17" office:value-type="float" office:value="997213.377" calcext:value-type="float">
            <text:p><text:s/>997,21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16891.135" calcext:value-type="float">
            <text:p><text:s/>1,216,891 </text:p>
          </table:table-cell>
          <table:table-cell table:style-name="ce17" office:value-type="float" office:value="26746347.903" calcext:value-type="float">
            <text:p><text:s/>26,746,348 </text:p>
          </table:table-cell>
          <table:table-cell table:style-name="ce17" office:value-type="float" office:value="7279248.953" calcext:value-type="float">
            <text:p><text:s/>7,279,249 </text:p>
          </table:table-cell>
          <table:table-cell table:style-name="ce39" office:value-type="float" office:value="19467098.95" calcext:value-type="float">
            <text:p><text:s/>19,467,099 </text:p>
          </table:table-cell>
          <table:table-cell table:style-name="ce48" office:value-type="float" office:value="1997" calcext:value-type="float">
            <text:p>1997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58752449.655" calcext:value-type="float">
            <text:p><text:s/>258,752,450 </text:p>
          </table:table-cell>
          <table:table-cell table:style-name="ce17" office:value-type="float" office:value="152828319.708" calcext:value-type="float">
            <text:p><text:s/>152,828,320 </text:p>
          </table:table-cell>
          <table:table-cell table:style-name="ce17" office:value-type="float" office:value="15586589.147" calcext:value-type="float">
            <text:p><text:s/>15,586,589 </text:p>
          </table:table-cell>
          <table:table-cell table:style-name="ce17" office:value-type="float" office:value="121163631.888" calcext:value-type="float">
            <text:p><text:s/>121,163,632 </text:p>
          </table:table-cell>
          <table:table-cell table:style-name="ce17" office:value-type="float" office:value="6731665.711" calcext:value-type="float">
            <text:p><text:s/>6,731,666 </text:p>
          </table:table-cell>
          <table:table-cell table:style-name="ce17" office:value-type="float" office:value="9345369.785" calcext:value-type="float">
            <text:p><text:s/>9,345,370 </text:p>
          </table:table-cell>
          <table:table-cell table:style-name="ce17" office:value-type="float" office:value="1063.177" calcext:value-type="float">
            <text:p><text:s/>1,063 </text:p>
          </table:table-cell>
          <table:table-cell table:style-name="ce17" office:value-type="float" office:value="39010857.731" calcext:value-type="float">
            <text:p><text:s/>39,010,858 </text:p>
          </table:table-cell>
          <table:table-cell table:style-name="ce17" office:value-type="float" office:value="39004829.783" calcext:value-type="float">
            <text:p><text:s/>39,004,830 </text:p>
          </table:table-cell>
          <table:table-cell table:style-name="ce17" office:value-type="float" office:value="6027.948" calcext:value-type="float">
            <text:p><text:s/>6,028 </text:p>
          </table:table-cell>
          <table:table-cell table:style-name="ce17" office:value-type="float" office:value="34783506.852" calcext:value-type="float">
            <text:p><text:s/>34,783,507 </text:p>
          </table:table-cell>
          <table:table-cell table:style-name="ce17" office:value-type="float" office:value="30772104.76" calcext:value-type="float">
            <text:p><text:s/>30,772,105 </text:p>
          </table:table-cell>
          <table:table-cell table:style-name="ce17" office:value-type="float" office:value="4011402.092" calcext:value-type="float">
            <text:p><text:s/>4,011,402 </text:p>
          </table:table-cell>
          <table:table-cell table:style-name="ce17" office:value-type="float" office:value="1038569.373" calcext:value-type="float">
            <text:p><text:s/>1,038,569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77130.993" calcext:value-type="float">
            <text:p><text:s/>1,277,131 </text:p>
          </table:table-cell>
          <table:table-cell table:style-name="ce17" office:value-type="float" office:value="29814064.998" calcext:value-type="float">
            <text:p><text:s/>29,814,065 </text:p>
          </table:table-cell>
          <table:table-cell table:style-name="ce17" office:value-type="float" office:value="7373541.069" calcext:value-type="float">
            <text:p><text:s/>7,373,541 </text:p>
          </table:table-cell>
          <table:table-cell table:style-name="ce39" office:value-type="float" office:value="22440523.929" calcext:value-type="float">
            <text:p><text:s/>22,440,524 </text:p>
          </table:table-cell>
          <table:table-cell table:style-name="ce48" office:value-type="float" office:value="1998" calcext:value-type="float">
            <text:p>1998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9654224.717" calcext:value-type="float">
            <text:p><text:s/>269,654,225 </text:p>
          </table:table-cell>
          <table:table-cell table:style-name="ce17" office:value-type="float" office:value="158125303.619" calcext:value-type="float">
            <text:p><text:s/>158,125,304 </text:p>
          </table:table-cell>
          <table:table-cell table:style-name="ce17" office:value-type="float" office:value="16020560.211" calcext:value-type="float">
            <text:p><text:s/>16,020,560 </text:p>
          </table:table-cell>
          <table:table-cell table:style-name="ce17" office:value-type="float" office:value="125396177.996" calcext:value-type="float">
            <text:p><text:s/>125,396,178 </text:p>
          </table:table-cell>
          <table:table-cell table:style-name="ce17" office:value-type="float" office:value="7286039.14" calcext:value-type="float">
            <text:p><text:s/>7,286,039 </text:p>
          </table:table-cell>
          <table:table-cell table:style-name="ce17" office:value-type="float" office:value="9420383.918" calcext:value-type="float">
            <text:p><text:s/>9,420,384 </text:p>
          </table:table-cell>
          <table:table-cell table:style-name="ce17" office:value-type="float" office:value="2142.354" calcext:value-type="float">
            <text:p><text:s/>2,142 </text:p>
          </table:table-cell>
          <table:table-cell table:style-name="ce17" office:value-type="float" office:value="38355998.454" calcext:value-type="float">
            <text:p><text:s/>38,355,998 </text:p>
          </table:table-cell>
          <table:table-cell table:style-name="ce17" office:value-type="float" office:value="38344146.459" calcext:value-type="float">
            <text:p><text:s/>38,344,146 </text:p>
          </table:table-cell>
          <table:table-cell table:style-name="ce17" office:value-type="float" office:value="11851.995" calcext:value-type="float">
            <text:p><text:s/>11,852 </text:p>
          </table:table-cell>
          <table:table-cell table:style-name="ce17" office:value-type="float" office:value="35553692.975" calcext:value-type="float">
            <text:p><text:s/>35,553,693 </text:p>
          </table:table-cell>
          <table:table-cell table:style-name="ce17" office:value-type="float" office:value="31214807.587" calcext:value-type="float">
            <text:p><text:s/>31,214,808 </text:p>
          </table:table-cell>
          <table:table-cell table:style-name="ce17" office:value-type="float" office:value="4338885.388" calcext:value-type="float">
            <text:p><text:s/>4,338,885 </text:p>
          </table:table-cell>
          <table:table-cell table:style-name="ce17" office:value-type="float" office:value="977029.765" calcext:value-type="float">
            <text:p><text:s/>977,030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02747.285" calcext:value-type="float">
            <text:p><text:s/>1,502,747 </text:p>
          </table:table-cell>
          <table:table-cell table:style-name="ce17" office:value-type="float" office:value="35139452.619" calcext:value-type="float">
            <text:p><text:s/>35,139,453 </text:p>
          </table:table-cell>
          <table:table-cell table:style-name="ce17" office:value-type="float" office:value="7756136.835" calcext:value-type="float">
            <text:p><text:s/>7,756,137 </text:p>
          </table:table-cell>
          <table:table-cell table:style-name="ce39" office:value-type="float" office:value="27383315.784" calcext:value-type="float">
            <text:p><text:s/>27,383,316 </text:p>
          </table:table-cell>
          <table:table-cell table:style-name="ce48" office:value-type="float" office:value="1999" calcext:value-type="float">
            <text:p>1999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7722513.614" calcext:value-type="float">
            <text:p><text:s/>287,722,514 </text:p>
          </table:table-cell>
          <table:table-cell table:style-name="ce17" office:value-type="float" office:value="166861349.252" calcext:value-type="float">
            <text:p><text:s/>166,861,349 </text:p>
          </table:table-cell>
          <table:table-cell table:style-name="ce17" office:value-type="float" office:value="16297988.694" calcext:value-type="float">
            <text:p><text:s/>16,297,989 </text:p>
          </table:table-cell>
          <table:table-cell table:style-name="ce17" office:value-type="float" office:value="133263684.929" calcext:value-type="float">
            <text:p><text:s/>133,263,685 </text:p>
          </table:table-cell>
          <table:table-cell table:style-name="ce17" office:value-type="float" office:value="7681805.019" calcext:value-type="float">
            <text:p><text:s/>7,681,805 </text:p>
          </table:table-cell>
          <table:table-cell table:style-name="ce17" office:value-type="float" office:value="9616444.62" calcext:value-type="float">
            <text:p><text:s/>9,616,445 </text:p>
          </table:table-cell>
          <table:table-cell table:style-name="ce17" office:value-type="float" office:value="1425.99" calcext:value-type="float">
            <text:p><text:s/>1,426 </text:p>
          </table:table-cell>
          <table:table-cell table:style-name="ce17" office:value-type="float" office:value="37988625.022" calcext:value-type="float">
            <text:p><text:s/>37,988,625 </text:p>
          </table:table-cell>
          <table:table-cell table:style-name="ce17" office:value-type="float" office:value="37971048.483" calcext:value-type="float">
            <text:p><text:s/>37,971,048 </text:p>
          </table:table-cell>
          <table:table-cell table:style-name="ce17" office:value-type="float" office:value="17576.539" calcext:value-type="float">
            <text:p><text:s/>17,577 </text:p>
          </table:table-cell>
          <table:table-cell table:style-name="ce17" office:value-type="float" office:value="35430357.419" calcext:value-type="float">
            <text:p><text:s/>35,430,357 </text:p>
          </table:table-cell>
          <table:table-cell table:style-name="ce17" office:value-type="float" office:value="30847427.176" calcext:value-type="float">
            <text:p><text:s/>30,847,427 </text:p>
          </table:table-cell>
          <table:table-cell table:style-name="ce17" office:value-type="float" office:value="4582930.243" calcext:value-type="float">
            <text:p><text:s/>4,582,930 </text:p>
          </table:table-cell>
          <table:table-cell table:style-name="ce17" office:value-type="float" office:value="905613.208" calcext:value-type="float">
            <text:p><text:s/>905,61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96495.887" calcext:value-type="float">
            <text:p><text:s/>1,696,496 </text:p>
          </table:table-cell>
          <table:table-cell table:style-name="ce17" office:value-type="float" office:value="44840072.826" calcext:value-type="float">
            <text:p><text:s/>44,840,073 </text:p>
          </table:table-cell>
          <table:table-cell table:style-name="ce17" office:value-type="float" office:value="7741618.165" calcext:value-type="float">
            <text:p><text:s/>7,741,618 </text:p>
          </table:table-cell>
          <table:table-cell table:style-name="ce39" office:value-type="float" office:value="37098454.661" calcext:value-type="float">
            <text:p><text:s/>37,098,455 </text:p>
          </table:table-cell>
          <table:table-cell table:style-name="ce48" office:value-type="float" office:value="2000" calcext:value-type="float">
            <text:p>2000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90070465.845" calcext:value-type="float">
            <text:p><text:s/>290,070,466 </text:p>
          </table:table-cell>
          <table:table-cell table:style-name="ce17" office:value-type="float" office:value="167195102.088" calcext:value-type="float">
            <text:p><text:s/>167,195,102 </text:p>
          </table:table-cell>
          <table:table-cell table:style-name="ce17" office:value-type="float" office:value="18684240.417" calcext:value-type="float">
            <text:p><text:s/>18,684,240 </text:p>
          </table:table-cell>
          <table:table-cell table:style-name="ce17" office:value-type="float" office:value="130624202.434" calcext:value-type="float">
            <text:p><text:s/>130,624,202 </text:p>
          </table:table-cell>
          <table:table-cell table:style-name="ce17" office:value-type="float" office:value="8479201.086" calcext:value-type="float">
            <text:p><text:s/>8,479,201 </text:p>
          </table:table-cell>
          <table:table-cell table:style-name="ce17" office:value-type="float" office:value="9406083.59" calcext:value-type="float">
            <text:p><text:s/>9,406,084 </text:p>
          </table:table-cell>
          <table:table-cell table:style-name="ce17" office:value-type="float" office:value="1374.561" calcext:value-type="float">
            <text:p><text:s/>1,375 </text:p>
          </table:table-cell>
          <table:table-cell table:style-name="ce17" office:value-type="float" office:value="37487727.014" calcext:value-type="float">
            <text:p><text:s/>37,487,727 </text:p>
          </table:table-cell>
          <table:table-cell table:style-name="ce17" office:value-type="float" office:value="37469989.454" calcext:value-type="float">
            <text:p><text:s/>37,469,989 </text:p>
          </table:table-cell>
          <table:table-cell table:style-name="ce17" office:value-type="float" office:value="17737.56" calcext:value-type="float">
            <text:p><text:s/>17,738 </text:p>
          </table:table-cell>
          <table:table-cell table:style-name="ce17" office:value-type="float" office:value="34005493.211" calcext:value-type="float">
            <text:p><text:s/>34,005,493 </text:p>
          </table:table-cell>
          <table:table-cell table:style-name="ce17" office:value-type="float" office:value="29351763.724" calcext:value-type="float">
            <text:p><text:s/>29,351,764 </text:p>
          </table:table-cell>
          <table:table-cell table:style-name="ce17" office:value-type="float" office:value="4653729.487" calcext:value-type="float">
            <text:p><text:s/>4,653,729 </text:p>
          </table:table-cell>
          <table:table-cell table:style-name="ce17" office:value-type="float" office:value="3037271.157" calcext:value-type="float">
            <text:p><text:s/>3,037,27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49980.195" calcext:value-type="float">
            <text:p><text:s/>1,749,980 </text:p>
          </table:table-cell>
          <table:table-cell table:style-name="ce17" office:value-type="float" office:value="46594892.18" calcext:value-type="float">
            <text:p><text:s/>46,594,892 </text:p>
          </table:table-cell>
          <table:table-cell table:style-name="ce17" office:value-type="float" office:value="7696885.852" calcext:value-type="float">
            <text:p><text:s/>7,696,886 </text:p>
          </table:table-cell>
          <table:table-cell table:style-name="ce39" office:value-type="float" office:value="38898006.328" calcext:value-type="float">
            <text:p><text:s/>38,898,006 </text:p>
          </table:table-cell>
          <table:table-cell table:style-name="ce48" office:value-type="float" office:value="2001" calcext:value-type="float">
            <text:p>2001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302561638.179" calcext:value-type="float">
            <text:p><text:s/>302,561,638 </text:p>
          </table:table-cell>
          <table:table-cell table:style-name="ce17" office:value-type="float" office:value="179120187.871" calcext:value-type="float">
            <text:p><text:s/>179,120,188 </text:p>
          </table:table-cell>
          <table:table-cell table:style-name="ce17" office:value-type="float" office:value="24268745.175" calcext:value-type="float">
            <text:p><text:s/>24,268,745 </text:p>
          </table:table-cell>
          <table:table-cell table:style-name="ce17" office:value-type="float" office:value="136048282.251" calcext:value-type="float">
            <text:p><text:s/>136,048,282 </text:p>
          </table:table-cell>
          <table:table-cell table:style-name="ce17" office:value-type="float" office:value="8940118.338" calcext:value-type="float">
            <text:p><text:s/>8,940,118 </text:p>
          </table:table-cell>
          <table:table-cell table:style-name="ce17" office:value-type="float" office:value="9861918.958" calcext:value-type="float">
            <text:p><text:s/>9,861,919 </text:p>
          </table:table-cell>
          <table:table-cell table:style-name="ce17" office:value-type="float" office:value="1123.149" calcext:value-type="float">
            <text:p><text:s/>1,123 </text:p>
          </table:table-cell>
          <table:table-cell table:style-name="ce17" office:value-type="float" office:value="39157661.628" calcext:value-type="float">
            <text:p><text:s/>39,157,662 </text:p>
          </table:table-cell>
          <table:table-cell table:style-name="ce17" office:value-type="float" office:value="39141808.73" calcext:value-type="float">
            <text:p><text:s/>39,141,809 </text:p>
          </table:table-cell>
          <table:table-cell table:style-name="ce17" office:value-type="float" office:value="15852.898" calcext:value-type="float">
            <text:p><text:s/>15,853 </text:p>
          </table:table-cell>
          <table:table-cell table:style-name="ce17" office:value-type="float" office:value="34842489.569" calcext:value-type="float">
            <text:p><text:s/>34,842,490 </text:p>
          </table:table-cell>
          <table:table-cell table:style-name="ce17" office:value-type="float" office:value="29775593.802" calcext:value-type="float">
            <text:p><text:s/>29,775,594 </text:p>
          </table:table-cell>
          <table:table-cell table:style-name="ce17" office:value-type="float" office:value="5066895.767" calcext:value-type="float">
            <text:p><text:s/>5,066,896 </text:p>
          </table:table-cell>
          <table:table-cell table:style-name="ce17" office:value-type="float" office:value="3154007.812" calcext:value-type="float">
            <text:p><text:s/>3,154,008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38381.163" calcext:value-type="float">
            <text:p><text:s/>1,938,381 </text:p>
          </table:table-cell>
          <table:table-cell table:style-name="ce17" office:value-type="float" office:value="44348910.136" calcext:value-type="float">
            <text:p><text:s/>44,348,910 </text:p>
          </table:table-cell>
          <table:table-cell table:style-name="ce17" office:value-type="float" office:value="7767060.749" calcext:value-type="float">
            <text:p><text:s/>7,767,061 </text:p>
          </table:table-cell>
          <table:table-cell table:style-name="ce39" office:value-type="float" office:value="36581849.387" calcext:value-type="float">
            <text:p><text:s/>36,581,849 </text:p>
          </table:table-cell>
          <table:table-cell table:style-name="ce48" office:value-type="float" office:value="2002" calcext:value-type="float">
            <text:p>2002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330299806.862" calcext:value-type="float">
            <text:p><text:s/>330,299,807 </text:p>
          </table:table-cell>
          <table:table-cell table:style-name="ce17" office:value-type="float" office:value="203073205.052" calcext:value-type="float">
            <text:p><text:s/>203,073,205 </text:p>
          </table:table-cell>
          <table:table-cell table:style-name="ce17" office:value-type="float" office:value="32047812.478" calcext:value-type="float">
            <text:p><text:s/>32,047,812 </text:p>
          </table:table-cell>
          <table:table-cell table:style-name="ce17" office:value-type="float" office:value="150657125.826" calcext:value-type="float">
            <text:p><text:s/>150,657,126 </text:p>
          </table:table-cell>
          <table:table-cell table:style-name="ce17" office:value-type="float" office:value="10017476.316" calcext:value-type="float">
            <text:p><text:s/>10,017,476 </text:p>
          </table:table-cell>
          <table:table-cell table:style-name="ce17" office:value-type="float" office:value="10349212.895" calcext:value-type="float">
            <text:p><text:s/>10,349,213 </text:p>
          </table:table-cell>
          <table:table-cell table:style-name="ce17" office:value-type="float" office:value="1577.537" calcext:value-type="float">
            <text:p><text:s/>1,578 </text:p>
          </table:table-cell>
          <table:table-cell table:style-name="ce17" office:value-type="float" office:value="41503142.771" calcext:value-type="float">
            <text:p><text:s/>41,503,143 </text:p>
          </table:table-cell>
          <table:table-cell table:style-name="ce17" office:value-type="float" office:value="41486094.204" calcext:value-type="float">
            <text:p><text:s/>41,486,094 </text:p>
          </table:table-cell>
          <table:table-cell table:style-name="ce17" office:value-type="float" office:value="17048.567" calcext:value-type="float">
            <text:p><text:s/>17,049 </text:p>
          </table:table-cell>
          <table:table-cell table:style-name="ce17" office:value-type="float" office:value="36517700.204" calcext:value-type="float">
            <text:p><text:s/>36,517,700 </text:p>
          </table:table-cell>
          <table:table-cell table:style-name="ce17" office:value-type="float" office:value="30998016.054" calcext:value-type="float">
            <text:p><text:s/>30,998,016 </text:p>
          </table:table-cell>
          <table:table-cell table:style-name="ce17" office:value-type="float" office:value="5519684.15" calcext:value-type="float">
            <text:p><text:s/>5,519,684 </text:p>
          </table:table-cell>
          <table:table-cell table:style-name="ce17" office:value-type="float" office:value="3231469.64" calcext:value-type="float">
            <text:p><text:s/>3,231,470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71633.244" calcext:value-type="float">
            <text:p><text:s/>2,371,633 </text:p>
          </table:table-cell>
          <table:table-cell table:style-name="ce17" office:value-type="float" office:value="43602655.951" calcext:value-type="float">
            <text:p><text:s/>43,602,656 </text:p>
          </table:table-cell>
          <table:table-cell table:style-name="ce17" office:value-type="float" office:value="7797675.857" calcext:value-type="float">
            <text:p><text:s/>7,797,676 </text:p>
          </table:table-cell>
          <table:table-cell table:style-name="ce39" office:value-type="float" office:value="35804980.094" calcext:value-type="float">
            <text:p><text:s/>35,804,980 </text:p>
          </table:table-cell>
          <table:table-cell table:style-name="ce48" office:value-type="float" office:value="2003" calcext:value-type="float">
            <text:p>2003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343145537.882" calcext:value-type="float">
            <text:p><text:s/>343,145,538 </text:p>
          </table:table-cell>
          <table:table-cell table:style-name="ce17" office:value-type="float" office:value="210503771.212" calcext:value-type="float">
            <text:p><text:s/>210,503,771 </text:p>
          </table:table-cell>
          <table:table-cell table:style-name="ce17" office:value-type="float" office:value="32117489.331" calcext:value-type="float">
            <text:p><text:s/>32,117,489 </text:p>
          </table:table-cell>
          <table:table-cell table:style-name="ce17" office:value-type="float" office:value="157655642.167" calcext:value-type="float">
            <text:p><text:s/>157,655,642 </text:p>
          </table:table-cell>
          <table:table-cell table:style-name="ce17" office:value-type="float" office:value="10223937.425" calcext:value-type="float">
            <text:p><text:s/>10,223,937 </text:p>
          </table:table-cell>
          <table:table-cell table:style-name="ce17" office:value-type="float" office:value="10505335.369" calcext:value-type="float">
            <text:p><text:s/>10,505,335 </text:p>
          </table:table-cell>
          <table:table-cell table:style-name="ce17" office:value-type="float" office:value="1366.92" calcext:value-type="float">
            <text:p><text:s/>1,367 </text:p>
          </table:table-cell>
          <table:table-cell table:style-name="ce17" office:value-type="float" office:value="41844250.256" calcext:value-type="float">
            <text:p><text:s/>41,844,250 </text:p>
          </table:table-cell>
          <table:table-cell table:style-name="ce17" office:value-type="float" office:value="41831510.955" calcext:value-type="float">
            <text:p><text:s/>41,831,511 </text:p>
          </table:table-cell>
          <table:table-cell table:style-name="ce17" office:value-type="float" office:value="12739.301" calcext:value-type="float">
            <text:p><text:s/>12,739 </text:p>
          </table:table-cell>
          <table:table-cell table:style-name="ce17" office:value-type="float" office:value="35854442.879" calcext:value-type="float">
            <text:p><text:s/>35,854,443 </text:p>
          </table:table-cell>
          <table:table-cell table:style-name="ce17" office:value-type="float" office:value="30258352.258" calcext:value-type="float">
            <text:p><text:s/>30,258,352 </text:p>
          </table:table-cell>
          <table:table-cell table:style-name="ce17" office:value-type="float" office:value="5596090.621" calcext:value-type="float">
            <text:p><text:s/>5,596,091 </text:p>
          </table:table-cell>
          <table:table-cell table:style-name="ce17" office:value-type="float" office:value="2834422.767" calcext:value-type="float">
            <text:p><text:s/>2,834,42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98512.275" calcext:value-type="float">
            <text:p><text:s/>2,598,512 </text:p>
          </table:table-cell>
          <table:table-cell table:style-name="ce17" office:value-type="float" office:value="49510138.493" calcext:value-type="float">
            <text:p><text:s/>49,510,138 </text:p>
          </table:table-cell>
          <table:table-cell table:style-name="ce17" office:value-type="float" office:value="7647454.29" calcext:value-type="float">
            <text:p><text:s/>7,647,454 </text:p>
          </table:table-cell>
          <table:table-cell table:style-name="ce39" office:value-type="float" office:value="41862684.203" calcext:value-type="float">
            <text:p><text:s/>41,862,684 </text:p>
          </table:table-cell>
          <table:table-cell table:style-name="ce48" office:value-type="float" office:value="2004" calcext:value-type="float">
            <text:p>2004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355174295.559" calcext:value-type="float">
            <text:p><text:s/>355,174,296 </text:p>
          </table:table-cell>
          <table:table-cell table:style-name="ce17" office:value-type="float" office:value="221447716.162" calcext:value-type="float">
            <text:p><text:s/>221,447,716 </text:p>
          </table:table-cell>
          <table:table-cell table:style-name="ce17" office:value-type="float" office:value="34146624.032" calcext:value-type="float">
            <text:p><text:s/>34,146,624 </text:p>
          </table:table-cell>
          <table:table-cell table:style-name="ce17" office:value-type="float" office:value="166037038.251" calcext:value-type="float">
            <text:p><text:s/>166,037,038 </text:p>
          </table:table-cell>
          <table:table-cell table:style-name="ce17" office:value-type="float" office:value="10084406.053" calcext:value-type="float">
            <text:p><text:s/>10,084,406 </text:p>
          </table:table-cell>
          <table:table-cell table:style-name="ce17" office:value-type="float" office:value="11178462.418" calcext:value-type="float">
            <text:p><text:s/>11,178,462 </text:p>
          </table:table-cell>
          <table:table-cell table:style-name="ce17" office:value-type="float" office:value="1185.408" calcext:value-type="float">
            <text:p><text:s/>1,185 </text:p>
          </table:table-cell>
          <table:table-cell table:style-name="ce17" office:value-type="float" office:value="43334294.82" calcext:value-type="float">
            <text:p><text:s/>43,334,295 </text:p>
          </table:table-cell>
          <table:table-cell table:style-name="ce17" office:value-type="float" office:value="43321466.301" calcext:value-type="float">
            <text:p><text:s/>43,321,466 </text:p>
          </table:table-cell>
          <table:table-cell table:style-name="ce17" office:value-type="float" office:value="12828.519" calcext:value-type="float">
            <text:p><text:s/>12,829 </text:p>
          </table:table-cell>
          <table:table-cell table:style-name="ce17" office:value-type="float" office:value="35245086.936" calcext:value-type="float">
            <text:p><text:s/>35,245,087 </text:p>
          </table:table-cell>
          <table:table-cell table:style-name="ce17" office:value-type="float" office:value="29618878.879" calcext:value-type="float">
            <text:p><text:s/>29,618,879 </text:p>
          </table:table-cell>
          <table:table-cell table:style-name="ce17" office:value-type="float" office:value="5626208.057" calcext:value-type="float">
            <text:p><text:s/>5,626,208 </text:p>
          </table:table-cell>
          <table:table-cell table:style-name="ce17" office:value-type="float" office:value="2560655.221" calcext:value-type="float">
            <text:p><text:s/>2,560,655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8205.66" calcext:value-type="float">
            <text:p><text:s/>2,708,206 </text:p>
          </table:table-cell>
          <table:table-cell table:style-name="ce17" office:value-type="float" office:value="49878336.76" calcext:value-type="float">
            <text:p><text:s/>49,878,337 </text:p>
          </table:table-cell>
          <table:table-cell table:style-name="ce17" office:value-type="float" office:value="7656449.936" calcext:value-type="float">
            <text:p><text:s/>7,656,450 </text:p>
          </table:table-cell>
          <table:table-cell table:style-name="ce39" office:value-type="float" office:value="42221886.824" calcext:value-type="float">
            <text:p><text:s/>42,221,887 </text:p>
          </table:table-cell>
          <table:table-cell table:style-name="ce48" office:value-type="float" office:value="2005" calcext:value-type="float">
            <text:p>2005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367587016.313" calcext:value-type="float">
            <text:p><text:s/>367,587,016 </text:p>
          </table:table-cell>
          <table:table-cell table:style-name="ce17" office:value-type="float" office:value="231751023.647" calcext:value-type="float">
            <text:p><text:s/>231,751,024 </text:p>
          </table:table-cell>
          <table:table-cell table:style-name="ce17" office:value-type="float" office:value="34579428.853" calcext:value-type="float">
            <text:p><text:s/>34,579,429 </text:p>
          </table:table-cell>
          <table:table-cell table:style-name="ce17" office:value-type="float" office:value="174687545.211" calcext:value-type="float">
            <text:p><text:s/>174,687,545 </text:p>
          </table:table-cell>
          <table:table-cell table:style-name="ce17" office:value-type="float" office:value="10408459.8" calcext:value-type="float">
            <text:p><text:s/>10,408,460 </text:p>
          </table:table-cell>
          <table:table-cell table:style-name="ce17" office:value-type="float" office:value="12074612.059" calcext:value-type="float">
            <text:p><text:s/>12,074,612 </text:p>
          </table:table-cell>
          <table:table-cell table:style-name="ce17" office:value-type="float" office:value="977.724" calcext:value-type="float">
            <text:p><text:s/>978 </text:p>
          </table:table-cell>
          <table:table-cell table:style-name="ce17" office:value-type="float" office:value="45118428.456" calcext:value-type="float">
            <text:p><text:s/>45,118,428 </text:p>
          </table:table-cell>
          <table:table-cell table:style-name="ce17" office:value-type="float" office:value="45105006.062" calcext:value-type="float">
            <text:p><text:s/>45,105,006 </text:p>
          </table:table-cell>
          <table:table-cell table:style-name="ce17" office:value-type="float" office:value="13422.394" calcext:value-type="float">
            <text:p><text:s/>13,422 </text:p>
          </table:table-cell>
          <table:table-cell table:style-name="ce17" office:value-type="float" office:value="34539017.962" calcext:value-type="float">
            <text:p><text:s/>34,539,018 </text:p>
          </table:table-cell>
          <table:table-cell table:style-name="ce17" office:value-type="float" office:value="28902058.87" calcext:value-type="float">
            <text:p><text:s/>28,902,059 </text:p>
          </table:table-cell>
          <table:table-cell table:style-name="ce17" office:value-type="float" office:value="5636959.092" calcext:value-type="float">
            <text:p><text:s/>5,636,959 </text:p>
          </table:table-cell>
          <table:table-cell table:style-name="ce17" office:value-type="float" office:value="2235590.542" calcext:value-type="float">
            <text:p><text:s/>2,235,59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92742.271" calcext:value-type="float">
            <text:p><text:s/>2,692,742 </text:p>
          </table:table-cell>
          <table:table-cell table:style-name="ce17" office:value-type="float" office:value="51250213.435" calcext:value-type="float">
            <text:p><text:s/>51,250,213 </text:p>
          </table:table-cell>
          <table:table-cell table:style-name="ce17" office:value-type="float" office:value="7501959.294" calcext:value-type="float">
            <text:p><text:s/>7,501,959 </text:p>
          </table:table-cell>
          <table:table-cell table:style-name="ce39" office:value-type="float" office:value="43748254.141" calcext:value-type="float">
            <text:p><text:s/>43,748,254 </text:p>
          </table:table-cell>
          <table:table-cell table:style-name="ce48" office:value-type="float" office:value="2006" calcext:value-type="float">
            <text:p>2006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70002415.747" calcext:value-type="float">
            <text:p><text:s/>370,002,416 </text:p>
          </table:table-cell>
          <table:table-cell table:style-name="ce17" office:value-type="float" office:value="231790646.158" calcext:value-type="float">
            <text:p><text:s/>231,790,646 </text:p>
          </table:table-cell>
          <table:table-cell table:style-name="ce17" office:value-type="float" office:value="34301071.505" calcext:value-type="float">
            <text:p><text:s/>34,301,072 </text:p>
          </table:table-cell>
          <table:table-cell table:style-name="ce17" office:value-type="float" office:value="174643513.338" calcext:value-type="float">
            <text:p><text:s/>174,643,513 </text:p>
          </table:table-cell>
          <table:table-cell table:style-name="ce17" office:value-type="float" office:value="10442211.469" calcext:value-type="float">
            <text:p><text:s/>10,442,211 </text:p>
          </table:table-cell>
          <table:table-cell table:style-name="ce17" office:value-type="float" office:value="12403390.396" calcext:value-type="float">
            <text:p><text:s/>12,403,390 </text:p>
          </table:table-cell>
          <table:table-cell table:style-name="ce17" office:value-type="float" office:value="459.45" calcext:value-type="float">
            <text:p><text:s/>459 </text:p>
          </table:table-cell>
          <table:table-cell table:style-name="ce17" office:value-type="float" office:value="47022060.781" calcext:value-type="float">
            <text:p><text:s/>47,022,061 </text:p>
          </table:table-cell>
          <table:table-cell table:style-name="ce17" office:value-type="float" office:value="47007266.987" calcext:value-type="float">
            <text:p><text:s/>47,007,267 </text:p>
          </table:table-cell>
          <table:table-cell table:style-name="ce17" office:value-type="float" office:value="14793.794" calcext:value-type="float">
            <text:p><text:s/>14,794 </text:p>
          </table:table-cell>
          <table:table-cell table:style-name="ce17" office:value-type="float" office:value="34234766.146" calcext:value-type="float">
            <text:p><text:s/>34,234,766 </text:p>
          </table:table-cell>
          <table:table-cell table:style-name="ce17" office:value-type="float" office:value="28512849.464" calcext:value-type="float">
            <text:p><text:s/>28,512,849 </text:p>
          </table:table-cell>
          <table:table-cell table:style-name="ce17" office:value-type="float" office:value="5721916.682" calcext:value-type="float">
            <text:p><text:s/>5,721,917 </text:p>
          </table:table-cell>
          <table:table-cell table:style-name="ce17" office:value-type="float" office:value="2287183.202" calcext:value-type="float">
            <text:p><text:s/>2,287,183 </text:p>
          </table:table-cell>
          <table:table-cell table:style-name="ce39" office:value-type="float" office:value="2002025.155" calcext:value-type="float">
            <text:p><text:s/>2,002,025 </text:p>
          </table:table-cell>
          <table:table-cell table:style-name="ce39" office:value-type="float" office:value="285158.047" calcext:value-type="float">
            <text:p><text:s/>285,1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97275.517" calcext:value-type="float">
            <text:p><text:s/>2,997,276 </text:p>
          </table:table-cell>
          <table:table-cell table:style-name="ce17" office:value-type="float" office:value="51670483.943" calcext:value-type="float">
            <text:p><text:s/>51,670,484 </text:p>
          </table:table-cell>
          <table:table-cell table:style-name="ce17" office:value-type="float" office:value="7688158.709" calcext:value-type="float">
            <text:p><text:s/>7,688,159 </text:p>
          </table:table-cell>
          <table:table-cell table:style-name="ce39" office:value-type="float" office:value="43982325.234" calcext:value-type="float">
            <text:p><text:s/>43,982,325 </text:p>
          </table:table-cell>
          <table:table-cell table:style-name="ce48" office:value-type="float" office:value="2007" calcext:value-type="float">
            <text:p>2007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83989392.194" calcext:value-type="float">
            <text:p><text:s/>383,989,392 </text:p>
          </table:table-cell>
          <table:table-cell table:style-name="ce17" office:value-type="float" office:value="238847547.869" calcext:value-type="float">
            <text:p><text:s/>238,847,548 </text:p>
          </table:table-cell>
          <table:table-cell table:style-name="ce17" office:value-type="float" office:value="35639536.154" calcext:value-type="float">
            <text:p><text:s/>35,639,536 </text:p>
          </table:table-cell>
          <table:table-cell table:style-name="ce17" office:value-type="float" office:value="179632420.804" calcext:value-type="float">
            <text:p><text:s/>179,632,421 </text:p>
          </table:table-cell>
          <table:table-cell table:style-name="ce17" office:value-type="float" office:value="10874546.461" calcext:value-type="float">
            <text:p><text:s/>10,874,546 </text:p>
          </table:table-cell>
          <table:table-cell table:style-name="ce17" office:value-type="float" office:value="12326262.065" calcext:value-type="float">
            <text:p><text:s/>12,326,262 </text:p>
          </table:table-cell>
          <table:table-cell table:style-name="ce17" office:value-type="float" office:value="374782.385" calcext:value-type="float">
            <text:p><text:s/>374,782 </text:p>
          </table:table-cell>
          <table:table-cell table:style-name="ce17" office:value-type="float" office:value="49599921.307" calcext:value-type="float">
            <text:p><text:s/>49,599,921 </text:p>
          </table:table-cell>
          <table:table-cell table:style-name="ce17" office:value-type="float" office:value="49586141.959" calcext:value-type="float">
            <text:p><text:s/>49,586,142 </text:p>
          </table:table-cell>
          <table:table-cell table:style-name="ce17" office:value-type="float" office:value="13779.348" calcext:value-type="float">
            <text:p><text:s/>13,779 </text:p>
          </table:table-cell>
          <table:table-cell table:style-name="ce17" office:value-type="float" office:value="35291534.216" calcext:value-type="float">
            <text:p><text:s/>35,291,534 </text:p>
          </table:table-cell>
          <table:table-cell table:style-name="ce17" office:value-type="float" office:value="29314263.79" calcext:value-type="float">
            <text:p><text:s/>29,314,264 </text:p>
          </table:table-cell>
          <table:table-cell table:style-name="ce17" office:value-type="float" office:value="5977270.426" calcext:value-type="float">
            <text:p><text:s/>5,977,270 </text:p>
          </table:table-cell>
          <table:table-cell table:style-name="ce17" office:value-type="float" office:value="2067579.809" calcext:value-type="float">
            <text:p><text:s/>2,067,580 </text:p>
          </table:table-cell>
          <table:table-cell table:style-name="ce39" office:value-type="float" office:value="1788384.819" calcext:value-type="float">
            <text:p><text:s/>1,788,385 </text:p>
          </table:table-cell>
          <table:table-cell table:style-name="ce39" office:value-type="float" office:value="279194.99" calcext:value-type="float">
            <text:p><text:s/>279,1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99099.485" calcext:value-type="float">
            <text:p><text:s/>3,399,099 </text:p>
          </table:table-cell>
          <table:table-cell table:style-name="ce17" office:value-type="float" office:value="54783709.508" calcext:value-type="float">
            <text:p><text:s/>54,783,710 </text:p>
          </table:table-cell>
          <table:table-cell table:style-name="ce17" office:value-type="float" office:value="7959355.365" calcext:value-type="float">
            <text:p><text:s/>7,959,355 </text:p>
          </table:table-cell>
          <table:table-cell table:style-name="ce39" office:value-type="float" office:value="46824354.143" calcext:value-type="float">
            <text:p><text:s/>46,824,354 </text:p>
          </table:table-cell>
          <table:table-cell table:style-name="ce48" office:value-type="float" office:value="2008" calcext:value-type="float">
            <text:p>2008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85194088.8" calcext:value-type="float">
            <text:p><text:s/>385,194,089 </text:p>
          </table:table-cell>
          <table:table-cell table:style-name="ce17" office:value-type="float" office:value="237314698.379" calcext:value-type="float">
            <text:p><text:s/>237,314,698 </text:p>
          </table:table-cell>
          <table:table-cell table:style-name="ce17" office:value-type="float" office:value="36380394.741" calcext:value-type="float">
            <text:p><text:s/>36,380,395 </text:p>
          </table:table-cell>
          <table:table-cell table:style-name="ce17" office:value-type="float" office:value="175677986.82" calcext:value-type="float">
            <text:p><text:s/>175,677,987 </text:p>
          </table:table-cell>
          <table:table-cell table:style-name="ce17" office:value-type="float" office:value="12056072.493" calcext:value-type="float">
            <text:p><text:s/>12,056,072 </text:p>
          </table:table-cell>
          <table:table-cell table:style-name="ce17" office:value-type="float" office:value="11715224.043" calcext:value-type="float">
            <text:p><text:s/>11,715,224 </text:p>
          </table:table-cell>
          <table:table-cell table:style-name="ce17" office:value-type="float" office:value="1485020.282" calcext:value-type="float">
            <text:p><text:s/>1,485,020 </text:p>
          </table:table-cell>
          <table:table-cell table:style-name="ce17" office:value-type="float" office:value="52852756.128" calcext:value-type="float">
            <text:p><text:s/>52,852,756 </text:p>
          </table:table-cell>
          <table:table-cell table:style-name="ce17" office:value-type="float" office:value="52840148.228" calcext:value-type="float">
            <text:p><text:s/>52,840,148 </text:p>
          </table:table-cell>
          <table:table-cell table:style-name="ce17" office:value-type="float" office:value="12607.9" calcext:value-type="float">
            <text:p><text:s/>12,608 </text:p>
          </table:table-cell>
          <table:table-cell table:style-name="ce17" office:value-type="float" office:value="34406445.699" calcext:value-type="float">
            <text:p><text:s/>34,406,446 </text:p>
          </table:table-cell>
          <table:table-cell table:style-name="ce17" office:value-type="float" office:value="28395153.791" calcext:value-type="float">
            <text:p><text:s/>28,395,154 </text:p>
          </table:table-cell>
          <table:table-cell table:style-name="ce17" office:value-type="float" office:value="6011291.908" calcext:value-type="float">
            <text:p><text:s/>6,011,292 </text:p>
          </table:table-cell>
          <table:table-cell table:style-name="ce17" office:value-type="float" office:value="2378831.375" calcext:value-type="float">
            <text:p><text:s/>2,378,831 </text:p>
          </table:table-cell>
          <table:table-cell table:style-name="ce39" office:value-type="float" office:value="2029665.894" calcext:value-type="float">
            <text:p><text:s/>2,029,666 </text:p>
          </table:table-cell>
          <table:table-cell table:style-name="ce39" office:value-type="float" office:value="349165.481" calcext:value-type="float">
            <text:p><text:s/>349,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09902.948" calcext:value-type="float">
            <text:p><text:s/>3,809,903 </text:p>
          </table:table-cell>
          <table:table-cell table:style-name="ce17" office:value-type="float" office:value="54431454.271" calcext:value-type="float">
            <text:p><text:s/>54,431,454 </text:p>
          </table:table-cell>
          <table:table-cell table:style-name="ce17" office:value-type="float" office:value="7826275.503" calcext:value-type="float">
            <text:p><text:s/>7,826,276 </text:p>
          </table:table-cell>
          <table:table-cell table:style-name="ce39" office:value-type="float" office:value="46605178.768" calcext:value-type="float">
            <text:p><text:s/>46,605,179 </text:p>
          </table:table-cell>
          <table:table-cell table:style-name="ce48" office:value-type="float" office:value="2009" calcext:value-type="float">
            <text:p>2009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437376956.66" calcext:value-type="float">
            <text:p><text:s/>437,376,957 </text:p>
          </table:table-cell>
          <table:table-cell table:style-name="ce17" office:value-type="float" office:value="274613594.289" calcext:value-type="float">
            <text:p><text:s/>274,613,594 </text:p>
          </table:table-cell>
          <table:table-cell table:style-name="ce17" office:value-type="float" office:value="41757725.429" calcext:value-type="float">
            <text:p><text:s/>41,757,725 </text:p>
          </table:table-cell>
          <table:table-cell table:style-name="ce17" office:value-type="float" office:value="205038393.571" calcext:value-type="float">
            <text:p><text:s/>205,038,394 </text:p>
          </table:table-cell>
          <table:table-cell table:style-name="ce17" office:value-type="float" office:value="13514249.358" calcext:value-type="float">
            <text:p><text:s/>13,514,249 </text:p>
          </table:table-cell>
          <table:table-cell table:style-name="ce17" office:value-type="float" office:value="12708028.581" calcext:value-type="float">
            <text:p><text:s/>12,708,029 </text:p>
          </table:table-cell>
          <table:table-cell table:style-name="ce17" office:value-type="float" office:value="1595197.35" calcext:value-type="float">
            <text:p><text:s/>1,595,197 </text:p>
          </table:table-cell>
          <table:table-cell table:style-name="ce17" office:value-type="float" office:value="60394177.346" calcext:value-type="float">
            <text:p><text:s/>60,394,177 </text:p>
          </table:table-cell>
          <table:table-cell table:style-name="ce17" office:value-type="float" office:value="60381758.139" calcext:value-type="float">
            <text:p><text:s/>60,381,758 </text:p>
          </table:table-cell>
          <table:table-cell table:style-name="ce17" office:value-type="float" office:value="12419.207" calcext:value-type="float">
            <text:p><text:s/>12,419 </text:p>
          </table:table-cell>
          <table:table-cell table:style-name="ce17" office:value-type="float" office:value="37724041.9" calcext:value-type="float">
            <text:p><text:s/>37,724,042 </text:p>
          </table:table-cell>
          <table:table-cell table:style-name="ce17" office:value-type="float" office:value="31150706.638" calcext:value-type="float">
            <text:p><text:s/>31,150,707 </text:p>
          </table:table-cell>
          <table:table-cell table:style-name="ce17" office:value-type="float" office:value="6573335.262" calcext:value-type="float">
            <text:p><text:s/>6,573,335 </text:p>
          </table:table-cell>
          <table:table-cell table:style-name="ce17" office:value-type="float" office:value="2368532.604" calcext:value-type="float">
            <text:p><text:s/>2,368,533 </text:p>
          </table:table-cell>
          <table:table-cell table:style-name="ce39" office:value-type="float" office:value="2044304.916" calcext:value-type="float">
            <text:p><text:s/>2,044,305 </text:p>
          </table:table-cell>
          <table:table-cell table:style-name="ce39" office:value-type="float" office:value="324227.688" calcext:value-type="float">
            <text:p><text:s/>324,2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86009.681" calcext:value-type="float">
            <text:p><text:s/>4,286,010 </text:p>
          </table:table-cell>
          <table:table-cell table:style-name="ce17" office:value-type="float" office:value="57990600.84" calcext:value-type="float">
            <text:p><text:s/>57,990,601 </text:p>
          </table:table-cell>
          <table:table-cell table:style-name="ce17" office:value-type="float" office:value="8418230.162" calcext:value-type="float">
            <text:p><text:s/>8,418,230 </text:p>
          </table:table-cell>
          <table:table-cell table:style-name="ce39" office:value-type="float" office:value="49572370.678" calcext:value-type="float">
            <text:p><text:s/>49,572,371 </text:p>
          </table:table-cell>
          <table:table-cell table:style-name="ce48" office:value-type="float" office:value="2010" calcext:value-type="float">
            <text:p>2010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68799150.168" calcext:value-type="float">
            <text:p><text:s/>468,799,150 </text:p>
          </table:table-cell>
          <table:table-cell table:style-name="ce17" office:value-type="float" office:value="297970435.48" calcext:value-type="float">
            <text:p><text:s/>297,970,435 </text:p>
          </table:table-cell>
          <table:table-cell table:style-name="ce17" office:value-type="float" office:value="43541456.494" calcext:value-type="float">
            <text:p><text:s/>43,541,456 </text:p>
          </table:table-cell>
          <table:table-cell table:style-name="ce17" office:value-type="float" office:value="225196025.563" calcext:value-type="float">
            <text:p><text:s/>225,196,026 </text:p>
          </table:table-cell>
          <table:table-cell table:style-name="ce17" office:value-type="float" office:value="14194594.036" calcext:value-type="float">
            <text:p><text:s/>14,194,594 </text:p>
          </table:table-cell>
          <table:table-cell table:style-name="ce17" office:value-type="float" office:value="13400581.289" calcext:value-type="float">
            <text:p><text:s/>13,400,581 </text:p>
          </table:table-cell>
          <table:table-cell table:style-name="ce17" office:value-type="float" office:value="1637778.098" calcext:value-type="float">
            <text:p><text:s/>1,637,778 </text:p>
          </table:table-cell>
          <table:table-cell table:style-name="ce17" office:value-type="float" office:value="65622361.905" calcext:value-type="float">
            <text:p><text:s/>65,622,362 </text:p>
          </table:table-cell>
          <table:table-cell table:style-name="ce17" office:value-type="float" office:value="65607530.514" calcext:value-type="float">
            <text:p><text:s/>65,607,531 </text:p>
          </table:table-cell>
          <table:table-cell table:style-name="ce17" office:value-type="float" office:value="14831.391" calcext:value-type="float">
            <text:p><text:s/>14,831 </text:p>
          </table:table-cell>
          <table:table-cell table:style-name="ce17" office:value-type="float" office:value="39558123.307" calcext:value-type="float">
            <text:p><text:s/>39,558,123 </text:p>
          </table:table-cell>
          <table:table-cell table:style-name="ce17" office:value-type="float" office:value="32441400.307" calcext:value-type="float">
            <text:p><text:s/>32,441,400 </text:p>
          </table:table-cell>
          <table:table-cell table:style-name="ce17" office:value-type="float" office:value="7116723" calcext:value-type="float">
            <text:p><text:s/>7,116,723 </text:p>
          </table:table-cell>
          <table:table-cell table:style-name="ce17" office:value-type="float" office:value="2334531.104" calcext:value-type="float">
            <text:p><text:s/>2,334,531 </text:p>
          </table:table-cell>
          <table:table-cell table:style-name="ce39" office:value-type="float" office:value="2008037.853" calcext:value-type="float">
            <text:p><text:s/>2,008,038 </text:p>
          </table:table-cell>
          <table:table-cell table:style-name="ce39" office:value-type="float" office:value="326493.251" calcext:value-type="float">
            <text:p><text:s/>326,4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694936.112" calcext:value-type="float">
            <text:p><text:s/>4,694,936 </text:p>
          </table:table-cell>
          <table:table-cell table:style-name="ce17" office:value-type="float" office:value="58618762.26" calcext:value-type="float">
            <text:p><text:s/>58,618,762 </text:p>
          </table:table-cell>
          <table:table-cell table:style-name="ce17" office:value-type="float" office:value="8439627.296" calcext:value-type="float">
            <text:p><text:s/>8,439,627 </text:p>
          </table:table-cell>
          <table:table-cell table:style-name="ce39" office:value-type="float" office:value="50179134.964" calcext:value-type="float">
            <text:p><text:s/>50,179,135 </text:p>
          </table:table-cell>
          <table:table-cell table:style-name="ce48" office:value-type="float" office:value="2011" calcext:value-type="float">
            <text:p>2011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82413199.818" calcext:value-type="float">
            <text:p><text:s/>482,413,200 </text:p>
          </table:table-cell>
          <table:table-cell table:style-name="ce17" office:value-type="float" office:value="310592476.317" calcext:value-type="float">
            <text:p><text:s/>310,592,476 </text:p>
          </table:table-cell>
          <table:table-cell table:style-name="ce17" office:value-type="float" office:value="44171865.236" calcext:value-type="float">
            <text:p><text:s/>44,171,865 </text:p>
          </table:table-cell>
          <table:table-cell table:style-name="ce17" office:value-type="float" office:value="236109842.268" calcext:value-type="float">
            <text:p><text:s/>236,109,842 </text:p>
          </table:table-cell>
          <table:table-cell table:style-name="ce17" office:value-type="float" office:value="14893071.902" calcext:value-type="float">
            <text:p><text:s/>14,893,072 </text:p>
          </table:table-cell>
          <table:table-cell table:style-name="ce17" office:value-type="float" office:value="13703920.257" calcext:value-type="float">
            <text:p><text:s/>13,703,920 </text:p>
          </table:table-cell>
          <table:table-cell table:style-name="ce17" office:value-type="float" office:value="1713776.654" calcext:value-type="float">
            <text:p><text:s/>1,713,777 </text:p>
          </table:table-cell>
          <table:table-cell table:style-name="ce17" office:value-type="float" office:value="66620396.815" calcext:value-type="float">
            <text:p><text:s/>66,620,397 </text:p>
          </table:table-cell>
          <table:table-cell table:style-name="ce17" office:value-type="float" office:value="66603096.556" calcext:value-type="float">
            <text:p><text:s/>66,603,097 </text:p>
          </table:table-cell>
          <table:table-cell table:style-name="ce17" office:value-type="float" office:value="17300.259" calcext:value-type="float">
            <text:p><text:s/>17,300 </text:p>
          </table:table-cell>
          <table:table-cell table:style-name="ce17" office:value-type="float" office:value="39353987.989" calcext:value-type="float">
            <text:p><text:s/>39,353,988 </text:p>
          </table:table-cell>
          <table:table-cell table:style-name="ce17" office:value-type="float" office:value="32177333.104" calcext:value-type="float">
            <text:p><text:s/>32,177,333 </text:p>
          </table:table-cell>
          <table:table-cell table:style-name="ce17" office:value-type="float" office:value="7176654.885" calcext:value-type="float">
            <text:p><text:s/>7,176,655 </text:p>
          </table:table-cell>
          <table:table-cell table:style-name="ce17" office:value-type="float" office:value="2288326.823" calcext:value-type="float">
            <text:p><text:s/>2,288,327 </text:p>
          </table:table-cell>
          <table:table-cell table:style-name="ce39" office:value-type="float" office:value="1947607.207" calcext:value-type="float">
            <text:p><text:s/>1,947,607 </text:p>
          </table:table-cell>
          <table:table-cell table:style-name="ce39" office:value-type="float" office:value="340719.616" calcext:value-type="float">
            <text:p><text:s/>340,72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475870.791" calcext:value-type="float">
            <text:p><text:s/>5,475,871 </text:p>
          </table:table-cell>
          <table:table-cell table:style-name="ce17" office:value-type="float" office:value="58082141.083" calcext:value-type="float">
            <text:p><text:s/>58,082,141 </text:p>
          </table:table-cell>
          <table:table-cell table:style-name="ce17" office:value-type="float" office:value="8323440.009" calcext:value-type="float">
            <text:p><text:s/>8,323,440 </text:p>
          </table:table-cell>
          <table:table-cell table:style-name="ce39" office:value-type="float" office:value="49758701.074" calcext:value-type="float">
            <text:p><text:s/>49,758,701 </text:p>
          </table:table-cell>
          <table:table-cell table:style-name="ce48" office:value-type="float" office:value="2012" calcext:value-type="float">
            <text:p>2012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66290405.033" calcext:value-type="float">
            <text:p><text:s/>466,290,405 </text:p>
          </table:table-cell>
          <table:table-cell table:style-name="ce17" office:value-type="float" office:value="307347993.157" calcext:value-type="float">
            <text:p><text:s/>307,347,993 </text:p>
          </table:table-cell>
          <table:table-cell table:style-name="ce17" office:value-type="float" office:value="44874293.081" calcext:value-type="float">
            <text:p><text:s/>44,874,293 </text:p>
          </table:table-cell>
          <table:table-cell table:style-name="ce17" office:value-type="float" office:value="232012470.021" calcext:value-type="float">
            <text:p><text:s/>232,012,470 </text:p>
          </table:table-cell>
          <table:table-cell table:style-name="ce17" office:value-type="float" office:value="14548625.651" calcext:value-type="float">
            <text:p><text:s/>14,548,626 </text:p>
          </table:table-cell>
          <table:table-cell table:style-name="ce17" office:value-type="float" office:value="13895076.827" calcext:value-type="float">
            <text:p><text:s/>13,895,077 </text:p>
          </table:table-cell>
          <table:table-cell table:style-name="ce17" office:value-type="float" office:value="2017527.577" calcext:value-type="float">
            <text:p><text:s/>2,017,528 </text:p>
          </table:table-cell>
          <table:table-cell table:style-name="ce17" office:value-type="float" office:value="57235291.197" calcext:value-type="float">
            <text:p><text:s/>57,235,291 </text:p>
          </table:table-cell>
          <table:table-cell table:style-name="ce17" office:value-type="float" office:value="57221238.67" calcext:value-type="float">
            <text:p><text:s/>57,221,239 </text:p>
          </table:table-cell>
          <table:table-cell table:style-name="ce17" office:value-type="float" office:value="14052.527" calcext:value-type="float">
            <text:p><text:s/>14,053 </text:p>
          </table:table-cell>
          <table:table-cell table:style-name="ce17" office:value-type="float" office:value="34127245.629" calcext:value-type="float">
            <text:p><text:s/>34,127,246 </text:p>
          </table:table-cell>
          <table:table-cell table:style-name="ce17" office:value-type="float" office:value="26952453.167" calcext:value-type="float">
            <text:p><text:s/>26,952,453 </text:p>
          </table:table-cell>
          <table:table-cell table:style-name="ce17" office:value-type="float" office:value="7174792.462" calcext:value-type="float">
            <text:p><text:s/>7,174,792 </text:p>
          </table:table-cell>
          <table:table-cell table:style-name="ce17" office:value-type="float" office:value="2971418.011" calcext:value-type="float">
            <text:p><text:s/>2,971,418 </text:p>
          </table:table-cell>
          <table:table-cell table:style-name="ce17" office:value-type="float" office:value="1542371.835" calcext:value-type="float">
            <text:p><text:s/>1,542,372 </text:p>
          </table:table-cell>
          <table:table-cell table:style-name="ce17" office:value-type="float" office:value="419393.792" calcext:value-type="float">
            <text:p><text:s/>419,394 </text:p>
          </table:table-cell>
          <table:table-cell table:style-name="ce17" office:value-type="float" office:value="1009652.384" calcext:value-type="float">
            <text:p><text:s/>1,009,652 </text:p>
          </table:table-cell>
          <table:table-cell table:style-name="ce17" office:value-type="float" office:value="5714509.073" calcext:value-type="float">
            <text:p><text:s/>5,714,509 </text:p>
          </table:table-cell>
          <table:table-cell table:style-name="ce17" office:value-type="float" office:value="58893947.966" calcext:value-type="float">
            <text:p><text:s/>58,893,948 </text:p>
          </table:table-cell>
          <table:table-cell table:style-name="ce17" office:value-type="float" office:value="8260681.753" calcext:value-type="float">
            <text:p><text:s/>8,260,682 </text:p>
          </table:table-cell>
          <table:table-cell table:style-name="ce17" office:value-type="float" office:value="50633266.213" calcext:value-type="float">
            <text:p><text:s/>50,633,266 </text:p>
          </table:table-cell>
          <table:table-cell table:style-name="ce48" office:value-type="float" office:value="2013" calcext:value-type="float">
            <text:p>2013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76947079.234" calcext:value-type="float">
            <text:p><text:s/>476,947,079 </text:p>
          </table:table-cell>
          <table:table-cell table:style-name="ce17" office:value-type="float" office:value="317922220.691" calcext:value-type="float">
            <text:p><text:s/>317,922,221 </text:p>
          </table:table-cell>
          <table:table-cell table:style-name="ce17" office:value-type="float" office:value="45065754.036" calcext:value-type="float">
            <text:p><text:s/>45,065,754 </text:p>
          </table:table-cell>
          <table:table-cell table:style-name="ce17" office:value-type="float" office:value="241603698.735" calcext:value-type="float">
            <text:p><text:s/>241,603,699 </text:p>
          </table:table-cell>
          <table:table-cell table:style-name="ce17" office:value-type="float" office:value="14886303.559" calcext:value-type="float">
            <text:p><text:s/>14,886,304 </text:p>
          </table:table-cell>
          <table:table-cell table:style-name="ce17" office:value-type="float" office:value="14331479.347" calcext:value-type="float">
            <text:p><text:s/>14,331,479 </text:p>
          </table:table-cell>
          <table:table-cell table:style-name="ce17" office:value-type="float" office:value="2034985.014" calcext:value-type="float">
            <text:p><text:s/>2,034,985 </text:p>
          </table:table-cell>
          <table:table-cell table:style-name="ce17" office:value-type="float" office:value="57667915.16" calcext:value-type="float">
            <text:p><text:s/>57,667,915 </text:p>
          </table:table-cell>
          <table:table-cell table:style-name="ce17" office:value-type="float" office:value="57651742.048" calcext:value-type="float">
            <text:p><text:s/>57,651,742 </text:p>
          </table:table-cell>
          <table:table-cell table:style-name="ce17" office:value-type="float" office:value="16173.112" calcext:value-type="float">
            <text:p><text:s/>16,173 </text:p>
          </table:table-cell>
          <table:table-cell table:style-name="ce17" office:value-type="float" office:value="33756823.207" calcext:value-type="float">
            <text:p><text:s/>33,756,823 </text:p>
          </table:table-cell>
          <table:table-cell table:style-name="ce17" office:value-type="float" office:value="26445492.296" calcext:value-type="float">
            <text:p><text:s/>26,445,492 </text:p>
          </table:table-cell>
          <table:table-cell table:style-name="ce17" office:value-type="float" office:value="7311330.911" calcext:value-type="float">
            <text:p><text:s/>7,311,331 </text:p>
          </table:table-cell>
          <table:table-cell table:style-name="ce17" office:value-type="float" office:value="2860643.673" calcext:value-type="float">
            <text:p><text:s/>2,860,644 </text:p>
          </table:table-cell>
          <table:table-cell table:style-name="ce17" office:value-type="float" office:value="1323448.025" calcext:value-type="float">
            <text:p><text:s/>1,323,448 </text:p>
          </table:table-cell>
          <table:table-cell table:style-name="ce17" office:value-type="float" office:value="544252.032" calcext:value-type="float">
            <text:p><text:s/>544,252 </text:p>
          </table:table-cell>
          <table:table-cell table:style-name="ce17" office:value-type="float" office:value="992943.616" calcext:value-type="float">
            <text:p><text:s/>992,944 </text:p>
          </table:table-cell>
          <table:table-cell table:style-name="ce17" office:value-type="float" office:value="5693456.802" calcext:value-type="float">
            <text:p><text:s/>5,693,457 </text:p>
          </table:table-cell>
          <table:table-cell table:style-name="ce17" office:value-type="float" office:value="59046019.701" calcext:value-type="float">
            <text:p><text:s/>59,046,020 </text:p>
          </table:table-cell>
          <table:table-cell table:style-name="ce17" office:value-type="float" office:value="8120881.39" calcext:value-type="float">
            <text:p><text:s/>8,120,881 </text:p>
          </table:table-cell>
          <table:table-cell table:style-name="ce17" office:value-type="float" office:value="50925138.311" calcext:value-type="float">
            <text:p><text:s/>50,925,138 </text:p>
          </table:table-cell>
          <table:table-cell table:style-name="ce48" office:value-type="float" office:value="2014" calcext:value-type="float">
            <text:p>2014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479882131.435" calcext:value-type="float">
            <text:p><text:s/>479,882,131 </text:p>
          </table:table-cell>
          <table:table-cell table:style-name="ce17" office:value-type="float" office:value="318846399.368" calcext:value-type="float">
            <text:p><text:s/>318,846,399 </text:p>
          </table:table-cell>
          <table:table-cell table:style-name="ce17" office:value-type="float" office:value="43916653" calcext:value-type="float">
            <text:p><text:s/>43,916,653 </text:p>
          </table:table-cell>
          <table:table-cell table:style-name="ce17" office:value-type="float" office:value="243101205.85" calcext:value-type="float">
            <text:p><text:s/>243,101,206 </text:p>
          </table:table-cell>
          <table:table-cell table:style-name="ce17" office:value-type="float" office:value="14830020.632" calcext:value-type="float">
            <text:p><text:s/>14,830,021 </text:p>
          </table:table-cell>
          <table:table-cell table:style-name="ce17" office:value-type="float" office:value="14962625.511" calcext:value-type="float">
            <text:p><text:s/>14,962,626 </text:p>
          </table:table-cell>
          <table:table-cell table:style-name="ce17" office:value-type="float" office:value="2035894.375" calcext:value-type="float">
            <text:p><text:s/>2,035,894 </text:p>
          </table:table-cell>
          <table:table-cell table:style-name="ce17" office:value-type="float" office:value="58149869.639" calcext:value-type="float">
            <text:p><text:s/>58,149,870 </text:p>
          </table:table-cell>
          <table:table-cell table:style-name="ce17" office:value-type="float" office:value="58130591.017" calcext:value-type="float">
            <text:p><text:s/>58,130,591 </text:p>
          </table:table-cell>
          <table:table-cell table:style-name="ce17" office:value-type="float" office:value="19278.622" calcext:value-type="float">
            <text:p><text:s/>19,279 </text:p>
          </table:table-cell>
          <table:table-cell table:style-name="ce17" office:value-type="float" office:value="33191107.532" calcext:value-type="float">
            <text:p><text:s/>33,191,108 </text:p>
          </table:table-cell>
          <table:table-cell table:style-name="ce17" office:value-type="float" office:value="25757272.493" calcext:value-type="float">
            <text:p><text:s/>25,757,272 </text:p>
          </table:table-cell>
          <table:table-cell table:style-name="ce17" office:value-type="float" office:value="7433835.039" calcext:value-type="float">
            <text:p><text:s/>7,433,835 </text:p>
          </table:table-cell>
          <table:table-cell table:style-name="ce17" office:value-type="float" office:value="3575048.018" calcext:value-type="float">
            <text:p><text:s/>3,575,048 </text:p>
          </table:table-cell>
          <table:table-cell table:style-name="ce17" office:value-type="float" office:value="1686260.682" calcext:value-type="float">
            <text:p><text:s/>1,686,261 </text:p>
          </table:table-cell>
          <table:table-cell table:style-name="ce17" office:value-type="float" office:value="664124.13" calcext:value-type="float">
            <text:p><text:s/>664,124 </text:p>
          </table:table-cell>
          <table:table-cell table:style-name="ce17" office:value-type="float" office:value="1224663.206" calcext:value-type="float">
            <text:p><text:s/>1,224,663 </text:p>
          </table:table-cell>
          <table:table-cell table:style-name="ce17" office:value-type="float" office:value="6870151.958" calcext:value-type="float">
            <text:p><text:s/>6,870,152 </text:p>
          </table:table-cell>
          <table:table-cell table:style-name="ce17" office:value-type="float" office:value="59249554.92" calcext:value-type="float">
            <text:p><text:s/>59,249,555 </text:p>
          </table:table-cell>
          <table:table-cell table:style-name="ce17" office:value-type="float" office:value="7978406.78" calcext:value-type="float">
            <text:p><text:s/>7,978,407 </text:p>
          </table:table-cell>
          <table:table-cell table:style-name="ce17" office:value-type="float" office:value="51271148.14" calcext:value-type="float">
            <text:p><text:s/>51,271,148 </text:p>
          </table:table-cell>
          <table:table-cell table:style-name="ce48" office:value-type="float" office:value="2015" calcext:value-type="float">
            <text:p>2015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69200690.784" calcext:value-type="float">
            <text:p><text:s/>469,200,691 </text:p>
          </table:table-cell>
          <table:table-cell table:style-name="ce17" office:value-type="float" office:value="314217579.173" calcext:value-type="float">
            <text:p><text:s/>314,217,579 </text:p>
          </table:table-cell>
          <table:table-cell table:style-name="ce17" office:value-type="float" office:value="42708087.693" calcext:value-type="float">
            <text:p><text:s/>42,708,088 </text:p>
          </table:table-cell>
          <table:table-cell table:style-name="ce17" office:value-type="float" office:value="239808532.093" calcext:value-type="float">
            <text:p><text:s/>239,808,532 </text:p>
          </table:table-cell>
          <table:table-cell table:style-name="ce17" office:value-type="float" office:value="14586881.302" calcext:value-type="float">
            <text:p><text:s/>14,586,881 </text:p>
          </table:table-cell>
          <table:table-cell table:style-name="ce17" office:value-type="float" office:value="14975460.062" calcext:value-type="float">
            <text:p><text:s/>14,975,460 </text:p>
          </table:table-cell>
          <table:table-cell table:style-name="ce17" office:value-type="float" office:value="2138618.023" calcext:value-type="float">
            <text:p><text:s/>2,138,618 </text:p>
          </table:table-cell>
          <table:table-cell table:style-name="ce17" office:value-type="float" office:value="55004524.903" calcext:value-type="float">
            <text:p><text:s/>55,004,525 </text:p>
          </table:table-cell>
          <table:table-cell table:style-name="ce17" office:value-type="float" office:value="54979969.547" calcext:value-type="float">
            <text:p><text:s/>54,979,970 </text:p>
          </table:table-cell>
          <table:table-cell table:style-name="ce17" office:value-type="float" office:value="24555.356" calcext:value-type="float">
            <text:p><text:s/>24,555 </text:p>
          </table:table-cell>
          <table:table-cell table:style-name="ce17" office:value-type="float" office:value="30577365.434" calcext:value-type="float">
            <text:p><text:s/>30,577,365 </text:p>
          </table:table-cell>
          <table:table-cell table:style-name="ce17" office:value-type="float" office:value="23516494.86" calcext:value-type="float">
            <text:p><text:s/>23,516,495 </text:p>
          </table:table-cell>
          <table:table-cell table:style-name="ce17" office:value-type="float" office:value="7060870.574" calcext:value-type="float">
            <text:p><text:s/>7,060,871 </text:p>
          </table:table-cell>
          <table:table-cell table:style-name="ce17" office:value-type="float" office:value="3228877.783" calcext:value-type="float">
            <text:p><text:s/>3,228,878 </text:p>
          </table:table-cell>
          <table:table-cell table:style-name="ce17" office:value-type="float" office:value="1412011.157" calcext:value-type="float">
            <text:p><text:s/>1,412,011 </text:p>
          </table:table-cell>
          <table:table-cell table:style-name="ce17" office:value-type="float" office:value="588061.944" calcext:value-type="float">
            <text:p><text:s/>588,062 </text:p>
          </table:table-cell>
          <table:table-cell table:style-name="ce17" office:value-type="float" office:value="1228804.682" calcext:value-type="float">
            <text:p><text:s/>1,228,805 </text:p>
          </table:table-cell>
          <table:table-cell table:style-name="ce17" office:value-type="float" office:value="6751787.348" calcext:value-type="float">
            <text:p><text:s/>6,751,787 </text:p>
          </table:table-cell>
          <table:table-cell table:style-name="ce17" office:value-type="float" office:value="59420556.143" calcext:value-type="float">
            <text:p><text:s/>59,420,556 </text:p>
          </table:table-cell>
          <table:table-cell table:style-name="ce17" office:value-type="float" office:value="7807208.763" calcext:value-type="float">
            <text:p><text:s/>7,807,209 </text:p>
          </table:table-cell>
          <table:table-cell table:style-name="ce17" office:value-type="float" office:value="51613347.38" calcext:value-type="float">
            <text:p><text:s/>51,613,347 </text:p>
          </table:table-cell>
          <table:table-cell table:style-name="ce48" office:value-type="float" office:value="2016" calcext:value-type="float">
            <text:p>2016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478750882.25" calcext:value-type="float">
            <text:p><text:s/>478,750,882 </text:p>
          </table:table-cell>
          <table:table-cell table:style-name="ce17" office:value-type="float" office:value="325990486.684" calcext:value-type="float">
            <text:p><text:s/>325,990,487 </text:p>
          </table:table-cell>
          <table:table-cell table:style-name="ce17" office:value-type="float" office:value="42999450.807" calcext:value-type="float">
            <text:p><text:s/>42,999,451 </text:p>
          </table:table-cell>
          <table:table-cell table:style-name="ce17" office:value-type="float" office:value="250124718.809" calcext:value-type="float">
            <text:p><text:s/>250,124,719 </text:p>
          </table:table-cell>
          <table:table-cell table:style-name="ce17" office:value-type="float" office:value="15274250.845" calcext:value-type="float">
            <text:p><text:s/>15,274,251 </text:p>
          </table:table-cell>
          <table:table-cell table:style-name="ce17" office:value-type="float" office:value="15217711.398" calcext:value-type="float">
            <text:p><text:s/>15,217,711 </text:p>
          </table:table-cell>
          <table:table-cell table:style-name="ce17" office:value-type="float" office:value="2374354.825" calcext:value-type="float">
            <text:p><text:s/>2,374,355 </text:p>
          </table:table-cell>
          <table:table-cell table:style-name="ce17" office:value-type="float" office:value="53874159.325" calcext:value-type="float">
            <text:p><text:s/>53,874,159 </text:p>
          </table:table-cell>
          <table:table-cell table:style-name="ce17" office:value-type="float" office:value="53853674.676" calcext:value-type="float">
            <text:p><text:s/>53,853,675 </text:p>
          </table:table-cell>
          <table:table-cell table:style-name="ce17" office:value-type="float" office:value="20484.649" calcext:value-type="float">
            <text:p><text:s/>20,485 </text:p>
          </table:table-cell>
          <table:table-cell table:style-name="ce17" office:value-type="float" office:value="29637353.015" calcext:value-type="float">
            <text:p><text:s/>29,637,353 </text:p>
          </table:table-cell>
          <table:table-cell table:style-name="ce17" office:value-type="float" office:value="22641824.947" calcext:value-type="float">
            <text:p><text:s/>22,641,825 </text:p>
          </table:table-cell>
          <table:table-cell table:style-name="ce17" office:value-type="float" office:value="6995528.068" calcext:value-type="float">
            <text:p><text:s/>6,995,528 </text:p>
          </table:table-cell>
          <table:table-cell table:style-name="ce17" office:value-type="float" office:value="2799321.331" calcext:value-type="float">
            <text:p><text:s/>2,799,321 </text:p>
          </table:table-cell>
          <table:table-cell table:style-name="ce17" office:value-type="float" office:value="954325.611" calcext:value-type="float">
            <text:p><text:s/>954,326 </text:p>
          </table:table-cell>
          <table:table-cell table:style-name="ce17" office:value-type="float" office:value="622582.318" calcext:value-type="float">
            <text:p><text:s/>622,582 </text:p>
          </table:table-cell>
          <table:table-cell table:style-name="ce17" office:value-type="float" office:value="1222413.402" calcext:value-type="float">
            <text:p><text:s/>1,222,413 </text:p>
          </table:table-cell>
          <table:table-cell table:style-name="ce17" office:value-type="float" office:value="6460830.217" calcext:value-type="float">
            <text:p><text:s/>6,460,830 </text:p>
          </table:table-cell>
          <table:table-cell table:style-name="ce17" office:value-type="float" office:value="59988731.678" calcext:value-type="float">
            <text:p><text:s/>59,988,732 </text:p>
          </table:table-cell>
          <table:table-cell table:style-name="ce17" office:value-type="float" office:value="7632174.401" calcext:value-type="float">
            <text:p><text:s/>7,632,174 </text:p>
          </table:table-cell>
          <table:table-cell table:style-name="ce17" office:value-type="float" office:value="52356557.277" calcext:value-type="float">
            <text:p><text:s/>52,356,557 </text:p>
          </table:table-cell>
          <table:table-cell table:style-name="ce48" office:value-type="float" office:value="2017" calcext:value-type="float">
            <text:p>2017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493424840.345" calcext:value-type="float">
            <text:p><text:s/>493,424,840 </text:p>
          </table:table-cell>
          <table:table-cell table:style-name="ce17" office:value-type="float" office:value="339367742.056" calcext:value-type="float">
            <text:p><text:s/>339,367,742 </text:p>
          </table:table-cell>
          <table:table-cell table:style-name="ce17" office:value-type="float" office:value="44444813.386" calcext:value-type="float">
            <text:p><text:s/>44,444,813 </text:p>
          </table:table-cell>
          <table:table-cell table:style-name="ce17" office:value-type="float" office:value="260348551.857" calcext:value-type="float">
            <text:p><text:s/>260,348,552 </text:p>
          </table:table-cell>
          <table:table-cell table:style-name="ce17" office:value-type="float" office:value="16239633.635" calcext:value-type="float">
            <text:p><text:s/>16,239,634 </text:p>
          </table:table-cell>
          <table:table-cell table:style-name="ce17" office:value-type="float" office:value="15661821.314" calcext:value-type="float">
            <text:p><text:s/>15,661,821 </text:p>
          </table:table-cell>
          <table:table-cell table:style-name="ce17" office:value-type="float" office:value="2672921.864" calcext:value-type="float">
            <text:p><text:s/>2,672,922 </text:p>
          </table:table-cell>
          <table:table-cell table:style-name="ce17" office:value-type="float" office:value="54723115.105" calcext:value-type="float">
            <text:p><text:s/>54,723,115 </text:p>
          </table:table-cell>
          <table:table-cell table:style-name="ce17" office:value-type="float" office:value="54705560.973" calcext:value-type="float">
            <text:p><text:s/>54,705,561 </text:p>
          </table:table-cell>
          <table:table-cell table:style-name="ce17" office:value-type="float" office:value="17554.132" calcext:value-type="float">
            <text:p><text:s/>17,554 </text:p>
          </table:table-cell>
          <table:table-cell table:style-name="ce17" office:value-type="float" office:value="30072905.647" calcext:value-type="float">
            <text:p><text:s/>30,072,906 </text:p>
          </table:table-cell>
          <table:table-cell table:style-name="ce17" office:value-type="float" office:value="22818998.017" calcext:value-type="float">
            <text:p><text:s/>22,818,998 </text:p>
          </table:table-cell>
          <table:table-cell table:style-name="ce17" office:value-type="float" office:value="7253907.63" calcext:value-type="float">
            <text:p><text:s/>7,253,908 </text:p>
          </table:table-cell>
          <table:table-cell table:style-name="ce17" office:value-type="float" office:value="2469377.485" calcext:value-type="float">
            <text:p><text:s/>2,469,377 </text:p>
          </table:table-cell>
          <table:table-cell table:style-name="ce17" office:value-type="float" office:value="850998.846" calcext:value-type="float">
            <text:p><text:s/>850,999 </text:p>
          </table:table-cell>
          <table:table-cell table:style-name="ce17" office:value-type="float" office:value="381011.909" calcext:value-type="float">
            <text:p><text:s/>381,012 </text:p>
          </table:table-cell>
          <table:table-cell table:style-name="ce17" office:value-type="float" office:value="1237366.73" calcext:value-type="float">
            <text:p><text:s/>1,237,367 </text:p>
          </table:table-cell>
          <table:table-cell table:style-name="ce17" office:value-type="float" office:value="6338593.711" calcext:value-type="float">
            <text:p><text:s/>6,338,594 </text:p>
          </table:table-cell>
          <table:table-cell table:style-name="ce17" office:value-type="float" office:value="60453106.341" calcext:value-type="float">
            <text:p><text:s/>60,453,106 </text:p>
          </table:table-cell>
          <table:table-cell table:style-name="ce17" office:value-type="float" office:value="7416946.846" calcext:value-type="float">
            <text:p><text:s/>7,416,947 </text:p>
          </table:table-cell>
          <table:table-cell table:style-name="ce17" office:value-type="float" office:value="53036159.495" calcext:value-type="float">
            <text:p><text:s/>53,036,159 </text:p>
          </table:table-cell>
          <table:table-cell table:style-name="ce48" office:value-type="float" office:value="2018" calcext:value-type="float">
            <text:p>2018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503827898.955" calcext:value-type="float">
            <text:p><text:s/>503,827,899 </text:p>
          </table:table-cell>
          <table:table-cell table:style-name="ce17" office:value-type="float" office:value="351772148.442" calcext:value-type="float">
            <text:p><text:s/>351,772,148 </text:p>
          </table:table-cell>
          <table:table-cell table:style-name="ce17" office:value-type="float" office:value="45331025.868" calcext:value-type="float">
            <text:p><text:s/>45,331,026 </text:p>
          </table:table-cell>
          <table:table-cell table:style-name="ce17" office:value-type="float" office:value="270588884.943" calcext:value-type="float">
            <text:p><text:s/>270,588,885 </text:p>
          </table:table-cell>
          <table:table-cell table:style-name="ce17" office:value-type="float" office:value="17172738.187" calcext:value-type="float">
            <text:p><text:s/>17,172,738 </text:p>
          </table:table-cell>
          <table:table-cell table:style-name="ce17" office:value-type="float" office:value="15878250.062" calcext:value-type="float">
            <text:p><text:s/>15,878,250 </text:p>
          </table:table-cell>
          <table:table-cell table:style-name="ce17" office:value-type="float" office:value="2801249.382" calcext:value-type="float">
            <text:p><text:s/>2,801,249 </text:p>
          </table:table-cell>
          <table:table-cell table:style-name="ce17" office:value-type="float" office:value="53862000.535" calcext:value-type="float">
            <text:p><text:s/>53,862,001 </text:p>
          </table:table-cell>
          <table:table-cell table:style-name="ce17" office:value-type="float" office:value="53844899.117" calcext:value-type="float">
            <text:p><text:s/>53,844,899 </text:p>
          </table:table-cell>
          <table:table-cell table:style-name="ce17" office:value-type="float" office:value="17101.418" calcext:value-type="float">
            <text:p><text:s/>17,101 </text:p>
          </table:table-cell>
          <table:table-cell table:style-name="ce17" office:value-type="float" office:value="29101285.915" calcext:value-type="float">
            <text:p><text:s/>29,101,286 </text:p>
          </table:table-cell>
          <table:table-cell table:style-name="ce17" office:value-type="float" office:value="21984472.326" calcext:value-type="float">
            <text:p><text:s/>21,984,472 </text:p>
          </table:table-cell>
          <table:table-cell table:style-name="ce17" office:value-type="float" office:value="7116813.589" calcext:value-type="float">
            <text:p><text:s/>7,116,814 </text:p>
          </table:table-cell>
          <table:table-cell table:style-name="ce17" office:value-type="float" office:value="2229911.215" calcext:value-type="float">
            <text:p><text:s/>2,229,911 </text:p>
          </table:table-cell>
          <table:table-cell table:style-name="ce17" office:value-type="float" office:value="791396.731" calcext:value-type="float">
            <text:p><text:s/>791,397 </text:p>
          </table:table-cell>
          <table:table-cell table:style-name="ce17" office:value-type="float" office:value="209029.006" calcext:value-type="float">
            <text:p><text:s/>209,029 </text:p>
          </table:table-cell>
          <table:table-cell table:style-name="ce17" office:value-type="float" office:value="1229485.478" calcext:value-type="float">
            <text:p><text:s/>1,229,485 </text:p>
          </table:table-cell>
          <table:table-cell table:style-name="ce17" office:value-type="float" office:value="6220040.193" calcext:value-type="float">
            <text:p><text:s/>6,220,040 </text:p>
          </table:table-cell>
          <table:table-cell table:style-name="ce17" office:value-type="float" office:value="60642512.655" calcext:value-type="float">
            <text:p><text:s/>60,642,513 </text:p>
          </table:table-cell>
          <table:table-cell table:style-name="ce17" office:value-type="float" office:value="7184665.655" calcext:value-type="float">
            <text:p><text:s/>7,184,666 </text:p>
          </table:table-cell>
          <table:table-cell table:style-name="ce17" office:value-type="float" office:value="53457847" calcext:value-type="float">
            <text:p><text:s/>53,457,847 </text:p>
          </table:table-cell>
          <table:table-cell table:style-name="ce48" office:value-type="float" office:value="2019" calcext:value-type="float">
            <text:p>2019</text:p>
          </table:table-cell>
          <table:table-cell table:style-name="ce51" table:number-columns-repeated="1001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507416585.833" calcext:value-type="float">
            <text:p><text:s/>507,416,586 </text:p>
          </table:table-cell>
          <table:table-cell table:style-name="ce18" office:value-type="float" office:value="356857240.824" calcext:value-type="float">
            <text:p><text:s/>356,857,241 </text:p>
          </table:table-cell>
          <table:table-cell table:style-name="ce18" office:value-type="float" office:value="45422437.512" calcext:value-type="float">
            <text:p><text:s/>45,422,438 </text:p>
          </table:table-cell>
          <table:table-cell table:style-name="ce18" office:value-type="float" office:value="275287748.016" calcext:value-type="float">
            <text:p><text:s/>275,287,748 </text:p>
          </table:table-cell>
          <table:table-cell table:style-name="ce18" office:value-type="float" office:value="17734358.41" calcext:value-type="float">
            <text:p><text:s/>17,734,358 </text:p>
          </table:table-cell>
          <table:table-cell table:style-name="ce18" office:value-type="float" office:value="15935318.267" calcext:value-type="float">
            <text:p><text:s/>15,935,318 </text:p>
          </table:table-cell>
          <table:table-cell table:style-name="ce18" office:value-type="float" office:value="2477378.619" calcext:value-type="float">
            <text:p><text:s/>2,477,379 </text:p>
          </table:table-cell>
          <table:table-cell table:style-name="ce18" office:value-type="float" office:value="53596638.436" calcext:value-type="float">
            <text:p><text:s/>53,596,638 </text:p>
          </table:table-cell>
          <table:table-cell table:style-name="ce18" office:value-type="float" office:value="53580632.369" calcext:value-type="float">
            <text:p><text:s/>53,580,632 </text:p>
          </table:table-cell>
          <table:table-cell table:style-name="ce18" office:value-type="float" office:value="16006.067" calcext:value-type="float">
            <text:p><text:s/>16,006 </text:p>
          </table:table-cell>
          <table:table-cell table:style-name="ce18" office:value-type="float" office:value="28237408.896" calcext:value-type="float">
            <text:p><text:s/>28,237,409 </text:p>
          </table:table-cell>
          <table:table-cell table:style-name="ce18" office:value-type="float" office:value="21231245.967" calcext:value-type="float">
            <text:p><text:s/>21,231,246 </text:p>
          </table:table-cell>
          <table:table-cell table:style-name="ce18" office:value-type="float" office:value="7006162.929" calcext:value-type="float">
            <text:p><text:s/>7,006,163 </text:p>
          </table:table-cell>
          <table:table-cell table:style-name="ce18" office:value-type="float" office:value="2039500.528" calcext:value-type="float">
            <text:p><text:s/>2,039,501 </text:p>
          </table:table-cell>
          <table:table-cell table:style-name="ce18" office:value-type="float" office:value="737649.39" calcext:value-type="float">
            <text:p><text:s/>737,649 </text:p>
          </table:table-cell>
          <table:table-cell table:style-name="ce18" office:value-type="float" office:value="115940.219" calcext:value-type="float">
            <text:p><text:s/>115,940 </text:p>
          </table:table-cell>
          <table:table-cell table:style-name="ce18" office:value-type="float" office:value="1185910.919" calcext:value-type="float">
            <text:p><text:s/>1,185,911 </text:p>
          </table:table-cell>
          <table:table-cell table:style-name="ce18" office:value-type="float" office:value="6212012.992" calcext:value-type="float">
            <text:p><text:s/>6,212,013 </text:p>
          </table:table-cell>
          <table:table-cell table:style-name="ce18" office:value-type="float" office:value="60473784.157" calcext:value-type="float">
            <text:p><text:s/>60,473,784 </text:p>
          </table:table-cell>
          <table:table-cell table:style-name="ce18" office:value-type="float" office:value="6993951.259" calcext:value-type="float">
            <text:p><text:s/>6,993,951 </text:p>
          </table:table-cell>
          <table:table-cell table:style-name="ce18" office:value-type="float" office:value="53479832.898" calcext:value-type="float">
            <text:p><text:s/>53,479,833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1" table:number-columns-repeated="1001"/>
        </table:table-row>
        <table:table-row table:style-name="ro6">
          <table:table-cell table:style-name="ce9" office:value-type="string" calcext:value-type="string">
            <text:p><text:span text:style-name="T8">備註：</text:span><text:span text:style-name="T9">1.</text:span><text:span text:style-name="T10">本表不含補充保險費、政府應負擔健保總經費法定下限</text:span><text:span text:style-name="T9">36%</text:span><text:span text:style-name="T10">不足數及滯納金。</text:span></text:p>
          </table:table-cell>
          <table:table-cell table:style-name="ce19" table:number-columns-repeated="2"/>
          <table:table-cell table:style-name="ce25" table:number-columns-repeated="5"/>
          <table:table-cell table:style-name="ce28"/>
          <table:table-cell table:style-name="ce25"/>
          <table:table-cell table:style-name="ce19"/>
          <table:table-cell table:style-name="ce9" office:value-type="string" calcext:value-type="string">
            <text:p>Note<text:span text:style-name="T8">：</text:span><text:span text:style-name="T9">1. The premium receivables do not include supplementary premiums, the shortage of the 36 percent of the annual health </text:span></text:p>
          </table:table-cell>
          <table:table-cell table:style-name="ce36" table:number-columns-repeated="4"/>
          <table:table-cell table:style-name="ce40" table:number-columns-repeated="2"/>
          <table:table-cell table:style-name="ce42" table:number-columns-repeated="2"/>
          <table:table-cell table:style-name="ce36" table:number-columns-repeated="2"/>
          <table:table-cell table:style-name="ce50"/>
          <table:table-cell table:style-name="ce52"/>
          <table:table-cell table:style-name="ce53" table:number-columns-repeated="1000"/>
        </table:table-row>
        <table:table-row table:style-name="ro6">
          <table:table-cell table:style-name="ce9" office:value-type="string" calcext:value-type="string">
            <text:p>            2.<text:span text:style-name="T8">因農田水利法自</text:span><text:span text:style-name="T9">109</text:span><text:span text:style-name="T10">年</text:span><text:span text:style-name="T9">10</text:span><text:span text:style-name="T10">月</text:span><text:span text:style-name="T9">1</text:span><text:span text:style-name="T10">日起施行，自該日起第三類第一目已無水利會投保單位及會員加保。</text:span></text:p>
          </table:table-cell>
          <table:table-cell table:style-name="ce20" table:number-columns-repeated="10"/>
          <table:table-cell table:style-name="ce9" office:value-type="string" calcext:value-type="string">
            <text:p><text:s text:c="16"/>insurance budget, the lowest amount which should be burdened by the government according to law, and delinquent <text:s/></text:p>
          </table:table-cell>
          <table:table-cell table:style-name="ce36" table:number-columns-repeated="4"/>
          <table:table-cell table:style-name="ce40" table:number-columns-repeated="2"/>
          <table:table-cell table:style-name="ce42" table:number-columns-repeated="2"/>
          <table:table-cell table:style-name="ce36" table:number-columns-repeated="2"/>
          <table:table-cell table:style-name="ce50"/>
          <table:table-cell table:style-name="ce52"/>
          <table:table-cell table:style-name="ce53" table:number-columns-repeated="1000"/>
        </table:table-row>
        <table:table-row table:style-name="ro6">
          <table:table-cell table:style-name="ce9"/>
          <table:table-cell table:style-name="ce20" table:number-columns-repeated="10"/>
          <table:table-cell table:style-name="ce9" office:value-type="string" calcext:value-type="string">
            <text:p><text:s text:c="16"/>charge receivables.</text:p>
          </table:table-cell>
          <table:table-cell table:number-columns-repeated="1012"/>
        </table:table-row>
        <table:table-row table:style-name="ro6">
          <table:table-cell table:style-name="ce9" table:number-columns-repeated="11"/>
          <table:table-cell table:style-name="ce9" office:value-type="string" calcext:value-type="string">
            <text:p><text:s text:c="12"/>2. Since the Irrigation Act <text:s/>came into effect on October 1, 2020, there is no group insurance applicant for the irrigation</text:p>
          </table:table-cell>
          <table:table-cell table:style-name="ce32" table:number-columns-repeated="11"/>
          <table:table-cell table:style-name="ce9" table:number-columns-repeated="1001"/>
        </table:table-row>
        <table:table-row table:style-name="ro6">
          <table:table-cell table:number-columns-repeated="11"/>
          <table:table-cell table:style-name="ce9" office:value-type="string" calcext:value-type="string">
            <text:p><text:s text:c="16"/>association and members for Item 1 of Category 3 from that date.</text:p>
          </table:table-cell>
          <table:table-cell table:number-columns-repeated="1012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7.$A$1" table:cell-range-address="$表7.$A$1:.$W$37" table:range-usable-as="print-range"/>
        </table:named-expressions>
      </table:table>
      <table:named-expressions>
        <table:named-expression table:name="_AMO_UniqueIdentifier" table:base-cell-address="$表7.$A$1" table:expression="&quot;'4f08c98b-7913-44ef-814e-94aa26cada9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2-12T13:57:18</meta:creation-date>
    <dc:creator>巫守榮</dc:creator>
    <dc:date>2021-10-05T10:31:16</dc:date>
    <meta:print-date>2021-10-05T10:30:22</meta:print-date>
    <meta:document-statistic meta:table-count="1" meta:cell-count="639" meta:object-count="0"/>
    <meta:generator>LibreOffice/7.0.5.2$Windows_X86_64 LibreOffice_project/64390860c6cd0aca4beafafcfd84613dd9dfb63a</meta:generator>
  </office:meta>
</office:document-meta>
</file>