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01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20</text:p>
          </table:table-cell>
          <table:covered-table-cell table:number-columns-repeated="3" table:style-name="ce17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33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15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19.325" calcext:value-type="float">
            <text:p>283,282,519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39.877" calcext:value-type="float">
            <text:p>40,942,740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1.487" calcext:value-type="float">
            <text:p>287,027,041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5.19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39.366" calcext:value-type="float">
            <text:p>42,552,939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85.49" calcext:value-type="float">
            <text:p>299,005,685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11.088" calcext:value-type="float">
            <text:p>39,259,211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26.529" calcext:value-type="float">
            <text:p>41,028,227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6.447" calcext:value-type="float">
            <text:p>327,049,936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0.537" calcext:value-type="float">
            <text:p>40,973,231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17.218" calcext:value-type="float">
            <text:p>337,648,117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40.079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03.624" calcext:value-type="float">
            <text:p>44,445,704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4.695" calcext:value-type="float">
            <text:p>352,854,405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2.323" calcext:value-type="float">
            <text:p>35,178,572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62.535" calcext:value-type="float">
            <text:p>364,349,163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9.231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28.882" calcext:value-type="float">
            <text:p>48,290,029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905.865" calcext:value-type="float">
            <text:p>367,385,906 </text:p>
          </table:table-cell>
          <table:table-cell table:style-name="ce21" office:value-type="float" office:value="231668409.097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244.217" calcext:value-type="float">
            <text:p>49,286,244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106.272" calcext:value-type="float">
            <text:p>381,212,106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76.997" calcext:value-type="float">
            <text:p>51,709,277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8018.985" calcext:value-type="float">
            <text:p>383,048,019 </text:p>
          </table:table-cell>
          <table:table-cell table:style-name="ce21" office:value-type="float" office:value="237214322.221" calcext:value-type="float">
            <text:p>237,214,322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508.32" calcext:value-type="float">
            <text:p>51,072,508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9122.479" calcext:value-type="float">
            <text:p>435,399,122 </text:p>
          </table:table-cell>
          <table:table-cell table:style-name="ce21" office:value-type="float" office:value="274543305.603" calcext:value-type="float">
            <text:p>274,543,306 </text:p>
          </table:table-cell>
          <table:table-cell table:style-name="ce21" office:value-type="float" office:value="61193142.818" calcext:value-type="float">
            <text:p>61,193,143 </text:p>
          </table:table-cell>
          <table:table-cell table:style-name="ce21" office:value-type="float" office:value="38045719.591" calcext:value-type="float">
            <text:p>38,045,720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6" office:value-type="float" office:value="54959783.005" calcext:value-type="float">
            <text:p>54,959,783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5857628.239" calcext:value-type="float">
            <text:p>465,857,628 </text:p>
          </table:table-cell>
          <table:table-cell table:style-name="ce21" office:value-type="float" office:value="297747923.706" calcext:value-type="float">
            <text:p>297,747,924 </text:p>
          </table:table-cell>
          <table:table-cell table:style-name="ce21" office:value-type="float" office:value="66089949.524" calcext:value-type="float">
            <text:p>66,089,950 </text:p>
          </table:table-cell>
          <table:table-cell table:style-name="ce21" office:value-type="float" office:value="39713381.009" calcext:value-type="float">
            <text:p>39,713,381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8454.222" calcext:value-type="float">
            <text:p>55,358,454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9209658.007" calcext:value-type="float">
            <text:p>479,209,658 </text:p>
          </table:table-cell>
          <table:table-cell table:style-name="ce21" office:value-type="float" office:value="310212690.625" calcext:value-type="float">
            <text:p>310,212,691 </text:p>
          </table:table-cell>
          <table:table-cell table:style-name="ce21" office:value-type="float" office:value="66910749.006" calcext:value-type="float">
            <text:p>66,910,749 </text:p>
          </table:table-cell>
          <table:table-cell table:style-name="ce21" office:value-type="float" office:value="39389149.107" calcext:value-type="float">
            <text:p>39,389,149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84961.196" calcext:value-type="float">
            <text:p>54,884,961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694239.401" calcext:value-type="float">
            <text:p>462,694,239 </text:p>
          </table:table-cell>
          <table:table-cell table:style-name="ce21" office:value-type="float" office:value="307156570.835" calcext:value-type="float">
            <text:p>307,156,571 </text:p>
          </table:table-cell>
          <table:table-cell table:style-name="ce21" office:value-type="float" office:value="57267786.823" calcext:value-type="float">
            <text:p>57,267,787 </text:p>
          </table:table-cell>
          <table:table-cell table:style-name="ce21" office:value-type="float" office:value="34178989.594" calcext:value-type="float">
            <text:p>34,178,990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330254.235" calcext:value-type="float">
            <text:p>55,330,254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3988085.377" calcext:value-type="float">
            <text:p>473,988,085 </text:p>
          </table:table-cell>
          <table:table-cell table:style-name="ce21" office:value-type="float" office:value="317689228.604" calcext:value-type="float">
            <text:p>317,689,229 </text:p>
          </table:table-cell>
          <table:table-cell table:style-name="ce21" office:value-type="float" office:value="58713948.108" calcext:value-type="float">
            <text:p>58,713,948 </text:p>
          </table:table-cell>
          <table:table-cell table:style-name="ce21" office:value-type="float" office:value="33787629.525" calcext:value-type="float">
            <text:p>33,787,630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314305.363" calcext:value-type="float">
            <text:p>55,314,305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249968.948" calcext:value-type="float">
            <text:p>476,249,969 </text:p>
          </table:table-cell>
          <table:table-cell table:style-name="ce21" office:value-type="float" office:value="318742469.236" calcext:value-type="float">
            <text:p>318,742,469 </text:p>
          </table:table-cell>
          <table:table-cell table:style-name="ce21" office:value-type="float" office:value="58305288.558" calcext:value-type="float">
            <text:p>58,305,289 </text:p>
          </table:table-cell>
          <table:table-cell table:style-name="ce21" office:value-type="float" office:value="33214237.975" calcext:value-type="float">
            <text:p>33,214,238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508880.115" calcext:value-type="float">
            <text:p>55,508,880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5014813.825" calcext:value-type="float">
            <text:p>465,014,814 </text:p>
          </table:table-cell>
          <table:table-cell table:style-name="ce21" office:value-type="float" office:value="313780793.474" calcext:value-type="float">
            <text:p>313,780,793 </text:p>
          </table:table-cell>
          <table:table-cell table:style-name="ce21" office:value-type="float" office:value="55160531.7" calcext:value-type="float">
            <text:p>55,160,532 </text:p>
          </table:table-cell>
          <table:table-cell table:style-name="ce21" office:value-type="float" office:value="30605324.26" calcext:value-type="float">
            <text:p>30,605,324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5531237.623" calcext:value-type="float">
            <text:p>55,531,238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4240946.238" calcext:value-type="float">
            <text:p>474,240,946 </text:p>
          </table:table-cell>
          <table:table-cell table:style-name="ce21" office:value-type="float" office:value="325327055.669" calcext:value-type="float">
            <text:p>325,327,056 </text:p>
          </table:table-cell>
          <table:table-cell table:style-name="ce21" office:value-type="float" office:value="54442194.233" calcext:value-type="float">
            <text:p>54,442,194 </text:p>
          </table:table-cell>
          <table:table-cell table:style-name="ce21" office:value-type="float" office:value="29660723.831" calcext:value-type="float">
            <text:p>29,660,724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5552865.559" calcext:value-type="float">
            <text:p>55,552,866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7904529.883" calcext:value-type="float">
            <text:p>487,904,530 </text:p>
          </table:table-cell>
          <table:table-cell table:style-name="ce21" office:value-type="float" office:value="338527425.208" calcext:value-type="float">
            <text:p>338,527,425 </text:p>
          </table:table-cell>
          <table:table-cell table:style-name="ce21" office:value-type="float" office:value="54826980.583" calcext:value-type="float">
            <text:p>54,826,981 </text:p>
          </table:table-cell>
          <table:table-cell table:style-name="ce21" office:value-type="float" office:value="30073375.594" calcext:value-type="float">
            <text:p>30,073,376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6" office:value-type="float" office:value="55668056.961" calcext:value-type="float">
            <text:p>55,668,057 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97287006.547" calcext:value-type="float">
            <text:p>497,287,007 </text:p>
          </table:table-cell>
          <table:table-cell table:style-name="ce21" office:value-type="float" office:value="350663374.193" calcext:value-type="float">
            <text:p>350,663,374 </text:p>
          </table:table-cell>
          <table:table-cell table:style-name="ce21" office:value-type="float" office:value="53935865.674" calcext:value-type="float">
            <text:p>53,935,866 </text:p>
          </table:table-cell>
          <table:table-cell table:style-name="ce21" office:value-type="float" office:value="29101687.208" calcext:value-type="float">
            <text:p>29,101,687 </text:p>
          </table:table-cell>
          <table:table-cell table:style-name="ce21" office:value-type="float" office:value="2257813.595" calcext:value-type="float">
            <text:p>2,257,814 </text:p>
          </table:table-cell>
          <table:table-cell table:style-name="ce21" office:value-type="float" office:value="6217622.733" calcext:value-type="float">
            <text:p>6,217,623 </text:p>
          </table:table-cell>
          <table:table-cell table:style-name="ce36" office:value-type="float" office:value="55110643.144" calcext:value-type="float">
            <text:p>55,110,643 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98405953.749" calcext:value-type="float">
            <text:p>498,405,954 </text:p>
          </table:table-cell>
          <table:table-cell table:style-name="ce22" office:value-type="float" office:value="354897059.641" calcext:value-type="float">
            <text:p>354,897,060 </text:p>
          </table:table-cell>
          <table:table-cell table:style-name="ce22" office:value-type="float" office:value="53609967.286" calcext:value-type="float">
            <text:p>53,609,967 </text:p>
          </table:table-cell>
          <table:table-cell table:style-name="ce22" office:value-type="float" office:value="28207174.088" calcext:value-type="float">
            <text:p>28,207,174 </text:p>
          </table:table-cell>
          <table:table-cell table:style-name="ce22" office:value-type="float" office:value="2020404.544" calcext:value-type="float">
            <text:p>2,020,405 </text:p>
          </table:table-cell>
          <table:table-cell table:style-name="ce22" office:value-type="float" office:value="6221073.782" calcext:value-type="float">
            <text:p>6,221,074 </text:p>
          </table:table-cell>
          <table:table-cell table:style-name="ce37" office:value-type="float" office:value="53450274.408" calcext:value-type="float">
            <text:p>53,450,274 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premiums, the shortage of the 36 percent of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10</text:span><text:span text:style-name="T13">年</text:span><text:span text:style-name="T12">5</text:span><text:span text:style-name="T13">月</text:span><text:span text:style-name="T12">5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015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5, 2021.</text:span></text:p>
          </table:table-cell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8.$A$1" table:cell-range-address="$表8.$A$1:.$I$36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10527</meta:initial-creator>
    <meta:creation-date>2003-12-12T13:57:18</meta:creation-date>
    <dc:creator>曾孟琹</dc:creator>
    <dc:date>2021-09-23T14:37:35</dc:date>
    <meta:print-date>2020-05-20T14:37:28</meta:print-date>
    <meta:document-statistic meta:table-count="1" meta:cell-count="261" meta:object-count="0"/>
    <meta:generator>LibreOffice/7.0.5.2$Windows_X86_64 LibreOffice_project/64390860c6cd0aca4beafafcfd84613dd9dfb63a</meta:generator>
  </office:meta>
</office:document-meta>
</file>