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012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09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20</text:p>
          </table:table-cell>
          <table:covered-table-cell table:number-columns-repeated="4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01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33252809.292" calcext:value-type="float">
            <text:p>133,252,8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8240079.65" calcext:value-type="float">
            <text:p>108,240,080 </text:p>
          </table:table-cell>
          <table:table-cell table:style-name="ce16" office:value-type="float" office:value="5012729.642" calcext:value-type="float">
            <text:p>5,012,730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7" office:value-type="float" office:value="87057337.555" calcext:value-type="float">
            <text:p>87,057,3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7" office:value-type="float" office:value="15287045.555" calcext:value-type="float">
            <text:p>15,287,046 </text:p>
          </table:table-cell>
          <table:table-cell table:style-name="ce17" office:value-type="float" office:value="10000000" calcext:value-type="float">
            <text:p>10,000,000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4-08-21T14:07:16</meta:creation-date>
    <dc:creator>曾孟琹</dc:creator>
    <dc:date>2021-09-23T14:37:45</dc:date>
    <meta:print-date>2019-12-18T11:29:11</meta:print-date>
    <meta:document-statistic meta:table-count="1" meta:cell-count="319" meta:object-count="0"/>
    <meta:generator>LibreOffice/7.0.5.2$Windows_X86_64 LibreOffice_project/64390860c6cd0aca4beafafcfd84613dd9dfb63a</meta:generator>
  </office:meta>
</office:document-meta>
</file>