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2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3" table:default-cell-style-name="ce9"/>
        <table:table-column table:style-name="co1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總額部門別分</text:span></text:p>
          </table:table-cell>
          <table:covered-table-cell table:number-columns-repeated="4" table:style-name="ce1"/>
          <table:table-cell table:style-name="ce18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1">
          <table:table-cell table:style-name="ce1" table:number-columns-repeated="4"/>
          <table:table-cell table:style-name="ce17"/>
          <table:table-cell table:style-name="ce18" office:value-type="string" calcext:value-type="string" table:number-columns-spanned="4" table:number-rows-spanned="1">
            <text:p>by Global Budget Payment System </text:p>
          </table:table-cell>
          <table:covered-table-cell table:number-columns-repeated="3" table:style-name="ce21"/>
          <table:table-cell table:style-name="ce27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2"/>
          <table:table-cell table:style-name="ce19" office:value-type="string" calcext:value-type="string" table:number-columns-spanned="4" table:number-rows-spanned="1">
            <text:p>2007 - 2020</text:p>
          </table:table-cell>
          <table:covered-table-cell table:number-columns-repeated="3" table:style-name="ce2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0" table:number-columns-repeated="7"/>
          <table:table-cell table:style-name="ce23" office:value-type="string" calcext:value-type="string">
            <text:p>Unit<text:span text:style-name="T7">：</text:span><text:span text:style-name="T12">Cases</text:span></text:p>
          </table:table-cell>
          <table:table-cell table:style-name="ce10" table:number-columns-repeated="101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1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1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1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1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0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1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1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4" office:value-type="string" calcext:value-type="string">
            <text:p>Year</text:p>
          </table:table-cell>
          <table:table-cell table:style-name="ce28" table:number-columns-repeated="101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2" office:value-type="float" office:value="572" calcext:value-type="float">
            <text:p><text:s/>57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25" office:value-type="float" office:value="2007" calcext:value-type="float">
            <text:p>200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5" office:value-type="float" office:value="2008" calcext:value-type="float">
            <text:p>200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2" office:value-type="float" office:value="536" calcext:value-type="float">
            <text:p><text:s/>53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71" calcext:value-type="float">
            <text:p><text:s/>7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2009" calcext:value-type="float">
            <text:p>2009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2" office:value-type="float" office:value="541" calcext:value-type="float">
            <text:p><text:s/>541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2010" calcext:value-type="float">
            <text:p>2010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2" office:value-type="float" office:value="420" calcext:value-type="float">
            <text:p><text:s/>420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54" calcext:value-type="float">
            <text:p><text:s/>5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1" calcext:value-type="float">
            <text:p>2011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2" office:value-type="float" office:value="372" calcext:value-type="float">
            <text:p><text:s/>37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2012" calcext:value-type="float">
            <text:p>2012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72" calcext:value-type="float">
            <text:p><text:s/>7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5" office:value-type="float" office:value="2013" calcext:value-type="float">
            <text:p>2013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123" calcext:value-type="float">
            <text:p><text:s/>12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2014" calcext:value-type="float">
            <text:p>2014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2" office:value-type="float" office:value="383" calcext:value-type="float">
            <text:p><text:s/>38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5" office:value-type="float" office:value="2015" calcext:value-type="float">
            <text:p>2015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5" office:value-type="float" office:value="2016" calcext:value-type="float">
            <text:p>2016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2" office:value-type="float" office:value="363" calcext:value-type="float">
            <text:p><text:s/>363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7" calcext:value-type="float">
            <text:p>2017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2" office:value-type="float" office:value="336" calcext:value-type="float">
            <text:p><text:s/>33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5" office:value-type="float" office:value="2018" calcext:value-type="float">
            <text:p>2018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2" office:value-type="float" office:value="272" calcext:value-type="float">
            <text:p><text:s/>27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25" office:value-type="float" office:value="2019" calcext:value-type="float">
            <text:p>2019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6" office:value-type="float" office:value="2020" calcext:value-type="float">
            <text:p>2020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7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7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7" table:number-columns-repeated="3"/>
          <table:table-cell table:number-columns-repeated="1015"/>
        </table:table-row>
        <table:table-row table:style-name="ro5">
          <table:table-cell table:number-columns-repeated="5"/>
          <table:table-cell table:style-name="ce7" office:value-type="string" calcext:value-type="string">
            <text:p><text:s text:c="13"/>care agencies.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2.$A$1" table:cell-range-address="$表22.$A$1:.$I$22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11:26</meta:creation-date>
    <dc:creator>曾孟琹</dc:creator>
    <dc:date>2021-09-23T14:37:52</dc:date>
    <meta:print-date>2021-04-30T11:39:02</meta:print-date>
    <meta:document-statistic meta:table-count="1" meta:cell-count="147" meta:object-count="0"/>
    <meta:generator>LibreOffice/7.0.5.2$Windows_X86_64 LibreOffice_project/64390860c6cd0aca4beafafcfd84613dd9dfb63a</meta:generator>
  </office:meta>
</office:document-meta>
</file>