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253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4.1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2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</text:span>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20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table:number-columns-repeated="12"/>
          <table:table-cell table:style-name="ce39" office:value-type="float" office:value="2003" calcext:value-type="float">
            <text:p>2003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0" office:value-type="string" calcext:value-type="string">
            <text:p>First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17" office:value-type="string" calcext:value-type="string">
            <text:p><text:s text:c="3"/></text:p>
          </table:table-cell>
          <table:table-cell table:style-name="ce17"/>
          <table:table-cell table:style-name="ce19" table:number-columns-repeated="2"/>
          <table:table-cell table:style-name="ce40" office:value-type="string" calcext:value-type="string">
            <text:p>Secon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0" office:value-type="string" calcext:value-type="string">
            <text:p>Thir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0" office:value-type="string" calcext:value-type="string">
            <text:p>Fourth Quarter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4" calcext:value-type="float">
            <text:p>2004</text:p>
          </table:table-cell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0" office:value-type="string" calcext:value-type="string">
            <text:p>First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33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0" office:value-type="string" calcext:value-type="string">
            <text:p>Secon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0" office:value-type="string" calcext:value-type="string">
            <text:p>Thir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2" table:number-columns-repeated="8"/>
          <table:table-cell table:style-name="ce34" office:value-type="string" calcext:value-type="string">
            <text:p><text:s text:c="3"/></text:p>
          </table:table-cell>
          <table:table-cell table:style-name="ce22"/>
          <table:table-cell table:style-name="ce34"/>
          <table:table-cell table:style-name="ce22"/>
          <table:table-cell table:style-name="ce40" office:value-type="string" calcext:value-type="string">
            <text:p>Fourth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2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N$40" table:range-usable-as="print-range"/>
        </table:named-expressions>
      </table:table>
      <table:table table:name="表2" table:style-name="ta2" table:print-ranges="表2.A1:表2.N46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2"/>
          <table:table-cell table:style-name="ce43" table:number-columns-repeated="101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20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10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52" table:number-columns-repeated="12"/>
          <table:table-cell table:style-name="ce39" office:value-type="float" office:value="2005" calcext:value-type="float">
            <text:p>2005</text:p>
          </table:table-cell>
          <table:table-cell table:style-name="ce6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007865" calcext:value-type="float">
            <text:p>0.8401 </text:p>
          </table:table-cell>
          <table:table-cell table:style-name="ce18" office:value-type="float" office:value="0.90451771" calcext:value-type="float">
            <text:p>0.9045 </text:p>
          </table:table-cell>
          <table:table-cell table:style-name="ce18" office:value-type="float" office:value="0.84436079" calcext:value-type="float">
            <text:p>0.8444 </text:p>
          </table:table-cell>
          <table:table-cell table:style-name="ce18" office:value-type="float" office:value="0.90239182" calcext:value-type="float">
            <text:p>0.9024 </text:p>
          </table:table-cell>
          <table:table-cell table:style-name="ce18" office:value-type="float" office:value="0.82957447" calcext:value-type="float">
            <text:p>0.8296 </text:p>
          </table:table-cell>
          <table:table-cell table:style-name="ce18" office:value-type="float" office:value="0.89875844" calcext:value-type="float">
            <text:p>0.8988 </text:p>
          </table:table-cell>
          <table:table-cell table:style-name="ce18" office:value-type="float" office:value="0.88408421" calcext:value-type="float">
            <text:p>0.8841 </text:p>
          </table:table-cell>
          <table:table-cell table:style-name="ce18" office:value-type="float" office:value="0.92227269" calcext:value-type="float">
            <text:p>0.9223 </text:p>
          </table:table-cell>
          <table:table-cell table:style-name="ce18" office:value-type="float" office:value="0.78098802" calcext:value-type="float">
            <text:p>0.7810 </text:p>
          </table:table-cell>
          <table:table-cell table:style-name="ce20" office:value-type="float" office:value="0.8709" calcext:value-type="float">
            <text:p>0.8709 </text:p>
          </table:table-cell>
          <table:table-cell table:style-name="ce18" office:value-type="float" office:value="0.82864972" calcext:value-type="float">
            <text:p>0.8286 </text:p>
          </table:table-cell>
          <table:table-cell table:style-name="ce18" office:value-type="float" office:value="0.89966339" calcext:value-type="float">
            <text:p>0.899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6" calcext:value-type="float">
            <text:p>2006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438015" calcext:value-type="float">
            <text:p>0.8544 </text:p>
          </table:table-cell>
          <table:table-cell table:style-name="ce18" office:value-type="float" office:value="0.91889171" calcext:value-type="float">
            <text:p>0.9189 </text:p>
          </table:table-cell>
          <table:table-cell table:style-name="ce18" office:value-type="float" office:value="0.95708096" calcext:value-type="float">
            <text:p>0.9571 </text:p>
          </table:table-cell>
          <table:table-cell table:style-name="ce18" office:value-type="float" office:value="0.9566813" calcext:value-type="float">
            <text:p>0.9567 </text:p>
          </table:table-cell>
          <table:table-cell table:style-name="ce18" office:value-type="float" office:value="0.94419133" calcext:value-type="float">
            <text:p>0.9442 </text:p>
          </table:table-cell>
          <table:table-cell table:style-name="ce18" office:value-type="float" office:value="0.96111751" calcext:value-type="float">
            <text:p>0.9611 </text:p>
          </table:table-cell>
          <table:table-cell table:style-name="ce18" office:value-type="float" office:value="0.92379617" calcext:value-type="float">
            <text:p>0.9238 </text:p>
          </table:table-cell>
          <table:table-cell table:style-name="ce18" office:value-type="float" office:value="0.94892248" calcext:value-type="float">
            <text:p>0.9489 </text:p>
          </table:table-cell>
          <table:table-cell table:style-name="ce18" office:value-type="float" office:value="0.94796403" calcext:value-type="float">
            <text:p>0.9480 </text:p>
          </table:table-cell>
          <table:table-cell table:style-name="ce20" office:value-type="float" office:value="0.96260463" calcext:value-type="float">
            <text:p>0.9626 </text:p>
          </table:table-cell>
          <table:table-cell table:style-name="ce18" office:value-type="float" office:value="0.79342022" calcext:value-type="float">
            <text:p>0.7934 </text:p>
          </table:table-cell>
          <table:table-cell table:style-name="ce18" office:value-type="float" office:value="0.8847677" calcext:value-type="float">
            <text:p>0.8848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7" calcext:value-type="float">
            <text:p>2007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8" calcext:value-type="float">
            <text:p>2008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62" office:value-type="float" office:value="0.92324621" calcext:value-type="float">
            <text:p>0.923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62" office:value-type="float" office:value="0.918575" calcext:value-type="float">
            <text:p>0.9186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62" office:value-type="float" office:value="0.92117747" calcext:value-type="float">
            <text:p>0.921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62" office:value-type="float" office:value="0.92261459" calcext:value-type="float">
            <text:p>0.922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9" calcext:value-type="float">
            <text:p>2009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62" office:value-type="float" office:value="0.92426768" calcext:value-type="float">
            <text:p>0.924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62" office:value-type="float" office:value="0.92130616" calcext:value-type="float">
            <text:p>0.92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62" office:value-type="float" office:value="0.92362598" calcext:value-type="float">
            <text:p>0.923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62" office:value-type="float" office:value="0.93440706" calcext:value-type="float">
            <text:p>0.9344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18" table:number-columns-repeated="11"/>
          <table:table-cell table:style-name="ce62"/>
          <table:table-cell table:style-name="ce39" office:value-type="float" office:value="2010" calcext:value-type="float">
            <text:p>2010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62" office:value-type="float" office:value="0.91664924" calcext:value-type="float">
            <text:p>0.9166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62" office:value-type="float" office:value="0.91880489" calcext:value-type="float">
            <text:p>0.9188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62" office:value-type="float" office:value="0.92559791" calcext:value-type="float">
            <text:p>0.925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62" office:value-type="float" office:value="0.92709891" calcext:value-type="float">
            <text:p>0.927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18" table:number-columns-repeated="11"/>
          <table:table-cell table:style-name="ce62"/>
          <table:table-cell table:style-name="ce39" office:value-type="float" office:value="2011" calcext:value-type="float">
            <text:p>2011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62" office:value-type="float" office:value="0.91496693" calcext:value-type="float">
            <text:p>0.915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62" office:value-type="float" office:value="0.93466275" calcext:value-type="float">
            <text:p>0.9347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62" office:value-type="float" office:value="0.92034538" calcext:value-type="float">
            <text:p>0.9203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309673" calcext:value-type="float">
            <text:p>0.8310 </text:p>
          </table:table-cell>
          <table:table-cell table:style-name="ce18" office:value-type="float" office:value="0.90779175" calcext:value-type="float">
            <text:p>0.9078 </text:p>
          </table:table-cell>
          <table:table-cell table:style-name="ce18" office:value-type="float" office:value="0.93961687" calcext:value-type="float">
            <text:p>0.9396 </text:p>
          </table:table-cell>
          <table:table-cell table:style-name="ce18" office:value-type="float" office:value="0.94339271" calcext:value-type="float">
            <text:p>0.9434 </text:p>
          </table:table-cell>
          <table:table-cell table:style-name="ce18" office:value-type="float" office:value="0.89938857" calcext:value-type="float">
            <text:p>0.8994 </text:p>
          </table:table-cell>
          <table:table-cell table:style-name="ce18" office:value-type="float" office:value="0.93652898" calcext:value-type="float">
            <text:p>0.9365 </text:p>
          </table:table-cell>
          <table:table-cell table:style-name="ce18" office:value-type="float" office:value="0.89194221" calcext:value-type="float">
            <text:p>0.8919 </text:p>
          </table:table-cell>
          <table:table-cell table:style-name="ce18" office:value-type="float" office:value="0.93400574" calcext:value-type="float">
            <text:p>0.9340 </text:p>
          </table:table-cell>
          <table:table-cell table:style-name="ce18" office:value-type="float" office:value="0.93000356" calcext:value-type="float">
            <text:p>0.9300 </text:p>
          </table:table-cell>
          <table:table-cell table:style-name="ce18" office:value-type="float" office:value="0.95205126" calcext:value-type="float">
            <text:p>0.9521 </text:p>
          </table:table-cell>
          <table:table-cell table:style-name="ce18" office:value-type="float" office:value="0.90976048" calcext:value-type="float">
            <text:p>0.9098 </text:p>
          </table:table-cell>
          <table:table-cell table:style-name="ce62" office:value-type="float" office:value="0.93761154" calcext:value-type="float">
            <text:p>0.937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18" table:number-columns-repeated="11"/>
          <table:table-cell table:style-name="ce62"/>
          <table:table-cell table:style-name="ce39" office:value-type="float" office:value="2012" calcext:value-type="float">
            <text:p>2012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62" office:value-type="float" office:value="0.94324231" calcext:value-type="float">
            <text:p>0.943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62" office:value-type="float" office:value="0.92007769" calcext:value-type="float">
            <text:p>0.9201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62" office:value-type="float" office:value="0.91371064" calcext:value-type="float">
            <text:p>0.9137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9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3" office:value-type="float" office:value="0.8333869" calcext:value-type="float">
            <text:p>0.8334 </text:p>
          </table:table-cell>
          <table:table-cell table:style-name="ce56" office:value-type="float" office:value="0.9082985" calcext:value-type="float">
            <text:p>0.9083 </text:p>
          </table:table-cell>
          <table:table-cell table:style-name="ce56" office:value-type="float" office:value="0.89675894" calcext:value-type="float">
            <text:p>0.8968 </text:p>
          </table:table-cell>
          <table:table-cell table:style-name="ce56" office:value-type="float" office:value="0.9319499" calcext:value-type="float">
            <text:p>0.9319 </text:p>
          </table:table-cell>
          <table:table-cell table:style-name="ce56" office:value-type="float" office:value="0.89150799" calcext:value-type="float">
            <text:p>0.8915 </text:p>
          </table:table-cell>
          <table:table-cell table:style-name="ce56" office:value-type="float" office:value="0.93471718" calcext:value-type="float">
            <text:p>0.9347 </text:p>
          </table:table-cell>
          <table:table-cell table:style-name="ce56" office:value-type="float" office:value="0.86424424" calcext:value-type="float">
            <text:p>0.8642 </text:p>
          </table:table-cell>
          <table:table-cell table:style-name="ce56" office:value-type="float" office:value="0.92279215" calcext:value-type="float">
            <text:p>0.9228 </text:p>
          </table:table-cell>
          <table:table-cell table:style-name="ce56" office:value-type="float" office:value="0.92020414" calcext:value-type="float">
            <text:p>0.9202 </text:p>
          </table:table-cell>
          <table:table-cell table:style-name="ce56" office:value-type="float" office:value="0.94785952" calcext:value-type="float">
            <text:p>0.9479 </text:p>
          </table:table-cell>
          <table:table-cell table:style-name="ce56" office:value-type="float" office:value="0.86845817" calcext:value-type="float">
            <text:p>0.8685 </text:p>
          </table:table-cell>
          <table:table-cell table:style-name="ce63" office:value-type="float" office:value="0.92019641" calcext:value-type="float">
            <text:p>0.9202 </text:p>
          </table:table-cell>
          <table:table-cell table:style-name="ce64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3">
          <table:table-cell table:style-name="ce50"/>
          <table:table-cell table:style-name="ce54"/>
          <table:table-cell table:style-name="ce57"/>
          <table:table-cell table:style-name="ce58" table:number-columns-repeated="2"/>
          <table:table-cell table:style-name="ce60"/>
          <table:table-cell table:style-name="ce58"/>
          <table:table-cell table:style-name="ce61" table:number-columns-repeated="2"/>
          <table:table-cell table:style-name="ce11" table:number-columns-repeated="4"/>
          <table:table-cell table:style-name="ce65"/>
          <table:table-cell table:style-name="ce68" table:number-columns-repeated="1010"/>
        </table:table-row>
        <table:table-row table:style-name="ro7">
          <table:table-cell table:style-name="ce50"/>
          <table:table-cell table:style-name="ce55" table:number-columns-repeated="2"/>
          <table:table-cell table:style-name="ce59" table:number-columns-repeated="2"/>
          <table:table-cell table:style-name="ce11" table:number-columns-repeated="8"/>
          <table:table-cell table:style-name="ce66"/>
          <table:table-cell table:style-name="ce46" table:number-columns-repeated="1010"/>
        </table:table-row>
        <table:table-row table:style-name="ro6">
          <table:table-cell table:style-name="ce51"/>
          <table:table-cell table:style-name="ce46" table:number-columns-repeated="10"/>
          <table:table-cell table:style-name="ce11" table:number-columns-repeated="2"/>
          <table:table-cell table:style-name="ce66"/>
          <table:table-cell table:style-name="ce46" table:number-columns-repeated="1010"/>
        </table:table-row>
        <table:table-row table:style-name="ro8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4"/>
          <table:table-cell table:style-name="ce11" table:number-columns-repeated="9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2"/>
          <table:table-cell table:style-name="ce11" table:number-columns-repeated="11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8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table table:name="表3" table:style-name="ta3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2"/>
          <table:table-cell table:style-name="ce43" table:number-columns-repeated="101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20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10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3" calcext:value-type="float">
            <text:p>2013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62" office:value-type="float" office:value="0.91577703" calcext:value-type="float">
            <text:p>0.9158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62" office:value-type="float" office:value="0.91134093" calcext:value-type="float">
            <text:p>0.91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62" office:value-type="float" office:value="0.93094786" calcext:value-type="float">
            <text:p>0.930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4469775" calcext:value-type="float">
            <text:p>0.8447 </text:p>
          </table:table-cell>
          <table:table-cell table:style-name="ce18" office:value-type="float" office:value="0.91953617" calcext:value-type="float">
            <text:p>0.9195 </text:p>
          </table:table-cell>
          <table:table-cell table:style-name="ce18" office:value-type="float" office:value="0.90538566" calcext:value-type="float">
            <text:p>0.9054 </text:p>
          </table:table-cell>
          <table:table-cell table:style-name="ce18" office:value-type="float" office:value="0.93838714" calcext:value-type="float">
            <text:p>0.9384 </text:p>
          </table:table-cell>
          <table:table-cell table:style-name="ce18" office:value-type="float" office:value="0.90528374" calcext:value-type="float">
            <text:p>0.9053 </text:p>
          </table:table-cell>
          <table:table-cell table:style-name="ce18" office:value-type="float" office:value="0.94412441" calcext:value-type="float">
            <text:p>0.9441 </text:p>
          </table:table-cell>
          <table:table-cell table:style-name="ce18" office:value-type="float" office:value="0.83183153" calcext:value-type="float">
            <text:p>0.8318 </text:p>
          </table:table-cell>
          <table:table-cell table:style-name="ce18" office:value-type="float" office:value="0.91330664" calcext:value-type="float">
            <text:p>0.9133 </text:p>
          </table:table-cell>
          <table:table-cell table:style-name="ce18" office:value-type="float" office:value="0.92975586" calcext:value-type="float">
            <text:p>0.9298 </text:p>
          </table:table-cell>
          <table:table-cell table:style-name="ce18" office:value-type="float" office:value="0.95385044" calcext:value-type="float">
            <text:p>0.9539 </text:p>
          </table:table-cell>
          <table:table-cell table:style-name="ce18" office:value-type="float" office:value="0.87766894" calcext:value-type="float">
            <text:p>0.8777 </text:p>
          </table:table-cell>
          <table:table-cell table:style-name="ce62" office:value-type="float" office:value="0.92869968" calcext:value-type="float">
            <text:p>0.928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3787964" calcext:value-type="float">
            <text:p>0.8379 </text:p>
          </table:table-cell>
          <table:table-cell table:style-name="ce18" office:value-type="float" office:value="0.91203441" calcext:value-type="float">
            <text:p>0.9120 </text:p>
          </table:table-cell>
          <table:table-cell table:style-name="ce18" office:value-type="float" office:value="0.91597077" calcext:value-type="float">
            <text:p>0.9160 </text:p>
          </table:table-cell>
          <table:table-cell table:style-name="ce18" office:value-type="float" office:value="0.94370405" calcext:value-type="float">
            <text:p>0.9437 </text:p>
          </table:table-cell>
          <table:table-cell table:style-name="ce18" office:value-type="float" office:value="0.8790059" calcext:value-type="float">
            <text:p>0.8790 </text:p>
          </table:table-cell>
          <table:table-cell table:style-name="ce18" office:value-type="float" office:value="0.93068037" calcext:value-type="float">
            <text:p>0.9307 </text:p>
          </table:table-cell>
          <table:table-cell table:style-name="ce18" office:value-type="float" office:value="0.82638513" calcext:value-type="float">
            <text:p>0.8264 </text:p>
          </table:table-cell>
          <table:table-cell table:style-name="ce18" office:value-type="float" office:value="0.90707784" calcext:value-type="float">
            <text:p>0.9071 </text:p>
          </table:table-cell>
          <table:table-cell table:style-name="ce18" office:value-type="float" office:value="0.92416749" calcext:value-type="float">
            <text:p>0.9242 </text:p>
          </table:table-cell>
          <table:table-cell table:style-name="ce18" office:value-type="float" office:value="0.95126142" calcext:value-type="float">
            <text:p>0.9513 </text:p>
          </table:table-cell>
          <table:table-cell table:style-name="ce18" office:value-type="float" office:value="0.90627675" calcext:value-type="float">
            <text:p>0.9063 </text:p>
          </table:table-cell>
          <table:table-cell table:style-name="ce62" office:value-type="float" office:value="0.94165662" calcext:value-type="float">
            <text:p>0.9417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8351033" calcext:value-type="float">
            <text:p>0.8835 </text:p>
          </table:table-cell>
          <table:table-cell table:style-name="ce18" office:value-type="float" office:value="0.93150201" calcext:value-type="float">
            <text:p>0.9315 </text:p>
          </table:table-cell>
          <table:table-cell table:style-name="ce18" office:value-type="float" office:value="0.94778191" calcext:value-type="float">
            <text:p>0.9478 </text:p>
          </table:table-cell>
          <table:table-cell table:style-name="ce18" office:value-type="float" office:value="0.95546965" calcext:value-type="float">
            <text:p>0.9555 </text:p>
          </table:table-cell>
          <table:table-cell table:style-name="ce18" office:value-type="float" office:value="0.91709895" calcext:value-type="float">
            <text:p>0.9171 </text:p>
          </table:table-cell>
          <table:table-cell table:style-name="ce18" office:value-type="float" office:value="0.94857541" calcext:value-type="float">
            <text:p>0.9486 </text:p>
          </table:table-cell>
          <table:table-cell table:style-name="ce18" office:value-type="float" office:value="0.8418582" calcext:value-type="float">
            <text:p>0.8419 </text:p>
          </table:table-cell>
          <table:table-cell table:style-name="ce18" office:value-type="float" office:value="0.91258049" calcext:value-type="float">
            <text:p>0.9126 </text:p>
          </table:table-cell>
          <table:table-cell table:style-name="ce18" office:value-type="float" office:value="0.92607678" calcext:value-type="float">
            <text:p>0.9261 </text:p>
          </table:table-cell>
          <table:table-cell table:style-name="ce18" office:value-type="float" office:value="0.95162422" calcext:value-type="float">
            <text:p>0.9516 </text:p>
          </table:table-cell>
          <table:table-cell table:style-name="ce18" office:value-type="float" office:value="0.88959278" calcext:value-type="float">
            <text:p>0.8896 </text:p>
          </table:table-cell>
          <table:table-cell table:style-name="ce62" office:value-type="float" office:value="0.93203994" calcext:value-type="float">
            <text:p>0.932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3568299" calcext:value-type="float">
            <text:p>0.8357 </text:p>
          </table:table-cell>
          <table:table-cell table:style-name="ce18" office:value-type="float" office:value="0.91068697" calcext:value-type="float">
            <text:p>0.9107 </text:p>
          </table:table-cell>
          <table:table-cell table:style-name="ce18" office:value-type="float" office:value="0.89822672" calcext:value-type="float">
            <text:p>0.8982 </text:p>
          </table:table-cell>
          <table:table-cell table:style-name="ce18" office:value-type="float" office:value="0.93819406" calcext:value-type="float">
            <text:p>0.9382 </text:p>
          </table:table-cell>
          <table:table-cell table:style-name="ce18" office:value-type="float" office:value="0.89007033" calcext:value-type="float">
            <text:p>0.8901 </text:p>
          </table:table-cell>
          <table:table-cell table:style-name="ce18" office:value-type="float" office:value="0.93630919" calcext:value-type="float">
            <text:p>0.9363 </text:p>
          </table:table-cell>
          <table:table-cell table:style-name="ce18" office:value-type="float" office:value="0.82228301" calcext:value-type="float">
            <text:p>0.8223 </text:p>
          </table:table-cell>
          <table:table-cell table:style-name="ce18" office:value-type="float" office:value="0.90576506" calcext:value-type="float">
            <text:p>0.9058 </text:p>
          </table:table-cell>
          <table:table-cell table:style-name="ce18" office:value-type="float" office:value="0.89958781" calcext:value-type="float">
            <text:p>0.8996 </text:p>
          </table:table-cell>
          <table:table-cell table:style-name="ce18" office:value-type="float" office:value="0.93866516" calcext:value-type="float">
            <text:p>0.9387 </text:p>
          </table:table-cell>
          <table:table-cell table:style-name="ce18" office:value-type="float" office:value="0.87655484" calcext:value-type="float">
            <text:p>0.8766 </text:p>
          </table:table-cell>
          <table:table-cell table:style-name="ce62" office:value-type="float" office:value="0.92843524" calcext:value-type="float">
            <text:p>0.9284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6555785" calcext:value-type="float">
            <text:p>0.8656 </text:p>
          </table:table-cell>
          <table:table-cell table:style-name="ce18" office:value-type="float" office:value="0.92309964" calcext:value-type="float">
            <text:p>0.9231 </text:p>
          </table:table-cell>
          <table:table-cell table:style-name="ce18" office:value-type="float" office:value="0.94692719" calcext:value-type="float">
            <text:p>0.9469 </text:p>
          </table:table-cell>
          <table:table-cell table:style-name="ce18" office:value-type="float" office:value="0.9548672" calcext:value-type="float">
            <text:p>0.9549 </text:p>
          </table:table-cell>
          <table:table-cell table:style-name="ce18" office:value-type="float" office:value="0.91658774" calcext:value-type="float">
            <text:p>0.9166 </text:p>
          </table:table-cell>
          <table:table-cell table:style-name="ce18" office:value-type="float" office:value="0.94851833" calcext:value-type="float">
            <text:p>0.9485 </text:p>
          </table:table-cell>
          <table:table-cell table:style-name="ce18" office:value-type="float" office:value="0.83309144" calcext:value-type="float">
            <text:p>0.8331 </text:p>
          </table:table-cell>
          <table:table-cell table:style-name="ce18" office:value-type="float" office:value="0.90889703" calcext:value-type="float">
            <text:p>0.9089 </text:p>
          </table:table-cell>
          <table:table-cell table:style-name="ce18" office:value-type="float" office:value="0.91072938" calcext:value-type="float">
            <text:p>0.9107 </text:p>
          </table:table-cell>
          <table:table-cell table:style-name="ce18" office:value-type="float" office:value="0.94325331" calcext:value-type="float">
            <text:p>0.9433 </text:p>
          </table:table-cell>
          <table:table-cell table:style-name="ce18" office:value-type="float" office:value="0.88815976" calcext:value-type="float">
            <text:p>0.8882 </text:p>
          </table:table-cell>
          <table:table-cell table:style-name="ce62" office:value-type="float" office:value="0.93132511" calcext:value-type="float">
            <text:p>0.931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5" calcext:value-type="float">
            <text:p>2015</text:p>
          </table:table-cell>
          <table:table-cell table:style-name="ce74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794028" calcext:value-type="float">
            <text:p>0.8794 </text:p>
          </table:table-cell>
          <table:table-cell table:style-name="ce18" office:value-type="float" office:value="0.93128631" calcext:value-type="float">
            <text:p>0.9313 </text:p>
          </table:table-cell>
          <table:table-cell table:style-name="ce18" office:value-type="float" office:value="0.94744965" calcext:value-type="float">
            <text:p>0.9474 </text:p>
          </table:table-cell>
          <table:table-cell table:style-name="ce18" office:value-type="float" office:value="0.95787963" calcext:value-type="float">
            <text:p>0.9579 </text:p>
          </table:table-cell>
          <table:table-cell table:style-name="ce18" office:value-type="float" office:value="0.90886694" calcext:value-type="float">
            <text:p>0.9089 </text:p>
          </table:table-cell>
          <table:table-cell table:style-name="ce18" office:value-type="float" office:value="0.94623229" calcext:value-type="float">
            <text:p>0.9462 </text:p>
          </table:table-cell>
          <table:table-cell table:style-name="ce18" office:value-type="float" office:value="0.85896977" calcext:value-type="float">
            <text:p>0.8590 </text:p>
          </table:table-cell>
          <table:table-cell table:style-name="ce18" office:value-type="float" office:value="0.92331031" calcext:value-type="float">
            <text:p>0.9233 </text:p>
          </table:table-cell>
          <table:table-cell table:style-name="ce18" office:value-type="float" office:value="0.92359123" calcext:value-type="float">
            <text:p>0.9236 </text:p>
          </table:table-cell>
          <table:table-cell table:style-name="ce18" office:value-type="float" office:value="0.9515808" calcext:value-type="float">
            <text:p>0.9516 </text:p>
          </table:table-cell>
          <table:table-cell table:style-name="ce18" office:value-type="float" office:value="0.85479943" calcext:value-type="float">
            <text:p>0.8548 </text:p>
          </table:table-cell>
          <table:table-cell table:style-name="ce62" office:value-type="float" office:value="0.91774853" calcext:value-type="float">
            <text:p>0.9177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9792926" calcext:value-type="float">
            <text:p>0.8979 </text:p>
          </table:table-cell>
          <table:table-cell table:style-name="ce18" office:value-type="float" office:value="0.9397536" calcext:value-type="float">
            <text:p>0.9398 </text:p>
          </table:table-cell>
          <table:table-cell table:style-name="ce18" office:value-type="float" office:value="0.93411874" calcext:value-type="float">
            <text:p>0.9341 </text:p>
          </table:table-cell>
          <table:table-cell table:style-name="ce18" office:value-type="float" office:value="0.95298086" calcext:value-type="float">
            <text:p>0.9530 </text:p>
          </table:table-cell>
          <table:table-cell table:style-name="ce18" office:value-type="float" office:value="0.92359848" calcext:value-type="float">
            <text:p>0.9236 </text:p>
          </table:table-cell>
          <table:table-cell table:style-name="ce18" office:value-type="float" office:value="0.95306697" calcext:value-type="float">
            <text:p>0.9531 </text:p>
          </table:table-cell>
          <table:table-cell table:style-name="ce18" office:value-type="float" office:value="0.86935486" calcext:value-type="float">
            <text:p>0.8694 </text:p>
          </table:table-cell>
          <table:table-cell table:style-name="ce18" office:value-type="float" office:value="0.9279628" calcext:value-type="float">
            <text:p>0.9280 </text:p>
          </table:table-cell>
          <table:table-cell table:style-name="ce18" office:value-type="float" office:value="0.92486727" calcext:value-type="float">
            <text:p>0.9249 </text:p>
          </table:table-cell>
          <table:table-cell table:style-name="ce18" office:value-type="float" office:value="0.95222672" calcext:value-type="float">
            <text:p>0.9522 </text:p>
          </table:table-cell>
          <table:table-cell table:style-name="ce18" office:value-type="float" office:value="0.88291713" calcext:value-type="float">
            <text:p>0.8829 </text:p>
          </table:table-cell>
          <table:table-cell table:style-name="ce62" office:value-type="float" office:value="0.93094142" calcext:value-type="float">
            <text:p>0.9309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7816698" calcext:value-type="float">
            <text:p>0.8782 </text:p>
          </table:table-cell>
          <table:table-cell table:style-name="ce18" office:value-type="float" office:value="0.93137846" calcext:value-type="float">
            <text:p>0.9314 </text:p>
          </table:table-cell>
          <table:table-cell table:style-name="ce18" office:value-type="float" office:value="0.9085168" calcext:value-type="float">
            <text:p>0.9085 </text:p>
          </table:table-cell>
          <table:table-cell table:style-name="ce18" office:value-type="float" office:value="0.94348569" calcext:value-type="float">
            <text:p>0.9435 </text:p>
          </table:table-cell>
          <table:table-cell table:style-name="ce18" office:value-type="float" office:value="0.90955863" calcext:value-type="float">
            <text:p>0.9096 </text:p>
          </table:table-cell>
          <table:table-cell table:style-name="ce18" office:value-type="float" office:value="0.94658942" calcext:value-type="float">
            <text:p>0.9466 </text:p>
          </table:table-cell>
          <table:table-cell table:style-name="ce18" office:value-type="float" office:value="0.88221591" calcext:value-type="float">
            <text:p>0.8822 </text:p>
          </table:table-cell>
          <table:table-cell table:style-name="ce18" office:value-type="float" office:value="0.93424972" calcext:value-type="float">
            <text:p>0.9342 </text:p>
          </table:table-cell>
          <table:table-cell table:style-name="ce18" office:value-type="float" office:value="0.93071915" calcext:value-type="float">
            <text:p>0.9307 </text:p>
          </table:table-cell>
          <table:table-cell table:style-name="ce18" office:value-type="float" office:value="0.95586414" calcext:value-type="float">
            <text:p>0.9559 </text:p>
          </table:table-cell>
          <table:table-cell table:style-name="ce18" office:value-type="float" office:value="0.90614318" calcext:value-type="float">
            <text:p>0.9061 </text:p>
          </table:table-cell>
          <table:table-cell table:style-name="ce62" office:value-type="float" office:value="0.94292488" calcext:value-type="float">
            <text:p>0.942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4508665" calcext:value-type="float">
            <text:p>0.8451 </text:p>
          </table:table-cell>
          <table:table-cell table:style-name="ce18" office:value-type="float" office:value="0.91610167" calcext:value-type="float">
            <text:p>0.9161 </text:p>
          </table:table-cell>
          <table:table-cell table:style-name="ce18" office:value-type="float" office:value="0.88927899" calcext:value-type="float">
            <text:p>0.8893 </text:p>
          </table:table-cell>
          <table:table-cell table:style-name="ce18" office:value-type="float" office:value="0.93558767" calcext:value-type="float">
            <text:p>0.9356 </text:p>
          </table:table-cell>
          <table:table-cell table:style-name="ce18" office:value-type="float" office:value="0.9053374" calcext:value-type="float">
            <text:p>0.9053 </text:p>
          </table:table-cell>
          <table:table-cell table:style-name="ce18" office:value-type="float" office:value="0.94479665" calcext:value-type="float">
            <text:p>0.9448 </text:p>
          </table:table-cell>
          <table:table-cell table:style-name="ce18" office:value-type="float" office:value="0.87252055" calcext:value-type="float">
            <text:p>0.8725 </text:p>
          </table:table-cell>
          <table:table-cell table:style-name="ce18" office:value-type="float" office:value="0.93005045" calcext:value-type="float">
            <text:p>0.9301 </text:p>
          </table:table-cell>
          <table:table-cell table:style-name="ce18" office:value-type="float" office:value="0.91576044" calcext:value-type="float">
            <text:p>0.9158 </text:p>
          </table:table-cell>
          <table:table-cell table:style-name="ce18" office:value-type="float" office:value="0.94784688" calcext:value-type="float">
            <text:p>0.9478 </text:p>
          </table:table-cell>
          <table:table-cell table:style-name="ce18" office:value-type="float" office:value="0.88326059" calcext:value-type="float">
            <text:p>0.8833 </text:p>
          </table:table-cell>
          <table:table-cell table:style-name="ce62" office:value-type="float" office:value="0.93226225" calcext:value-type="float">
            <text:p>0.932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6" calcext:value-type="float">
            <text:p>2016</text:p>
          </table:table-cell>
          <table:table-cell table:style-name="ce74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6360952" calcext:value-type="float">
            <text:p>0.8636 </text:p>
          </table:table-cell>
          <table:table-cell table:style-name="ce18" office:value-type="float" office:value="0.92355066" calcext:value-type="float">
            <text:p>0.9236 </text:p>
          </table:table-cell>
          <table:table-cell table:style-name="ce18" office:value-type="float" office:value="0.92069453" calcext:value-type="float">
            <text:p>0.9207 </text:p>
          </table:table-cell>
          <table:table-cell table:style-name="ce18" office:value-type="float" office:value="0.94653981" calcext:value-type="float">
            <text:p>0.9465 </text:p>
          </table:table-cell>
          <table:table-cell table:style-name="ce18" office:value-type="float" office:value="0.91217577" calcext:value-type="float">
            <text:p>0.9122 </text:p>
          </table:table-cell>
          <table:table-cell table:style-name="ce18" office:value-type="float" office:value="0.947584" calcext:value-type="float">
            <text:p>0.9476 </text:p>
          </table:table-cell>
          <table:table-cell table:style-name="ce18" office:value-type="float" office:value="0.89180427" calcext:value-type="float">
            <text:p>0.8918 </text:p>
          </table:table-cell>
          <table:table-cell table:style-name="ce18" office:value-type="float" office:value="0.93808795" calcext:value-type="float">
            <text:p>0.9381 </text:p>
          </table:table-cell>
          <table:table-cell table:style-name="ce18" office:value-type="float" office:value="0.9433601" calcext:value-type="float">
            <text:p>0.9434 </text:p>
          </table:table-cell>
          <table:table-cell table:style-name="ce18" office:value-type="float" office:value="0.96178464" calcext:value-type="float">
            <text:p>0.9618 </text:p>
          </table:table-cell>
          <table:table-cell table:style-name="ce18" office:value-type="float" office:value="0.91812233" calcext:value-type="float">
            <text:p>0.9181 </text:p>
          </table:table-cell>
          <table:table-cell table:style-name="ce62" office:value-type="float" office:value="0.94757861" calcext:value-type="float">
            <text:p>0.947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8137113" calcext:value-type="float">
            <text:p>0.8814 </text:p>
          </table:table-cell>
          <table:table-cell table:style-name="ce18" office:value-type="float" office:value="0.9315034" calcext:value-type="float">
            <text:p>0.9315 </text:p>
          </table:table-cell>
          <table:table-cell table:style-name="ce18" office:value-type="float" office:value="0.92207114" calcext:value-type="float">
            <text:p>0.9221 </text:p>
          </table:table-cell>
          <table:table-cell table:style-name="ce18" office:value-type="float" office:value="0.9480344" calcext:value-type="float">
            <text:p>0.9480 </text:p>
          </table:table-cell>
          <table:table-cell table:style-name="ce18" office:value-type="float" office:value="0.9160678" calcext:value-type="float">
            <text:p>0.9161 </text:p>
          </table:table-cell>
          <table:table-cell table:style-name="ce18" office:value-type="float" office:value="0.94926479" calcext:value-type="float">
            <text:p>0.9493 </text:p>
          </table:table-cell>
          <table:table-cell table:style-name="ce18" office:value-type="float" office:value="0.86496339" calcext:value-type="float">
            <text:p>0.8650 </text:p>
          </table:table-cell>
          <table:table-cell table:style-name="ce18" office:value-type="float" office:value="0.9247231" calcext:value-type="float">
            <text:p>0.9247 </text:p>
          </table:table-cell>
          <table:table-cell table:style-name="ce18" office:value-type="float" office:value="0.91467575" calcext:value-type="float">
            <text:p>0.9147 </text:p>
          </table:table-cell>
          <table:table-cell table:style-name="ce18" office:value-type="float" office:value="0.94663125" calcext:value-type="float">
            <text:p>0.9466 </text:p>
          </table:table-cell>
          <table:table-cell table:style-name="ce18" office:value-type="float" office:value="0.91848695" calcext:value-type="float">
            <text:p>0.9185 </text:p>
          </table:table-cell>
          <table:table-cell table:style-name="ce62" office:value-type="float" office:value="0.94808155" calcext:value-type="float">
            <text:p>0.9481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3512004" calcext:value-type="float">
            <text:p>0.8351 </text:p>
          </table:table-cell>
          <table:table-cell table:style-name="ce18" office:value-type="float" office:value="0.90978193" calcext:value-type="float">
            <text:p>0.9098 </text:p>
          </table:table-cell>
          <table:table-cell table:style-name="ce18" office:value-type="float" office:value="0.88357803" calcext:value-type="float">
            <text:p>0.8836 </text:p>
          </table:table-cell>
          <table:table-cell table:style-name="ce18" office:value-type="float" office:value="0.93215769" calcext:value-type="float">
            <text:p>0.9322 </text:p>
          </table:table-cell>
          <table:table-cell table:style-name="ce18" office:value-type="float" office:value="0.88703364" calcext:value-type="float">
            <text:p>0.8870 </text:p>
          </table:table-cell>
          <table:table-cell table:style-name="ce18" office:value-type="float" office:value="0.93512122" calcext:value-type="float">
            <text:p>0.9351 </text:p>
          </table:table-cell>
          <table:table-cell table:style-name="ce18" office:value-type="float" office:value="0.85951749" calcext:value-type="float">
            <text:p>0.8595 </text:p>
          </table:table-cell>
          <table:table-cell table:style-name="ce18" office:value-type="float" office:value="0.92264318" calcext:value-type="float">
            <text:p>0.9226 </text:p>
          </table:table-cell>
          <table:table-cell table:style-name="ce18" office:value-type="float" office:value="0.92506697" calcext:value-type="float">
            <text:p>0.9251 </text:p>
          </table:table-cell>
          <table:table-cell table:style-name="ce18" office:value-type="float" office:value="0.95258451" calcext:value-type="float">
            <text:p>0.9526 </text:p>
          </table:table-cell>
          <table:table-cell table:style-name="ce18" office:value-type="float" office:value="0.90999552" calcext:value-type="float">
            <text:p>0.9100 </text:p>
          </table:table-cell>
          <table:table-cell table:style-name="ce62" office:value-type="float" office:value="0.94445607" calcext:value-type="float">
            <text:p>0.9445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1465139" calcext:value-type="float">
            <text:p>0.8147 </text:p>
          </table:table-cell>
          <table:table-cell table:style-name="ce18" office:value-type="float" office:value="0.89831693" calcext:value-type="float">
            <text:p>0.8983 </text:p>
          </table:table-cell>
          <table:table-cell table:style-name="ce18" office:value-type="float" office:value="0.88280627" calcext:value-type="float">
            <text:p>0.8828 </text:p>
          </table:table-cell>
          <table:table-cell table:style-name="ce18" office:value-type="float" office:value="0.92826508" calcext:value-type="float">
            <text:p>0.9283 </text:p>
          </table:table-cell>
          <table:table-cell table:style-name="ce18" office:value-type="float" office:value="0.90365124" calcext:value-type="float">
            <text:p>0.9037 </text:p>
          </table:table-cell>
          <table:table-cell table:style-name="ce18" office:value-type="float" office:value="0.94209219" calcext:value-type="float">
            <text:p>0.9421 </text:p>
          </table:table-cell>
          <table:table-cell table:style-name="ce18" office:value-type="float" office:value="0.85802094" calcext:value-type="float">
            <text:p>0.8580 </text:p>
          </table:table-cell>
          <table:table-cell table:style-name="ce18" office:value-type="float" office:value="0.91981815" calcext:value-type="float">
            <text:p>0.9198 </text:p>
          </table:table-cell>
          <table:table-cell table:style-name="ce18" office:value-type="float" office:value="0.9085839" calcext:value-type="float">
            <text:p>0.9086 </text:p>
          </table:table-cell>
          <table:table-cell table:style-name="ce18" office:value-type="float" office:value="0.94246984" calcext:value-type="float">
            <text:p>0.9425 </text:p>
          </table:table-cell>
          <table:table-cell table:style-name="ce18" office:value-type="float" office:value="0.88464732" calcext:value-type="float">
            <text:p>0.8846 </text:p>
          </table:table-cell>
          <table:table-cell table:style-name="ce62" office:value-type="float" office:value="0.92972864" calcext:value-type="float">
            <text:p>0.929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7" calcext:value-type="float">
            <text:p>2017</text:p>
          </table:table-cell>
          <table:table-cell table:style-name="ce74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704" calcext:value-type="float">
            <text:p>0.8704 </text:p>
          </table:table-cell>
          <table:table-cell table:style-name="ce18" office:value-type="float" office:value="0.9246" calcext:value-type="float">
            <text:p>0.9246 </text:p>
          </table:table-cell>
          <table:table-cell table:style-name="ce18" office:value-type="float" office:value="0.9075" calcext:value-type="float">
            <text:p>0.9075 </text:p>
          </table:table-cell>
          <table:table-cell table:style-name="ce18" office:value-type="float" office:value="0.9378" calcext:value-type="float">
            <text:p>0.9378 </text:p>
          </table:table-cell>
          <table:table-cell table:style-name="ce18" office:value-type="float" office:value="0.899" calcext:value-type="float">
            <text:p>0.8990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8514" calcext:value-type="float">
            <text:p>0.8514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9348" calcext:value-type="float">
            <text:p>0.9348 </text:p>
          </table:table-cell>
          <table:table-cell table:style-name="ce18" office:value-type="float" office:value="0.9562" calcext:value-type="float">
            <text:p>0.9562 </text:p>
          </table:table-cell>
          <table:table-cell table:style-name="ce18" office:value-type="float" office:value="0.9218" calcext:value-type="float">
            <text:p>0.9218 </text:p>
          </table:table-cell>
          <table:table-cell table:style-name="ce62" office:value-type="float" office:value="0.947" calcext:value-type="float">
            <text:p>0.9470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846" calcext:value-type="float">
            <text:p>0.8846 </text:p>
          </table:table-cell>
          <table:table-cell table:style-name="ce18" office:value-type="float" office:value="0.9322" calcext:value-type="float">
            <text:p>0.9322 </text:p>
          </table:table-cell>
          <table:table-cell table:style-name="ce18" office:value-type="float" office:value="0.9082" calcext:value-type="float">
            <text:p>0.9082 </text:p>
          </table:table-cell>
          <table:table-cell table:style-name="ce18" office:value-type="float" office:value="0.9404" calcext:value-type="float">
            <text:p>0.9404 </text:p>
          </table:table-cell>
          <table:table-cell table:style-name="ce18" office:value-type="float" office:value="0.9225" calcext:value-type="float">
            <text:p>0.9225 </text:p>
          </table:table-cell>
          <table:table-cell table:style-name="ce18" office:value-type="float" office:value="0.9522" calcext:value-type="float">
            <text:p>0.9522 </text:p>
          </table:table-cell>
          <table:table-cell table:style-name="ce18" office:value-type="float" office:value="0.864" calcext:value-type="float">
            <text:p>0.8640 </text:p>
          </table:table-cell>
          <table:table-cell table:style-name="ce18" office:value-type="float" office:value="0.923" calcext:value-type="float">
            <text:p>0.9230 </text:p>
          </table:table-cell>
          <table:table-cell table:style-name="ce18" office:value-type="float" office:value="0.9343" calcext:value-type="float">
            <text:p>0.9343 </text:p>
          </table:table-cell>
          <table:table-cell table:style-name="ce18" office:value-type="float" office:value="0.9568" calcext:value-type="float">
            <text:p>0.9568 </text:p>
          </table:table-cell>
          <table:table-cell table:style-name="ce18" office:value-type="float" office:value="0.9087" calcext:value-type="float">
            <text:p>0.9087 </text:p>
          </table:table-cell>
          <table:table-cell table:style-name="ce62" office:value-type="float" office:value="0.9423" calcext:value-type="float">
            <text:p>0.942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323" calcext:value-type="float">
            <text:p>0.8323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878" calcext:value-type="float">
            <text:p>0.8780 </text:p>
          </table:table-cell>
          <table:table-cell table:style-name="ce18" office:value-type="float" office:value="0.9299" calcext:value-type="float">
            <text:p>0.9299 </text:p>
          </table:table-cell>
          <table:table-cell table:style-name="ce18" office:value-type="float" office:value="0.8912" calcext:value-type="float">
            <text:p>0.8912 </text:p>
          </table:table-cell>
          <table:table-cell table:style-name="ce18" office:value-type="float" office:value="0.9371" calcext:value-type="float">
            <text:p>0.9371 </text:p>
          </table:table-cell>
          <table:table-cell table:style-name="ce18" office:value-type="float" office:value="0.8545" calcext:value-type="float">
            <text:p>0.8545 </text:p>
          </table:table-cell>
          <table:table-cell table:style-name="ce18" office:value-type="float" office:value="0.9202" calcext:value-type="float">
            <text:p>0.9202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9438" calcext:value-type="float">
            <text:p>0.9438 </text:p>
          </table:table-cell>
          <table:table-cell table:style-name="ce18" office:value-type="float" office:value="0.888" calcext:value-type="float">
            <text:p>0.8880 </text:p>
          </table:table-cell>
          <table:table-cell table:style-name="ce62" office:value-type="float" office:value="0.9334" calcext:value-type="float">
            <text:p>0.9334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265" calcext:value-type="float">
            <text:p>0.8265 </text:p>
          </table:table-cell>
          <table:table-cell table:style-name="ce18" office:value-type="float" office:value="0.9044" calcext:value-type="float">
            <text:p>0.9044 </text:p>
          </table:table-cell>
          <table:table-cell table:style-name="ce18" office:value-type="float" office:value="0.8959" calcext:value-type="float">
            <text:p>0.8959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8853" calcext:value-type="float">
            <text:p>0.8853 </text:p>
          </table:table-cell>
          <table:table-cell table:style-name="ce18" office:value-type="float" office:value="0.9332" calcext:value-type="float">
            <text:p>0.9332 </text:p>
          </table:table-cell>
          <table:table-cell table:style-name="ce18" office:value-type="float" office:value="0.8622" calcext:value-type="float">
            <text:p>0.8622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203" calcext:value-type="float">
            <text:p>0.9203 </text:p>
          </table:table-cell>
          <table:table-cell table:style-name="ce18" office:value-type="float" office:value="0.9488" calcext:value-type="float">
            <text:p>0.9488 </text:p>
          </table:table-cell>
          <table:table-cell table:style-name="ce18" office:value-type="float" office:value="0.8789" calcext:value-type="float">
            <text:p>0.8789 </text:p>
          </table:table-cell>
          <table:table-cell table:style-name="ce62" office:value-type="float" office:value="0.9273" calcext:value-type="float">
            <text:p>0.927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8" calcext:value-type="float">
            <text:p>2018</text:p>
          </table:table-cell>
          <table:table-cell table:style-name="ce74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173" calcext:value-type="float">
            <text:p>0.8173 </text:p>
          </table:table-cell>
          <table:table-cell table:style-name="ce18" office:value-type="float" office:value="0.9004" calcext:value-type="float">
            <text:p>0.9004 </text:p>
          </table:table-cell>
          <table:table-cell table:style-name="ce18" office:value-type="float" office:value="0.8841" calcext:value-type="float">
            <text:p>0.884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525" calcext:value-type="float">
            <text:p>0.8525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8642" calcext:value-type="float">
            <text:p>0.8642 </text:p>
          </table:table-cell>
          <table:table-cell table:style-name="ce18" office:value-type="float" office:value="0.9241" calcext:value-type="float">
            <text:p>0.9241 </text:p>
          </table:table-cell>
          <table:table-cell table:style-name="ce18" office:value-type="float" office:value="0.9129" calcext:value-type="float">
            <text:p>0.9129 </text:p>
          </table:table-cell>
          <table:table-cell table:style-name="ce18" office:value-type="float" office:value="0.945" calcext:value-type="float">
            <text:p>0.9450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62" office:value-type="float" office:value="0.9224" calcext:value-type="float">
            <text:p>0.9224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428" calcext:value-type="float">
            <text:p>0.8428 </text:p>
          </table:table-cell>
          <table:table-cell table:style-name="ce18" office:value-type="float" office:value="0.9095" calcext:value-type="float">
            <text:p>0.9095 </text:p>
          </table:table-cell>
          <table:table-cell table:style-name="ce18" office:value-type="float" office:value="0.9018" calcext:value-type="float">
            <text:p>0.9018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421" calcext:value-type="float">
            <text:p>0.9421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308" calcext:value-type="float">
            <text:p>0.9308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42" calcext:value-type="float">
            <text:p>0.9442 </text:p>
          </table:table-cell>
          <table:table-cell table:style-name="ce18" office:value-type="float" office:value="0.8626" calcext:value-type="float">
            <text:p>0.8626 </text:p>
          </table:table-cell>
          <table:table-cell table:style-name="ce62" office:value-type="float" office:value="0.9173" calcext:value-type="float">
            <text:p>0.917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195" calcext:value-type="float">
            <text:p>0.8195 </text:p>
          </table:table-cell>
          <table:table-cell table:style-name="ce18" office:value-type="float" office:value="0.9007" calcext:value-type="float">
            <text:p>0.9007 </text:p>
          </table:table-cell>
          <table:table-cell table:style-name="ce18" office:value-type="float" office:value="0.901" calcext:value-type="float">
            <text:p>0.9010 </text:p>
          </table:table-cell>
          <table:table-cell table:style-name="ce18" office:value-type="float" office:value="0.937" calcext:value-type="float">
            <text:p>0.9370 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354" calcext:value-type="float">
            <text:p>0.9354 </text:p>
          </table:table-cell>
          <table:table-cell table:style-name="ce18" office:value-type="float" office:value="0.8792" calcext:value-type="float">
            <text:p>0.8792 </text:p>
          </table:table-cell>
          <table:table-cell table:style-name="ce18" office:value-type="float" office:value="0.9306" calcext:value-type="float">
            <text:p>0.9306 </text:p>
          </table:table-cell>
          <table:table-cell table:style-name="ce18" office:value-type="float" office:value="0.9298" calcext:value-type="float">
            <text:p>0.9298 </text:p>
          </table:table-cell>
          <table:table-cell table:style-name="ce18" office:value-type="float" office:value="0.9539" calcext:value-type="float">
            <text:p>0.9539 </text:p>
          </table:table-cell>
          <table:table-cell table:style-name="ce18" office:value-type="float" office:value="0.8899" calcext:value-type="float">
            <text:p>0.8899 </text:p>
          </table:table-cell>
          <table:table-cell table:style-name="ce62" office:value-type="float" office:value="0.9328" calcext:value-type="float">
            <text:p>0.932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47" calcext:value-type="float">
            <text:p>0.8470 </text:p>
          </table:table-cell>
          <table:table-cell table:style-name="ce18" office:value-type="float" office:value="0.9137" calcext:value-type="float">
            <text:p>0.9137 </text:p>
          </table:table-cell>
          <table:table-cell table:style-name="ce18" office:value-type="float" office:value="0.8943" calcext:value-type="float">
            <text:p>0.8943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8745" calcext:value-type="float">
            <text:p>0.8745 </text:p>
          </table:table-cell>
          <table:table-cell table:style-name="ce18" office:value-type="float" office:value="0.9275" calcext:value-type="float">
            <text:p>0.9275 </text:p>
          </table:table-cell>
          <table:table-cell table:style-name="ce18" office:value-type="float" office:value="0.8571" calcext:value-type="float">
            <text:p>0.8571 </text:p>
          </table:table-cell>
          <table:table-cell table:style-name="ce18" office:value-type="float" office:value="0.9207" calcext:value-type="float">
            <text:p>0.9207 </text:p>
          </table:table-cell>
          <table:table-cell table:style-name="ce18" office:value-type="float" office:value="0.9017" calcext:value-type="float">
            <text:p>0.9017 </text:p>
          </table:table-cell>
          <table:table-cell table:style-name="ce18" office:value-type="float" office:value="0.939" calcext:value-type="float">
            <text:p>0.9390 </text:p>
          </table:table-cell>
          <table:table-cell table:style-name="ce18" office:value-type="float" office:value="0.8643" calcext:value-type="float">
            <text:p>0.8643 </text:p>
          </table:table-cell>
          <table:table-cell table:style-name="ce62" office:value-type="float" office:value="0.92" calcext:value-type="float">
            <text:p>0.920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9" calcext:value-type="float">
            <text:p>2019</text:p>
          </table:table-cell>
          <table:table-cell table:style-name="ce74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633" calcext:value-type="float">
            <text:p>0.8633 </text:p>
          </table:table-cell>
          <table:table-cell table:style-name="ce18" office:value-type="float" office:value="0.9215" calcext:value-type="float">
            <text:p>0.9215 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748" calcext:value-type="float">
            <text:p>0.8748 </text:p>
          </table:table-cell>
          <table:table-cell table:style-name="ce18" office:value-type="float" office:value="0.9272" calcext:value-type="float">
            <text:p>0.9272 </text:p>
          </table:table-cell>
          <table:table-cell table:style-name="ce18" office:value-type="float" office:value="0.8855" calcext:value-type="float">
            <text:p>0.8855 </text:p>
          </table:table-cell>
          <table:table-cell table:style-name="ce18" office:value-type="float" office:value="0.9331" calcext:value-type="float">
            <text:p>0.9331 </text:p>
          </table:table-cell>
          <table:table-cell table:style-name="ce18" office:value-type="float" office:value="0.925" calcext:value-type="float">
            <text:p>0.9250 </text:p>
          </table:table-cell>
          <table:table-cell table:style-name="ce18" office:value-type="float" office:value="0.9515" calcext:value-type="float">
            <text:p>0.9515 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62" office:value-type="float" office:value="0.9262" calcext:value-type="float">
            <text:p>0.9262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717" calcext:value-type="float">
            <text:p>0.8717 </text:p>
          </table:table-cell>
          <table:table-cell table:style-name="ce18" office:value-type="float" office:value="0.9254" calcext:value-type="float">
            <text:p>0.9254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18" office:value-type="float" office:value="0.9228" calcext:value-type="float">
            <text:p>0.9228 </text:p>
          </table:table-cell>
          <table:table-cell table:style-name="ce18" office:value-type="float" office:value="0.8844" calcext:value-type="float">
            <text:p>0.8844 </text:p>
          </table:table-cell>
          <table:table-cell table:style-name="ce18" office:value-type="float" office:value="0.9317" calcext:value-type="float">
            <text:p>0.9317 </text:p>
          </table:table-cell>
          <table:table-cell table:style-name="ce18" office:value-type="float" office:value="0.8761" calcext:value-type="float">
            <text:p>0.8761 </text:p>
          </table:table-cell>
          <table:table-cell table:style-name="ce18" office:value-type="float" office:value="0.9285" calcext:value-type="float">
            <text:p>0.9285 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8" office:value-type="float" office:value="0.9454" calcext:value-type="float">
            <text:p>0.9454 </text:p>
          </table:table-cell>
          <table:table-cell table:style-name="ce18" office:value-type="float" office:value="0.8958" calcext:value-type="float">
            <text:p>0.8958 </text:p>
          </table:table-cell>
          <table:table-cell table:style-name="ce62" office:value-type="float" office:value="0.936" calcext:value-type="float">
            <text:p>0.936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762" calcext:value-type="float">
            <text:p>0.8762 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8968" calcext:value-type="float">
            <text:p>0.8968 </text:p>
          </table:table-cell>
          <table:table-cell table:style-name="ce18" office:value-type="float" office:value="0.9357" calcext:value-type="float">
            <text:p>0.9357 </text:p>
          </table:table-cell>
          <table:table-cell table:style-name="ce18" office:value-type="float" office:value="0.8816" calcext:value-type="float">
            <text:p>0.8816 </text:p>
          </table:table-cell>
          <table:table-cell table:style-name="ce18" office:value-type="float" office:value="0.9304" calcext:value-type="float">
            <text:p>0.9304 </text:p>
          </table:table-cell>
          <table:table-cell table:style-name="ce18" office:value-type="float" office:value="0.8869" calcext:value-type="float">
            <text:p>0.8869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56" calcext:value-type="float">
            <text:p>0.9456 </text:p>
          </table:table-cell>
          <table:table-cell table:style-name="ce18" office:value-type="float" office:value="0.8808" calcext:value-type="float">
            <text:p>0.8808 </text:p>
          </table:table-cell>
          <table:table-cell table:style-name="ce62" office:value-type="float" office:value="0.9286" calcext:value-type="float">
            <text:p>0.928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528" calcext:value-type="float">
            <text:p>0.8528 </text:p>
          </table:table-cell>
          <table:table-cell table:style-name="ce18" office:value-type="float" office:value="0.9186" calcext:value-type="float">
            <text:p>0.9186 </text:p>
          </table:table-cell>
          <table:table-cell table:style-name="ce18" office:value-type="float" office:value="0.883" calcext:value-type="float">
            <text:p>0.8830 </text:p>
          </table:table-cell>
          <table:table-cell table:style-name="ce18" office:value-type="float" office:value="0.9316" calcext:value-type="float">
            <text:p>0.9316 </text:p>
          </table:table-cell>
          <table:table-cell table:style-name="ce18" office:value-type="float" office:value="0.8817" calcext:value-type="float">
            <text:p>0.8817 </text:p>
          </table:table-cell>
          <table:table-cell table:style-name="ce18" office:value-type="float" office:value="0.9316" calcext:value-type="float">
            <text:p>0.9316 </text:p>
          </table:table-cell>
          <table:table-cell table:style-name="ce18" office:value-type="float" office:value="0.886" calcext:value-type="float">
            <text:p>0.8860 </text:p>
          </table:table-cell>
          <table:table-cell table:style-name="ce18" office:value-type="float" office:value="0.9346" calcext:value-type="float">
            <text:p>0.9346 </text:p>
          </table:table-cell>
          <table:table-cell table:style-name="ce18" office:value-type="float" office:value="0.9146" calcext:value-type="float">
            <text:p>0.9146 </text:p>
          </table:table-cell>
          <table:table-cell table:style-name="ce18" office:value-type="float" office:value="0.9469" calcext:value-type="float">
            <text:p>0.9469 </text:p>
          </table:table-cell>
          <table:table-cell table:style-name="ce18" office:value-type="float" office:value="0.8539" calcext:value-type="float">
            <text:p>0.8539 </text:p>
          </table:table-cell>
          <table:table-cell table:style-name="ce62" office:value-type="float" office:value="0.9182" calcext:value-type="float">
            <text:p>0.9182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14">
          <table:table-cell table:style-name="ce7" office:value-type="string" calcext:value-type="string">
            <text:p>109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20" calcext:value-type="float">
            <text:p>2020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9365" calcext:value-type="float">
            <text:p>0.9365 </text:p>
          </table:table-cell>
          <table:table-cell table:style-name="ce18" office:value-type="float" office:value="0.9579" calcext:value-type="float">
            <text:p>0.9579 </text:p>
          </table:table-cell>
          <table:table-cell table:style-name="ce18" office:value-type="float" office:value="0.9913" calcext:value-type="float">
            <text:p>0.9913 </text:p>
          </table:table-cell>
          <table:table-cell table:style-name="ce18" office:value-type="float" office:value="0.9761" calcext:value-type="float">
            <text:p>0.9761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667" calcext:value-type="float">
            <text:p>0.9667 </text:p>
          </table:table-cell>
          <table:table-cell table:style-name="ce18" office:value-type="float" office:value="0.9979" calcext:value-type="float">
            <text:p>0.9979 </text:p>
          </table:table-cell>
          <table:table-cell table:style-name="ce18" office:value-type="float" office:value="0.9873" calcext:value-type="float">
            <text:p>0.9873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0.9862" calcext:value-type="float">
            <text:p>0.9862 </text:p>
          </table:table-cell>
          <table:table-cell table:style-name="ce18" office:value-type="float" office:value="0.9633" calcext:value-type="float">
            <text:p>0.9633 </text:p>
          </table:table-cell>
          <table:table-cell table:style-name="ce62" office:value-type="float" office:value="0.9689" calcext:value-type="float">
            <text:p>0.968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9365" calcext:value-type="float">
            <text:p>0.9365 </text:p>
          </table:table-cell>
          <table:table-cell table:style-name="ce18" office:value-type="float" office:value="0.9579" calcext:value-type="float">
            <text:p>0.9579 </text:p>
          </table:table-cell>
          <table:table-cell table:style-name="ce18" office:value-type="float" office:value="0.9913" calcext:value-type="float">
            <text:p>0.9913 </text:p>
          </table:table-cell>
          <table:table-cell table:style-name="ce18" office:value-type="float" office:value="0.9761" calcext:value-type="float">
            <text:p>0.9761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667" calcext:value-type="float">
            <text:p>0.9667 </text:p>
          </table:table-cell>
          <table:table-cell table:style-name="ce18" office:value-type="float" office:value="0.9979" calcext:value-type="float">
            <text:p>0.9979 </text:p>
          </table:table-cell>
          <table:table-cell table:style-name="ce18" office:value-type="float" office:value="0.9873" calcext:value-type="float">
            <text:p>0.9873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0.9862" calcext:value-type="float">
            <text:p>0.9862 </text:p>
          </table:table-cell>
          <table:table-cell table:style-name="ce18" office:value-type="float" office:value="0.9633" calcext:value-type="float">
            <text:p>0.9633 </text:p>
          </table:table-cell>
          <table:table-cell table:style-name="ce62" office:value-type="float" office:value="0.9689" calcext:value-type="float">
            <text:p>0.9689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4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419" calcext:value-type="float">
            <text:p>0.8419 </text:p>
          </table:table-cell>
          <table:table-cell table:style-name="ce18" office:value-type="float" office:value="0.9209" calcext:value-type="float">
            <text:p>0.9209 </text:p>
          </table:table-cell>
          <table:table-cell table:style-name="ce18" office:value-type="float" office:value="0.8638" calcext:value-type="float">
            <text:p>0.8638 </text:p>
          </table:table-cell>
          <table:table-cell table:style-name="ce18" office:value-type="float" office:value="0.9347" calcext:value-type="float">
            <text:p>0.9347 </text:p>
          </table:table-cell>
          <table:table-cell table:style-name="ce18" office:value-type="float" office:value="0.8776" calcext:value-type="float">
            <text:p>0.8776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8925" calcext:value-type="float">
            <text:p>0.8925 </text:p>
          </table:table-cell>
          <table:table-cell table:style-name="ce18" office:value-type="float" office:value="0.9446" calcext:value-type="float">
            <text:p>0.9446 </text:p>
          </table:table-cell>
          <table:table-cell table:style-name="ce18" office:value-type="float" office:value="0.9175" calcext:value-type="float">
            <text:p>0.9175 </text:p>
          </table:table-cell>
          <table:table-cell table:style-name="ce18" office:value-type="float" office:value="0.9532" calcext:value-type="float">
            <text:p>0.9532 </text:p>
          </table:table-cell>
          <table:table-cell table:style-name="ce18" office:value-type="float" office:value="0.8797" calcext:value-type="float">
            <text:p>0.8797 </text:p>
          </table:table-cell>
          <table:table-cell table:style-name="ce62" office:value-type="float" office:value="0.9371" calcext:value-type="float">
            <text:p>0.9371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4">
          <table:table-cell table:style-name="ce49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3" office:value-type="float" office:value="0.8682" calcext:value-type="float">
            <text:p>0.8682 </text:p>
          </table:table-cell>
          <table:table-cell table:style-name="ce56" office:value-type="float" office:value="0.9264" calcext:value-type="float">
            <text:p>0.9264 </text:p>
          </table:table-cell>
          <table:table-cell table:style-name="ce56" office:value-type="float" office:value="0.8903" calcext:value-type="float">
            <text:p>0.8903 </text:p>
          </table:table-cell>
          <table:table-cell table:style-name="ce56" office:value-type="float" office:value="0.9354" calcext:value-type="float">
            <text:p>0.9354 </text:p>
          </table:table-cell>
          <table:table-cell table:style-name="ce56" office:value-type="float" office:value="0.8842" calcext:value-type="float">
            <text:p>0.8842 </text:p>
          </table:table-cell>
          <table:table-cell table:style-name="ce56" office:value-type="float" office:value="0.9329" calcext:value-type="float">
            <text:p>0.9329 </text:p>
          </table:table-cell>
          <table:table-cell table:style-name="ce56" office:value-type="float" office:value="0.9036" calcext:value-type="float">
            <text:p>0.9036 </text:p>
          </table:table-cell>
          <table:table-cell table:style-name="ce56" office:value-type="float" office:value="0.9432" calcext:value-type="float">
            <text:p>0.9432 </text:p>
          </table:table-cell>
          <table:table-cell table:style-name="ce56" office:value-type="float" office:value="0.9303" calcext:value-type="float">
            <text:p>0.9303 </text:p>
          </table:table-cell>
          <table:table-cell table:style-name="ce56" office:value-type="float" office:value="0.9556" calcext:value-type="float">
            <text:p>0.9556 </text:p>
          </table:table-cell>
          <table:table-cell table:style-name="ce56" office:value-type="float" office:value="0.9108" calcext:value-type="float">
            <text:p>0.9108 </text:p>
          </table:table-cell>
          <table:table-cell table:style-name="ce63" office:value-type="float" office:value="0.9449" calcext:value-type="float">
            <text:p>0.9449 </text:p>
          </table:table-cell>
          <table:table-cell table:style-name="ce64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5">
          <table:table-cell table:style-name="ce50"/>
          <table:table-cell table:style-name="ce54"/>
          <table:table-cell table:style-name="ce57"/>
          <table:table-cell table:style-name="ce58" table:number-columns-repeated="2"/>
          <table:table-cell table:style-name="ce60"/>
          <table:table-cell table:style-name="ce58"/>
          <table:table-cell table:style-name="ce61" table:number-columns-repeated="2"/>
          <table:table-cell table:style-name="ce11" table:number-columns-repeated="4"/>
          <table:table-cell table:style-name="ce65"/>
          <table:table-cell table:style-name="ce68" table:number-columns-repeated="1010"/>
        </table:table-row>
        <table:table-row table:style-name="ro15">
          <table:table-cell table:style-name="ce50"/>
          <table:table-cell table:style-name="ce55" table:number-columns-repeated="2"/>
          <table:table-cell table:style-name="ce59" table:number-columns-repeated="2"/>
          <table:table-cell table:style-name="ce11" table:number-columns-repeated="8"/>
          <table:table-cell table:style-name="ce66"/>
          <table:table-cell table:style-name="ce46" table:number-columns-repeated="1010"/>
        </table:table-row>
        <table:table-row table:style-name="ro15">
          <table:table-cell table:style-name="ce51"/>
          <table:table-cell table:style-name="ce46" table:number-columns-repeated="10"/>
          <table:table-cell table:style-name="ce11" table:number-columns-repeated="2"/>
          <table:table-cell table:style-name="ce66"/>
          <table:table-cell table:style-name="ce46" table:number-columns-repeated="1010"/>
        </table:table-row>
        <table:table-row table:style-name="ro15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4"/>
          <table:table-cell table:style-name="ce11" table:number-columns-repeated="9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2"/>
          <table:table-cell table:style-name="ce11" table:number-columns-repeated="11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8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7-20T16:02:15</dc:date>
    <meta:print-date>2021-03-02T15:07:08</meta:print-date>
    <meta:document-statistic meta:table-count="3" meta:cell-count="1376" meta:object-count="0"/>
    <meta:generator>LibreOffice/7.0.5.2$Windows_X86_64 LibreOffice_project/64390860c6cd0aca4beafafcfd84613dd9dfb63a</meta:generator>
  </office:meta>
</office:document-meta>
</file>