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37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29" office:value-type="string" calcext:value-type="string" table:number-columns-spanned="4" table:number-rows-spanned="1">
            <text:p>Table 8<text:span text:style-name="T15">　</text:span><text:span text:style-name="T16">Premium Collected by Beneficiary Category</text:span></text:p>
          </table:table-cell>
          <table:covered-table-cell table:number-columns-repeated="3" table:style-name="ce15"/>
          <table:table-cell table:style-name="ce39" table:number-columns-repeated="1015"/>
        </table:table-row>
        <table:table-row table:style-name="ro2">
          <table:table-cell table:style-name="ce2"/>
          <table:table-cell table:style-name="ce16"/>
          <table:table-cell table:style-name="ce25" table:number-columns-repeated="5"/>
          <table:table-cell table:style-name="ce34"/>
          <table:table-cell table:style-name="ce3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21</text:p>
          </table:table-cell>
          <table:covered-table-cell table:number-columns-repeated="3" table:style-name="ce17"/>
          <table:table-cell table:style-name="ce39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6" office:value-type="string" calcext:value-type="string">
            <text:p><text:span text:style-name="T7">第一類</text:span></text:p>
          </table:table-cell>
          <table:table-cell table:style-name="ce26" office:value-type="string" calcext:value-type="string">
            <text:p><text:span text:style-name="T7">第二類</text:span></text:p>
          </table:table-cell>
          <table:table-cell table:style-name="ce26" office:value-type="string" calcext:value-type="string">
            <text:p><text:span text:style-name="T7">第三類</text:span></text:p>
          </table:table-cell>
          <table:table-cell table:style-name="ce26" office:value-type="string" calcext:value-type="string">
            <text:p><text:span text:style-name="T7">第四類</text:span></text:p>
          </table:table-cell>
          <table:table-cell table:style-name="ce26" office:value-type="string" calcext:value-type="string">
            <text:p><text:span text:style-name="T7">第五類</text:span></text:p>
          </table:table-cell>
          <table:table-cell table:style-name="ce26" office:value-type="string" calcext:value-type="string">
            <text:p><text:span text:style-name="T7">第六類</text:span></text:p>
          </table:table-cell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0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 table:style-name="ce42"/>
          <table:table-cell table:number-columns-repeated="1015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5" office:value-type="float" office:value="11715282.732" calcext:value-type="float">
            <text:p>11,715,283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6" office:value-type="float" office:value="21072236.863" calcext:value-type="float">
            <text:p>21,072,237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6" office:value-type="float" office:value="24989390.16" calcext:value-type="float">
            <text:p>24,989,39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6" office:value-type="float" office:value="28231710.576" calcext:value-type="float">
            <text:p>28,231,711 </text:p>
          </table:table-cell>
          <table:table-cell table:style-name="ce4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33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6" office:value-type="float" office:value="32766114.315" calcext:value-type="float">
            <text:p>32,766,114 </text:p>
          </table:table-cell>
          <table:table-cell table:style-name="ce4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19.325" calcext:value-type="float">
            <text:p>283,282,519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6" office:value-type="float" office:value="40942739.877" calcext:value-type="float">
            <text:p>40,942,740 </text:p>
          </table:table-cell>
          <table:table-cell table:style-name="ce4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1.487" calcext:value-type="float">
            <text:p>287,027,041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5.19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6" office:value-type="float" office:value="42552939.366" calcext:value-type="float">
            <text:p>42,552,939 </text:p>
          </table:table-cell>
          <table:table-cell table:style-name="ce43" office:value-type="float" office:value="2001" calcext:value-type="float">
            <text:p>20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85.49" calcext:value-type="float">
            <text:p>299,005,685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11.088" calcext:value-type="float">
            <text:p>39,259,211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6" office:value-type="float" office:value="41028226.529" calcext:value-type="float">
            <text:p>41,028,227 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6.447" calcext:value-type="float">
            <text:p>327,049,936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6" office:value-type="float" office:value="40973230.537" calcext:value-type="float">
            <text:p>40,973,231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17.218" calcext:value-type="float">
            <text:p>337,648,117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40.079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6" office:value-type="float" office:value="44445703.624" calcext:value-type="float">
            <text:p>44,445,704 </text:p>
          </table:table-cell>
          <table:table-cell table:style-name="ce43" office:value-type="float" office:value="2004" calcext:value-type="float">
            <text:p>20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4.695" calcext:value-type="float">
            <text:p>352,854,405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2.323" calcext:value-type="float">
            <text:p>35,178,572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6" office:value-type="float" office:value="47780023.116" calcext:value-type="float">
            <text:p>47,780,023 </text:p>
          </table:table-cell>
          <table:table-cell table:style-name="ce43" office:value-type="float" office:value="2005" calcext:value-type="float">
            <text:p>20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62.535" calcext:value-type="float">
            <text:p>364,349,163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9.231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6" office:value-type="float" office:value="48290028.882" calcext:value-type="float">
            <text:p>48,290,029 </text:p>
          </table:table-cell>
          <table:table-cell table:style-name="ce43" office:value-type="float" office:value="2006" calcext:value-type="float">
            <text:p>20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905.865" calcext:value-type="float">
            <text:p>367,385,906 </text:p>
          </table:table-cell>
          <table:table-cell table:style-name="ce21" office:value-type="float" office:value="231668409.097" calcext:value-type="float">
            <text:p>231,668,409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6" office:value-type="float" office:value="49286244.217" calcext:value-type="float">
            <text:p>49,286,244 </text:p>
          </table:table-cell>
          <table:table-cell table:style-name="ce43" office:value-type="float" office:value="2007" calcext:value-type="float">
            <text:p>20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212108.869" calcext:value-type="float">
            <text:p>381,212,109 </text:p>
          </table:table-cell>
          <table:table-cell table:style-name="ce21" office:value-type="float" office:value="238808184.477" calcext:value-type="float">
            <text:p>238,808,184 </text:p>
          </table:table-cell>
          <table:table-cell table:style-name="ce21" office:value-type="float" office:value="49805988.889" calcext:value-type="float">
            <text:p>49,805,989 </text:p>
          </table:table-cell>
          <table:table-cell table:style-name="ce21" office:value-type="float" office:value="35467928.2" calcext:value-type="float">
            <text:p>35,467,928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6" office:value-type="float" office:value="51709279.594" calcext:value-type="float">
            <text:p>51,709,280 </text:p>
          </table:table-cell>
          <table:table-cell table:style-name="ce43" office:value-type="float" office:value="2008" calcext:value-type="float">
            <text:p>20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3048029.295" calcext:value-type="float">
            <text:p>383,048,029 </text:p>
          </table:table-cell>
          <table:table-cell table:style-name="ce21" office:value-type="float" office:value="237214322.221" calcext:value-type="float">
            <text:p>237,214,322 </text:p>
          </table:table-cell>
          <table:table-cell table:style-name="ce21" office:value-type="float" office:value="53540813.939" calcext:value-type="float">
            <text:p>53,540,814 </text:p>
          </table:table-cell>
          <table:table-cell table:style-name="ce21" office:value-type="float" office:value="34997159.483" calcext:value-type="float">
            <text:p>34,997,159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801859.156" calcext:value-type="float">
            <text:p>3,801,859 </text:p>
          </table:table-cell>
          <table:table-cell table:style-name="ce36" office:value-type="float" office:value="51072518.63" calcext:value-type="float">
            <text:p>51,072,519 </text:p>
          </table:table-cell>
          <table:table-cell table:style-name="ce43" office:value-type="float" office:value="2009" calcext:value-type="float">
            <text:p>20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5399159.964" calcext:value-type="float">
            <text:p>435,399,160 </text:p>
          </table:table-cell>
          <table:table-cell table:style-name="ce21" office:value-type="float" office:value="274543307.818" calcext:value-type="float">
            <text:p>274,543,308 </text:p>
          </table:table-cell>
          <table:table-cell table:style-name="ce21" office:value-type="float" office:value="61193142.818" calcext:value-type="float">
            <text:p>61,193,143 </text:p>
          </table:table-cell>
          <table:table-cell table:style-name="ce21" office:value-type="float" office:value="38045719.591" calcext:value-type="float">
            <text:p>38,045,720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4296813.86" calcext:value-type="float">
            <text:p>4,296,814 </text:p>
          </table:table-cell>
          <table:table-cell table:style-name="ce36" office:value-type="float" office:value="54959818.275" calcext:value-type="float">
            <text:p>54,959,818 </text:p>
          </table:table-cell>
          <table:table-cell table:style-name="ce43" office:value-type="float" office:value="2010" calcext:value-type="float">
            <text:p>20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5858411.248" calcext:value-type="float">
            <text:p>465,858,411 </text:p>
          </table:table-cell>
          <table:table-cell table:style-name="ce21" office:value-type="float" office:value="297748525.202" calcext:value-type="float">
            <text:p>297,748,525 </text:p>
          </table:table-cell>
          <table:table-cell table:style-name="ce21" office:value-type="float" office:value="66089952.582" calcext:value-type="float">
            <text:p>66,089,953 </text:p>
          </table:table-cell>
          <table:table-cell table:style-name="ce21" office:value-type="float" office:value="39713381.009" calcext:value-type="float">
            <text:p>39,713,381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6" office:value-type="float" office:value="55358632.677" calcext:value-type="float">
            <text:p>55,358,633 </text:p>
          </table:table-cell>
          <table:table-cell table:style-name="ce43" office:value-type="float" office:value="2011" calcext:value-type="float">
            <text:p>20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9367438.916" calcext:value-type="float">
            <text:p>479,367,439 </text:p>
          </table:table-cell>
          <table:table-cell table:style-name="ce21" office:value-type="float" office:value="310355065.875" calcext:value-type="float">
            <text:p>310,355,066 </text:p>
          </table:table-cell>
          <table:table-cell table:style-name="ce21" office:value-type="float" office:value="66925470.128" calcext:value-type="float">
            <text:p>66,925,470 </text:p>
          </table:table-cell>
          <table:table-cell table:style-name="ce21" office:value-type="float" office:value="39389153.481" calcext:value-type="float">
            <text:p>39,389,153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6" office:value-type="float" office:value="54885641.359" calcext:value-type="float">
            <text:p>54,885,641 </text:p>
          </table:table-cell>
          <table:table-cell table:style-name="ce43" office:value-type="float" office:value="2012" calcext:value-type="float">
            <text:p>20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716635.213" calcext:value-type="float">
            <text:p>462,716,635 </text:p>
          </table:table-cell>
          <table:table-cell table:style-name="ce21" office:value-type="float" office:value="307167139.476" calcext:value-type="float">
            <text:p>307,167,139 </text:p>
          </table:table-cell>
          <table:table-cell table:style-name="ce21" office:value-type="float" office:value="57277642.529" calcext:value-type="float">
            <text:p>57,277,643 </text:p>
          </table:table-cell>
          <table:table-cell table:style-name="ce21" office:value-type="float" office:value="34179007.644" calcext:value-type="float">
            <text:p>34,179,008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6" office:value-type="float" office:value="55332207.65" calcext:value-type="float">
            <text:p>55,332,208 </text:p>
          </table:table-cell>
          <table:table-cell table:style-name="ce43" office:value-type="float" office:value="2013" calcext:value-type="float">
            <text:p>20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4012932.192" calcext:value-type="float">
            <text:p>474,012,932 </text:p>
          </table:table-cell>
          <table:table-cell table:style-name="ce21" office:value-type="float" office:value="317703973.254" calcext:value-type="float">
            <text:p>317,703,973 </text:p>
          </table:table-cell>
          <table:table-cell table:style-name="ce21" office:value-type="float" office:value="58718056.81" calcext:value-type="float">
            <text:p>58,718,057 </text:p>
          </table:table-cell>
          <table:table-cell table:style-name="ce21" office:value-type="float" office:value="33787721.854" calcext:value-type="float">
            <text:p>33,787,722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6" office:value-type="float" office:value="55320206.497" calcext:value-type="float">
            <text:p>55,320,206 </text:p>
          </table:table-cell>
          <table:table-cell table:style-name="ce43" office:value-type="float" office:value="2014" calcext:value-type="float">
            <text:p>20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6293045.498" calcext:value-type="float">
            <text:p>476,293,045 </text:p>
          </table:table-cell>
          <table:table-cell table:style-name="ce21" office:value-type="float" office:value="318766429.545" calcext:value-type="float">
            <text:p>318,766,430 </text:p>
          </table:table-cell>
          <table:table-cell table:style-name="ce21" office:value-type="float" office:value="58305963.34" calcext:value-type="float">
            <text:p>58,305,963 </text:p>
          </table:table-cell>
          <table:table-cell table:style-name="ce21" office:value-type="float" office:value="33214643.864" calcext:value-type="float">
            <text:p>33,214,644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6" office:value-type="float" office:value="55526915.685" calcext:value-type="float">
            <text:p>55,526,916 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5107402.939" calcext:value-type="float">
            <text:p>465,107,403 </text:p>
          </table:table-cell>
          <table:table-cell table:style-name="ce21" office:value-type="float" office:value="313821859.153" calcext:value-type="float">
            <text:p>313,821,859 </text:p>
          </table:table-cell>
          <table:table-cell table:style-name="ce21" office:value-type="float" office:value="55162000.938" calcext:value-type="float">
            <text:p>55,162,001 </text:p>
          </table:table-cell>
          <table:table-cell table:style-name="ce21" office:value-type="float" office:value="30606181.765" calcext:value-type="float">
            <text:p>30,606,182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6" office:value-type="float" office:value="55580434.315" calcext:value-type="float">
            <text:p>55,580,434 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74459270.567" calcext:value-type="float">
            <text:p>474,459,271 </text:p>
          </table:table-cell>
          <table:table-cell table:style-name="ce21" office:value-type="float" office:value="325412213.567" calcext:value-type="float">
            <text:p>325,412,214 </text:p>
          </table:table-cell>
          <table:table-cell table:style-name="ce21" office:value-type="float" office:value="54445589.963" calcext:value-type="float">
            <text:p>54,445,590 </text:p>
          </table:table-cell>
          <table:table-cell table:style-name="ce21" office:value-type="float" office:value="29662862.571" calcext:value-type="float">
            <text:p>29,662,863 </text:p>
          </table:table-cell>
          <table:table-cell table:style-name="ce21" office:value-type="float" office:value="2794341.29" calcext:value-type="float">
            <text:p>2,794,341 </text:p>
          </table:table-cell>
          <table:table-cell table:style-name="ce21" office:value-type="float" office:value="6463765.656" calcext:value-type="float">
            <text:p>6,463,766 </text:p>
          </table:table-cell>
          <table:table-cell table:style-name="ce36" office:value-type="float" office:value="55680497.52" calcext:value-type="float">
            <text:p>55,680,498 </text:p>
          </table:table-cell>
          <table:table-cell table:style-name="ce43" office:value-type="float" office:value="2017" calcext:value-type="float">
            <text:p>201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88411598.579" calcext:value-type="float">
            <text:p>488,411,599 </text:p>
          </table:table-cell>
          <table:table-cell table:style-name="ce21" office:value-type="float" office:value="338700224.268" calcext:value-type="float">
            <text:p>338,700,224 </text:p>
          </table:table-cell>
          <table:table-cell table:style-name="ce21" office:value-type="float" office:value="54837548.274" calcext:value-type="float">
            <text:p>54,837,548 </text:p>
          </table:table-cell>
          <table:table-cell table:style-name="ce21" office:value-type="float" office:value="30079683.697" calcext:value-type="float">
            <text:p>30,079,684 </text:p>
          </table:table-cell>
          <table:table-cell table:style-name="ce21" office:value-type="float" office:value="2473802.519" calcext:value-type="float">
            <text:p>2,473,803 </text:p>
          </table:table-cell>
          <table:table-cell table:style-name="ce21" office:value-type="float" office:value="6334889.018" calcext:value-type="float">
            <text:p>6,334,889 </text:p>
          </table:table-cell>
          <table:table-cell table:style-name="ce36" office:value-type="float" office:value="55985450.803" calcext:value-type="float">
            <text:p>55,985,451 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98422774.938" calcext:value-type="float">
            <text:p>498,422,775 </text:p>
          </table:table-cell>
          <table:table-cell table:style-name="ce21" office:value-type="float" office:value="350910869.303" calcext:value-type="float">
            <text:p>350,910,869 </text:p>
          </table:table-cell>
          <table:table-cell table:style-name="ce21" office:value-type="float" office:value="53962002.493" calcext:value-type="float">
            <text:p>53,962,002 </text:p>
          </table:table-cell>
          <table:table-cell table:style-name="ce21" office:value-type="float" office:value="29116122.861" calcext:value-type="float">
            <text:p>29,116,123 </text:p>
          </table:table-cell>
          <table:table-cell table:style-name="ce21" office:value-type="float" office:value="2257813.595" calcext:value-type="float">
            <text:p>2,257,814 </text:p>
          </table:table-cell>
          <table:table-cell table:style-name="ce21" office:value-type="float" office:value="6217622.733" calcext:value-type="float">
            <text:p>6,217,623 </text:p>
          </table:table-cell>
          <table:table-cell table:style-name="ce36" office:value-type="float" office:value="55958343.953" calcext:value-type="float">
            <text:p>55,958,344 </text:p>
          </table:table-cell>
          <table:table-cell table:style-name="ce43" office:value-type="float" office:value="2019" calcext:value-type="float">
            <text:p>201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00931732.353" calcext:value-type="float">
            <text:p>500,931,732 </text:p>
          </table:table-cell>
          <table:table-cell table:style-name="ce21" office:value-type="float" office:value="355619443.546" calcext:value-type="float">
            <text:p>355,619,444 </text:p>
          </table:table-cell>
          <table:table-cell table:style-name="ce21" office:value-type="float" office:value="53702529.305" calcext:value-type="float">
            <text:p>53,702,529 </text:p>
          </table:table-cell>
          <table:table-cell table:style-name="ce21" office:value-type="float" office:value="28237748.262" calcext:value-type="float">
            <text:p>28,237,748 </text:p>
          </table:table-cell>
          <table:table-cell table:style-name="ce21" office:value-type="float" office:value="2020404.544" calcext:value-type="float">
            <text:p>2,020,405 </text:p>
          </table:table-cell>
          <table:table-cell table:style-name="ce21" office:value-type="float" office:value="6221073.782" calcext:value-type="float">
            <text:p>6,221,074 </text:p>
          </table:table-cell>
          <table:table-cell table:style-name="ce36" office:value-type="float" office:value="55130532.914" calcext:value-type="float">
            <text:p>55,130,533 </text:p>
          </table:table-cell>
          <table:table-cell table:style-name="ce43" office:value-type="float" office:value="2020" calcext:value-type="float">
            <text:p>20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556308912.951" calcext:value-type="float">
            <text:p>556,308,913 </text:p>
          </table:table-cell>
          <table:table-cell table:style-name="ce22" office:value-type="float" office:value="401140884.71" calcext:value-type="float">
            <text:p>401,140,885 </text:p>
          </table:table-cell>
          <table:table-cell table:style-name="ce22" office:value-type="float" office:value="59255326.762" calcext:value-type="float">
            <text:p>59,255,327 </text:p>
          </table:table-cell>
          <table:table-cell table:style-name="ce22" office:value-type="float" office:value="30173162.626" calcext:value-type="float">
            <text:p>30,173,163 </text:p>
          </table:table-cell>
          <table:table-cell table:style-name="ce22" office:value-type="float" office:value="1883316.044" calcext:value-type="float">
            <text:p>1,883,316 </text:p>
          </table:table-cell>
          <table:table-cell table:style-name="ce22" office:value-type="float" office:value="6237401.79" calcext:value-type="float">
            <text:p>6,237,402 </text:p>
          </table:table-cell>
          <table:table-cell table:style-name="ce37" office:value-type="float" office:value="57618821.019" calcext:value-type="float">
            <text:p>57,618,821 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<text:span text:style-name="T7">備註：</text:span><text:span text:style-name="T8">1.</text:span><text:span text:style-name="T9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3" table:number-columns-repeated="4"/>
          <table:table-cell table:style-name="ce31" office:value-type="string" calcext:value-type="string">
            <text:p>Notes : 1. The premiums collected do not include supplementary premiums, the shortage of the 36 percent of the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0" office:value-type="string" calcext:value-type="string">
            <text:p><text:span text:style-name="T10"> </text:span><text:span text:style-name="T11">　　　</text:span><text:span text:style-name="T12">2.</text:span><text:span text:style-name="T13">資料日期為</text:span><text:span text:style-name="T12">111</text:span><text:span text:style-name="T13">年</text:span><text:span text:style-name="T12">5</text:span><text:span text:style-name="T13">月</text:span><text:span text:style-name="T12">5</text:span><text:span text:style-name="T13">日。</text:span></text:p>
          </table:table-cell>
          <table:table-cell table:style-name="ce23" table:number-columns-repeated="4"/>
          <table:table-cell table:style-name="ce31" office:value-type="string" calcext:value-type="string">
            <text:p><text:s text:c="17"/>annual health insurance budget, the lowest amount which should be burdened by the government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1"/>
          <table:table-cell table:style-name="ce24"/>
          <table:table-cell table:style-name="ce28" table:number-columns-repeated="3"/>
          <table:table-cell table:style-name="ce31" office:value-type="string" calcext:value-type="string">
            <text:p><text:s text:c="17"/>according to law, and delinquent charge collected.</text:p>
          </table:table-cell>
          <table:table-cell table:style-name="ce33"/>
          <table:table-cell table:style-name="ce38"/>
          <table:table-cell table:style-name="ce45"/>
          <table:table-cell table:style-name="ce11" table:number-columns-repeated="1015"/>
        </table:table-row>
        <table:table-row table:style-name="ro6">
          <table:table-cell table:style-name="ce12"/>
          <table:table-cell table:style-name="ce24"/>
          <table:table-cell table:style-name="ce28" table:number-columns-repeated="3"/>
          <table:table-cell table:style-name="ce32" office:value-type="string" calcext:value-type="string">
            <text:p>   <text:span text:style-name="T17"> </text:span><text:span text:style-name="T18">        2. Data updated on May 5, 2022.</text:span></text:p>
          </table:table-cell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7">
          <table:table-cell table:style-name="ce13"/>
          <table:table-cell table:style-name="ce24"/>
          <table:table-cell table:style-name="ce28" table:number-columns-repeated="3"/>
          <table:table-cell table:style-name="ce31"/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.$A$1" table:cell-range-address="$表8.$A$1:.$I$37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8" style:display-name="PageStyle_表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10527</meta:initial-creator>
    <meta:creation-date>2003-12-12T13:57:18</meta:creation-date>
    <dc:creator>王芷庭</dc:creator>
    <dc:date>2022-05-09T16:22:13</dc:date>
    <meta:print-date>2020-05-20T14:37:28</meta:print-date>
    <meta:document-statistic meta:table-count="1" meta:cell-count="270" meta:object-count="0"/>
    <meta:generator>LibreOffice/7.3.4.2$Windows_X86_64 LibreOffice_project/728fec16bd5f605073805c3c9e7c4212a0120dc5</meta:generator>
  </office:meta>
</office:document-meta>
</file>