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4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4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4OK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4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4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ABLE34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TABLE34OK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4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4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4OK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34OK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34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4OK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34OK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34OK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 table:print-ranges="表19.A1:表19.M34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7"/>
        <table:table-column table:style-name="co3" table:number-columns-repeated="5" table:default-cell-style-name="ce17"/>
        <table:table-column table:style-name="co1" table:default-cell-style-name="ce43"/>
        <table:table-column table:style-name="co4" table:number-columns-repeated="244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9</text:span><text:span text:style-name="T3">　特約醫事服務機構病床數</text:span></text:p>
          </table:table-cell>
          <table:covered-table-cell table:number-columns-repeated="6" table:style-name="ce2"/>
          <table:table-cell table:style-name="ce24" office:value-type="string" calcext:value-type="string" table:number-columns-spanned="6" table:number-rows-spanned="1">
            <text:p>Table 19<text:span text:style-name="T10">　</text:span><text:span text:style-name="T11">Beds in Contracted Medical Care Institutions</text:span></text:p>
          </table:table-cell>
          <table:covered-table-cell table:number-columns-repeated="5" table:style-name="ce33"/>
          <table:table-cell table:style-name="ce35" table:number-columns-repeated="1011"/>
        </table:table-row>
        <table:table-row table:style-name="ro2">
          <table:table-cell table:style-name="ce2" table:number-columns-repeated="7"/>
          <table:table-cell table:style-name="ce25"/>
          <table:table-cell table:style-name="ce34" table:number-columns-repeated="4"/>
          <table:table-cell table:style-name="ce2"/>
          <table:table-cell table:style-name="ce35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10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1995 - 2021</text:p>
          </table:table-cell>
          <table:covered-table-cell table:number-columns-repeated="5" table:style-name="ce3"/>
          <table:table-cell table:style-name="ce35"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1" table:number-columns-repeated="6"/>
          <table:table-cell table:style-name="ce26"/>
          <table:table-cell table:style-name="ce35" table:number-columns-repeated="4"/>
          <table:table-cell table:style-name="ce38" office:value-type="string" calcext:value-type="string">
            <text:p>Unit<text:span text:style-name="T7">：</text:span><text:span text:style-name="T8">Beds, %</text:span></text:p>
          </table:table-cell>
          <table:table-cell table:style-name="ce35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2" office:value-type="string" calcext:value-type="string" table:number-columns-spanned="1" table:number-rows-spanned="2">
            <text:p><text:span text:style-name="T7">保險病床</text:span></text:p>
            <text:p><text:span text:style-name="T9">Insured Beds</text:span></text:p>
          </table:table-cell>
          <table:table-cell table:style-name="ce12" office:value-type="string" calcext:value-type="string" table:number-columns-spanned="1" table:number-rows-spanned="2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18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0"/>
          <table:table-cell table:style-name="ce27" office:value-type="string" calcext:value-type="string">
            <text:p>Acute Beds</text:p>
          </table:table-cell>
          <table:table-cell table:style-name="ce12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0"/>
          <table:covered-table-cell table:style-name="ce27"/>
          <table:table-cell table:style-name="ce18" office:value-type="string" calcext:value-type="string" table:number-columns-spanned="1" table:number-rows-spanned="2">
            <text:p>End of Year</text:p>
          </table:table-cell>
          <table:table-cell table:style-name="ce10" table:number-columns-repeated="1011"/>
        </table:table-row>
        <table:table-row table:style-name="ro5">
          <table:covered-table-cell table:style-name="ce6"/>
          <table:covered-table-cell table:number-columns-repeated="3" table:style-name="ce13"/>
          <table:table-cell table:style-name="ce19" office:value-type="string" calcext:value-type="string">
            <text:p><text:span text:style-name="T7">合計</text:span></text:p>
            <text:p><text:span text:style-name="T9">Total </text:span></text:p>
          </table:table-cell>
          <table:table-cell table:style-name="ce21" office:value-type="string" calcext:value-type="string">
            <text:p><text:span text:style-name="T7">急性保險</text:span></text:p>
            <text:p><text:span text:style-name="T7">病床</text:span></text:p>
            <text:p><text:span text:style-name="T9">Insured Acute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2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9">Proportion of</text:span></text:p>
            <text:p><text:span text:style-name="T9">Insured Acute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合計</text:span></text:p>
            <text:p><text:span text:style-name="T9">Total</text:span></text:p>
          </table:table-cell>
          <table:table-cell table:style-name="ce19" office:value-type="string" calcext:value-type="string">
            <text:p><text:span text:style-name="T7">慢性保險</text:span></text:p>
            <text:p><text:span text:style-name="T7">病床</text:span></text:p>
            <text:p><text:span text:style-name="T9">Insured Chronic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19" office:value-type="string" calcext:value-type="string">
            <text:p><text:span text:style-name="T7">慢性保險</text:span></text:p>
            <text:p><text:span text:style-name="T7">病床比率</text:span></text:p>
            <text:p><text:span text:style-name="T9">Proportion of</text:span></text:p>
            <text:p><text:span text:style-name="T9">Insured Chronic</text:span></text:p>
            <text:p><text:span text:style-name="T9">Beds</text:span></text:p>
          </table:table-cell>
          <table:covered-table-cell table:style-name="ce39"/>
          <table:table-cell table:style-name="ce44" table:number-columns-repeated="1011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89659" calcext:value-type="float">
            <text:p><text:s/>89,659 </text:p>
          </table:table-cell>
          <table:table-cell table:style-name="ce14" office:value-type="float" office:value="67200" calcext:value-type="float">
            <text:p><text:s/>67,200 </text:p>
          </table:table-cell>
          <table:table-cell table:style-name="ce14" office:value-type="float" office:value="22459" calcext:value-type="float">
            <text:p><text:s/>22,459 </text:p>
          </table:table-cell>
          <table:table-cell table:style-name="ce14" office:value-type="float" office:value="78980" calcext:value-type="float">
            <text:p><text:s/>78,980 </text:p>
          </table:table-cell>
          <table:table-cell table:style-name="ce14" office:value-type="float" office:value="56958" calcext:value-type="float">
            <text:p><text:s/>56,958 </text:p>
          </table:table-cell>
          <table:table-cell table:style-name="ce14" office:value-type="float" office:value="22022" calcext:value-type="float">
            <text:p><text:s/>22,022 </text:p>
          </table:table-cell>
          <table:table-cell table:style-name="ce28" office:value-type="float" office:value="67.72" calcext:value-type="float">
            <text:p><text:s/>67.72 </text:p>
          </table:table-cell>
          <table:table-cell table:style-name="ce14" office:value-type="float" office:value="10679" calcext:value-type="float">
            <text:p><text:s/>10,679 </text:p>
          </table:table-cell>
          <table:table-cell table:style-name="ce14" office:value-type="float" office:value="10242" calcext:value-type="float">
            <text:p><text:s/>10,242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28" office:value-type="float" office:value="95.91" calcext:value-type="float">
            <text:p><text:s/>95.91 </text:p>
          </table:table-cell>
          <table:table-cell table:style-name="ce40" office:value-type="float" office:value="1995" calcext:value-type="float">
            <text:p>1995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91239" calcext:value-type="float">
            <text:p><text:s/>91,239 </text:p>
          </table:table-cell>
          <table:table-cell table:style-name="ce14" office:value-type="float" office:value="67951" calcext:value-type="float">
            <text:p><text:s/>67,951 </text:p>
          </table:table-cell>
          <table:table-cell table:style-name="ce14" office:value-type="float" office:value="23288" calcext:value-type="float">
            <text:p><text:s/>23,288 </text:p>
          </table:table-cell>
          <table:table-cell table:style-name="ce14" office:value-type="float" office:value="80683" calcext:value-type="float">
            <text:p><text:s/>80,683 </text:p>
          </table:table-cell>
          <table:table-cell table:style-name="ce14" office:value-type="float" office:value="57730" calcext:value-type="float">
            <text:p><text:s/>57,730 </text:p>
          </table:table-cell>
          <table:table-cell table:style-name="ce14" office:value-type="float" office:value="22953" calcext:value-type="float">
            <text:p><text:s/>22,953 </text:p>
          </table:table-cell>
          <table:table-cell table:style-name="ce28" office:value-type="float" office:value="67.02" calcext:value-type="float">
            <text:p><text:s/>67.02 </text:p>
          </table:table-cell>
          <table:table-cell table:style-name="ce14" office:value-type="float" office:value="10556" calcext:value-type="float">
            <text:p><text:s/>10,556 </text:p>
          </table:table-cell>
          <table:table-cell table:style-name="ce14" office:value-type="float" office:value="10221" calcext:value-type="float">
            <text:p><text:s/>10,221 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28" office:value-type="float" office:value="96.83" calcext:value-type="float">
            <text:p><text:s/>96.83 </text:p>
          </table:table-cell>
          <table:table-cell table:style-name="ce40" office:value-type="float" office:value="1996" calcext:value-type="float">
            <text:p>1996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97310" calcext:value-type="float">
            <text:p><text:s/>97,310 </text:p>
          </table:table-cell>
          <table:table-cell table:style-name="ce14" office:value-type="float" office:value="72669" calcext:value-type="float">
            <text:p><text:s/>72,669 </text:p>
          </table:table-cell>
          <table:table-cell table:style-name="ce14" office:value-type="float" office:value="24641" calcext:value-type="float">
            <text:p><text:s/>24,641 </text:p>
          </table:table-cell>
          <table:table-cell table:style-name="ce14" office:value-type="float" office:value="86375" calcext:value-type="float">
            <text:p><text:s/>86,375 </text:p>
          </table:table-cell>
          <table:table-cell table:style-name="ce14" office:value-type="float" office:value="62079" calcext:value-type="float">
            <text:p><text:s/>62,079 </text:p>
          </table:table-cell>
          <table:table-cell table:style-name="ce14" office:value-type="float" office:value="24296" calcext:value-type="float">
            <text:p><text:s/>24,296 </text:p>
          </table:table-cell>
          <table:table-cell table:style-name="ce28" office:value-type="float" office:value="67.26" calcext:value-type="float">
            <text:p><text:s/>67.26 </text:p>
          </table:table-cell>
          <table:table-cell table:style-name="ce14" office:value-type="float" office:value="10935" calcext:value-type="float">
            <text:p><text:s/>10,935 </text:p>
          </table:table-cell>
          <table:table-cell table:style-name="ce14" office:value-type="float" office:value="10590" calcext:value-type="float">
            <text:p><text:s/>10,590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28" office:value-type="float" office:value="96.84" calcext:value-type="float">
            <text:p><text:s/>96.84 </text:p>
          </table:table-cell>
          <table:table-cell table:style-name="ce40" office:value-type="float" office:value="1997" calcext:value-type="float">
            <text:p>1997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99403" calcext:value-type="float">
            <text:p><text:s/>99,403 </text:p>
          </table:table-cell>
          <table:table-cell table:style-name="ce14" office:value-type="float" office:value="74212" calcext:value-type="float">
            <text:p><text:s/>74,212 </text:p>
          </table:table-cell>
          <table:table-cell table:style-name="ce14" office:value-type="float" office:value="25191" calcext:value-type="float">
            <text:p><text:s/>25,191 </text:p>
          </table:table-cell>
          <table:table-cell table:style-name="ce14" office:value-type="float" office:value="87569" calcext:value-type="float">
            <text:p><text:s/>87,569 </text:p>
          </table:table-cell>
          <table:table-cell table:style-name="ce14" office:value-type="float" office:value="62836" calcext:value-type="float">
            <text:p><text:s/>62,836 </text:p>
          </table:table-cell>
          <table:table-cell table:style-name="ce14" office:value-type="float" office:value="24733" calcext:value-type="float">
            <text:p><text:s/>24,733 </text:p>
          </table:table-cell>
          <table:table-cell table:style-name="ce28" office:value-type="float" office:value="67.07" calcext:value-type="float">
            <text:p><text:s/>67.07 </text:p>
          </table:table-cell>
          <table:table-cell table:style-name="ce14" office:value-type="float" office:value="11834" calcext:value-type="float">
            <text:p><text:s/>11,834 </text:p>
          </table:table-cell>
          <table:table-cell table:style-name="ce14" office:value-type="float" office:value="11376" calcext:value-type="float">
            <text:p><text:s/>11,376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28" office:value-type="float" office:value="96.13" calcext:value-type="float">
            <text:p><text:s/>96.13 </text:p>
          </table:table-cell>
          <table:table-cell table:style-name="ce40" office:value-type="float" office:value="1998" calcext:value-type="float">
            <text:p>1998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09371" calcext:value-type="float">
            <text:p><text:s/>109,371 </text:p>
          </table:table-cell>
          <table:table-cell table:style-name="ce14" office:value-type="float" office:value="83277" calcext:value-type="float">
            <text:p><text:s/>83,277 </text:p>
          </table:table-cell>
          <table:table-cell table:style-name="ce14" office:value-type="float" office:value="26094" calcext:value-type="float">
            <text:p><text:s/>26,094 </text:p>
          </table:table-cell>
          <table:table-cell table:style-name="ce14" office:value-type="float" office:value="96921" calcext:value-type="float">
            <text:p><text:s/>96,921 </text:p>
          </table:table-cell>
          <table:table-cell table:style-name="ce14" office:value-type="float" office:value="71496" calcext:value-type="float">
            <text:p><text:s/>71,496 </text:p>
          </table:table-cell>
          <table:table-cell table:style-name="ce14" office:value-type="float" office:value="25425" calcext:value-type="float">
            <text:p><text:s/>25,425 </text:p>
          </table:table-cell>
          <table:table-cell table:style-name="ce28" office:value-type="float" office:value="67.24" calcext:value-type="float">
            <text:p><text:s/>67.24 </text:p>
          </table:table-cell>
          <table:table-cell table:style-name="ce14" office:value-type="float" office:value="12450" calcext:value-type="float">
            <text:p><text:s/>12,450 </text:p>
          </table:table-cell>
          <table:table-cell table:style-name="ce14" office:value-type="float" office:value="11781" calcext:value-type="float">
            <text:p><text:s/>11,781 </text:p>
          </table:table-cell>
          <table:table-cell table:style-name="ce14" office:value-type="float" office:value="669" calcext:value-type="float">
            <text:p><text:s/>669 </text:p>
          </table:table-cell>
          <table:table-cell table:style-name="ce28" office:value-type="float" office:value="94.63" calcext:value-type="float">
            <text:p><text:s/>94.63 </text:p>
          </table:table-cell>
          <table:table-cell table:style-name="ce40" office:value-type="float" office:value="1999" calcext:value-type="float">
            <text:p>1999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13821" calcext:value-type="float">
            <text:p><text:s/>113,821 </text:p>
          </table:table-cell>
          <table:table-cell table:style-name="ce14" office:value-type="float" office:value="87926" calcext:value-type="float">
            <text:p><text:s/>87,926 </text:p>
          </table:table-cell>
          <table:table-cell table:style-name="ce14" office:value-type="float" office:value="25895" calcext:value-type="float">
            <text:p><text:s/>25,895 </text:p>
          </table:table-cell>
          <table:table-cell table:style-name="ce14" office:value-type="float" office:value="100429" calcext:value-type="float">
            <text:p><text:s/>100,429 </text:p>
          </table:table-cell>
          <table:table-cell table:style-name="ce14" office:value-type="float" office:value="75063" calcext:value-type="float">
            <text:p><text:s/>75,063 </text:p>
          </table:table-cell>
          <table:table-cell table:style-name="ce14" office:value-type="float" office:value="25366" calcext:value-type="float">
            <text:p><text:s/>25,366 </text:p>
          </table:table-cell>
          <table:table-cell table:style-name="ce28" office:value-type="float" office:value="67.9" calcext:value-type="float">
            <text:p><text:s/>67.90 </text:p>
          </table:table-cell>
          <table:table-cell table:style-name="ce14" office:value-type="float" office:value="13392" calcext:value-type="float">
            <text:p><text:s/>13,392 </text:p>
          </table:table-cell>
          <table:table-cell table:style-name="ce14" office:value-type="float" office:value="12863" calcext:value-type="float">
            <text:p><text:s/>12,863 </text:p>
          </table:table-cell>
          <table:table-cell table:style-name="ce14" office:value-type="float" office:value="529" calcext:value-type="float">
            <text:p><text:s/>529 </text:p>
          </table:table-cell>
          <table:table-cell table:style-name="ce28" office:value-type="float" office:value="96.05" calcext:value-type="float">
            <text:p><text:s/>96.05 </text:p>
          </table:table-cell>
          <table:table-cell table:style-name="ce40" office:value-type="float" office:value="2000" calcext:value-type="float">
            <text:p>2000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118579" calcext:value-type="float">
            <text:p><text:s/>118,579 </text:p>
          </table:table-cell>
          <table:table-cell table:style-name="ce14" office:value-type="float" office:value="92000" calcext:value-type="float">
            <text:p><text:s/>92,000 </text:p>
          </table:table-cell>
          <table:table-cell table:style-name="ce14" office:value-type="float" office:value="26579" calcext:value-type="float">
            <text:p><text:s/>26,579 </text:p>
          </table:table-cell>
          <table:table-cell table:style-name="ce14" office:value-type="float" office:value="104532" calcext:value-type="float">
            <text:p><text:s/>104,532 </text:p>
          </table:table-cell>
          <table:table-cell table:style-name="ce14" office:value-type="float" office:value="78588" calcext:value-type="float">
            <text:p><text:s/>78,588 </text:p>
          </table:table-cell>
          <table:table-cell table:style-name="ce14" office:value-type="float" office:value="25944" calcext:value-type="float">
            <text:p><text:s/>25,944 </text:p>
          </table:table-cell>
          <table:table-cell table:style-name="ce28" office:value-type="float" office:value="68.37" calcext:value-type="float">
            <text:p><text:s/>68.37 </text:p>
          </table:table-cell>
          <table:table-cell table:style-name="ce14" office:value-type="float" office:value="14047" calcext:value-type="float">
            <text:p><text:s/>14,047 </text:p>
          </table:table-cell>
          <table:table-cell table:style-name="ce14" office:value-type="float" office:value="13412" calcext:value-type="float">
            <text:p><text:s/>13,412 </text:p>
          </table:table-cell>
          <table:table-cell table:style-name="ce14" office:value-type="float" office:value="635" calcext:value-type="float">
            <text:p><text:s/>635 </text:p>
          </table:table-cell>
          <table:table-cell table:style-name="ce28" office:value-type="float" office:value="95.48" calcext:value-type="float">
            <text:p><text:s/>95.48 </text:p>
          </table:table-cell>
          <table:table-cell table:style-name="ce40" office:value-type="float" office:value="2001" calcext:value-type="float">
            <text:p>2001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123732" calcext:value-type="float">
            <text:p><text:s/>123,732 </text:p>
          </table:table-cell>
          <table:table-cell table:style-name="ce14" office:value-type="float" office:value="96993" calcext:value-type="float">
            <text:p><text:s/>96,993 </text:p>
          </table:table-cell>
          <table:table-cell table:style-name="ce14" office:value-type="float" office:value="26739" calcext:value-type="float">
            <text:p><text:s/>26,739 </text:p>
          </table:table-cell>
          <table:table-cell table:style-name="ce14" office:value-type="float" office:value="108781" calcext:value-type="float">
            <text:p><text:s/>108,781 </text:p>
          </table:table-cell>
          <table:table-cell table:style-name="ce14" office:value-type="float" office:value="82740" calcext:value-type="float">
            <text:p><text:s/>82,740 </text:p>
          </table:table-cell>
          <table:table-cell table:style-name="ce14" office:value-type="float" office:value="26041" calcext:value-type="float">
            <text:p><text:s/>26,041 </text:p>
          </table:table-cell>
          <table:table-cell table:style-name="ce28" office:value-type="float" office:value="69.38" calcext:value-type="float">
            <text:p><text:s/>69.38 </text:p>
          </table:table-cell>
          <table:table-cell table:style-name="ce14" office:value-type="float" office:value="14951" calcext:value-type="float">
            <text:p><text:s/>14,951 </text:p>
          </table:table-cell>
          <table:table-cell table:style-name="ce14" office:value-type="float" office:value="14253" calcext:value-type="float">
            <text:p><text:s/>14,253 </text:p>
          </table:table-cell>
          <table:table-cell table:style-name="ce14" office:value-type="float" office:value="698" calcext:value-type="float">
            <text:p><text:s/>698 </text:p>
          </table:table-cell>
          <table:table-cell table:style-name="ce28" office:value-type="float" office:value="95.33" calcext:value-type="float">
            <text:p><text:s/>95.33 </text:p>
          </table:table-cell>
          <table:table-cell table:style-name="ce40" office:value-type="float" office:value="2002" calcext:value-type="float">
            <text:p>2002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127040" calcext:value-type="float">
            <text:p><text:s/>127,040 </text:p>
          </table:table-cell>
          <table:table-cell table:style-name="ce14" office:value-type="float" office:value="100989" calcext:value-type="float">
            <text:p><text:s/>100,989 </text:p>
          </table:table-cell>
          <table:table-cell table:style-name="ce14" office:value-type="float" office:value="26051" calcext:value-type="float">
            <text:p><text:s/>26,051 </text:p>
          </table:table-cell>
          <table:table-cell table:style-name="ce14" office:value-type="float" office:value="111835" calcext:value-type="float">
            <text:p><text:s/>111,835 </text:p>
          </table:table-cell>
          <table:table-cell table:style-name="ce14" office:value-type="float" office:value="86418" calcext:value-type="float">
            <text:p><text:s/>86,418 </text:p>
          </table:table-cell>
          <table:table-cell table:style-name="ce14" office:value-type="float" office:value="25417" calcext:value-type="float">
            <text:p><text:s/>25,417 </text:p>
          </table:table-cell>
          <table:table-cell table:style-name="ce28" office:value-type="float" office:value="70.83" calcext:value-type="float">
            <text:p><text:s/>70.83 </text:p>
          </table:table-cell>
          <table:table-cell table:style-name="ce14" office:value-type="float" office:value="15205" calcext:value-type="float">
            <text:p><text:s/>15,205 </text:p>
          </table:table-cell>
          <table:table-cell table:style-name="ce14" office:value-type="float" office:value="14571" calcext:value-type="float">
            <text:p><text:s/>14,571 </text:p>
          </table:table-cell>
          <table:table-cell table:style-name="ce14" office:value-type="float" office:value="634" calcext:value-type="float">
            <text:p><text:s/>634 </text:p>
          </table:table-cell>
          <table:table-cell table:style-name="ce28" office:value-type="float" office:value="95.83" calcext:value-type="float">
            <text:p><text:s/>95.83 </text:p>
          </table:table-cell>
          <table:table-cell table:style-name="ce40" office:value-type="float" office:value="2003" calcext:value-type="float">
            <text:p>2003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134068" calcext:value-type="float">
            <text:p><text:s/>134,068 </text:p>
          </table:table-cell>
          <table:table-cell table:style-name="ce14" office:value-type="float" office:value="107364" calcext:value-type="float">
            <text:p><text:s/>107,364 </text:p>
          </table:table-cell>
          <table:table-cell table:style-name="ce14" office:value-type="float" office:value="26704" calcext:value-type="float">
            <text:p><text:s/>26,704 </text:p>
          </table:table-cell>
          <table:table-cell table:style-name="ce14" office:value-type="float" office:value="118252" calcext:value-type="float">
            <text:p><text:s/>118,252 </text:p>
          </table:table-cell>
          <table:table-cell table:style-name="ce14" office:value-type="float" office:value="92102" calcext:value-type="float">
            <text:p><text:s/>92,102 </text:p>
          </table:table-cell>
          <table:table-cell table:style-name="ce14" office:value-type="float" office:value="26150" calcext:value-type="float">
            <text:p><text:s/>26,150 </text:p>
          </table:table-cell>
          <table:table-cell table:style-name="ce28" office:value-type="float" office:value="71.67" calcext:value-type="float">
            <text:p><text:s/>71.67 </text:p>
          </table:table-cell>
          <table:table-cell table:style-name="ce14" office:value-type="float" office:value="15816" calcext:value-type="float">
            <text:p><text:s/>15,816 </text:p>
          </table:table-cell>
          <table:table-cell table:style-name="ce14" office:value-type="float" office:value="15262" calcext:value-type="float">
            <text:p><text:s/>15,262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28" office:value-type="float" office:value="96.5" calcext:value-type="float">
            <text:p><text:s/>96.50 </text:p>
          </table:table-cell>
          <table:table-cell table:style-name="ce40" office:value-type="float" office:value="2004" calcext:value-type="float">
            <text:p>2004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137289" calcext:value-type="float">
            <text:p><text:s/>137,289 </text:p>
          </table:table-cell>
          <table:table-cell table:style-name="ce14" office:value-type="float" office:value="110310" calcext:value-type="float">
            <text:p><text:s/>110,310 </text:p>
          </table:table-cell>
          <table:table-cell table:style-name="ce14" office:value-type="float" office:value="26979" calcext:value-type="float">
            <text:p><text:s/>26,979 </text:p>
          </table:table-cell>
          <table:table-cell table:style-name="ce14" office:value-type="float" office:value="120662" calcext:value-type="float">
            <text:p><text:s/>120,662 </text:p>
          </table:table-cell>
          <table:table-cell table:style-name="ce14" office:value-type="float" office:value="94358" calcext:value-type="float">
            <text:p><text:s/>94,358 </text:p>
          </table:table-cell>
          <table:table-cell table:style-name="ce14" office:value-type="float" office:value="26304" calcext:value-type="float">
            <text:p><text:s/>26,304 </text:p>
          </table:table-cell>
          <table:table-cell table:style-name="ce28" office:value-type="float" office:value="71.92" calcext:value-type="float">
            <text:p><text:s/>71.92 </text:p>
          </table:table-cell>
          <table:table-cell table:style-name="ce14" office:value-type="float" office:value="16627" calcext:value-type="float">
            <text:p><text:s/>16,627 </text:p>
          </table:table-cell>
          <table:table-cell table:style-name="ce14" office:value-type="float" office:value="15952" calcext:value-type="float">
            <text:p><text:s/>15,952 </text:p>
          </table:table-cell>
          <table:table-cell table:style-name="ce14" office:value-type="float" office:value="675" calcext:value-type="float">
            <text:p><text:s/>675 </text:p>
          </table:table-cell>
          <table:table-cell table:style-name="ce28" office:value-type="float" office:value="95.94" calcext:value-type="float">
            <text:p><text:s/>95.94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139298" calcext:value-type="float">
            <text:p><text:s/>139,298 </text:p>
          </table:table-cell>
          <table:table-cell table:style-name="ce14" office:value-type="float" office:value="112013" calcext:value-type="float">
            <text:p><text:s/>112,013 </text:p>
          </table:table-cell>
          <table:table-cell table:style-name="ce14" office:value-type="float" office:value="27285" calcext:value-type="float">
            <text:p><text:s/>27,285 </text:p>
          </table:table-cell>
          <table:table-cell table:style-name="ce14" office:value-type="float" office:value="122077" calcext:value-type="float">
            <text:p><text:s/>122,077 </text:p>
          </table:table-cell>
          <table:table-cell table:style-name="ce14" office:value-type="float" office:value="95574" calcext:value-type="float">
            <text:p><text:s/>95,574 </text:p>
          </table:table-cell>
          <table:table-cell table:style-name="ce14" office:value-type="float" office:value="26503" calcext:value-type="float">
            <text:p><text:s/>26,503 </text:p>
          </table:table-cell>
          <table:table-cell table:style-name="ce28" office:value-type="float" office:value="71.92" calcext:value-type="float">
            <text:p><text:s/>71.92 </text:p>
          </table:table-cell>
          <table:table-cell table:style-name="ce14" office:value-type="float" office:value="17221" calcext:value-type="float">
            <text:p><text:s/>17,221 </text:p>
          </table:table-cell>
          <table:table-cell table:style-name="ce14" office:value-type="float" office:value="16439" calcext:value-type="float">
            <text:p><text:s/>16,439 </text:p>
          </table:table-cell>
          <table:table-cell table:style-name="ce14" office:value-type="float" office:value="782" calcext:value-type="float">
            <text:p><text:s/>782 </text:p>
          </table:table-cell>
          <table:table-cell table:style-name="ce28" office:value-type="float" office:value="95.46" calcext:value-type="float">
            <text:p><text:s/>95.46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141370" calcext:value-type="float">
            <text:p><text:s/>141,370 </text:p>
          </table:table-cell>
          <table:table-cell table:style-name="ce14" office:value-type="float" office:value="113749" calcext:value-type="float">
            <text:p><text:s/>113,749 </text:p>
          </table:table-cell>
          <table:table-cell table:style-name="ce14" office:value-type="float" office:value="27621" calcext:value-type="float">
            <text:p><text:s/>27,621 </text:p>
          </table:table-cell>
          <table:table-cell table:style-name="ce14" office:value-type="float" office:value="123982" calcext:value-type="float">
            <text:p><text:s/>123,982 </text:p>
          </table:table-cell>
          <table:table-cell table:style-name="ce22" office:value-type="float" office:value="97126" calcext:value-type="float">
            <text:p><text:s/>97,126 </text:p>
          </table:table-cell>
          <table:table-cell table:style-name="ce22" office:value-type="float" office:value="26856" calcext:value-type="float">
            <text:p><text:s/>26,856 </text:p>
          </table:table-cell>
          <table:table-cell table:style-name="ce28" office:value-type="float" office:value="71.83" calcext:value-type="float">
            <text:p><text:s/>71.83 </text:p>
          </table:table-cell>
          <table:table-cell table:style-name="ce14" office:value-type="float" office:value="17388" calcext:value-type="float">
            <text:p><text:s/>17,388 </text:p>
          </table:table-cell>
          <table:table-cell table:style-name="ce22" office:value-type="float" office:value="16623" calcext:value-type="float">
            <text:p><text:s/>16,623 </text:p>
          </table:table-cell>
          <table:table-cell table:style-name="ce22" office:value-type="float" office:value="765" calcext:value-type="float">
            <text:p><text:s/>765 </text:p>
          </table:table-cell>
          <table:table-cell table:style-name="ce28" office:value-type="float" office:value="95.6" calcext:value-type="float">
            <text:p><text:s/>95.60 </text:p>
          </table:table-cell>
          <table:table-cell table:style-name="ce41" office:value-type="float" office:value="2007" calcext:value-type="float">
            <text:p>2007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143121" calcext:value-type="float">
            <text:p><text:s/>143,121 </text:p>
          </table:table-cell>
          <table:table-cell table:style-name="ce14" office:value-type="float" office:value="115466" calcext:value-type="float">
            <text:p><text:s/>115,466 </text:p>
          </table:table-cell>
          <table:table-cell table:style-name="ce14" office:value-type="float" office:value="27655" calcext:value-type="float">
            <text:p><text:s/>27,655 </text:p>
          </table:table-cell>
          <table:table-cell table:style-name="ce14" office:value-type="float" office:value="125463" calcext:value-type="float">
            <text:p><text:s/>125,463 </text:p>
          </table:table-cell>
          <table:table-cell table:style-name="ce22" office:value-type="float" office:value="98550" calcext:value-type="float">
            <text:p><text:s/>98,550 </text:p>
          </table:table-cell>
          <table:table-cell table:style-name="ce22" office:value-type="float" office:value="26913" calcext:value-type="float">
            <text:p><text:s/>26,913 </text:p>
          </table:table-cell>
          <table:table-cell table:style-name="ce28" office:value-type="float" office:value="71.97" calcext:value-type="float">
            <text:p><text:s/>71.97 </text:p>
          </table:table-cell>
          <table:table-cell table:style-name="ce14" office:value-type="float" office:value="17658" calcext:value-type="float">
            <text:p><text:s/>17,658 </text:p>
          </table:table-cell>
          <table:table-cell table:style-name="ce22" office:value-type="float" office:value="16916" calcext:value-type="float">
            <text:p><text:s/>16,916 </text:p>
          </table:table-cell>
          <table:table-cell table:style-name="ce22" office:value-type="float" office:value="742" calcext:value-type="float">
            <text:p><text:s/>742 </text:p>
          </table:table-cell>
          <table:table-cell table:style-name="ce28" office:value-type="float" office:value="95.8" calcext:value-type="float">
            <text:p><text:s/>95.80 </text:p>
          </table:table-cell>
          <table:table-cell table:style-name="ce40" office:value-type="float" office:value="2008" calcext:value-type="float">
            <text:p>2008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144794" calcext:value-type="float">
            <text:p><text:s/>144,794 </text:p>
          </table:table-cell>
          <table:table-cell table:style-name="ce14" office:value-type="float" office:value="117437" calcext:value-type="float">
            <text:p><text:s/>117,437 </text:p>
          </table:table-cell>
          <table:table-cell table:style-name="ce14" office:value-type="float" office:value="27357" calcext:value-type="float">
            <text:p><text:s/>27,357 </text:p>
          </table:table-cell>
          <table:table-cell table:style-name="ce14" office:value-type="float" office:value="127330" calcext:value-type="float">
            <text:p><text:s/>127,330 </text:p>
          </table:table-cell>
          <table:table-cell table:style-name="ce22" office:value-type="float" office:value="100489" calcext:value-type="float">
            <text:p><text:s/>100,489 </text:p>
          </table:table-cell>
          <table:table-cell table:style-name="ce22" office:value-type="float" office:value="26841" calcext:value-type="float">
            <text:p><text:s/>26,841 </text:p>
          </table:table-cell>
          <table:table-cell table:style-name="ce28" office:value-type="float" office:value="72.35" calcext:value-type="float">
            <text:p><text:s/>72.35 </text:p>
          </table:table-cell>
          <table:table-cell table:style-name="ce14" office:value-type="float" office:value="17464" calcext:value-type="float">
            <text:p><text:s/>17,464 </text:p>
          </table:table-cell>
          <table:table-cell table:style-name="ce22" office:value-type="float" office:value="16948" calcext:value-type="float">
            <text:p><text:s/>16,948 </text:p>
          </table:table-cell>
          <table:table-cell table:style-name="ce22" office:value-type="float" office:value="516" calcext:value-type="float">
            <text:p><text:s/>516 </text:p>
          </table:table-cell>
          <table:table-cell table:style-name="ce28" office:value-type="float" office:value="97.05" calcext:value-type="float">
            <text:p><text:s/>97.05 </text:p>
          </table:table-cell>
          <table:table-cell table:style-name="ce40" office:value-type="float" office:value="2009" calcext:value-type="float">
            <text:p>2009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146187" calcext:value-type="float">
            <text:p><text:s/>146,187 </text:p>
          </table:table-cell>
          <table:table-cell table:style-name="ce14" office:value-type="float" office:value="119054" calcext:value-type="float">
            <text:p><text:s/>119,054 </text:p>
          </table:table-cell>
          <table:table-cell table:style-name="ce14" office:value-type="float" office:value="27133" calcext:value-type="float">
            <text:p><text:s/>27,133 </text:p>
          </table:table-cell>
          <table:table-cell table:style-name="ce14" office:value-type="float" office:value="128489" calcext:value-type="float">
            <text:p><text:s/>128,489 </text:p>
          </table:table-cell>
          <table:table-cell table:style-name="ce22" office:value-type="float" office:value="101866" calcext:value-type="float">
            <text:p><text:s/>101,866 </text:p>
          </table:table-cell>
          <table:table-cell table:style-name="ce22" office:value-type="float" office:value="26623" calcext:value-type="float">
            <text:p><text:s/>26,623 </text:p>
          </table:table-cell>
          <table:table-cell table:style-name="ce28" office:value-type="float" office:value="72.81" calcext:value-type="float">
            <text:p><text:s/>72.81 </text:p>
          </table:table-cell>
          <table:table-cell table:style-name="ce14" office:value-type="float" office:value="17698" calcext:value-type="float">
            <text:p><text:s/>17,698 </text:p>
          </table:table-cell>
          <table:table-cell table:style-name="ce22" office:value-type="float" office:value="17188" calcext:value-type="float">
            <text:p><text:s/>17,188 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28" office:value-type="float" office:value="97.12" calcext:value-type="float">
            <text:p><text:s/>97.12 </text:p>
          </table:table-cell>
          <table:table-cell table:style-name="ce40" office:value-type="float" office:value="2010" calcext:value-type="float">
            <text:p>2010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146377" calcext:value-type="float">
            <text:p><text:s/>146,377 </text:p>
          </table:table-cell>
          <table:table-cell table:style-name="ce14" office:value-type="float" office:value="120078" calcext:value-type="float">
            <text:p><text:s/>120,078 </text:p>
          </table:table-cell>
          <table:table-cell table:style-name="ce14" office:value-type="float" office:value="26299" calcext:value-type="float">
            <text:p><text:s/>26,299 </text:p>
          </table:table-cell>
          <table:table-cell table:style-name="ce14" office:value-type="float" office:value="128727" calcext:value-type="float">
            <text:p><text:s/>128,727 </text:p>
          </table:table-cell>
          <table:table-cell table:style-name="ce22" office:value-type="float" office:value="103057" calcext:value-type="float">
            <text:p><text:s/>103,057 </text:p>
          </table:table-cell>
          <table:table-cell table:style-name="ce22" office:value-type="float" office:value="25670" calcext:value-type="float">
            <text:p><text:s/>25,670 </text:p>
          </table:table-cell>
          <table:table-cell table:style-name="ce28" office:value-type="float" office:value="73.77" calcext:value-type="float">
            <text:p><text:s/>73.77 </text:p>
          </table:table-cell>
          <table:table-cell table:style-name="ce14" office:value-type="float" office:value="17650" calcext:value-type="float">
            <text:p><text:s/>17,650 </text:p>
          </table:table-cell>
          <table:table-cell table:style-name="ce22" office:value-type="float" office:value="17021" calcext:value-type="float">
            <text:p><text:s/>17,021 </text:p>
          </table:table-cell>
          <table:table-cell table:style-name="ce22" office:value-type="float" office:value="629" calcext:value-type="float">
            <text:p><text:s/>629 </text:p>
          </table:table-cell>
          <table:table-cell table:style-name="ce28" office:value-type="float" office:value="96.44" calcext:value-type="float">
            <text:p><text:s/>96.44 </text:p>
          </table:table-cell>
          <table:table-cell table:style-name="ce40" office:value-type="float" office:value="2011" calcext:value-type="float">
            <text:p>2011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46353" calcext:value-type="float">
            <text:p><text:s/>146,353 </text:p>
          </table:table-cell>
          <table:table-cell table:style-name="ce14" office:value-type="float" office:value="121249" calcext:value-type="float">
            <text:p><text:s/>121,249 </text:p>
          </table:table-cell>
          <table:table-cell table:style-name="ce14" office:value-type="float" office:value="25104" calcext:value-type="float">
            <text:p><text:s/>25,104 </text:p>
          </table:table-cell>
          <table:table-cell table:style-name="ce14" office:value-type="float" office:value="128551" calcext:value-type="float">
            <text:p><text:s/>128,551 </text:p>
          </table:table-cell>
          <table:table-cell table:style-name="ce22" office:value-type="float" office:value="104101" calcext:value-type="float">
            <text:p><text:s/>104,101 </text:p>
          </table:table-cell>
          <table:table-cell table:style-name="ce22" office:value-type="float" office:value="24450" calcext:value-type="float">
            <text:p><text:s/>24,450 </text:p>
          </table:table-cell>
          <table:table-cell table:style-name="ce28" office:value-type="float" office:value="74.92" calcext:value-type="float">
            <text:p><text:s/>74.92 </text:p>
          </table:table-cell>
          <table:table-cell table:style-name="ce14" office:value-type="float" office:value="17802" calcext:value-type="float">
            <text:p><text:s/>17,802 </text:p>
          </table:table-cell>
          <table:table-cell table:style-name="ce22" office:value-type="float" office:value="17148" calcext:value-type="float">
            <text:p><text:s/>17,148 </text:p>
          </table:table-cell>
          <table:table-cell table:style-name="ce22" office:value-type="float" office:value="654" calcext:value-type="float">
            <text:p><text:s/>654 </text:p>
          </table:table-cell>
          <table:table-cell table:style-name="ce28" office:value-type="float" office:value="96.33" calcext:value-type="float">
            <text:p><text:s/>96.33 </text:p>
          </table:table-cell>
          <table:table-cell table:style-name="ce40" office:value-type="float" office:value="2012" calcext:value-type="float">
            <text:p>2012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145694" calcext:value-type="float">
            <text:p><text:s/>145,694 </text:p>
          </table:table-cell>
          <table:table-cell table:style-name="ce14" office:value-type="float" office:value="120672" calcext:value-type="float">
            <text:p><text:s/>120,672 </text:p>
          </table:table-cell>
          <table:table-cell table:style-name="ce14" office:value-type="float" office:value="25022" calcext:value-type="float">
            <text:p><text:s/>25,022 </text:p>
          </table:table-cell>
          <table:table-cell table:style-name="ce14" office:value-type="float" office:value="128140" calcext:value-type="float">
            <text:p><text:s/>128,140 </text:p>
          </table:table-cell>
          <table:table-cell table:style-name="ce22" office:value-type="float" office:value="103722" calcext:value-type="float">
            <text:p><text:s/>103,722 </text:p>
          </table:table-cell>
          <table:table-cell table:style-name="ce22" office:value-type="float" office:value="24418" calcext:value-type="float">
            <text:p><text:s/>24,418 </text:p>
          </table:table-cell>
          <table:table-cell table:style-name="ce28" office:value-type="float" office:value="74.84" calcext:value-type="float">
            <text:p><text:s/>74.84 </text:p>
          </table:table-cell>
          <table:table-cell table:style-name="ce14" office:value-type="float" office:value="17554" calcext:value-type="float">
            <text:p><text:s/>17,554 </text:p>
          </table:table-cell>
          <table:table-cell table:style-name="ce22" office:value-type="float" office:value="16950" calcext:value-type="float">
            <text:p><text:s/>16,950 </text:p>
          </table:table-cell>
          <table:table-cell table:style-name="ce22" office:value-type="float" office:value="604" calcext:value-type="float">
            <text:p><text:s/>604 </text:p>
          </table:table-cell>
          <table:table-cell table:style-name="ce28" office:value-type="float" office:value="96.56" calcext:value-type="float">
            <text:p><text:s/>96.56 </text:p>
          </table:table-cell>
          <table:table-cell table:style-name="ce40" office:value-type="float" office:value="2013" calcext:value-type="float">
            <text:p>2013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145461" calcext:value-type="float">
            <text:p><text:s/>145,461 </text:p>
          </table:table-cell>
          <table:table-cell table:style-name="ce14" office:value-type="float" office:value="120335" calcext:value-type="float">
            <text:p><text:s/>120,335 </text:p>
          </table:table-cell>
          <table:table-cell table:style-name="ce14" office:value-type="float" office:value="25126" calcext:value-type="float">
            <text:p><text:s/>25,126 </text:p>
          </table:table-cell>
          <table:table-cell table:style-name="ce14" office:value-type="float" office:value="128277" calcext:value-type="float">
            <text:p><text:s/>128,277 </text:p>
          </table:table-cell>
          <table:table-cell table:style-name="ce14" office:value-type="float" office:value="103798" calcext:value-type="float">
            <text:p><text:s/>103,798 </text:p>
          </table:table-cell>
          <table:table-cell table:style-name="ce14" office:value-type="float" office:value="24479" calcext:value-type="float">
            <text:p><text:s/>24,479 </text:p>
          </table:table-cell>
          <table:table-cell table:style-name="ce28" office:value-type="float" office:value="74.74" calcext:value-type="float">
            <text:p><text:s/>74.74 </text:p>
          </table:table-cell>
          <table:table-cell table:style-name="ce14" office:value-type="float" office:value="17184" calcext:value-type="float">
            <text:p><text:s/>17,184 </text:p>
          </table:table-cell>
          <table:table-cell table:style-name="ce14" office:value-type="float" office:value="16537" calcext:value-type="float">
            <text:p><text:s/>16,537 </text:p>
          </table:table-cell>
          <table:table-cell table:style-name="ce14" office:value-type="float" office:value="647" calcext:value-type="float">
            <text:p><text:s/>647 </text:p>
          </table:table-cell>
          <table:table-cell table:style-name="ce28" office:value-type="float" office:value="96.23" calcext:value-type="float">
            <text:p><text:s/>96.23 </text:p>
          </table:table-cell>
          <table:table-cell table:style-name="ce40" office:value-type="float" office:value="2014" calcext:value-type="float">
            <text:p>2014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146052" calcext:value-type="float">
            <text:p><text:s/>146,052 </text:p>
          </table:table-cell>
          <table:table-cell table:style-name="ce14" office:value-type="float" office:value="120815" calcext:value-type="float">
            <text:p><text:s/>120,815 </text:p>
          </table:table-cell>
          <table:table-cell table:style-name="ce14" office:value-type="float" office:value="25237" calcext:value-type="float">
            <text:p><text:s/>25,237 </text:p>
          </table:table-cell>
          <table:table-cell table:style-name="ce14" office:value-type="float" office:value="128778" calcext:value-type="float">
            <text:p><text:s/>128,778 </text:p>
          </table:table-cell>
          <table:table-cell table:style-name="ce14" office:value-type="float" office:value="104162" calcext:value-type="float">
            <text:p><text:s/>104,162 </text:p>
          </table:table-cell>
          <table:table-cell table:style-name="ce14" office:value-type="float" office:value="24616" calcext:value-type="float">
            <text:p><text:s/>24,616 </text:p>
          </table:table-cell>
          <table:table-cell table:style-name="ce29" office:value-type="float" office:value="74.64" calcext:value-type="float">
            <text:p><text:s/>74.64 </text:p>
          </table:table-cell>
          <table:table-cell table:style-name="ce14" office:value-type="float" office:value="17274" calcext:value-type="float">
            <text:p><text:s/>17,274 </text:p>
          </table:table-cell>
          <table:table-cell table:style-name="ce14" office:value-type="float" office:value="16653" calcext:value-type="float">
            <text:p><text:s/>16,653 </text:p>
          </table:table-cell>
          <table:table-cell table:style-name="ce14" office:value-type="float" office:value="621" calcext:value-type="float">
            <text:p><text:s/>621 </text:p>
          </table:table-cell>
          <table:table-cell table:style-name="ce28" office:value-type="float" office:value="96.41" calcext:value-type="float">
            <text:p><text:s/>96.41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146125" calcext:value-type="float">
            <text:p><text:s/>146,125 </text:p>
          </table:table-cell>
          <table:table-cell table:style-name="ce14" office:value-type="float" office:value="120727" calcext:value-type="float">
            <text:p><text:s/>120,727 </text:p>
          </table:table-cell>
          <table:table-cell table:style-name="ce14" office:value-type="float" office:value="25398" calcext:value-type="float">
            <text:p><text:s/>25,398 </text:p>
          </table:table-cell>
          <table:table-cell table:style-name="ce14" office:value-type="float" office:value="129008" calcext:value-type="float">
            <text:p><text:s/>129,008 </text:p>
          </table:table-cell>
          <table:table-cell table:style-name="ce14" office:value-type="float" office:value="104221" calcext:value-type="float">
            <text:p><text:s/>104,221 </text:p>
          </table:table-cell>
          <table:table-cell table:style-name="ce14" office:value-type="float" office:value="24787" calcext:value-type="float">
            <text:p><text:s/>24,787 </text:p>
          </table:table-cell>
          <table:table-cell table:style-name="ce29" office:value-type="float" office:value="74.61" calcext:value-type="float">
            <text:p><text:s/>74.61 </text:p>
          </table:table-cell>
          <table:table-cell table:style-name="ce14" office:value-type="float" office:value="17117" calcext:value-type="float">
            <text:p><text:s/>17,117 </text:p>
          </table:table-cell>
          <table:table-cell table:style-name="ce14" office:value-type="float" office:value="16506" calcext:value-type="float">
            <text:p><text:s/>16,506 </text:p>
          </table:table-cell>
          <table:table-cell table:style-name="ce14" office:value-type="float" office:value="611" calcext:value-type="float">
            <text:p><text:s/>611 </text:p>
          </table:table-cell>
          <table:table-cell table:style-name="ce28" office:value-type="float" office:value="96.43" calcext:value-type="float">
            <text:p><text:s/>96.43 </text:p>
          </table:table-cell>
          <table:table-cell table:style-name="ce40" office:value-type="float" office:value="2016" calcext:value-type="float">
            <text:p>2016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46742" calcext:value-type="float">
            <text:p><text:s/>146,742 </text:p>
          </table:table-cell>
          <table:table-cell table:style-name="ce15" office:value-type="float" office:value="120977" calcext:value-type="float">
            <text:p><text:s/>120,977 </text:p>
          </table:table-cell>
          <table:table-cell table:style-name="ce15" office:value-type="float" office:value="25765" calcext:value-type="float">
            <text:p><text:s/>25,765 </text:p>
          </table:table-cell>
          <table:table-cell table:style-name="ce15" office:value-type="float" office:value="129744" calcext:value-type="float">
            <text:p><text:s/>129,744 </text:p>
          </table:table-cell>
          <table:table-cell table:style-name="ce15" office:value-type="float" office:value="104596" calcext:value-type="float">
            <text:p><text:s/>104,596 </text:p>
          </table:table-cell>
          <table:table-cell table:style-name="ce15" office:value-type="float" office:value="25148" calcext:value-type="float">
            <text:p><text:s/>25,148 </text:p>
          </table:table-cell>
          <table:table-cell table:style-name="ce30" office:value-type="float" office:value="74.38" calcext:value-type="float">
            <text:p><text:s/>74.38 </text:p>
          </table:table-cell>
          <table:table-cell table:style-name="ce15" office:value-type="float" office:value="16998" calcext:value-type="float">
            <text:p><text:s/>16,998 </text:p>
          </table:table-cell>
          <table:table-cell table:style-name="ce15" office:value-type="float" office:value="16381" calcext:value-type="float">
            <text:p><text:s/>16,381 </text:p>
          </table:table-cell>
          <table:table-cell table:style-name="ce15" office:value-type="float" office:value="617" calcext:value-type="float">
            <text:p><text:s/>617 </text:p>
          </table:table-cell>
          <table:table-cell table:style-name="ce36" office:value-type="float" office:value="96.37" calcext:value-type="float">
            <text:p><text:s/>96.37 </text:p>
          </table:table-cell>
          <table:table-cell table:style-name="ce40" office:value-type="float" office:value="2017" calcext:value-type="float">
            <text:p>2017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148522" calcext:value-type="float">
            <text:p><text:s/>148,522 </text:p>
          </table:table-cell>
          <table:table-cell table:style-name="ce15" office:value-type="float" office:value="122443" calcext:value-type="float">
            <text:p><text:s/>122,443 </text:p>
          </table:table-cell>
          <table:table-cell table:style-name="ce15" office:value-type="float" office:value="26079" calcext:value-type="float">
            <text:p><text:s/>26,079 </text:p>
          </table:table-cell>
          <table:table-cell table:style-name="ce15" office:value-type="float" office:value="131489" calcext:value-type="float">
            <text:p><text:s/>131,489 </text:p>
          </table:table-cell>
          <table:table-cell table:style-name="ce15" office:value-type="float" office:value="106049" calcext:value-type="float">
            <text:p><text:s/>106,049 </text:p>
          </table:table-cell>
          <table:table-cell table:style-name="ce15" office:value-type="float" office:value="25440" calcext:value-type="float">
            <text:p><text:s/>25,440 </text:p>
          </table:table-cell>
          <table:table-cell table:style-name="ce30" office:value-type="float" office:value="74.39" calcext:value-type="float">
            <text:p><text:s/>74.39 </text:p>
          </table:table-cell>
          <table:table-cell table:style-name="ce15" office:value-type="float" office:value="17033" calcext:value-type="float">
            <text:p><text:s/>17,033 </text:p>
          </table:table-cell>
          <table:table-cell table:style-name="ce15" office:value-type="float" office:value="16394" calcext:value-type="float">
            <text:p><text:s/>16,394 </text:p>
          </table:table-cell>
          <table:table-cell table:style-name="ce15" office:value-type="float" office:value="639" calcext:value-type="float">
            <text:p><text:s/>639 </text:p>
          </table:table-cell>
          <table:table-cell table:style-name="ce36" office:value-type="float" office:value="96.25" calcext:value-type="float">
            <text:p><text:s/>96.25 </text:p>
          </table:table-cell>
          <table:table-cell table:style-name="ce40" office:value-type="float" office:value="2018" calcext:value-type="float">
            <text:p>2018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149068" calcext:value-type="float">
            <text:p><text:s/>149,068 </text:p>
          </table:table-cell>
          <table:table-cell table:style-name="ce15" office:value-type="float" office:value="123081" calcext:value-type="float">
            <text:p><text:s/>123,081 </text:p>
          </table:table-cell>
          <table:table-cell table:style-name="ce15" office:value-type="float" office:value="25987" calcext:value-type="float">
            <text:p><text:s/>25,987 </text:p>
          </table:table-cell>
          <table:table-cell table:style-name="ce15" office:value-type="float" office:value="132344" calcext:value-type="float">
            <text:p><text:s/>132,344 </text:p>
          </table:table-cell>
          <table:table-cell table:style-name="ce15" office:value-type="float" office:value="106994" calcext:value-type="float">
            <text:p><text:s/>106,994 </text:p>
          </table:table-cell>
          <table:table-cell table:style-name="ce15" office:value-type="float" office:value="25350" calcext:value-type="float">
            <text:p><text:s/>25,350 </text:p>
          </table:table-cell>
          <table:table-cell table:style-name="ce30" office:value-type="float" office:value="74.48" calcext:value-type="float">
            <text:p><text:s/>74.48 </text:p>
          </table:table-cell>
          <table:table-cell table:style-name="ce15" office:value-type="float" office:value="16724" calcext:value-type="float">
            <text:p><text:s/>16,724 </text:p>
          </table:table-cell>
          <table:table-cell table:style-name="ce15" office:value-type="float" office:value="16087" calcext:value-type="float">
            <text:p><text:s/>16,087 </text:p>
          </table:table-cell>
          <table:table-cell table:style-name="ce15" office:value-type="float" office:value="637" calcext:value-type="float">
            <text:p><text:s/>637 </text:p>
          </table:table-cell>
          <table:table-cell table:style-name="ce36" office:value-type="float" office:value="96.19" calcext:value-type="float">
            <text:p><text:s/>96.19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151171" calcext:value-type="float">
            <text:p><text:s/>151,171 </text:p>
          </table:table-cell>
          <table:table-cell table:style-name="ce15" office:value-type="float" office:value="124865" calcext:value-type="float">
            <text:p><text:s/>124,865 </text:p>
          </table:table-cell>
          <table:table-cell table:style-name="ce15" office:value-type="float" office:value="26306" calcext:value-type="float">
            <text:p><text:s/>26,306 </text:p>
          </table:table-cell>
          <table:table-cell table:style-name="ce15" office:value-type="float" office:value="134449" calcext:value-type="float">
            <text:p><text:s/>134,449 </text:p>
          </table:table-cell>
          <table:table-cell table:style-name="ce15" office:value-type="float" office:value="108784" calcext:value-type="float">
            <text:p><text:s/>108,784 </text:p>
          </table:table-cell>
          <table:table-cell table:style-name="ce15" office:value-type="float" office:value="25665" calcext:value-type="float">
            <text:p><text:s/>25,665 </text:p>
          </table:table-cell>
          <table:table-cell table:style-name="ce30" office:value-type="float" office:value="74.55" calcext:value-type="float">
            <text:p><text:s/>74.55 </text:p>
          </table:table-cell>
          <table:table-cell table:style-name="ce15" office:value-type="float" office:value="16722" calcext:value-type="float">
            <text:p><text:s/>16,722 </text:p>
          </table:table-cell>
          <table:table-cell table:style-name="ce15" office:value-type="float" office:value="16081" calcext:value-type="float">
            <text:p><text:s/>16,081 </text:p>
          </table:table-cell>
          <table:table-cell table:style-name="ce15" office:value-type="float" office:value="641" calcext:value-type="float">
            <text:p><text:s/>641 </text:p>
          </table:table-cell>
          <table:table-cell table:style-name="ce36" office:value-type="float" office:value="96.17" calcext:value-type="float">
            <text:p><text:s/>96.17 </text:p>
          </table:table-cell>
          <table:table-cell table:style-name="ce40" office:value-type="float" office:value="2020" calcext:value-type="float">
            <text:p>2020</text:p>
          </table:table-cell>
          <table:table-cell table:style-name="ce43" table:number-columns-repeated="1011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16" office:value-type="float" office:value="152878" calcext:value-type="float">
            <text:p><text:s/>152,878 </text:p>
          </table:table-cell>
          <table:table-cell table:style-name="ce16" office:value-type="float" office:value="126168" calcext:value-type="float">
            <text:p><text:s/>126,168 </text:p>
          </table:table-cell>
          <table:table-cell table:style-name="ce16" office:value-type="float" office:value="26710" calcext:value-type="float">
            <text:p><text:s/>26,710 </text:p>
          </table:table-cell>
          <table:table-cell table:style-name="ce16" office:value-type="float" office:value="136026" calcext:value-type="float">
            <text:p><text:s/>136,026 </text:p>
          </table:table-cell>
          <table:table-cell table:style-name="ce16" office:value-type="float" office:value="109957" calcext:value-type="float">
            <text:p><text:s/>109,957 </text:p>
          </table:table-cell>
          <table:table-cell table:style-name="ce16" office:value-type="float" office:value="26069" calcext:value-type="float">
            <text:p><text:s/>26,069 </text:p>
          </table:table-cell>
          <table:table-cell table:style-name="ce31" office:value-type="float" office:value="74.44" calcext:value-type="float">
            <text:p><text:s/>74.44 </text:p>
          </table:table-cell>
          <table:table-cell table:style-name="ce16" office:value-type="float" office:value="16852" calcext:value-type="float">
            <text:p><text:s/>16,852 </text:p>
          </table:table-cell>
          <table:table-cell table:style-name="ce16" office:value-type="float" office:value="16211" calcext:value-type="float">
            <text:p><text:s/>16,211 </text:p>
          </table:table-cell>
          <table:table-cell table:style-name="ce16" office:value-type="float" office:value="641" calcext:value-type="float">
            <text:p><text:s/>641 </text:p>
          </table:table-cell>
          <table:table-cell table:style-name="ce37" office:value-type="float" office:value="96.2" calcext:value-type="float">
            <text:p><text:s/>96.20 </text:p>
          </table:table-cell>
          <table:table-cell table:style-name="ce42" office:value-type="float" office:value="2021" calcext:value-type="float">
            <text:p>2021</text:p>
          </table:table-cell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備註：急性保險病床比率計算公式請查閱附錄之統計名詞說明。</text:p>
          </table:table-cell>
          <table:table-cell table:number-columns-repeated="5"/>
          <table:table-cell table:style-name="ce23"/>
          <table:table-cell table:style-name="ce32" office:value-type="string" calcext:value-type="string">
            <text:p>Note<text:span text:style-name="T7">：</text:span><text:span text:style-name="T8">Definition of the proportion of insured acute beds may be found in the appendix. </text:span></text:p>
          </table:table-cell>
          <table:table-cell table:style-name="ce23" table:number-columns-repeated="4"/>
          <table:table-cell table:number-columns-repeated="101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9.$A$1" table:cell-range-address="$表19.$A$1:.$M$34" table:range-usable-as="print-range"/>
        </table:named-expressions>
      </table:table>
      <table:named-expressions>
        <table:named-expression table:name="_AMO_UniqueIdentifier" table:base-cell-address="$表19.$A$1" table:expression="&quot;'3f172582-b036-4f19-9cd4-3cc6c8968a7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9" style:display-name="PageStyle_表19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42:00</meta:creation-date>
    <dc:creator>巫守榮</dc:creator>
    <dc:date>2022-05-05T17:16:23</dc:date>
    <meta:print-date>2021-04-30T11:37:49</meta:print-date>
    <meta:document-statistic meta:table-count="1" meta:cell-count="375" meta:object-count="0"/>
    <meta:generator>LibreOffice/7.3.4.2$Windows_X86_64 LibreOffice_project/728fec16bd5f605073805c3c9e7c4212a0120dc5</meta:generator>
  </office:meta>
</office:document-meta>
</file>