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31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31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</text:span></text:p>
          </table:table-cell>
          <table:covered-table-cell table:number-columns-repeated="6" table:style-name="ce31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1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5"/>
          <table:table-cell table:style-name="ce2" table:number-columns-repeated="5"/>
          <table:table-cell table:style-name="ce25"/>
          <table:table-cell table:style-name="ce34"/>
          <table:table-cell table:style-name="ce2" table:number-columns-repeated="3"/>
          <table:table-cell table:style-name="ce37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7" table:number-columns-repeated="7"/>
          <table:table-cell table:style-name="ce33"/>
          <table:table-cell table:style-name="ce17" table:number-columns-repeated="4"/>
          <table:table-cell table:style-name="ce40" office:value-type="float" office:value="2001" calcext:value-type="float">
            <text:p>2001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1.288" calcext:value-type="float">
            <text:p>1.28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06" calcext:value-type="float">
            <text:p>1.30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2" calcext:value-type="float">
            <text:p>1.29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12" calcext:value-type="float">
            <text:p>1.21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4" calcext:value-type="float">
            <text:p>1.15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91" calcext:value-type="float">
            <text:p>1.191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1.031" calcext:value-type="float">
            <text:p>1.03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" calcext:value-type="float">
            <text:p>1.03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4" calcext:value-type="float">
            <text:p>1.0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5" calcext:value-type="float">
            <text:p>1.07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1" calcext:value-type="float">
            <text:p>1.12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8" calcext:value-type="float">
            <text:p>1.008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40" office:value-type="float" office:value="2002" calcext:value-type="float">
            <text:p>2002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99" calcext:value-type="float">
            <text:p>0.9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9" calcext:value-type="float">
            <text:p>1.03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1" calcext:value-type="float">
            <text:p>1.16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7" calcext:value-type="float">
            <text:p>1.077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782" calcext:value-type="float">
            <text:p>0.87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77" calcext:value-type="float">
            <text:p>0.95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1" calcext:value-type="float">
            <text:p>1.03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6" calcext:value-type="float">
            <text:p>1.04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32" calcext:value-type="float">
            <text:p>0.9632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9708" calcext:value-type="float">
            <text:p>0.970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54" calcext:value-type="float">
            <text:p>0.985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33" calcext:value-type="float">
            <text:p>1.033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436" calcext:value-type="float">
            <text:p>1.04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07" calcext:value-type="float">
            <text:p>1.020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97" calcext:value-type="float">
            <text:p>0.9897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552" calcext:value-type="float">
            <text:p>0.955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8" calcext:value-type="float">
            <text:p>0.972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982" calcext:value-type="float">
            <text:p>0.998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87" calcext:value-type="float">
            <text:p>1.08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37" calcext:value-type="float">
            <text:p>1.09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85" calcext:value-type="float">
            <text:p>1.0185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40" office:value-type="float" office:value="2003" calcext:value-type="float">
            <text:p>2003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812923" calcext:value-type="float">
            <text:p>0.8481 </text:p>
          </table:table-cell>
          <table:table-cell table:style-name="ce19" office:value-type="float" office:value="0.92202868" calcext:value-type="float">
            <text:p>0.9220 </text:p>
          </table:table-cell>
          <table:table-cell table:style-name="ce19" office:value-type="float" office:value="0.85053471" calcext:value-type="float">
            <text:p>0.8505 </text:p>
          </table:table-cell>
          <table:table-cell table:style-name="ce19" office:value-type="float" office:value="0.91641352" calcext:value-type="float">
            <text:p>0.9164 </text:p>
          </table:table-cell>
          <table:table-cell table:style-name="ce19" office:value-type="float" office:value="0.93118395" calcext:value-type="float">
            <text:p>0.9312 </text:p>
          </table:table-cell>
          <table:table-cell table:style-name="ce19" office:value-type="float" office:value="0.95782904" calcext:value-type="float">
            <text:p>0.9578 </text:p>
          </table:table-cell>
          <table:table-cell table:style-name="ce19" office:value-type="float" office:value="1.01470416" calcext:value-type="float">
            <text:p>1.0147 </text:p>
          </table:table-cell>
          <table:table-cell table:style-name="ce19" office:value-type="float" office:value="1.00951501" calcext:value-type="float">
            <text:p>1.0095 </text:p>
          </table:table-cell>
          <table:table-cell table:style-name="ce17" office:value-type="float" office:value="0.97808185" calcext:value-type="float">
            <text:p>0.9781 </text:p>
          </table:table-cell>
          <table:table-cell table:style-name="ce17" office:value-type="float" office:value="0.98750964" calcext:value-type="float">
            <text:p>0.9875 </text:p>
          </table:table-cell>
          <table:table-cell table:style-name="ce19" office:value-type="float" office:value="0.98756736" calcext:value-type="float">
            <text:p>0.9876 </text:p>
          </table:table-cell>
          <table:table-cell table:style-name="ce19" office:value-type="float" office:value="0.99287747" calcext:value-type="float">
            <text:p>0.992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1.12539482" calcext:value-type="float">
            <text:p>1.1254 </text:p>
          </table:table-cell>
          <table:table-cell table:style-name="ce19" office:value-type="float" office:value="1.05934749" calcext:value-type="float">
            <text:p>1.0593 </text:p>
          </table:table-cell>
          <table:table-cell table:style-name="ce19" office:value-type="float" office:value="1.07508958" calcext:value-type="float">
            <text:p>1.0751 </text:p>
          </table:table-cell>
          <table:table-cell table:style-name="ce19" office:value-type="float" office:value="1.03242011" calcext:value-type="float">
            <text:p>1.0324 </text:p>
          </table:table-cell>
          <table:table-cell table:style-name="ce19" office:value-type="float" office:value="1.09172544" calcext:value-type="float">
            <text:p>1.0917 </text:p>
          </table:table-cell>
          <table:table-cell table:style-name="ce19" office:value-type="float" office:value="1.0546441" calcext:value-type="float">
            <text:p>1.0546 </text:p>
          </table:table-cell>
          <table:table-cell table:style-name="ce19" office:value-type="float" office:value="1.13891559" calcext:value-type="float">
            <text:p>1.1389 </text:p>
          </table:table-cell>
          <table:table-cell table:style-name="ce19" office:value-type="float" office:value="1.07586802" calcext:value-type="float">
            <text:p>1.0759 </text:p>
          </table:table-cell>
          <table:table-cell table:style-name="ce17" office:value-type="float" office:value="1.08349816" calcext:value-type="float">
            <text:p>1.0835 </text:p>
          </table:table-cell>
          <table:table-cell table:style-name="ce17" office:value-type="float" office:value="1.05030488" calcext:value-type="float">
            <text:p>1.0503 </text:p>
          </table:table-cell>
          <table:table-cell table:style-name="ce19" office:value-type="float" office:value="1.19120467" calcext:value-type="float">
            <text:p>1.1912 </text:p>
          </table:table-cell>
          <table:table-cell table:style-name="ce19" office:value-type="float" office:value="1.10126078" calcext:value-type="float">
            <text:p>1.101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1.01321461" calcext:value-type="float">
            <text:p>1.0132 </text:p>
          </table:table-cell>
          <table:table-cell table:style-name="ce19" office:value-type="float" office:value="1.01888876" calcext:value-type="float">
            <text:p>1.0189 </text:p>
          </table:table-cell>
          <table:table-cell table:style-name="ce19" office:value-type="float" office:value="0.97962" calcext:value-type="float">
            <text:p>0.9796 </text:p>
          </table:table-cell>
          <table:table-cell table:style-name="ce19" office:value-type="float" office:value="1.00041821" calcext:value-type="float">
            <text:p>1.0004 </text:p>
          </table:table-cell>
          <table:table-cell table:style-name="ce19" office:value-type="float" office:value="0.99326014" calcext:value-type="float">
            <text:p>0.9933 </text:p>
          </table:table-cell>
          <table:table-cell table:style-name="ce19" office:value-type="float" office:value="1.00076716" calcext:value-type="float">
            <text:p>1.0008 </text:p>
          </table:table-cell>
          <table:table-cell table:style-name="ce19" office:value-type="float" office:value="1.0121104" calcext:value-type="float">
            <text:p>1.0121 </text:p>
          </table:table-cell>
          <table:table-cell table:style-name="ce19" office:value-type="float" office:value="1.01445306" calcext:value-type="float">
            <text:p>1.0145 </text:p>
          </table:table-cell>
          <table:table-cell table:style-name="ce17" office:value-type="float" office:value="1.03668774" calcext:value-type="float">
            <text:p>1.0367 </text:p>
          </table:table-cell>
          <table:table-cell table:style-name="ce17" office:value-type="float" office:value="1.02902163" calcext:value-type="float">
            <text:p>1.0290 </text:p>
          </table:table-cell>
          <table:table-cell table:style-name="ce19" office:value-type="float" office:value="1.12473064" calcext:value-type="float">
            <text:p>1.1247 </text:p>
          </table:table-cell>
          <table:table-cell table:style-name="ce19" office:value-type="float" office:value="1.07862243" calcext:value-type="float">
            <text:p>1.078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1494717" calcext:value-type="float">
            <text:p>0.8149 </text:p>
          </table:table-cell>
          <table:table-cell table:style-name="ce19" office:value-type="float" office:value="0.90183383" calcext:value-type="float">
            <text:p>0.9018 </text:p>
          </table:table-cell>
          <table:table-cell table:style-name="ce19" office:value-type="float" office:value="0.80109993" calcext:value-type="float">
            <text:p>0.8011 </text:p>
          </table:table-cell>
          <table:table-cell table:style-name="ce19" office:value-type="float" office:value="0.89174741" calcext:value-type="float">
            <text:p>0.8917 </text:p>
          </table:table-cell>
          <table:table-cell table:style-name="ce19" office:value-type="float" office:value="0.80989469" calcext:value-type="float">
            <text:p>0.8099 </text:p>
          </table:table-cell>
          <table:table-cell table:style-name="ce19" office:value-type="float" office:value="0.88264498" calcext:value-type="float">
            <text:p>0.8826 </text:p>
          </table:table-cell>
          <table:table-cell table:style-name="ce19" office:value-type="float" office:value="0.87878181" calcext:value-type="float">
            <text:p>0.8788 </text:p>
          </table:table-cell>
          <table:table-cell table:style-name="ce19" office:value-type="float" office:value="0.93103695" calcext:value-type="float">
            <text:p>0.9310 </text:p>
          </table:table-cell>
          <table:table-cell table:style-name="ce17" office:value-type="float" office:value="0.91366303" calcext:value-type="float">
            <text:p>0.9137 </text:p>
          </table:table-cell>
          <table:table-cell table:style-name="ce17" office:value-type="float" office:value="0.94708064" calcext:value-type="float">
            <text:p>0.9471 </text:p>
          </table:table-cell>
          <table:table-cell table:style-name="ce19" office:value-type="float" office:value="0.94846153" calcext:value-type="float">
            <text:p>0.9485 </text:p>
          </table:table-cell>
          <table:table-cell table:style-name="ce19" office:value-type="float" office:value="0.97211532" calcext:value-type="float">
            <text:p>0.9721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4" calcext:value-type="float">
            <text:p>2004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764362" calcext:value-type="float">
            <text:p>0.8476 </text:p>
          </table:table-cell>
          <table:table-cell table:style-name="ce19" office:value-type="float" office:value="0.89989914" calcext:value-type="float">
            <text:p>0.8999 </text:p>
          </table:table-cell>
          <table:table-cell table:style-name="ce19" office:value-type="float" office:value="0.87397383" calcext:value-type="float">
            <text:p>0.8740 </text:p>
          </table:table-cell>
          <table:table-cell table:style-name="ce19" office:value-type="float" office:value="0.91286311" calcext:value-type="float">
            <text:p>0.9129 </text:p>
          </table:table-cell>
          <table:table-cell table:style-name="ce19" office:value-type="float" office:value="0.8973092" calcext:value-type="float">
            <text:p>0.8973 </text:p>
          </table:table-cell>
          <table:table-cell table:style-name="ce19" office:value-type="float" office:value="0.92929384" calcext:value-type="float">
            <text:p>0.9293 </text:p>
          </table:table-cell>
          <table:table-cell table:style-name="ce19" office:value-type="float" office:value="0.89528364" calcext:value-type="float">
            <text:p>0.8953 </text:p>
          </table:table-cell>
          <table:table-cell table:style-name="ce19" office:value-type="float" office:value="0.92748208" calcext:value-type="float">
            <text:p>0.9275 </text:p>
          </table:table-cell>
          <table:table-cell table:style-name="ce17" office:value-type="float" office:value="0.89218637" calcext:value-type="float">
            <text:p>0.8922 </text:p>
          </table:table-cell>
          <table:table-cell table:style-name="ce17" office:value-type="float" office:value="0.92614473" calcext:value-type="float">
            <text:p>0.9261 </text:p>
          </table:table-cell>
          <table:table-cell table:style-name="ce19" office:value-type="float" office:value="0.89936063" calcext:value-type="float">
            <text:p>0.8994 </text:p>
          </table:table-cell>
          <table:table-cell table:style-name="ce19" office:value-type="float" office:value="0.93013044" calcext:value-type="float">
            <text:p>0.9301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86171507" calcext:value-type="float">
            <text:p>0.8617 </text:p>
          </table:table-cell>
          <table:table-cell table:style-name="ce19" office:value-type="float" office:value="0.91230306" calcext:value-type="float">
            <text:p>0.9123 </text:p>
          </table:table-cell>
          <table:table-cell table:style-name="ce19" office:value-type="float" office:value="0.88842848" calcext:value-type="float">
            <text:p>0.8884 </text:p>
          </table:table-cell>
          <table:table-cell table:style-name="ce19" office:value-type="float" office:value="0.92451217" calcext:value-type="float">
            <text:p>0.9245 </text:p>
          </table:table-cell>
          <table:table-cell table:style-name="ce19" office:value-type="float" office:value="0.86778026" calcext:value-type="float">
            <text:p>0.8678 </text:p>
          </table:table-cell>
          <table:table-cell table:style-name="ce19" office:value-type="float" office:value="0.91122771" calcext:value-type="float">
            <text:p>0.9112 </text:p>
          </table:table-cell>
          <table:table-cell table:style-name="ce19" office:value-type="float" office:value="0.93042653" calcext:value-type="float">
            <text:p>0.9304 </text:p>
          </table:table-cell>
          <table:table-cell table:style-name="ce19" office:value-type="float" office:value="0.94987288" calcext:value-type="float">
            <text:p>0.9499 </text:p>
          </table:table-cell>
          <table:table-cell table:style-name="ce17" office:value-type="float" office:value="0.91886928" calcext:value-type="float">
            <text:p>0.9189 </text:p>
          </table:table-cell>
          <table:table-cell table:style-name="ce17" office:value-type="float" office:value="0.94405358" calcext:value-type="float">
            <text:p>0.9441 </text:p>
          </table:table-cell>
          <table:table-cell table:style-name="ce19" office:value-type="float" office:value="0.89238299" calcext:value-type="float">
            <text:p>0.8924 </text:p>
          </table:table-cell>
          <table:table-cell table:style-name="ce19" office:value-type="float" office:value="0.93025206" calcext:value-type="float">
            <text:p>0.930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1936683" calcext:value-type="float">
            <text:p>0.8194 </text:p>
          </table:table-cell>
          <table:table-cell table:style-name="ce19" office:value-type="float" office:value="0.89046903" calcext:value-type="float">
            <text:p>0.8905 </text:p>
          </table:table-cell>
          <table:table-cell table:style-name="ce19" office:value-type="float" office:value="0.80088159" calcext:value-type="float">
            <text:p>0.8009 </text:p>
          </table:table-cell>
          <table:table-cell table:style-name="ce19" office:value-type="float" office:value="0.87754973" calcext:value-type="float">
            <text:p>0.8775 </text:p>
          </table:table-cell>
          <table:table-cell table:style-name="ce19" office:value-type="float" office:value="0.74960704" calcext:value-type="float">
            <text:p>0.7496 </text:p>
          </table:table-cell>
          <table:table-cell table:style-name="ce19" office:value-type="float" office:value="0.83843407" calcext:value-type="float">
            <text:p>0.8384 </text:p>
          </table:table-cell>
          <table:table-cell table:style-name="ce19" office:value-type="float" office:value="0.81643807" calcext:value-type="float">
            <text:p>0.8164 </text:p>
          </table:table-cell>
          <table:table-cell table:style-name="ce19" office:value-type="float" office:value="0.88447999" calcext:value-type="float">
            <text:p>0.8845 </text:p>
          </table:table-cell>
          <table:table-cell table:style-name="ce17" office:value-type="float" office:value="0.81589831" calcext:value-type="float">
            <text:p>0.8159 </text:p>
          </table:table-cell>
          <table:table-cell table:style-name="ce17" office:value-type="float" office:value="0.88226157" calcext:value-type="float">
            <text:p>0.8823 </text:p>
          </table:table-cell>
          <table:table-cell table:style-name="ce19" office:value-type="float" office:value="0.82390282" calcext:value-type="float">
            <text:p>0.8239 </text:p>
          </table:table-cell>
          <table:table-cell table:style-name="ce19" office:value-type="float" office:value="0.89420441" calcext:value-type="float">
            <text:p>0.8942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76981201" calcext:value-type="float">
            <text:p>0.7698 </text:p>
          </table:table-cell>
          <table:table-cell table:style-name="ce19" office:value-type="float" office:value="0.85224418" calcext:value-type="float">
            <text:p>0.8522 </text:p>
          </table:table-cell>
          <table:table-cell table:style-name="ce19" office:value-type="float" office:value="0.72278832" calcext:value-type="float">
            <text:p>0.7228 </text:p>
          </table:table-cell>
          <table:table-cell table:style-name="ce19" office:value-type="float" office:value="0.82870258" calcext:value-type="float">
            <text:p>0.8287 </text:p>
          </table:table-cell>
          <table:table-cell table:style-name="ce19" office:value-type="float" office:value="0.6829721" calcext:value-type="float">
            <text:p>0.6830 </text:p>
          </table:table-cell>
          <table:table-cell table:style-name="ce19" office:value-type="float" office:value="0.79555228" calcext:value-type="float">
            <text:p>0.7956 </text:p>
          </table:table-cell>
          <table:table-cell table:style-name="ce19" office:value-type="float" office:value="0.80239071" calcext:value-type="float">
            <text:p>0.8024 </text:p>
          </table:table-cell>
          <table:table-cell table:style-name="ce19" office:value-type="float" office:value="0.87094051" calcext:value-type="float">
            <text:p>0.8709 </text:p>
          </table:table-cell>
          <table:table-cell table:style-name="ce17" office:value-type="float" office:value="0.82595425" calcext:value-type="float">
            <text:p>0.8260 </text:p>
          </table:table-cell>
          <table:table-cell table:style-name="ce17" office:value-type="float" office:value="0.88438511" calcext:value-type="float">
            <text:p>0.8844 </text:p>
          </table:table-cell>
          <table:table-cell table:style-name="ce19" office:value-type="float" office:value="0.78164729" calcext:value-type="float">
            <text:p>0.7816 </text:p>
          </table:table-cell>
          <table:table-cell table:style-name="ce19" office:value-type="float" office:value="0.86455866" calcext:value-type="float">
            <text:p>0.8646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5" calcext:value-type="float">
            <text:p>2005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71010295" calcext:value-type="float">
            <text:p>0.7101 </text:p>
          </table:table-cell>
          <table:table-cell table:style-name="ce19" office:value-type="float" office:value="0.81753215" calcext:value-type="float">
            <text:p>0.8175 </text:p>
          </table:table-cell>
          <table:table-cell table:style-name="ce19" office:value-type="float" office:value="0.71452102" calcext:value-type="float">
            <text:p>0.7145 </text:p>
          </table:table-cell>
          <table:table-cell table:style-name="ce19" office:value-type="float" office:value="0.82361823" calcext:value-type="float">
            <text:p>0.8236 </text:p>
          </table:table-cell>
          <table:table-cell table:style-name="ce19" office:value-type="float" office:value="0.72313506" calcext:value-type="float">
            <text:p>0.7231 </text:p>
          </table:table-cell>
          <table:table-cell table:style-name="ce19" office:value-type="float" office:value="0.82195167" calcext:value-type="float">
            <text:p>0.8220 </text:p>
          </table:table-cell>
          <table:table-cell table:style-name="ce19" office:value-type="float" office:value="0.80559772" calcext:value-type="float">
            <text:p>0.8056 </text:p>
          </table:table-cell>
          <table:table-cell table:style-name="ce19" office:value-type="float" office:value="0.87205011" calcext:value-type="float">
            <text:p>0.8721 </text:p>
          </table:table-cell>
          <table:table-cell table:style-name="ce17" office:value-type="float" office:value="0.78112741" calcext:value-type="float">
            <text:p>0.7811 </text:p>
          </table:table-cell>
          <table:table-cell table:style-name="ce17" office:value-type="float" office:value="0.85724863" calcext:value-type="float">
            <text:p>0.8572 </text:p>
          </table:table-cell>
          <table:table-cell table:style-name="ce19" office:value-type="float" office:value="0.74085641" calcext:value-type="float">
            <text:p>0.7409 </text:p>
          </table:table-cell>
          <table:table-cell table:style-name="ce19" office:value-type="float" office:value="0.84098365" calcext:value-type="float">
            <text:p>0.8410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74925985" calcext:value-type="float">
            <text:p>0.7493 </text:p>
          </table:table-cell>
          <table:table-cell table:style-name="ce19" office:value-type="float" office:value="0.83559905" calcext:value-type="float">
            <text:p>0.8356 </text:p>
          </table:table-cell>
          <table:table-cell table:style-name="ce19" office:value-type="float" office:value="0.78650655" calcext:value-type="float">
            <text:p>0.7865 </text:p>
          </table:table-cell>
          <table:table-cell table:style-name="ce19" office:value-type="float" office:value="0.85616862" calcext:value-type="float">
            <text:p>0.8562 </text:p>
          </table:table-cell>
          <table:table-cell table:style-name="ce19" office:value-type="float" office:value="0.75253436" calcext:value-type="float">
            <text:p>0.7525 </text:p>
          </table:table-cell>
          <table:table-cell table:style-name="ce19" office:value-type="float" office:value="0.83576025" calcext:value-type="float">
            <text:p>0.8358 </text:p>
          </table:table-cell>
          <table:table-cell table:style-name="ce19" office:value-type="float" office:value="0.85322196" calcext:value-type="float">
            <text:p>0.8532 </text:p>
          </table:table-cell>
          <table:table-cell table:style-name="ce19" office:value-type="float" office:value="0.89516624" calcext:value-type="float">
            <text:p>0.8952 </text:p>
          </table:table-cell>
          <table:table-cell table:style-name="ce17" office:value-type="float" office:value="0.80497382" calcext:value-type="float">
            <text:p>0.8050 </text:p>
          </table:table-cell>
          <table:table-cell table:style-name="ce17" office:value-type="float" office:value="0.86977685" calcext:value-type="float">
            <text:p>0.8698 </text:p>
          </table:table-cell>
          <table:table-cell table:style-name="ce19" office:value-type="float" office:value="0.80638755" calcext:value-type="float">
            <text:p>0.8064 </text:p>
          </table:table-cell>
          <table:table-cell table:style-name="ce19" office:value-type="float" office:value="0.8723008" calcext:value-type="float">
            <text:p>0.872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01267545815311" calcext:value-type="float">
            <text:p>0.8013 </text:p>
          </table:table-cell>
          <table:table-cell table:style-name="ce19" office:value-type="float" office:value="0.867936958112493" calcext:value-type="float">
            <text:p>0.8679 </text:p>
          </table:table-cell>
          <table:table-cell table:style-name="ce19" office:value-type="float" office:value="0.834769801166669" calcext:value-type="float">
            <text:p>0.8348 </text:p>
          </table:table-cell>
          <table:table-cell table:style-name="ce19" office:value-type="float" office:value="0.885002648098097" calcext:value-type="float">
            <text:p>0.8850 </text:p>
          </table:table-cell>
          <table:table-cell table:style-name="ce19" office:value-type="float" office:value="0.807994406379739" calcext:value-type="float">
            <text:p>0.8080 </text:p>
          </table:table-cell>
          <table:table-cell table:style-name="ce19" office:value-type="float" office:value="0.871227663845712" calcext:value-type="float">
            <text:p>0.8712 </text:p>
          </table:table-cell>
          <table:table-cell table:style-name="ce19" office:value-type="float" office:value="0.854433271575707" calcext:value-type="float">
            <text:p>0.8544 </text:p>
          </table:table-cell>
          <table:table-cell table:style-name="ce19" office:value-type="float" office:value="0.897916475230952" calcext:value-type="float">
            <text:p>0.8979 </text:p>
          </table:table-cell>
          <table:table-cell table:style-name="ce17" office:value-type="float" office:value="0.841894133117192" calcext:value-type="float">
            <text:p>0.8419 </text:p>
          </table:table-cell>
          <table:table-cell table:style-name="ce17" office:value-type="float" office:value="0.893960048789548" calcext:value-type="float">
            <text:p>0.8940 </text:p>
          </table:table-cell>
          <table:table-cell table:style-name="ce19" office:value-type="float" office:value="0.917210599807003" calcext:value-type="float">
            <text:p>0.9172 </text:p>
          </table:table-cell>
          <table:table-cell table:style-name="ce19" office:value-type="float" office:value="0.934591821798232" calcext:value-type="float">
            <text:p>0.934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7886266" calcext:value-type="float">
            <text:p>0.7886 </text:p>
          </table:table-cell>
          <table:table-cell table:style-name="ce19" office:value-type="float" office:value="0.86731369" calcext:value-type="float">
            <text:p>0.8673 </text:p>
          </table:table-cell>
          <table:table-cell table:style-name="ce19" office:value-type="float" office:value="0.81609723" calcext:value-type="float">
            <text:p>0.8161 </text:p>
          </table:table-cell>
          <table:table-cell table:style-name="ce19" office:value-type="float" office:value="0.88120777" calcext:value-type="float">
            <text:p>0.8812 </text:p>
          </table:table-cell>
          <table:table-cell table:style-name="ce19" office:value-type="float" office:value="0.79428092" calcext:value-type="float">
            <text:p>0.7943 </text:p>
          </table:table-cell>
          <table:table-cell table:style-name="ce19" office:value-type="float" office:value="0.86548028" calcext:value-type="float">
            <text:p>0.8655 </text:p>
          </table:table-cell>
          <table:table-cell table:style-name="ce19" office:value-type="float" office:value="0.86991093" calcext:value-type="float">
            <text:p>0.8699 </text:p>
          </table:table-cell>
          <table:table-cell table:style-name="ce19" office:value-type="float" office:value="0.91124453" calcext:value-type="float">
            <text:p>0.9112 </text:p>
          </table:table-cell>
          <table:table-cell table:style-name="ce17" office:value-type="float" office:value="0.8622396" calcext:value-type="float">
            <text:p>0.8622 </text:p>
          </table:table-cell>
          <table:table-cell table:style-name="ce17" office:value-type="float" office:value="0.90818267" calcext:value-type="float">
            <text:p>0.9082 </text:p>
          </table:table-cell>
          <table:table-cell table:style-name="ce19" office:value-type="float" office:value="0.90395169" calcext:value-type="float">
            <text:p>0.9040 </text:p>
          </table:table-cell>
          <table:table-cell table:style-name="ce19" office:value-type="float" office:value="0.93005139" calcext:value-type="float">
            <text:p>0.9301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6" calcext:value-type="float">
            <text:p>2006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078642" calcext:value-type="float">
            <text:p>0.8408 </text:p>
          </table:table-cell>
          <table:table-cell table:style-name="ce19" office:value-type="float" office:value="0.89370948" calcext:value-type="float">
            <text:p>0.8937 </text:p>
          </table:table-cell>
          <table:table-cell table:style-name="ce19" office:value-type="float" office:value="0.91347885" calcext:value-type="float">
            <text:p>0.9135 </text:p>
          </table:table-cell>
          <table:table-cell table:style-name="ce19" office:value-type="float" office:value="0.93194792" calcext:value-type="float">
            <text:p>0.9319 </text:p>
          </table:table-cell>
          <table:table-cell table:style-name="ce19" office:value-type="float" office:value="0.84555993" calcext:value-type="float">
            <text:p>0.8456 </text:p>
          </table:table-cell>
          <table:table-cell table:style-name="ce19" office:value-type="float" office:value="0.89676847" calcext:value-type="float">
            <text:p>0.8968 </text:p>
          </table:table-cell>
          <table:table-cell table:style-name="ce19" office:value-type="float" office:value="0.88189791" calcext:value-type="float">
            <text:p>0.8819 </text:p>
          </table:table-cell>
          <table:table-cell table:style-name="ce19" office:value-type="float" office:value="0.91795251" calcext:value-type="float">
            <text:p>0.9180 </text:p>
          </table:table-cell>
          <table:table-cell table:style-name="ce17" office:value-type="float" office:value="0.8269866" calcext:value-type="float">
            <text:p>0.8270 </text:p>
          </table:table-cell>
          <table:table-cell table:style-name="ce17" office:value-type="float" office:value="0.88699476" calcext:value-type="float">
            <text:p>0.8870 </text:p>
          </table:table-cell>
          <table:table-cell table:style-name="ce19" office:value-type="float" office:value="0.87373774" calcext:value-type="float">
            <text:p>0.8737 </text:p>
          </table:table-cell>
          <table:table-cell table:style-name="ce19" office:value-type="float" office:value="0.9170119" calcext:value-type="float">
            <text:p>0.9170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89660432" calcext:value-type="float">
            <text:p>0.8966 </text:p>
          </table:table-cell>
          <table:table-cell table:style-name="ce19" office:value-type="float" office:value="0.92834127" calcext:value-type="float">
            <text:p>0.9283 </text:p>
          </table:table-cell>
          <table:table-cell table:style-name="ce19" office:value-type="float" office:value="1.01766367" calcext:value-type="float">
            <text:p>1.0177 </text:p>
          </table:table-cell>
          <table:table-cell table:style-name="ce19" office:value-type="float" office:value="0.99183896" calcext:value-type="float">
            <text:p>0.9918 </text:p>
          </table:table-cell>
          <table:table-cell table:style-name="ce19" office:value-type="float" office:value="0.86188569" calcext:value-type="float">
            <text:p>0.8619 </text:p>
          </table:table-cell>
          <table:table-cell table:style-name="ce19" office:value-type="float" office:value="0.90745073" calcext:value-type="float">
            <text:p>0.9075 </text:p>
          </table:table-cell>
          <table:table-cell table:style-name="ce19" office:value-type="float" office:value="0.98376659" calcext:value-type="float">
            <text:p>0.9838 </text:p>
          </table:table-cell>
          <table:table-cell table:style-name="ce19" office:value-type="float" office:value="0.9778977" calcext:value-type="float">
            <text:p>0.9779 </text:p>
          </table:table-cell>
          <table:table-cell table:style-name="ce17" office:value-type="float" office:value="0.86692045" calcext:value-type="float">
            <text:p>0.8669 </text:p>
          </table:table-cell>
          <table:table-cell table:style-name="ce17" office:value-type="float" office:value="0.91208368" calcext:value-type="float">
            <text:p>0.9121 </text:p>
          </table:table-cell>
          <table:table-cell table:style-name="ce19" office:value-type="float" office:value="0.97477922" calcext:value-type="float">
            <text:p>0.9748 </text:p>
          </table:table-cell>
          <table:table-cell table:style-name="ce19" office:value-type="float" office:value="0.97301028" calcext:value-type="float">
            <text:p>0.9730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3471368" calcext:value-type="float">
            <text:p>0.8347 </text:p>
          </table:table-cell>
          <table:table-cell table:style-name="ce19" office:value-type="float" office:value="0.90465163" calcext:value-type="float">
            <text:p>0.9047 </text:p>
          </table:table-cell>
          <table:table-cell table:style-name="ce19" office:value-type="float" office:value="0.92220635" calcext:value-type="float">
            <text:p>0.9222 </text:p>
          </table:table-cell>
          <table:table-cell table:style-name="ce19" office:value-type="float" office:value="0.94685075" calcext:value-type="float">
            <text:p>0.9469 </text:p>
          </table:table-cell>
          <table:table-cell table:style-name="ce19" office:value-type="float" office:value="0.82262117" calcext:value-type="float">
            <text:p>0.8226 </text:p>
          </table:table-cell>
          <table:table-cell table:style-name="ce19" office:value-type="float" office:value="0.88711363" calcext:value-type="float">
            <text:p>0.8871 </text:p>
          </table:table-cell>
          <table:table-cell table:style-name="ce19" office:value-type="float" office:value="0.89503306" calcext:value-type="float">
            <text:p>0.8950 </text:p>
          </table:table-cell>
          <table:table-cell table:style-name="ce19" office:value-type="float" office:value="0.93080809" calcext:value-type="float">
            <text:p>0.9308 </text:p>
          </table:table-cell>
          <table:table-cell table:style-name="ce17" office:value-type="float" office:value="0.8542173" calcext:value-type="float">
            <text:p>0.8542 </text:p>
          </table:table-cell>
          <table:table-cell table:style-name="ce17" office:value-type="float" office:value="0.90981534" calcext:value-type="float">
            <text:p>0.9098 </text:p>
          </table:table-cell>
          <table:table-cell table:style-name="ce19" office:value-type="float" office:value="0.90815491" calcext:value-type="float">
            <text:p>0.9082 </text:p>
          </table:table-cell>
          <table:table-cell table:style-name="ce19" office:value-type="float" office:value="0.94511844" calcext:value-type="float">
            <text:p>0.9451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7921626754585" calcext:value-type="float">
            <text:p>0.8792 </text:p>
          </table:table-cell>
          <table:table-cell table:style-name="ce19" office:value-type="float" office:value="0.919885340177364" calcext:value-type="float">
            <text:p>0.9199 </text:p>
          </table:table-cell>
          <table:table-cell table:style-name="ce19" office:value-type="float" office:value="0.969263141153065" calcext:value-type="float">
            <text:p>0.9693 </text:p>
          </table:table-cell>
          <table:table-cell table:style-name="ce19" office:value-type="float" office:value="0.965721787254275" calcext:value-type="float">
            <text:p>0.9657 </text:p>
          </table:table-cell>
          <table:table-cell table:style-name="ce19" office:value-type="float" office:value="0.847232497942911" calcext:value-type="float">
            <text:p>0.8472 </text:p>
          </table:table-cell>
          <table:table-cell table:style-name="ce19" office:value-type="float" office:value="0.898758373811309" calcext:value-type="float">
            <text:p>0.8988 </text:p>
          </table:table-cell>
          <table:table-cell table:style-name="ce19" office:value-type="float" office:value="0.933095118588338" calcext:value-type="float">
            <text:p>0.9331 </text:p>
          </table:table-cell>
          <table:table-cell table:style-name="ce19" office:value-type="float" office:value="0.948589593643104" calcext:value-type="float">
            <text:p>0.9486 </text:p>
          </table:table-cell>
          <table:table-cell table:style-name="ce17" office:value-type="float" office:value="0.890032152026319" calcext:value-type="float">
            <text:p>0.8900 </text:p>
          </table:table-cell>
          <table:table-cell table:style-name="ce17" office:value-type="float" office:value="0.926759517800024" calcext:value-type="float">
            <text:p>0.9268 </text:p>
          </table:table-cell>
          <table:table-cell table:style-name="ce19" office:value-type="float" office:value="0.930916358213072" calcext:value-type="float">
            <text:p>0.9309 </text:p>
          </table:table-cell>
          <table:table-cell table:style-name="ce19" office:value-type="float" office:value="0.950669646927457" calcext:value-type="float">
            <text:p>0.950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/text:p>
          </table:table-cell>
          <table:table-cell table:style-name="ce17" table:number-columns-repeated="12"/>
          <table:table-cell table:style-name="ce40" office:value-type="float" office:value="2007" calcext:value-type="float">
            <text:p>2007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910583139017318" calcext:value-type="float">
            <text:p>0.9106 </text:p>
          </table:table-cell>
          <table:table-cell table:style-name="ce19" office:value-type="float" office:value="0.93271429278108" calcext:value-type="float">
            <text:p>0.9327 </text:p>
          </table:table-cell>
          <table:table-cell table:style-name="ce19" office:value-type="float" office:value="0.955647754138439" calcext:value-type="float">
            <text:p>0.9556 </text:p>
          </table:table-cell>
          <table:table-cell table:style-name="ce19" office:value-type="float" office:value="0.960861109239302" calcext:value-type="float">
            <text:p>0.9609 </text:p>
          </table:table-cell>
          <table:table-cell table:style-name="ce19" office:value-type="float" office:value="0.864985269912282" calcext:value-type="float">
            <text:p>0.8650 </text:p>
          </table:table-cell>
          <table:table-cell table:style-name="ce19" office:value-type="float" office:value="0.902968682542501" calcext:value-type="float">
            <text:p>0.9030 </text:p>
          </table:table-cell>
          <table:table-cell table:style-name="ce19" office:value-type="float" office:value="0.929192846424904" calcext:value-type="float">
            <text:p>0.9292 </text:p>
          </table:table-cell>
          <table:table-cell table:style-name="ce19" office:value-type="float" office:value="0.945366569386343" calcext:value-type="float">
            <text:p>0.9454 </text:p>
          </table:table-cell>
          <table:table-cell table:style-name="ce17" office:value-type="float" office:value="0.895146903853388" calcext:value-type="float">
            <text:p>0.8951 </text:p>
          </table:table-cell>
          <table:table-cell table:style-name="ce17" office:value-type="float" office:value="0.924702215213696" calcext:value-type="float">
            <text:p>0.9247 </text:p>
          </table:table-cell>
          <table:table-cell table:style-name="ce19" office:value-type="float" office:value="0.886512092097049" calcext:value-type="float">
            <text:p>0.8865 </text:p>
          </table:table-cell>
          <table:table-cell table:style-name="ce19" office:value-type="float" office:value="0.923758896480094" calcext:value-type="float">
            <text:p>0.9238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95530927" calcext:value-type="float">
            <text:p>0.9553 </text:p>
          </table:table-cell>
          <table:table-cell table:style-name="ce19" office:value-type="float" office:value="0.96054013" calcext:value-type="float">
            <text:p>0.9605 </text:p>
          </table:table-cell>
          <table:table-cell table:style-name="ce19" office:value-type="float" office:value="0.96421286" calcext:value-type="float">
            <text:p>0.9642 </text:p>
          </table:table-cell>
          <table:table-cell table:style-name="ce19" office:value-type="float" office:value="0.96723965" calcext:value-type="float">
            <text:p>0.9672 </text:p>
          </table:table-cell>
          <table:table-cell table:style-name="ce19" office:value-type="float" office:value="0.91167722" calcext:value-type="float">
            <text:p>0.9117 </text:p>
          </table:table-cell>
          <table:table-cell table:style-name="ce19" office:value-type="float" office:value="0.93485187" calcext:value-type="float">
            <text:p>0.9349 </text:p>
          </table:table-cell>
          <table:table-cell table:style-name="ce19" office:value-type="float" office:value="0.96513164" calcext:value-type="float">
            <text:p>0.9651 </text:p>
          </table:table-cell>
          <table:table-cell table:style-name="ce19" office:value-type="float" office:value="0.96923929" calcext:value-type="float">
            <text:p>0.9692 </text:p>
          </table:table-cell>
          <table:table-cell table:style-name="ce17" office:value-type="float" office:value="0.93027197" calcext:value-type="float">
            <text:p>0.9303 </text:p>
          </table:table-cell>
          <table:table-cell table:style-name="ce17" office:value-type="float" office:value="0.9483615" calcext:value-type="float">
            <text:p>0.9484 </text:p>
          </table:table-cell>
          <table:table-cell table:style-name="ce19" office:value-type="float" office:value="0.96168678" calcext:value-type="float">
            <text:p>0.9617 </text:p>
          </table:table-cell>
          <table:table-cell table:style-name="ce19" office:value-type="float" office:value="0.96815311" calcext:value-type="float">
            <text:p>0.968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96689238" calcext:value-type="float">
            <text:p>0.9669 </text:p>
          </table:table-cell>
          <table:table-cell table:style-name="ce19" office:value-type="float" office:value="0.9719724" calcext:value-type="float">
            <text:p>0.9720 </text:p>
          </table:table-cell>
          <table:table-cell table:style-name="ce19" office:value-type="float" office:value="0.98116807" calcext:value-type="float">
            <text:p>0.9812 </text:p>
          </table:table-cell>
          <table:table-cell table:style-name="ce19" office:value-type="float" office:value="0.9814668" calcext:value-type="float">
            <text:p>0.9815 </text:p>
          </table:table-cell>
          <table:table-cell table:style-name="ce19" office:value-type="float" office:value="0.9168828" calcext:value-type="float">
            <text:p>0.9169 </text:p>
          </table:table-cell>
          <table:table-cell table:style-name="ce19" office:value-type="float" office:value="0.9395761" calcext:value-type="float">
            <text:p>0.9396 </text:p>
          </table:table-cell>
          <table:table-cell table:style-name="ce19" office:value-type="float" office:value="0.97807589" calcext:value-type="float">
            <text:p>0.9781 </text:p>
          </table:table-cell>
          <table:table-cell table:style-name="ce19" office:value-type="float" office:value="0.98052436" calcext:value-type="float">
            <text:p>0.9805 </text:p>
          </table:table-cell>
          <table:table-cell table:style-name="ce17" office:value-type="float" office:value="0.96801188" calcext:value-type="float">
            <text:p>0.9680 </text:p>
          </table:table-cell>
          <table:table-cell table:style-name="ce17" office:value-type="float" office:value="0.97533136" calcext:value-type="float">
            <text:p>0.9753 </text:p>
          </table:table-cell>
          <table:table-cell table:style-name="ce19" office:value-type="float" office:value="0.98296779" calcext:value-type="float">
            <text:p>0.9830 </text:p>
          </table:table-cell>
          <table:table-cell table:style-name="ce19" office:value-type="float" office:value="0.98386922" calcext:value-type="float">
            <text:p>0.9839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0.92179301" calcext:value-type="float">
            <text:p>0.9218 </text:p>
          </table:table-cell>
          <table:table-cell table:style-name="ce20" office:value-type="float" office:value="0.94679034" calcext:value-type="float">
            <text:p>0.9468 </text:p>
          </table:table-cell>
          <table:table-cell table:style-name="ce20" office:value-type="float" office:value="1.02375585" calcext:value-type="float">
            <text:p>1.0238 </text:p>
          </table:table-cell>
          <table:table-cell table:style-name="ce20" office:value-type="float" office:value="1.00894629" calcext:value-type="float">
            <text:p>1.0089 </text:p>
          </table:table-cell>
          <table:table-cell table:style-name="ce20" office:value-type="float" office:value="0.89976354" calcext:value-type="float">
            <text:p>0.8998 </text:p>
          </table:table-cell>
          <table:table-cell table:style-name="ce20" office:value-type="float" office:value="0.9282449" calcext:value-type="float">
            <text:p>0.9282 </text:p>
          </table:table-cell>
          <table:table-cell table:style-name="ce20" office:value-type="float" office:value="0.95631698" calcext:value-type="float">
            <text:p>0.9563 </text:p>
          </table:table-cell>
          <table:table-cell table:style-name="ce20" office:value-type="float" office:value="0.9676423" calcext:value-type="float">
            <text:p>0.9676 </text:p>
          </table:table-cell>
          <table:table-cell table:style-name="ce35" office:value-type="float" office:value="0.95204525" calcext:value-type="float">
            <text:p>0.9520 </text:p>
          </table:table-cell>
          <table:table-cell table:style-name="ce35" office:value-type="float" office:value="0.96534738" calcext:value-type="float">
            <text:p>0.9653 </text:p>
          </table:table-cell>
          <table:table-cell table:style-name="ce20" office:value-type="float" office:value="1.0090034" calcext:value-type="float">
            <text:p>1.0090 </text:p>
          </table:table-cell>
          <table:table-cell table:style-name="ce20" office:value-type="float" office:value="1.0009109" calcext:value-type="float">
            <text:p>1.0009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5">
          <table:table-cell table:style-name="ce9"/>
          <table:table-cell table:style-name="ce21" table:number-columns-repeated="2"/>
          <table:table-cell table:style-name="ce11" table:number-columns-repeated="6"/>
          <table:table-cell table:style-name="ce21" table:number-columns-repeated="5"/>
          <table:table-cell table:number-columns-repeated="1010"/>
        </table:table-row>
        <table:table-row table:style-name="ro5">
          <table:table-cell table:style-name="ce10"/>
          <table:table-cell table:style-name="ce22" table:number-columns-repeated="2"/>
          <table:table-cell table:style-name="ce11" table:number-columns-repeated="6"/>
          <table:table-cell table:style-name="ce22" table:number-columns-repeated="4"/>
          <table:table-cell table:style-name="ce21"/>
          <table:table-cell table:number-columns-repeated="1010"/>
        </table:table-row>
        <table:table-row table:style-name="ro5">
          <table:table-cell table:style-name="ce11"/>
          <table:table-cell table:number-columns-repeated="2"/>
          <table:table-cell table:style-name="ce28" table:number-columns-repeated="6"/>
          <table:table-cell table:number-columns-repeated="2"/>
          <table:table-cell table:style-name="ce22" table:number-columns-repeated="2"/>
          <table:table-cell table:style-name="ce21"/>
          <table:table-cell table:number-columns-repeated="1010"/>
        </table:table-row>
        <table:table-row table:style-name="ro5">
          <table:table-cell table:style-name="ce11"/>
          <table:table-cell table:style-name="ce12" table:number-columns-repeated="2"/>
          <table:table-cell table:style-name="ce28" table:number-columns-repeated="6"/>
          <table:table-cell table:style-name="ce12" table:number-columns-repeated="2"/>
          <table:table-cell table:style-name="ce36" table:number-columns-repeated="3"/>
          <table:table-cell table:style-name="ce12" table:number-columns-repeated="1010"/>
        </table:table-row>
        <table:table-row table:style-name="ro5">
          <table:table-cell table:style-name="ce12" table:number-columns-repeated="3"/>
          <table:table-cell table:style-name="ce29" table:number-columns-repeated="6"/>
          <table:table-cell table:style-name="ce12" table:number-columns-repeated="2"/>
          <table:table-cell table:style-name="ce36" table:number-columns-repeated="3"/>
          <table:table-cell table:style-name="ce12" table:number-columns-repeated="1010"/>
        </table:table-row>
        <table:table-row table:style-name="ro6">
          <table:table-cell table:style-name="ce13"/>
          <table:table-cell table:number-columns-repeated="2"/>
          <table:table-cell table:style-name="ce29" table:number-columns-repeated="6"/>
          <table:table-cell table:style-name="ce13" table:number-columns-repeated="5"/>
          <table:table-cell table:number-columns-repeated="1010"/>
        </table:table-row>
        <table:table-row table:style-name="ro7">
          <table:table-cell table:style-name="ce13"/>
          <table:table-cell table:style-name="ce24" table:number-columns-repeated="2"/>
          <table:table-cell table:style-name="ce13" table:number-columns-repeated="11"/>
          <table:table-cell table:style-name="ce24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N$41" table:range-usable-as="print-range"/>
        </table:named-expressions>
      </table:table>
      <table:table table:name="T-1" table:style-name="ta2"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55"/>
          <table:table-cell table:style-name="ce43" table:number-columns-repeated="1010"/>
        </table:table-row>
        <table:table-row table:style-name="ro1">
          <table:table-cell table:style-name="ce49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55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1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4"/>
          <table:table-cell table:style-name="ce2" table:number-columns-repeated="5"/>
          <table:table-cell table:style-name="ce34"/>
          <table:table-cell table:style-name="ce2" table:number-columns-repeated="2"/>
          <table:table-cell/>
          <table:table-cell table:style-name="ce37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9">        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08" calcext:value-type="float">
            <text:p>2008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86285695020286" calcext:value-type="float">
            <text:p>0.8863 </text:p>
          </table:table-cell>
          <table:table-cell table:style-name="ce51" office:value-type="float" office:value="0.928339287163225" calcext:value-type="float">
            <text:p>0.9283 </text:p>
          </table:table-cell>
          <table:table-cell table:style-name="ce51" office:value-type="float" office:value="0.916413158911399" calcext:value-type="float">
            <text:p>0.9164 </text:p>
          </table:table-cell>
          <table:table-cell table:style-name="ce51" office:value-type="float" office:value="0.945747777360886" calcext:value-type="float">
            <text:p>0.9457 </text:p>
          </table:table-cell>
          <table:table-cell table:style-name="ce51" office:value-type="float" office:value="0.899801383272265" calcext:value-type="float">
            <text:p>0.8998 </text:p>
          </table:table-cell>
          <table:table-cell table:style-name="ce51" office:value-type="float" office:value="0.932017413378273" calcext:value-type="float">
            <text:p>0.9320 </text:p>
          </table:table-cell>
          <table:table-cell table:style-name="ce51" office:value-type="float" office:value="0.97212395633844" calcext:value-type="float">
            <text:p>0.9721 </text:p>
          </table:table-cell>
          <table:table-cell table:style-name="ce19" office:value-type="float" office:value="0.978448735133304" calcext:value-type="float">
            <text:p>0.9784 </text:p>
          </table:table-cell>
          <table:table-cell table:style-name="ce17" office:value-type="float" office:value="0.902829343416327" calcext:value-type="float">
            <text:p>0.9028 </text:p>
          </table:table-cell>
          <table:table-cell table:style-name="ce53" office:value-type="float" office:value="0.935041000664782" calcext:value-type="float">
            <text:p>0.9350 </text:p>
          </table:table-cell>
          <table:table-cell table:style-name="ce51" office:value-type="float" office:value="1.02691620672899" calcext:value-type="float">
            <text:p>1.0269 </text:p>
          </table:table-cell>
          <table:table-cell table:style-name="ce51" office:value-type="float" office:value="1.00966936118343" calcext:value-type="float">
            <text:p>1.0097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6119392" calcext:value-type="float">
            <text:p>0.9612 </text:p>
          </table:table-cell>
          <table:table-cell table:style-name="ce51" office:value-type="float" office:value="0.96692991" calcext:value-type="float">
            <text:p>0.9669 </text:p>
          </table:table-cell>
          <table:table-cell table:style-name="ce51" office:value-type="float" office:value="0.93865133" calcext:value-type="float">
            <text:p>0.9387 </text:p>
          </table:table-cell>
          <table:table-cell table:style-name="ce51" office:value-type="float" office:value="0.9551273" calcext:value-type="float">
            <text:p>0.9551 </text:p>
          </table:table-cell>
          <table:table-cell table:style-name="ce51" office:value-type="float" office:value="0.95751331" calcext:value-type="float">
            <text:p>0.9575 </text:p>
          </table:table-cell>
          <table:table-cell table:style-name="ce51" office:value-type="float" office:value="0.96825568" calcext:value-type="float">
            <text:p>0.9683 </text:p>
          </table:table-cell>
          <table:table-cell table:style-name="ce51" office:value-type="float" office:value="1.04646566" calcext:value-type="float">
            <text:p>1.0465 </text:p>
          </table:table-cell>
          <table:table-cell table:style-name="ce19" office:value-type="float" office:value="1.02119266" calcext:value-type="float">
            <text:p>1.0212 </text:p>
          </table:table-cell>
          <table:table-cell table:style-name="ce17" office:value-type="float" office:value="0.98647365" calcext:value-type="float">
            <text:p>0.9865 </text:p>
          </table:table-cell>
          <table:table-cell table:style-name="ce53" office:value-type="float" office:value="0.98685802" calcext:value-type="float">
            <text:p>0.9869 </text:p>
          </table:table-cell>
          <table:table-cell table:style-name="ce51" office:value-type="float" office:value="1.13571922" calcext:value-type="float">
            <text:p>1.1357 </text:p>
          </table:table-cell>
          <table:table-cell table:style-name="ce51" office:value-type="float" office:value="1.06626694" calcext:value-type="float">
            <text:p>1.066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9655986" calcext:value-type="float">
            <text:p>0.9966 </text:p>
          </table:table-cell>
          <table:table-cell table:style-name="ce51" office:value-type="float" office:value="0.99409153" calcext:value-type="float">
            <text:p>0.9941 </text:p>
          </table:table-cell>
          <table:table-cell table:style-name="ce51" office:value-type="float" office:value="0.97581292" calcext:value-type="float">
            <text:p>0.9758 </text:p>
          </table:table-cell>
          <table:table-cell table:style-name="ce51" office:value-type="float" office:value="0.98266557" calcext:value-type="float">
            <text:p>0.9827 </text:p>
          </table:table-cell>
          <table:table-cell table:style-name="ce51" office:value-type="float" office:value="0.97966203" calcext:value-type="float">
            <text:p>0.9797 </text:p>
          </table:table-cell>
          <table:table-cell table:style-name="ce51" office:value-type="float" office:value="0.98530011" calcext:value-type="float">
            <text:p>0.9853 </text:p>
          </table:table-cell>
          <table:table-cell table:style-name="ce51" office:value-type="float" office:value="1.03193723" calcext:value-type="float">
            <text:p>1.0319 </text:p>
          </table:table-cell>
          <table:table-cell table:style-name="ce19" office:value-type="float" office:value="1.0168747" calcext:value-type="float">
            <text:p>1.0169 </text:p>
          </table:table-cell>
          <table:table-cell table:style-name="ce17" office:value-type="float" office:value="0.98097229" calcext:value-type="float">
            <text:p>0.9810 </text:p>
          </table:table-cell>
          <table:table-cell table:style-name="ce53" office:value-type="float" office:value="0.98636364" calcext:value-type="float">
            <text:p>0.9864 </text:p>
          </table:table-cell>
          <table:table-cell table:style-name="ce51" office:value-type="float" office:value="1.15126176" calcext:value-type="float">
            <text:p>1.1513 </text:p>
          </table:table-cell>
          <table:table-cell table:style-name="ce51" office:value-type="float" office:value="1.0789534" calcext:value-type="float">
            <text:p>1.079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87008481" calcext:value-type="float">
            <text:p>0.8701 </text:p>
          </table:table-cell>
          <table:table-cell table:style-name="ce51" office:value-type="float" office:value="0.9256702" calcext:value-type="float">
            <text:p>0.9257 </text:p>
          </table:table-cell>
          <table:table-cell table:style-name="ce51" office:value-type="float" office:value="0.89592231" calcext:value-type="float">
            <text:p>0.8959 </text:p>
          </table:table-cell>
          <table:table-cell table:style-name="ce51" office:value-type="float" office:value="0.93977284" calcext:value-type="float">
            <text:p>0.9398 </text:p>
          </table:table-cell>
          <table:table-cell table:style-name="ce51" office:value-type="float" office:value="0.87458781" calcext:value-type="float">
            <text:p>0.8746 </text:p>
          </table:table-cell>
          <table:table-cell table:style-name="ce51" office:value-type="float" office:value="0.91876981" calcext:value-type="float">
            <text:p>0.9188 </text:p>
          </table:table-cell>
          <table:table-cell table:style-name="ce51" office:value-type="float" office:value="0.94623987" calcext:value-type="float">
            <text:p>0.9462 </text:p>
          </table:table-cell>
          <table:table-cell table:style-name="ce19" office:value-type="float" office:value="0.9671115" calcext:value-type="float">
            <text:p>0.9671 </text:p>
          </table:table-cell>
          <table:table-cell table:style-name="ce17" office:value-type="float" office:value="0.94733952" calcext:value-type="float">
            <text:p>0.9473 </text:p>
          </table:table-cell>
          <table:table-cell table:style-name="ce53" office:value-type="float" office:value="0.96649756" calcext:value-type="float">
            <text:p>0.9665 </text:p>
          </table:table-cell>
          <table:table-cell table:style-name="ce51" office:value-type="float" office:value="1.04432408" calcext:value-type="float">
            <text:p>1.0443 </text:p>
          </table:table-cell>
          <table:table-cell table:style-name="ce51" office:value-type="float" office:value="1.02326383" calcext:value-type="float">
            <text:p>1.023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/text:p>
          </table:table-cell>
          <table:table-cell table:style-name="ce51" table:number-columns-repeated="7"/>
          <table:table-cell table:style-name="ce19"/>
          <table:table-cell table:style-name="ce17"/>
          <table:table-cell table:style-name="ce53"/>
          <table:table-cell table:style-name="ce51" table:number-columns-repeated="2"/>
          <table:table-cell table:style-name="ce40" office:value-type="float" office:value="2009" calcext:value-type="float">
            <text:p>2009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0983021" calcext:value-type="float">
            <text:p>0.9098 </text:p>
          </table:table-cell>
          <table:table-cell table:style-name="ce51" office:value-type="float" office:value="0.93855856" calcext:value-type="float">
            <text:p>0.9386 </text:p>
          </table:table-cell>
          <table:table-cell table:style-name="ce51" office:value-type="float" office:value="0.88885065" calcext:value-type="float">
            <text:p>0.8889 </text:p>
          </table:table-cell>
          <table:table-cell table:style-name="ce51" office:value-type="float" office:value="0.92716683" calcext:value-type="float">
            <text:p>0.9272 </text:p>
          </table:table-cell>
          <table:table-cell table:style-name="ce51" office:value-type="float" office:value="0.91738424" calcext:value-type="float">
            <text:p>0.9174 </text:p>
          </table:table-cell>
          <table:table-cell table:style-name="ce51" office:value-type="float" office:value="0.94276844" calcext:value-type="float">
            <text:p>0.9428 </text:p>
          </table:table-cell>
          <table:table-cell table:style-name="ce51" office:value-type="float" office:value="0.97728896" calcext:value-type="float">
            <text:p>0.9773 </text:p>
          </table:table-cell>
          <table:table-cell table:style-name="ce19" office:value-type="float" office:value="0.97929428" calcext:value-type="float">
            <text:p>0.9793 </text:p>
          </table:table-cell>
          <table:table-cell table:style-name="ce17" office:value-type="float" office:value="0.90692805" calcext:value-type="float">
            <text:p>0.9069 </text:p>
          </table:table-cell>
          <table:table-cell table:style-name="ce53" office:value-type="float" office:value="0.93730809" calcext:value-type="float">
            <text:p>0.9373 </text:p>
          </table:table-cell>
          <table:table-cell table:style-name="ce51" office:value-type="float" office:value="1.06801462" calcext:value-type="float">
            <text:p>1.0680 </text:p>
          </table:table-cell>
          <table:table-cell table:style-name="ce51" office:value-type="float" office:value="1.02938128" calcext:value-type="float">
            <text:p>1.0294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5647436" calcext:value-type="float">
            <text:p>0.9565 </text:p>
          </table:table-cell>
          <table:table-cell table:style-name="ce51" office:value-type="float" office:value="0.9655647" calcext:value-type="float">
            <text:p>0.9656 </text:p>
          </table:table-cell>
          <table:table-cell table:style-name="ce51" office:value-type="float" office:value="0.91328566" calcext:value-type="float">
            <text:p>0.9133 </text:p>
          </table:table-cell>
          <table:table-cell table:style-name="ce51" office:value-type="float" office:value="0.94160607" calcext:value-type="float">
            <text:p>0.9416 </text:p>
          </table:table-cell>
          <table:table-cell table:style-name="ce51" office:value-type="float" office:value="0.94052025" calcext:value-type="float">
            <text:p>0.9405 </text:p>
          </table:table-cell>
          <table:table-cell table:style-name="ce51" office:value-type="float" office:value="0.95784289" calcext:value-type="float">
            <text:p>0.9578 </text:p>
          </table:table-cell>
          <table:table-cell table:style-name="ce51" office:value-type="float" office:value="1.00184071" calcext:value-type="float">
            <text:p>1.0018 </text:p>
          </table:table-cell>
          <table:table-cell table:style-name="ce19" office:value-type="float" office:value="0.99441549" calcext:value-type="float">
            <text:p>0.9944 </text:p>
          </table:table-cell>
          <table:table-cell table:style-name="ce17" office:value-type="float" office:value="0.92765827" calcext:value-type="float">
            <text:p>0.9277 </text:p>
          </table:table-cell>
          <table:table-cell table:style-name="ce53" office:value-type="float" office:value="0.95079969" calcext:value-type="float">
            <text:p>0.9508 </text:p>
          </table:table-cell>
          <table:table-cell table:style-name="ce51" office:value-type="float" office:value="1.08240234" calcext:value-type="float">
            <text:p>1.0824 </text:p>
          </table:table-cell>
          <table:table-cell table:style-name="ce51" office:value-type="float" office:value="1.03751074" calcext:value-type="float">
            <text:p>1.0375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3529247" calcext:value-type="float">
            <text:p>0.9353 </text:p>
          </table:table-cell>
          <table:table-cell table:style-name="ce51" office:value-type="float" office:value="0.9567308" calcext:value-type="float">
            <text:p>0.9567 </text:p>
          </table:table-cell>
          <table:table-cell table:style-name="ce51" office:value-type="float" office:value="0.90975497" calcext:value-type="float">
            <text:p>0.9098 </text:p>
          </table:table-cell>
          <table:table-cell table:style-name="ce51" office:value-type="float" office:value="0.9422706" calcext:value-type="float">
            <text:p>0.9423 </text:p>
          </table:table-cell>
          <table:table-cell table:style-name="ce51" office:value-type="float" office:value="0.92644508" calcext:value-type="float">
            <text:p>0.9264 </text:p>
          </table:table-cell>
          <table:table-cell table:style-name="ce51" office:value-type="float" office:value="0.9500662" calcext:value-type="float">
            <text:p>0.9501 </text:p>
          </table:table-cell>
          <table:table-cell table:style-name="ce51" office:value-type="float" office:value="0.97204599" calcext:value-type="float">
            <text:p>0.9720 </text:p>
          </table:table-cell>
          <table:table-cell table:style-name="ce19" office:value-type="float" office:value="0.97885599" calcext:value-type="float">
            <text:p>0.9789 </text:p>
          </table:table-cell>
          <table:table-cell table:style-name="ce17" office:value-type="float" office:value="0.92112296" calcext:value-type="float">
            <text:p>0.9211 </text:p>
          </table:table-cell>
          <table:table-cell table:style-name="ce53" office:value-type="float" office:value="0.94818855" calcext:value-type="float">
            <text:p>0.9482 </text:p>
          </table:table-cell>
          <table:table-cell table:style-name="ce51" office:value-type="float" office:value="1.03766064" calcext:value-type="float">
            <text:p>1.0377 </text:p>
          </table:table-cell>
          <table:table-cell table:style-name="ce51" office:value-type="float" office:value="1.01563365" calcext:value-type="float">
            <text:p>1.015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95807408" calcext:value-type="float">
            <text:p>0.9581 </text:p>
          </table:table-cell>
          <table:table-cell table:style-name="ce51" office:value-type="float" office:value="0.96727813" calcext:value-type="float">
            <text:p>0.9673 </text:p>
          </table:table-cell>
          <table:table-cell table:style-name="ce51" office:value-type="float" office:value="0.94648508" calcext:value-type="float">
            <text:p>0.9465 </text:p>
          </table:table-cell>
          <table:table-cell table:style-name="ce51" office:value-type="float" office:value="0.9608893" calcext:value-type="float">
            <text:p>0.9609 </text:p>
          </table:table-cell>
          <table:table-cell table:style-name="ce51" office:value-type="float" office:value="0.92537496" calcext:value-type="float">
            <text:p>0.9254 </text:p>
          </table:table-cell>
          <table:table-cell table:style-name="ce51" office:value-type="float" office:value="0.94739523" calcext:value-type="float">
            <text:p>0.9474 </text:p>
          </table:table-cell>
          <table:table-cell table:style-name="ce51" office:value-type="float" office:value="0.9934372" calcext:value-type="float">
            <text:p>0.9934 </text:p>
          </table:table-cell>
          <table:table-cell table:style-name="ce19" office:value-type="float" office:value="0.99040952" calcext:value-type="float">
            <text:p>0.9904 </text:p>
          </table:table-cell>
          <table:table-cell table:style-name="ce17" office:value-type="float" office:value="0.95284376" calcext:value-type="float">
            <text:p>0.9528 </text:p>
          </table:table-cell>
          <table:table-cell table:style-name="ce53" office:value-type="float" office:value="0.96604628" calcext:value-type="float">
            <text:p>0.9660 </text:p>
          </table:table-cell>
          <table:table-cell table:style-name="ce51" office:value-type="float" office:value="1.10023665" calcext:value-type="float">
            <text:p>1.1002 </text:p>
          </table:table-cell>
          <table:table-cell table:style-name="ce51" office:value-type="float" office:value="1.05040569" calcext:value-type="float">
            <text:p>1.050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0" calcext:value-type="float">
            <text:p>2010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8140629" calcext:value-type="float">
            <text:p>0.9814 </text:p>
          </table:table-cell>
          <table:table-cell table:style-name="ce51" office:value-type="float" office:value="0.98339048" calcext:value-type="float">
            <text:p>0.9834 </text:p>
          </table:table-cell>
          <table:table-cell table:style-name="ce51" office:value-type="float" office:value="0.95857345" calcext:value-type="float">
            <text:p>0.9586 </text:p>
          </table:table-cell>
          <table:table-cell table:style-name="ce51" office:value-type="float" office:value="0.97040261" calcext:value-type="float">
            <text:p>0.9704 </text:p>
          </table:table-cell>
          <table:table-cell table:style-name="ce51" office:value-type="float" office:value="0.97123933" calcext:value-type="float">
            <text:p>0.9712 </text:p>
          </table:table-cell>
          <table:table-cell table:style-name="ce51" office:value-type="float" office:value="0.97873644" calcext:value-type="float">
            <text:p>0.9787 </text:p>
          </table:table-cell>
          <table:table-cell table:style-name="ce51" office:value-type="float" office:value="1.05806916" calcext:value-type="float">
            <text:p>1.0581 </text:p>
          </table:table-cell>
          <table:table-cell table:style-name="ce19" office:value-type="float" office:value="1.03170421" calcext:value-type="float">
            <text:p>1.0317 </text:p>
          </table:table-cell>
          <table:table-cell table:style-name="ce17" office:value-type="float" office:value="0.96541532" calcext:value-type="float">
            <text:p>0.9654 </text:p>
          </table:table-cell>
          <table:table-cell table:style-name="ce53" office:value-type="float" office:value="0.97544048" calcext:value-type="float">
            <text:p>0.9754 </text:p>
          </table:table-cell>
          <table:table-cell table:style-name="ce51" office:value-type="float" office:value="1.17123944" calcext:value-type="float">
            <text:p>1.1712 </text:p>
          </table:table-cell>
          <table:table-cell table:style-name="ce51" office:value-type="float" office:value="1.09128091" calcext:value-type="float">
            <text:p>1.0913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9937402" calcext:value-type="float">
            <text:p>0.8994 </text:p>
          </table:table-cell>
          <table:table-cell table:style-name="ce51" office:value-type="float" office:value="0.93893794" calcext:value-type="float">
            <text:p>0.9389 </text:p>
          </table:table-cell>
          <table:table-cell table:style-name="ce51" office:value-type="float" office:value="0.85172283" calcext:value-type="float">
            <text:p>0.8517 </text:p>
          </table:table-cell>
          <table:table-cell table:style-name="ce51" office:value-type="float" office:value="0.91111175" calcext:value-type="float">
            <text:p>0.9111 </text:p>
          </table:table-cell>
          <table:table-cell table:style-name="ce51" office:value-type="float" office:value="0.88966066" calcext:value-type="float">
            <text:p>0.8897 </text:p>
          </table:table-cell>
          <table:table-cell table:style-name="ce51" office:value-type="float" office:value="0.92651426" calcext:value-type="float">
            <text:p>0.9265 </text:p>
          </table:table-cell>
          <table:table-cell table:style-name="ce51" office:value-type="float" office:value="0.97349413" calcext:value-type="float">
            <text:p>0.9735 </text:p>
          </table:table-cell>
          <table:table-cell table:style-name="ce19" office:value-type="float" office:value="0.9822931" calcext:value-type="float">
            <text:p>0.9823 </text:p>
          </table:table-cell>
          <table:table-cell table:style-name="ce17" office:value-type="float" office:value="0.8900896" calcext:value-type="float">
            <text:p>0.8901 </text:p>
          </table:table-cell>
          <table:table-cell table:style-name="ce53" office:value-type="float" office:value="0.92921685" calcext:value-type="float">
            <text:p>0.9292 </text:p>
          </table:table-cell>
          <table:table-cell table:style-name="ce51" office:value-type="float" office:value="1.04770462" calcext:value-type="float">
            <text:p>1.0477 </text:p>
          </table:table-cell>
          <table:table-cell table:style-name="ce51" office:value-type="float" office:value="1.02526976" calcext:value-type="float">
            <text:p>1.025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8509077" calcext:value-type="float">
            <text:p>0.8851 </text:p>
          </table:table-cell>
          <table:table-cell table:style-name="ce51" office:value-type="float" office:value="0.92151395" calcext:value-type="float">
            <text:p>0.9215 </text:p>
          </table:table-cell>
          <table:table-cell table:style-name="ce51" office:value-type="float" office:value="0.87270479" calcext:value-type="float">
            <text:p>0.8727 </text:p>
          </table:table-cell>
          <table:table-cell table:style-name="ce51" office:value-type="float" office:value="0.91463172" calcext:value-type="float">
            <text:p>0.9146 </text:p>
          </table:table-cell>
          <table:table-cell table:style-name="ce51" office:value-type="float" office:value="0.86474477" calcext:value-type="float">
            <text:p>0.8647 </text:p>
          </table:table-cell>
          <table:table-cell table:style-name="ce51" office:value-type="float" office:value="0.9065075" calcext:value-type="float">
            <text:p>0.9065 </text:p>
          </table:table-cell>
          <table:table-cell table:style-name="ce51" office:value-type="float" office:value="0.91233376" calcext:value-type="float">
            <text:p>0.9123 </text:p>
          </table:table-cell>
          <table:table-cell table:style-name="ce19" office:value-type="float" office:value="0.93878836" calcext:value-type="float">
            <text:p>0.9388 </text:p>
          </table:table-cell>
          <table:table-cell table:style-name="ce17" office:value-type="float" office:value="0.88033987" calcext:value-type="float">
            <text:p>0.8803 </text:p>
          </table:table-cell>
          <table:table-cell table:style-name="ce53" office:value-type="float" office:value="0.91921056" calcext:value-type="float">
            <text:p>0.9192 </text:p>
          </table:table-cell>
          <table:table-cell table:style-name="ce51" office:value-type="float" office:value="1.02554779" calcext:value-type="float">
            <text:p>1.0255 </text:p>
          </table:table-cell>
          <table:table-cell table:style-name="ce51" office:value-type="float" office:value="1.00597902" calcext:value-type="float">
            <text:p>1.006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96912079" calcext:value-type="float">
            <text:p>0.9691 </text:p>
          </table:table-cell>
          <table:table-cell table:style-name="ce51" office:value-type="float" office:value="0.96793989" calcext:value-type="float">
            <text:p>0.9679 </text:p>
          </table:table-cell>
          <table:table-cell table:style-name="ce51" office:value-type="float" office:value="0.97692751" calcext:value-type="float">
            <text:p>0.9769 </text:p>
          </table:table-cell>
          <table:table-cell table:style-name="ce51" office:value-type="float" office:value="0.97287693" calcext:value-type="float">
            <text:p>0.9729 </text:p>
          </table:table-cell>
          <table:table-cell table:style-name="ce51" office:value-type="float" office:value="0.93240906" calcext:value-type="float">
            <text:p>0.9324 </text:p>
          </table:table-cell>
          <table:table-cell table:style-name="ce51" office:value-type="float" office:value="0.95020217" calcext:value-type="float">
            <text:p>0.9502 </text:p>
          </table:table-cell>
          <table:table-cell table:style-name="ce51" office:value-type="float" office:value="1.01274389" calcext:value-type="float">
            <text:p>1.0127 </text:p>
          </table:table-cell>
          <table:table-cell table:style-name="ce19" office:value-type="float" office:value="0.99813529" calcext:value-type="float">
            <text:p>0.9981 </text:p>
          </table:table-cell>
          <table:table-cell table:style-name="ce17" office:value-type="float" office:value="0.97718909" calcext:value-type="float">
            <text:p>0.9772 </text:p>
          </table:table-cell>
          <table:table-cell table:style-name="ce53" office:value-type="float" office:value="0.97938681" calcext:value-type="float">
            <text:p>0.9794 </text:p>
          </table:table-cell>
          <table:table-cell table:style-name="ce51" office:value-type="float" office:value="1.13182347" calcext:value-type="float">
            <text:p>1.1318 </text:p>
          </table:table-cell>
          <table:table-cell table:style-name="ce51" office:value-type="float" office:value="1.06201983" calcext:value-type="float">
            <text:p>1.062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1" calcext:value-type="float">
            <text:p>2011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79180457" calcext:value-type="float">
            <text:p>0.7918 </text:p>
          </table:table-cell>
          <table:table-cell table:style-name="ce51" office:value-type="float" office:value="0.87472094" calcext:value-type="float">
            <text:p>0.8747 </text:p>
          </table:table-cell>
          <table:table-cell table:style-name="ce51" office:value-type="float" office:value="0.78924005" calcext:value-type="float">
            <text:p>0.7892 </text:p>
          </table:table-cell>
          <table:table-cell table:style-name="ce51" office:value-type="float" office:value="0.87365167" calcext:value-type="float">
            <text:p>0.8737 </text:p>
          </table:table-cell>
          <table:table-cell table:style-name="ce51" office:value-type="float" office:value="0.81543154" calcext:value-type="float">
            <text:p>0.8154 </text:p>
          </table:table-cell>
          <table:table-cell table:style-name="ce51" office:value-type="float" office:value="0.8779823" calcext:value-type="float">
            <text:p>0.8780 </text:p>
          </table:table-cell>
          <table:table-cell table:style-name="ce51" office:value-type="float" office:value="0.88188568" calcext:value-type="float">
            <text:p>0.8819 </text:p>
          </table:table-cell>
          <table:table-cell table:style-name="ce19" office:value-type="float" office:value="0.92478201" calcext:value-type="float">
            <text:p>0.9248 </text:p>
          </table:table-cell>
          <table:table-cell table:style-name="ce17" office:value-type="float" office:value="0.82748998" calcext:value-type="float">
            <text:p>0.8275 </text:p>
          </table:table-cell>
          <table:table-cell table:style-name="ce53" office:value-type="float" office:value="0.88905218" calcext:value-type="float">
            <text:p>0.8891 </text:p>
          </table:table-cell>
          <table:table-cell table:style-name="ce51" office:value-type="float" office:value="0.99217664" calcext:value-type="float">
            <text:p>0.9922 </text:p>
          </table:table-cell>
          <table:table-cell table:style-name="ce51" office:value-type="float" office:value="0.99208662" calcext:value-type="float">
            <text:p>0.9921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9003956" calcext:value-type="float">
            <text:p>0.8900 </text:p>
          </table:table-cell>
          <table:table-cell table:style-name="ce51" office:value-type="float" office:value="0.91544906" calcext:value-type="float">
            <text:p>0.9154 </text:p>
          </table:table-cell>
          <table:table-cell table:style-name="ce51" office:value-type="float" office:value="0.85559901" calcext:value-type="float">
            <text:p>0.8556 </text:p>
          </table:table-cell>
          <table:table-cell table:style-name="ce51" office:value-type="float" office:value="0.89596078" calcext:value-type="float">
            <text:p>0.8960 </text:p>
          </table:table-cell>
          <table:table-cell table:style-name="ce51" office:value-type="float" office:value="0.88646441" calcext:value-type="float">
            <text:p>0.8865 </text:p>
          </table:table-cell>
          <table:table-cell table:style-name="ce51" office:value-type="float" office:value="0.9174006" calcext:value-type="float">
            <text:p>0.9174 </text:p>
          </table:table-cell>
          <table:table-cell table:style-name="ce51" office:value-type="float" office:value="0.95718931" calcext:value-type="float">
            <text:p>0.9572 </text:p>
          </table:table-cell>
          <table:table-cell table:style-name="ce19" office:value-type="float" office:value="0.9598868" calcext:value-type="float">
            <text:p>0.9599 </text:p>
          </table:table-cell>
          <table:table-cell table:style-name="ce17" office:value-type="float" office:value="0.88834826" calcext:value-type="float">
            <text:p>0.8883 </text:p>
          </table:table-cell>
          <table:table-cell table:style-name="ce53" office:value-type="float" office:value="0.9206219" calcext:value-type="float">
            <text:p>0.9206 </text:p>
          </table:table-cell>
          <table:table-cell table:style-name="ce51" office:value-type="float" office:value="1.10533642" calcext:value-type="float">
            <text:p>1.1053 </text:p>
          </table:table-cell>
          <table:table-cell table:style-name="ce51" office:value-type="float" office:value="1.04199857" calcext:value-type="float">
            <text:p>1.0420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6744168" calcext:value-type="float">
            <text:p>0.8674 </text:p>
          </table:table-cell>
          <table:table-cell table:style-name="ce51" office:value-type="float" office:value="0.90855717" calcext:value-type="float">
            <text:p>0.9086 </text:p>
          </table:table-cell>
          <table:table-cell table:style-name="ce51" office:value-type="float" office:value="0.84182959" calcext:value-type="float">
            <text:p>0.8418 </text:p>
          </table:table-cell>
          <table:table-cell table:style-name="ce51" office:value-type="float" office:value="0.89443974" calcext:value-type="float">
            <text:p>0.8944 </text:p>
          </table:table-cell>
          <table:table-cell table:style-name="ce51" office:value-type="float" office:value="0.85706021" calcext:value-type="float">
            <text:p>0.8571 </text:p>
          </table:table-cell>
          <table:table-cell table:style-name="ce51" office:value-type="float" office:value="0.90085919" calcext:value-type="float">
            <text:p>0.9009 </text:p>
          </table:table-cell>
          <table:table-cell table:style-name="ce51" office:value-type="float" office:value="0.91117089" calcext:value-type="float">
            <text:p>0.9112 </text:p>
          </table:table-cell>
          <table:table-cell table:style-name="ce19" office:value-type="float" office:value="0.93644899" calcext:value-type="float">
            <text:p>0.9364 </text:p>
          </table:table-cell>
          <table:table-cell table:style-name="ce17" office:value-type="float" office:value="0.8762747" calcext:value-type="float">
            <text:p>0.8763 </text:p>
          </table:table-cell>
          <table:table-cell table:style-name="ce53" office:value-type="float" office:value="0.91622185" calcext:value-type="float">
            <text:p>0.9162 </text:p>
          </table:table-cell>
          <table:table-cell table:style-name="ce51" office:value-type="float" office:value="1.05120683" calcext:value-type="float">
            <text:p>1.0512 </text:p>
          </table:table-cell>
          <table:table-cell table:style-name="ce51" office:value-type="float" office:value="1.01680175" calcext:value-type="float">
            <text:p>1.016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4448151" calcext:value-type="float">
            <text:p>0.9445 </text:p>
          </table:table-cell>
          <table:table-cell table:style-name="ce19" office:value-type="float" office:value="0.95166176" calcext:value-type="float">
            <text:p>0.9517 </text:p>
          </table:table-cell>
          <table:table-cell table:style-name="ce19" office:value-type="float" office:value="0.97521604" calcext:value-type="float">
            <text:p>0.9752 </text:p>
          </table:table-cell>
          <table:table-cell table:style-name="ce19" office:value-type="float" office:value="0.96976691" calcext:value-type="float">
            <text:p>0.9698 </text:p>
          </table:table-cell>
          <table:table-cell table:style-name="ce19" office:value-type="float" office:value="0.91722384" calcext:value-type="float">
            <text:p>0.9172 </text:p>
          </table:table-cell>
          <table:table-cell table:style-name="ce19" office:value-type="float" office:value="0.93908221" calcext:value-type="float">
            <text:p>0.9391 </text:p>
          </table:table-cell>
          <table:table-cell table:style-name="ce19" office:value-type="float" office:value="0.96011261" calcext:value-type="float">
            <text:p>0.9601 </text:p>
          </table:table-cell>
          <table:table-cell table:style-name="ce19" office:value-type="float" office:value="0.96480847" calcext:value-type="float">
            <text:p>0.9648 </text:p>
          </table:table-cell>
          <table:table-cell table:style-name="ce17" office:value-type="float" office:value="0.96852464" calcext:value-type="float">
            <text:p>0.9685 </text:p>
          </table:table-cell>
          <table:table-cell table:style-name="ce17" office:value-type="float" office:value="0.97291447" calcext:value-type="float">
            <text:p>0.9729 </text:p>
          </table:table-cell>
          <table:table-cell table:style-name="ce19" office:value-type="float" office:value="1.1406157" calcext:value-type="float">
            <text:p>1.1406 </text:p>
          </table:table-cell>
          <table:table-cell table:style-name="ce19" office:value-type="float" office:value="1.0643457" calcext:value-type="float">
            <text:p>1.064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2" calcext:value-type="float">
            <text:p>2012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6603632" calcext:value-type="float">
            <text:p>0.8660 </text:p>
          </table:table-cell>
          <table:table-cell table:style-name="ce51" office:value-type="float" office:value="0.91312888" calcext:value-type="float">
            <text:p>0.9131 </text:p>
          </table:table-cell>
          <table:table-cell table:style-name="ce51" office:value-type="float" office:value="0.90718283" calcext:value-type="float">
            <text:p>0.9072 </text:p>
          </table:table-cell>
          <table:table-cell table:style-name="ce51" office:value-type="float" office:value="0.93823127" calcext:value-type="float">
            <text:p>0.9382 </text:p>
          </table:table-cell>
          <table:table-cell table:style-name="ce51" office:value-type="float" office:value="0.9046273" calcext:value-type="float">
            <text:p>0.9046 </text:p>
          </table:table-cell>
          <table:table-cell table:style-name="ce51" office:value-type="float" office:value="0.93374876" calcext:value-type="float">
            <text:p>0.9337 </text:p>
          </table:table-cell>
          <table:table-cell table:style-name="ce51" office:value-type="float" office:value="0.95635819" calcext:value-type="float">
            <text:p>0.9564 </text:p>
          </table:table-cell>
          <table:table-cell table:style-name="ce19" office:value-type="float" office:value="0.96798334" calcext:value-type="float">
            <text:p>0.9680 </text:p>
          </table:table-cell>
          <table:table-cell table:style-name="ce17" office:value-type="float" office:value="0.92957443" calcext:value-type="float">
            <text:p>0.9296 </text:p>
          </table:table-cell>
          <table:table-cell table:style-name="ce53" office:value-type="float" office:value="0.9512546" calcext:value-type="float">
            <text:p>0.9513 </text:p>
          </table:table-cell>
          <table:table-cell table:style-name="ce51" office:value-type="float" office:value="1.13739714" calcext:value-type="float">
            <text:p>1.1374 </text:p>
          </table:table-cell>
          <table:table-cell table:style-name="ce51" office:value-type="float" office:value="1.07120331" calcext:value-type="float">
            <text:p>1.0712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0344044" calcext:value-type="float">
            <text:p>0.9034 </text:p>
          </table:table-cell>
          <table:table-cell table:style-name="ce51" office:value-type="float" office:value="0.93114458" calcext:value-type="float">
            <text:p>0.9311 </text:p>
          </table:table-cell>
          <table:table-cell table:style-name="ce51" office:value-type="float" office:value="0.88991116" calcext:value-type="float">
            <text:p>0.8899 </text:p>
          </table:table-cell>
          <table:table-cell table:style-name="ce51" office:value-type="float" office:value="0.92411207" calcext:value-type="float">
            <text:p>0.9241 </text:p>
          </table:table-cell>
          <table:table-cell table:style-name="ce51" office:value-type="float" office:value="0.90651339" calcext:value-type="float">
            <text:p>0.9065 </text:p>
          </table:table-cell>
          <table:table-cell table:style-name="ce51" office:value-type="float" office:value="0.93357621" calcext:value-type="float">
            <text:p>0.9336 </text:p>
          </table:table-cell>
          <table:table-cell table:style-name="ce51" office:value-type="float" office:value="0.96814729" calcext:value-type="float">
            <text:p>0.9681 </text:p>
          </table:table-cell>
          <table:table-cell table:style-name="ce19" office:value-type="float" office:value="0.97280082" calcext:value-type="float">
            <text:p>0.9728 </text:p>
          </table:table-cell>
          <table:table-cell table:style-name="ce17" office:value-type="float" office:value="0.92510595" calcext:value-type="float">
            <text:p>0.9251 </text:p>
          </table:table-cell>
          <table:table-cell table:style-name="ce53" office:value-type="float" office:value="0.94687609" calcext:value-type="float">
            <text:p>0.9469 </text:p>
          </table:table-cell>
          <table:table-cell table:style-name="ce51" office:value-type="float" office:value="1.12098807" calcext:value-type="float">
            <text:p>1.1210 </text:p>
          </table:table-cell>
          <table:table-cell table:style-name="ce51" office:value-type="float" office:value="1.05890573" calcext:value-type="float">
            <text:p>1.0589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3429906" calcext:value-type="float">
            <text:p>0.8343 </text:p>
          </table:table-cell>
          <table:table-cell table:style-name="ce51" office:value-type="float" office:value="0.89021226" calcext:value-type="float">
            <text:p>0.8902 </text:p>
          </table:table-cell>
          <table:table-cell table:style-name="ce51" office:value-type="float" office:value="0.85071985" calcext:value-type="float">
            <text:p>0.8507 </text:p>
          </table:table-cell>
          <table:table-cell table:style-name="ce51" office:value-type="float" office:value="0.90078486" calcext:value-type="float">
            <text:p>0.9008 </text:p>
          </table:table-cell>
          <table:table-cell table:style-name="ce51" office:value-type="float" office:value="0.84682446" calcext:value-type="float">
            <text:p>0.8468 </text:p>
          </table:table-cell>
          <table:table-cell table:style-name="ce51" office:value-type="float" office:value="0.89361903" calcext:value-type="float">
            <text:p>0.8936 </text:p>
          </table:table-cell>
          <table:table-cell table:style-name="ce51" office:value-type="float" office:value="0.87392103" calcext:value-type="float">
            <text:p>0.8739 </text:p>
          </table:table-cell>
          <table:table-cell table:style-name="ce19" office:value-type="float" office:value="0.91439159" calcext:value-type="float">
            <text:p>0.9144 </text:p>
          </table:table-cell>
          <table:table-cell table:style-name="ce17" office:value-type="float" office:value="0.88846673" calcext:value-type="float">
            <text:p>0.8885 </text:p>
          </table:table-cell>
          <table:table-cell table:style-name="ce53" office:value-type="float" office:value="0.9229216" calcext:value-type="float">
            <text:p>0.9229 </text:p>
          </table:table-cell>
          <table:table-cell table:style-name="ce51" office:value-type="float" office:value="1.03336498" calcext:value-type="float">
            <text:p>1.0334 </text:p>
          </table:table-cell>
          <table:table-cell table:style-name="ce51" office:value-type="float" office:value="1.01045632" calcext:value-type="float">
            <text:p>1.0105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1676805" calcext:value-type="float">
            <text:p>0.9168 </text:p>
          </table:table-cell>
          <table:table-cell table:style-name="ce19" office:value-type="float" office:value="0.93378542" calcext:value-type="float">
            <text:p>0.9338 </text:p>
          </table:table-cell>
          <table:table-cell table:style-name="ce19" office:value-type="float" office:value="0.96566376" calcext:value-type="float">
            <text:p>0.9657 </text:p>
          </table:table-cell>
          <table:table-cell table:style-name="ce19" office:value-type="float" office:value="0.96262648" calcext:value-type="float">
            <text:p>0.9626 </text:p>
          </table:table-cell>
          <table:table-cell table:style-name="ce19" office:value-type="float" office:value="0.90867278" calcext:value-type="float">
            <text:p>0.9087 </text:p>
          </table:table-cell>
          <table:table-cell table:style-name="ce19" office:value-type="float" office:value="0.93309683" calcext:value-type="float">
            <text:p>0.9331 </text:p>
          </table:table-cell>
          <table:table-cell table:style-name="ce19" office:value-type="float" office:value="0.95259544" calcext:value-type="float">
            <text:p>0.9526 </text:p>
          </table:table-cell>
          <table:table-cell table:style-name="ce19" office:value-type="float" office:value="0.95933409" calcext:value-type="float">
            <text:p>0.9593 </text:p>
          </table:table-cell>
          <table:table-cell table:style-name="ce17" office:value-type="float" office:value="1.00205908" calcext:value-type="float">
            <text:p>1.0021 </text:p>
          </table:table-cell>
          <table:table-cell table:style-name="ce17" office:value-type="float" office:value="0.99331322" calcext:value-type="float">
            <text:p>0.9933 </text:p>
          </table:table-cell>
          <table:table-cell table:style-name="ce19" office:value-type="float" office:value="1.1087335" calcext:value-type="float">
            <text:p>1.1087 </text:p>
          </table:table-cell>
          <table:table-cell table:style-name="ce19" office:value-type="float" office:value="1.04696377" calcext:value-type="float">
            <text:p>1.047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3" calcext:value-type="float">
            <text:p>2013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5229308" calcext:value-type="float">
            <text:p>0.8523 </text:p>
          </table:table-cell>
          <table:table-cell table:style-name="ce51" office:value-type="float" office:value="0.90486343" calcext:value-type="float">
            <text:p>0.9049 </text:p>
          </table:table-cell>
          <table:table-cell table:style-name="ce51" office:value-type="float" office:value="0.90768957" calcext:value-type="float">
            <text:p>0.9077 </text:p>
          </table:table-cell>
          <table:table-cell table:style-name="ce51" office:value-type="float" office:value="0.93813266" calcext:value-type="float">
            <text:p>0.9381 </text:p>
          </table:table-cell>
          <table:table-cell table:style-name="ce51" office:value-type="float" office:value="0.91985471" calcext:value-type="float">
            <text:p>0.9199 </text:p>
          </table:table-cell>
          <table:table-cell table:style-name="ce51" office:value-type="float" office:value="0.94420469" calcext:value-type="float">
            <text:p>0.9442 </text:p>
          </table:table-cell>
          <table:table-cell table:style-name="ce51" office:value-type="float" office:value="0.96666664" calcext:value-type="float">
            <text:p>0.9667 </text:p>
          </table:table-cell>
          <table:table-cell table:style-name="ce19" office:value-type="float" office:value="0.97395864" calcext:value-type="float">
            <text:p>0.9740 </text:p>
          </table:table-cell>
          <table:table-cell table:style-name="ce17" office:value-type="float" office:value="0.94021785" calcext:value-type="float">
            <text:p>0.9402 </text:p>
          </table:table-cell>
          <table:table-cell table:style-name="ce53" office:value-type="float" office:value="0.95803362" calcext:value-type="float">
            <text:p>0.9580 </text:p>
          </table:table-cell>
          <table:table-cell table:style-name="ce51" office:value-type="float" office:value="1.08167813" calcext:value-type="float">
            <text:p>1.0817 </text:p>
          </table:table-cell>
          <table:table-cell table:style-name="ce51" office:value-type="float" office:value="1.03885477" calcext:value-type="float">
            <text:p>1.038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5988095" calcext:value-type="float">
            <text:p>0.8599 </text:p>
          </table:table-cell>
          <table:table-cell table:style-name="ce51" office:value-type="float" office:value="0.90566114" calcext:value-type="float">
            <text:p>0.9057 </text:p>
          </table:table-cell>
          <table:table-cell table:style-name="ce51" office:value-type="float" office:value="0.93097275" calcext:value-type="float">
            <text:p>0.9310 </text:p>
          </table:table-cell>
          <table:table-cell table:style-name="ce51" office:value-type="float" office:value="0.94853046" calcext:value-type="float">
            <text:p>0.9485 </text:p>
          </table:table-cell>
          <table:table-cell table:style-name="ce51" office:value-type="float" office:value="0.89933589" calcext:value-type="float">
            <text:p>0.8993 </text:p>
          </table:table-cell>
          <table:table-cell table:style-name="ce51" office:value-type="float" office:value="0.92945675" calcext:value-type="float">
            <text:p>0.9295 </text:p>
          </table:table-cell>
          <table:table-cell table:style-name="ce51" office:value-type="float" office:value="0.96884676" calcext:value-type="float">
            <text:p>0.9688 </text:p>
          </table:table-cell>
          <table:table-cell table:style-name="ce19" office:value-type="float" office:value="0.97323471" calcext:value-type="float">
            <text:p>0.9732 </text:p>
          </table:table-cell>
          <table:table-cell table:style-name="ce17" office:value-type="float" office:value="0.93954705" calcext:value-type="float">
            <text:p>0.9395 </text:p>
          </table:table-cell>
          <table:table-cell table:style-name="ce53" office:value-type="float" office:value="0.95635149" calcext:value-type="float">
            <text:p>0.9564 </text:p>
          </table:table-cell>
          <table:table-cell table:style-name="ce51" office:value-type="float" office:value="1.07640182" calcext:value-type="float">
            <text:p>1.0764 </text:p>
          </table:table-cell>
          <table:table-cell table:style-name="ce51" office:value-type="float" office:value="1.03373983" calcext:value-type="float">
            <text:p>1.0337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589579" calcext:value-type="float">
            <text:p>0.8590 </text:p>
          </table:table-cell>
          <table:table-cell table:style-name="ce51" office:value-type="float" office:value="0.90522252" calcext:value-type="float">
            <text:p>0.9052 </text:p>
          </table:table-cell>
          <table:table-cell table:style-name="ce51" office:value-type="float" office:value="0.94440997" calcext:value-type="float">
            <text:p>0.9444 </text:p>
          </table:table-cell>
          <table:table-cell table:style-name="ce51" office:value-type="float" office:value="0.95606092" calcext:value-type="float">
            <text:p>0.9561 </text:p>
          </table:table-cell>
          <table:table-cell table:style-name="ce51" office:value-type="float" office:value="0.88805552" calcext:value-type="float">
            <text:p>0.8881 </text:p>
          </table:table-cell>
          <table:table-cell table:style-name="ce51" office:value-type="float" office:value="0.92217219" calcext:value-type="float">
            <text:p>0.9222 </text:p>
          </table:table-cell>
          <table:table-cell table:style-name="ce51" office:value-type="float" office:value="0.95566657" calcext:value-type="float">
            <text:p>0.9557 </text:p>
          </table:table-cell>
          <table:table-cell table:style-name="ce19" office:value-type="float" office:value="0.96513681" calcext:value-type="float">
            <text:p>0.9651 </text:p>
          </table:table-cell>
          <table:table-cell table:style-name="ce17" office:value-type="float" office:value="0.96395718" calcext:value-type="float">
            <text:p>0.9640 </text:p>
          </table:table-cell>
          <table:table-cell table:style-name="ce53" office:value-type="float" office:value="0.97191368" calcext:value-type="float">
            <text:p>0.9719 </text:p>
          </table:table-cell>
          <table:table-cell table:style-name="ce51" office:value-type="float" office:value="1.06313305" calcext:value-type="float">
            <text:p>1.0631 </text:p>
          </table:table-cell>
          <table:table-cell table:style-name="ce51" office:value-type="float" office:value="1.02575982" calcext:value-type="float">
            <text:p>1.025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4048872" calcext:value-type="float">
            <text:p>0.8405 </text:p>
          </table:table-cell>
          <table:table-cell table:style-name="ce19" office:value-type="float" office:value="0.89539235" calcext:value-type="float">
            <text:p>0.8954 </text:p>
          </table:table-cell>
          <table:table-cell table:style-name="ce19" office:value-type="float" office:value="0.89706589" calcext:value-type="float">
            <text:p>0.8971 </text:p>
          </table:table-cell>
          <table:table-cell table:style-name="ce19" office:value-type="float" office:value="0.92933145" calcext:value-type="float">
            <text:p>0.9293 </text:p>
          </table:table-cell>
          <table:table-cell table:style-name="ce19" office:value-type="float" office:value="0.85253947" calcext:value-type="float">
            <text:p>0.8525 </text:p>
          </table:table-cell>
          <table:table-cell table:style-name="ce19" office:value-type="float" office:value="0.89983635" calcext:value-type="float">
            <text:p>0.8998 </text:p>
          </table:table-cell>
          <table:table-cell table:style-name="ce19" office:value-type="float" office:value="0.91307604" calcext:value-type="float">
            <text:p>0.9131 </text:p>
          </table:table-cell>
          <table:table-cell table:style-name="ce19" office:value-type="float" office:value="0.93960389" calcext:value-type="float">
            <text:p>0.9396 </text:p>
          </table:table-cell>
          <table:table-cell table:style-name="ce17" office:value-type="float" office:value="0.93235657" calcext:value-type="float">
            <text:p>0.9324 </text:p>
          </table:table-cell>
          <table:table-cell table:style-name="ce17" office:value-type="float" office:value="0.95208582" calcext:value-type="float">
            <text:p>0.9521 </text:p>
          </table:table-cell>
          <table:table-cell table:style-name="ce19" office:value-type="float" office:value="1.00104504" calcext:value-type="float">
            <text:p>1.0010 </text:p>
          </table:table-cell>
          <table:table-cell table:style-name="ce19" office:value-type="float" office:value="0.99163549" calcext:value-type="float">
            <text:p>0.9916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4" calcext:value-type="float">
            <text:p>2014</text:p>
          </table:table-cell>
          <table:table-cell table:style-name="ce5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082626" calcext:value-type="float">
            <text:p>0.8083 </text:p>
          </table:table-cell>
          <table:table-cell table:style-name="ce51" office:value-type="float" office:value="0.87403903" calcext:value-type="float">
            <text:p>0.8740 </text:p>
          </table:table-cell>
          <table:table-cell table:style-name="ce51" office:value-type="float" office:value="0.87660274" calcext:value-type="float">
            <text:p>0.8766 </text:p>
          </table:table-cell>
          <table:table-cell table:style-name="ce51" office:value-type="float" office:value="0.91433942" calcext:value-type="float">
            <text:p>0.9143 </text:p>
          </table:table-cell>
          <table:table-cell table:style-name="ce51" office:value-type="float" office:value="0.84880508" calcext:value-type="float">
            <text:p>0.8488 </text:p>
          </table:table-cell>
          <table:table-cell table:style-name="ce51" office:value-type="float" office:value="0.89640042" calcext:value-type="float">
            <text:p>0.8964 </text:p>
          </table:table-cell>
          <table:table-cell table:style-name="ce51" office:value-type="float" office:value="0.87312124" calcext:value-type="float">
            <text:p>0.8731 </text:p>
          </table:table-cell>
          <table:table-cell table:style-name="ce19" office:value-type="float" office:value="0.91362126" calcext:value-type="float">
            <text:p>0.9136 </text:p>
          </table:table-cell>
          <table:table-cell table:style-name="ce17" office:value-type="float" office:value="0.90443369" calcext:value-type="float">
            <text:p>0.9044 </text:p>
          </table:table-cell>
          <table:table-cell table:style-name="ce53" office:value-type="float" office:value="0.93329073" calcext:value-type="float">
            <text:p>0.9333 </text:p>
          </table:table-cell>
          <table:table-cell table:style-name="ce51" office:value-type="float" office:value="0.98595409" calcext:value-type="float">
            <text:p>0.9860 </text:p>
          </table:table-cell>
          <table:table-cell table:style-name="ce51" office:value-type="float" office:value="0.98095623" calcext:value-type="float">
            <text:p>0.9810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4654297" calcext:value-type="float">
            <text:p>0.8465 </text:p>
          </table:table-cell>
          <table:table-cell table:style-name="ce51" office:value-type="float" office:value="0.8917853" calcext:value-type="float">
            <text:p>0.8918 </text:p>
          </table:table-cell>
          <table:table-cell table:style-name="ce51" office:value-type="float" office:value="0.90660437" calcext:value-type="float">
            <text:p>0.9066 </text:p>
          </table:table-cell>
          <table:table-cell table:style-name="ce51" office:value-type="float" office:value="0.92760648" calcext:value-type="float">
            <text:p>0.9276 </text:p>
          </table:table-cell>
          <table:table-cell table:style-name="ce51" office:value-type="float" office:value="0.85989612" calcext:value-type="float">
            <text:p>0.8599 </text:p>
          </table:table-cell>
          <table:table-cell table:style-name="ce51" office:value-type="float" office:value="0.90137567" calcext:value-type="float">
            <text:p>0.9014 </text:p>
          </table:table-cell>
          <table:table-cell table:style-name="ce51" office:value-type="float" office:value="0.90500355" calcext:value-type="float">
            <text:p>0.9050 </text:p>
          </table:table-cell>
          <table:table-cell table:style-name="ce19" office:value-type="float" office:value="0.93010951" calcext:value-type="float">
            <text:p>0.9301 </text:p>
          </table:table-cell>
          <table:table-cell table:style-name="ce17" office:value-type="float" office:value="0.92128813" calcext:value-type="float">
            <text:p>0.9213 </text:p>
          </table:table-cell>
          <table:table-cell table:style-name="ce53" office:value-type="float" office:value="0.94189104" calcext:value-type="float">
            <text:p>0.9419 </text:p>
          </table:table-cell>
          <table:table-cell table:style-name="ce51" office:value-type="float" office:value="1.01129435" calcext:value-type="float">
            <text:p>1.0113 </text:p>
          </table:table-cell>
          <table:table-cell table:style-name="ce51" office:value-type="float" office:value="0.99205189" calcext:value-type="float">
            <text:p>0.9921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6778531" calcext:value-type="float">
            <text:p>0.8678 </text:p>
          </table:table-cell>
          <table:table-cell table:style-name="ce51" office:value-type="float" office:value="0.90618261" calcext:value-type="float">
            <text:p>0.9062 </text:p>
          </table:table-cell>
          <table:table-cell table:style-name="ce51" office:value-type="float" office:value="0.95547955" calcext:value-type="float">
            <text:p>0.9555 </text:p>
          </table:table-cell>
          <table:table-cell table:style-name="ce51" office:value-type="float" office:value="0.95782742" calcext:value-type="float">
            <text:p>0.9578 </text:p>
          </table:table-cell>
          <table:table-cell table:style-name="ce51" office:value-type="float" office:value="0.8858056" calcext:value-type="float">
            <text:p>0.8858 </text:p>
          </table:table-cell>
          <table:table-cell table:style-name="ce51" office:value-type="float" office:value="0.9188903" calcext:value-type="float">
            <text:p>0.9189 </text:p>
          </table:table-cell>
          <table:table-cell table:style-name="ce51" office:value-type="float" office:value="0.92726803" calcext:value-type="float">
            <text:p>0.9273 </text:p>
          </table:table-cell>
          <table:table-cell table:style-name="ce19" office:value-type="float" office:value="0.94508176" calcext:value-type="float">
            <text:p>0.9451 </text:p>
          </table:table-cell>
          <table:table-cell table:style-name="ce17" office:value-type="float" office:value="0.95877092" calcext:value-type="float">
            <text:p>0.9588 </text:p>
          </table:table-cell>
          <table:table-cell table:style-name="ce53" office:value-type="float" office:value="0.96659999" calcext:value-type="float">
            <text:p>0.9666 </text:p>
          </table:table-cell>
          <table:table-cell table:style-name="ce51" office:value-type="float" office:value="1.01483069" calcext:value-type="float">
            <text:p>1.0148 </text:p>
          </table:table-cell>
          <table:table-cell table:style-name="ce51" office:value-type="float" office:value="0.99580128" calcext:value-type="float">
            <text:p>0.995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0.88231251" calcext:value-type="float">
            <text:p>0.8823 </text:p>
          </table:table-cell>
          <table:table-cell table:style-name="ce20" office:value-type="float" office:value="0.91907035" calcext:value-type="float">
            <text:p>0.9191 </text:p>
          </table:table-cell>
          <table:table-cell table:style-name="ce20" office:value-type="float" office:value="0.95592196" calcext:value-type="float">
            <text:p>0.9559 </text:p>
          </table:table-cell>
          <table:table-cell table:style-name="ce20" office:value-type="float" office:value="0.962162" calcext:value-type="float">
            <text:p>0.9622 </text:p>
          </table:table-cell>
          <table:table-cell table:style-name="ce20" office:value-type="float" office:value="0.88086662" calcext:value-type="float">
            <text:p>0.8809 </text:p>
          </table:table-cell>
          <table:table-cell table:style-name="ce20" office:value-type="float" office:value="0.91791676" calcext:value-type="float">
            <text:p>0.9179 </text:p>
          </table:table-cell>
          <table:table-cell table:style-name="ce20" office:value-type="float" office:value="0.93460426" calcext:value-type="float">
            <text:p>0.9346 </text:p>
          </table:table-cell>
          <table:table-cell table:style-name="ce20" office:value-type="float" office:value="0.95211493" calcext:value-type="float">
            <text:p>0.9521 </text:p>
          </table:table-cell>
          <table:table-cell table:style-name="ce35" office:value-type="float" office:value="0.95614145" calcext:value-type="float">
            <text:p>0.9561 </text:p>
          </table:table-cell>
          <table:table-cell table:style-name="ce35" office:value-type="float" office:value="0.96668713" calcext:value-type="float">
            <text:p>0.9667 </text:p>
          </table:table-cell>
          <table:table-cell table:style-name="ce20" office:value-type="float" office:value="1.0242338" calcext:value-type="float">
            <text:p>1.0242 </text:p>
          </table:table-cell>
          <table:table-cell table:style-name="ce20" office:value-type="float" office:value="1.00354294" calcext:value-type="float">
            <text:p>1.0035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2" table:number-columns-repeated="1010"/>
        </table:table-row>
        <table:table-row table:style-name="ro6">
          <table:table-cell table:style-name="ce13"/>
          <table:table-cell table:number-columns-repeated="2"/>
          <table:table-cell table:style-name="ce29" table:number-columns-repeated="6"/>
          <table:table-cell table:style-name="ce13" table:number-columns-repeated="5"/>
          <table:table-cell table:number-columns-repeated="1010"/>
        </table:table-row>
        <table:table-row table:style-name="ro10">
          <table:table-cell table:style-name="ce13"/>
          <table:table-cell table:style-name="ce52" table:number-columns-repeated="12"/>
          <table:table-cell table:style-name="ce13"/>
          <table:table-cell table:style-name="ce24" table:number-columns-repeated="1010"/>
        </table:table-row>
        <table:table-row table:style-name="ro8">
          <table:table-cell table:style-name="ce13"/>
          <table:table-cell table:style-name="ce47" table:number-columns-repeated="10"/>
          <table:table-cell table:style-name="ce13" table:number-columns-repeated="3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8"/>
          <table:table-cell table:style-name="ce13" table:number-columns-repeated="5"/>
          <table:table-cell table:style-name="ce47" table:number-columns-repeated="1010"/>
        </table:table-row>
        <table:table-row table:style-name="ro6">
          <table:table-cell table:style-name="ce13"/>
          <table:table-cell table:style-name="ce47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4"/>
          <table:table-cell table:style-name="ce52" table:number-columns-repeated="2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2"/>
          <table:table-cell table:style-name="ce52" table:number-columns-repeated="4"/>
          <table:table-cell table:style-name="ce13" table:number-columns-repeated="7"/>
          <table:table-cell table:style-name="ce47" table:number-columns-repeated="1010"/>
        </table:table-row>
        <table:table-row table:style-name="ro9" table:number-rows-repeated="3">
          <table:table-cell table:style-name="ce13"/>
          <table:table-cell table:style-name="ce52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-2" table:style-name="ta3" table:print-ranges="'T-2'.A1:'T-2'.N41"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1">
          <table:table-cell table:style-name="ce48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55"/>
          <table:table-cell table:style-name="ce43" table:number-columns-repeated="1010"/>
        </table:table-row>
        <table:table-row table:style-name="ro11">
          <table:table-cell table:style-name="ce49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</text:span><text:span text:style-name="T16">）</text:span></text:p>
          </table:table-cell>
          <table:covered-table-cell table:number-columns-repeated="6" table:style-name="ce55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1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4"/>
          <table:table-cell table:style-name="ce2" table:number-columns-repeated="5"/>
          <table:table-cell table:style-name="ce34"/>
          <table:table-cell table:style-name="ce2" table:number-columns-repeated="2"/>
          <table:table-cell/>
          <table:table-cell table:style-name="ce37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4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5" calcext:value-type="float">
            <text:p>2015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7502826" calcext:value-type="float">
            <text:p>0.8750 </text:p>
          </table:table-cell>
          <table:table-cell table:style-name="ce51" office:value-type="float" office:value="0.91169606" calcext:value-type="float">
            <text:p>0.9117 </text:p>
          </table:table-cell>
          <table:table-cell table:style-name="ce51" office:value-type="float" office:value="0.94453234" calcext:value-type="float">
            <text:p>0.9445 </text:p>
          </table:table-cell>
          <table:table-cell table:style-name="ce51" office:value-type="float" office:value="0.9623961" calcext:value-type="float">
            <text:p>0.9624 </text:p>
          </table:table-cell>
          <table:table-cell table:style-name="ce51" office:value-type="float" office:value="0.90195485" calcext:value-type="float">
            <text:p>0.9020 </text:p>
          </table:table-cell>
          <table:table-cell table:style-name="ce51" office:value-type="float" office:value="0.93040153" calcext:value-type="float">
            <text:p>0.9304 </text:p>
          </table:table-cell>
          <table:table-cell table:style-name="ce51" office:value-type="float" office:value="0.93411195" calcext:value-type="float">
            <text:p>0.9341 </text:p>
          </table:table-cell>
          <table:table-cell table:style-name="ce19" office:value-type="float" office:value="0.95461407" calcext:value-type="float">
            <text:p>0.9546 </text:p>
          </table:table-cell>
          <table:table-cell table:style-name="ce17" office:value-type="float" office:value="0.94198938" calcext:value-type="float">
            <text:p>0.9420 </text:p>
          </table:table-cell>
          <table:table-cell table:style-name="ce53" office:value-type="float" office:value="0.96107329" calcext:value-type="float">
            <text:p>0.9611 </text:p>
          </table:table-cell>
          <table:table-cell table:style-name="ce51" office:value-type="float" office:value="1.01342362" calcext:value-type="float">
            <text:p>1.0134 </text:p>
          </table:table-cell>
          <table:table-cell table:style-name="ce51" office:value-type="float" office:value="1.00964375" calcext:value-type="float">
            <text:p>1.0096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6891783" calcext:value-type="float">
            <text:p>0.8689 </text:p>
          </table:table-cell>
          <table:table-cell table:style-name="ce51" office:value-type="float" office:value="0.90556229" calcext:value-type="float">
            <text:p>0.9056 </text:p>
          </table:table-cell>
          <table:table-cell table:style-name="ce51" office:value-type="float" office:value="0.94050406" calcext:value-type="float">
            <text:p>0.9405 </text:p>
          </table:table-cell>
          <table:table-cell table:style-name="ce51" office:value-type="float" office:value="0.95794949" calcext:value-type="float">
            <text:p>0.9579 </text:p>
          </table:table-cell>
          <table:table-cell table:style-name="ce51" office:value-type="float" office:value="0.89096666" calcext:value-type="float">
            <text:p>0.8910 </text:p>
          </table:table-cell>
          <table:table-cell table:style-name="ce51" office:value-type="float" office:value="0.92311329" calcext:value-type="float">
            <text:p>0.9231 </text:p>
          </table:table-cell>
          <table:table-cell table:style-name="ce51" office:value-type="float" office:value="0.96659607" calcext:value-type="float">
            <text:p>0.9666 </text:p>
          </table:table-cell>
          <table:table-cell table:style-name="ce19" office:value-type="float" office:value="0.97367748" calcext:value-type="float">
            <text:p>0.9737 </text:p>
          </table:table-cell>
          <table:table-cell table:style-name="ce17" office:value-type="float" office:value="0.96071704" calcext:value-type="float">
            <text:p>0.9607 </text:p>
          </table:table-cell>
          <table:table-cell table:style-name="ce53" office:value-type="float" office:value="0.97143672" calcext:value-type="float">
            <text:p>0.9714 </text:p>
          </table:table-cell>
          <table:table-cell table:style-name="ce51" office:value-type="float" office:value="1.05062413" calcext:value-type="float">
            <text:p>1.0506 </text:p>
          </table:table-cell>
          <table:table-cell table:style-name="ce51" office:value-type="float" office:value="1.02916913" calcext:value-type="float">
            <text:p>1.029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206157" calcext:value-type="float">
            <text:p>0.9206 </text:p>
          </table:table-cell>
          <table:table-cell table:style-name="ce51" office:value-type="float" office:value="0.93531477" calcext:value-type="float">
            <text:p>0.9353 </text:p>
          </table:table-cell>
          <table:table-cell table:style-name="ce51" office:value-type="float" office:value="0.9780153" calcext:value-type="float">
            <text:p>0.9780 </text:p>
          </table:table-cell>
          <table:table-cell table:style-name="ce51" office:value-type="float" office:value="0.97909206" calcext:value-type="float">
            <text:p>0.9791 </text:p>
          </table:table-cell>
          <table:table-cell table:style-name="ce51" office:value-type="float" office:value="0.8970782" calcext:value-type="float">
            <text:p>0.8971 </text:p>
          </table:table-cell>
          <table:table-cell table:style-name="ce51" office:value-type="float" office:value="0.92690623" calcext:value-type="float">
            <text:p>0.9269 </text:p>
          </table:table-cell>
          <table:table-cell table:style-name="ce51" office:value-type="float" office:value="0.96257751" calcext:value-type="float">
            <text:p>0.9626 </text:p>
          </table:table-cell>
          <table:table-cell table:style-name="ce19" office:value-type="float" office:value="0.97418872" calcext:value-type="float">
            <text:p>0.9742 </text:p>
          </table:table-cell>
          <table:table-cell table:style-name="ce17" office:value-type="float" office:value="0.98335211" calcext:value-type="float">
            <text:p>0.9834 </text:p>
          </table:table-cell>
          <table:table-cell table:style-name="ce53" office:value-type="float" office:value="0.98707281" calcext:value-type="float">
            <text:p>0.9871 </text:p>
          </table:table-cell>
          <table:table-cell table:style-name="ce51" office:value-type="float" office:value="1.05538743" calcext:value-type="float">
            <text:p>1.0554 </text:p>
          </table:table-cell>
          <table:table-cell table:style-name="ce51" office:value-type="float" office:value="1.03529481" calcext:value-type="float">
            <text:p>1.035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0495385" calcext:value-type="float">
            <text:p>0.9050 </text:p>
          </table:table-cell>
          <table:table-cell table:style-name="ce19" office:value-type="float" office:value="0.9334086" calcext:value-type="float">
            <text:p>0.9334 </text:p>
          </table:table-cell>
          <table:table-cell table:style-name="ce19" office:value-type="float" office:value="0.95582985" calcext:value-type="float">
            <text:p>0.9558 </text:p>
          </table:table-cell>
          <table:table-cell table:style-name="ce19" office:value-type="float" office:value="0.97162596" calcext:value-type="float">
            <text:p>0.9716 </text:p>
          </table:table-cell>
          <table:table-cell table:style-name="ce19" office:value-type="float" office:value="0.88514039" calcext:value-type="float">
            <text:p>0.8851 </text:p>
          </table:table-cell>
          <table:table-cell table:style-name="ce19" office:value-type="float" office:value="0.91986582" calcext:value-type="float">
            <text:p>0.9199 </text:p>
          </table:table-cell>
          <table:table-cell table:style-name="ce19" office:value-type="float" office:value="0.94961073" calcext:value-type="float">
            <text:p>0.9496 </text:p>
          </table:table-cell>
          <table:table-cell table:style-name="ce19" office:value-type="float" office:value="0.96614457" calcext:value-type="float">
            <text:p>0.9661 </text:p>
          </table:table-cell>
          <table:table-cell table:style-name="ce17" office:value-type="float" office:value="0.96282122" calcext:value-type="float">
            <text:p>0.9628 </text:p>
          </table:table-cell>
          <table:table-cell table:style-name="ce17" office:value-type="float" office:value="0.97550115" calcext:value-type="float">
            <text:p>0.9755 </text:p>
          </table:table-cell>
          <table:table-cell table:style-name="ce19" office:value-type="float" office:value="1.01842717" calcext:value-type="float">
            <text:p>1.0184 </text:p>
          </table:table-cell>
          <table:table-cell table:style-name="ce19" office:value-type="float" office:value="1.01571632" calcext:value-type="float">
            <text:p>1.015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5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6" calcext:value-type="float">
            <text:p>2016</text:p>
          </table:table-cell>
          <table:table-cell table:style-name="ce5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5312263" calcext:value-type="float">
            <text:p>0.8531 </text:p>
          </table:table-cell>
          <table:table-cell table:style-name="ce51" office:value-type="float" office:value="0.90176626" calcext:value-type="float">
            <text:p>0.9018 </text:p>
          </table:table-cell>
          <table:table-cell table:style-name="ce51" office:value-type="float" office:value="0.9128778" calcext:value-type="float">
            <text:p>0.9129 </text:p>
          </table:table-cell>
          <table:table-cell table:style-name="ce51" office:value-type="float" office:value="0.94481737" calcext:value-type="float">
            <text:p>0.9448 </text:p>
          </table:table-cell>
          <table:table-cell table:style-name="ce51" office:value-type="float" office:value="0.89321001" calcext:value-type="float">
            <text:p>0.8932 </text:p>
          </table:table-cell>
          <table:table-cell table:style-name="ce51" office:value-type="float" office:value="0.92508341" calcext:value-type="float">
            <text:p>0.9251 </text:p>
          </table:table-cell>
          <table:table-cell table:style-name="ce51" office:value-type="float" office:value="0.94643376" calcext:value-type="float">
            <text:p>0.9464 </text:p>
          </table:table-cell>
          <table:table-cell table:style-name="ce19" office:value-type="float" office:value="0.96338262" calcext:value-type="float">
            <text:p>0.9634 </text:p>
          </table:table-cell>
          <table:table-cell table:style-name="ce17" office:value-type="float" office:value="0.94188055" calcext:value-type="float">
            <text:p>0.9419 </text:p>
          </table:table-cell>
          <table:table-cell table:style-name="ce53" office:value-type="float" office:value="0.96135106" calcext:value-type="float">
            <text:p>0.9614 </text:p>
          </table:table-cell>
          <table:table-cell table:style-name="ce51" office:value-type="float" office:value="1.03269335" calcext:value-type="float">
            <text:p>1.0327 </text:p>
          </table:table-cell>
          <table:table-cell table:style-name="ce51" office:value-type="float" office:value="1.01956973" calcext:value-type="float">
            <text:p>1.0196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0841275" calcext:value-type="float">
            <text:p>0.9084 </text:p>
          </table:table-cell>
          <table:table-cell table:style-name="ce51" office:value-type="float" office:value="0.92577985" calcext:value-type="float">
            <text:p>0.9258 </text:p>
          </table:table-cell>
          <table:table-cell table:style-name="ce51" office:value-type="float" office:value="0.96774205" calcext:value-type="float">
            <text:p>0.9677 </text:p>
          </table:table-cell>
          <table:table-cell table:style-name="ce51" office:value-type="float" office:value="0.96917148" calcext:value-type="float">
            <text:p>0.9692 </text:p>
          </table:table-cell>
          <table:table-cell table:style-name="ce51" office:value-type="float" office:value="0.91484432" calcext:value-type="float">
            <text:p>0.9148 </text:p>
          </table:table-cell>
          <table:table-cell table:style-name="ce51" office:value-type="float" office:value="0.93825441" calcext:value-type="float">
            <text:p>0.9383 </text:p>
          </table:table-cell>
          <table:table-cell table:style-name="ce51" office:value-type="float" office:value="0.98439184" calcext:value-type="float">
            <text:p>0.9844 </text:p>
          </table:table-cell>
          <table:table-cell table:style-name="ce19" office:value-type="float" office:value="0.98559274" calcext:value-type="float">
            <text:p>0.9856 </text:p>
          </table:table-cell>
          <table:table-cell table:style-name="ce17" office:value-type="float" office:value="0.96861258" calcext:value-type="float">
            <text:p>0.9686 </text:p>
          </table:table-cell>
          <table:table-cell table:style-name="ce53" office:value-type="float" office:value="0.97642935" calcext:value-type="float">
            <text:p>0.9764 </text:p>
          </table:table-cell>
          <table:table-cell table:style-name="ce51" office:value-type="float" office:value="1.07558013" calcext:value-type="float">
            <text:p>1.0756 </text:p>
          </table:table-cell>
          <table:table-cell table:style-name="ce51" office:value-type="float" office:value="1.04512705" calcext:value-type="float">
            <text:p>1.0451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2127627" calcext:value-type="float">
            <text:p>0.9213 </text:p>
          </table:table-cell>
          <table:table-cell table:style-name="ce51" office:value-type="float" office:value="0.94077619" calcext:value-type="float">
            <text:p>0.9408 </text:p>
          </table:table-cell>
          <table:table-cell table:style-name="ce51" office:value-type="float" office:value="0.97416195" calcext:value-type="float">
            <text:p>0.9742 </text:p>
          </table:table-cell>
          <table:table-cell table:style-name="ce51" office:value-type="float" office:value="0.98057674" calcext:value-type="float">
            <text:p>0.9806 </text:p>
          </table:table-cell>
          <table:table-cell table:style-name="ce51" office:value-type="float" office:value="0.92159105" calcext:value-type="float">
            <text:p>0.9216 </text:p>
          </table:table-cell>
          <table:table-cell table:style-name="ce51" office:value-type="float" office:value="0.94403391" calcext:value-type="float">
            <text:p>0.9440 </text:p>
          </table:table-cell>
          <table:table-cell table:style-name="ce51" office:value-type="float" office:value="0.98880497" calcext:value-type="float">
            <text:p>0.9888 </text:p>
          </table:table-cell>
          <table:table-cell table:style-name="ce19" office:value-type="float" office:value="0.99172412" calcext:value-type="float">
            <text:p>0.9917 </text:p>
          </table:table-cell>
          <table:table-cell table:style-name="ce17" office:value-type="float" office:value="0.99816735" calcext:value-type="float">
            <text:p>0.9982 </text:p>
          </table:table-cell>
          <table:table-cell table:style-name="ce53" office:value-type="float" office:value="0.99690484" calcext:value-type="float">
            <text:p>0.9969 </text:p>
          </table:table-cell>
          <table:table-cell table:style-name="ce51" office:value-type="float" office:value="1.05340314" calcext:value-type="float">
            <text:p>1.0534 </text:p>
          </table:table-cell>
          <table:table-cell table:style-name="ce51" office:value-type="float" office:value="1.03707551" calcext:value-type="float">
            <text:p>1.0371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9331895" calcext:value-type="float">
            <text:p>0.8933 </text:p>
          </table:table-cell>
          <table:table-cell table:style-name="ce19" office:value-type="float" office:value="0.92624594" calcext:value-type="float">
            <text:p>0.9262 </text:p>
          </table:table-cell>
          <table:table-cell table:style-name="ce19" office:value-type="float" office:value="0.94240494" calcext:value-type="float">
            <text:p>0.9424 </text:p>
          </table:table-cell>
          <table:table-cell table:style-name="ce19" office:value-type="float" office:value="0.96348396" calcext:value-type="float">
            <text:p>0.9635 </text:p>
          </table:table-cell>
          <table:table-cell table:style-name="ce19" office:value-type="float" office:value="0.90491109" calcext:value-type="float">
            <text:p>0.9049 </text:p>
          </table:table-cell>
          <table:table-cell table:style-name="ce19" office:value-type="float" office:value="0.93377434" calcext:value-type="float">
            <text:p>0.9338 </text:p>
          </table:table-cell>
          <table:table-cell table:style-name="ce19" office:value-type="float" office:value="0.9475462" calcext:value-type="float">
            <text:p>0.9475 </text:p>
          </table:table-cell>
          <table:table-cell table:style-name="ce19" office:value-type="float" office:value="0.96707323" calcext:value-type="float">
            <text:p>0.9671 </text:p>
          </table:table-cell>
          <table:table-cell table:style-name="ce17" office:value-type="float" office:value="0.96407558" calcext:value-type="float">
            <text:p>0.9641 </text:p>
          </table:table-cell>
          <table:table-cell table:style-name="ce17" office:value-type="float" office:value="0.97711456" calcext:value-type="float">
            <text:p>0.9771 </text:p>
          </table:table-cell>
          <table:table-cell table:style-name="ce19" office:value-type="float" office:value="1.01251679" calcext:value-type="float">
            <text:p>1.0125 </text:p>
          </table:table-cell>
          <table:table-cell table:style-name="ce19" office:value-type="float" office:value="1.0123873" calcext:value-type="float">
            <text:p>1.012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7" table:number-columns-repeated="1010"/>
        </table:table-row>
        <table:table-row table:style-name="ro4">
          <table:table-cell table:style-name="ce6" office:value-type="string" calcext:value-type="string">
            <text:p>106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7" calcext:value-type="float">
            <text:p>2017</text:p>
          </table:table-cell>
          <table:table-cell table:style-name="ce58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631" calcext:value-type="float">
            <text:p>0.9631 </text:p>
          </table:table-cell>
          <table:table-cell table:style-name="ce51" office:value-type="float" office:value="0.9637" calcext:value-type="float">
            <text:p>0.9637 </text:p>
          </table:table-cell>
          <table:table-cell table:style-name="ce51" office:value-type="float" office:value="1.0157" calcext:value-type="float">
            <text:p>1.0157 </text:p>
          </table:table-cell>
          <table:table-cell table:style-name="ce51" office:value-type="float" office:value="1.0007" calcext:value-type="float">
            <text:p>1.0007 </text:p>
          </table:table-cell>
          <table:table-cell table:style-name="ce51" office:value-type="float" office:value="0.9789" calcext:value-type="float">
            <text:p>0.9789 </text:p>
          </table:table-cell>
          <table:table-cell table:style-name="ce51" office:value-type="float" office:value="0.981" calcext:value-type="float">
            <text:p>0.9810 </text:p>
          </table:table-cell>
          <table:table-cell table:style-name="ce51" office:value-type="float" office:value="0.987" calcext:value-type="float">
            <text:p>0.9870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7" office:value-type="float" office:value="0.9636" calcext:value-type="float">
            <text:p>0.9636 </text:p>
          </table:table-cell>
          <table:table-cell table:style-name="ce53" office:value-type="float" office:value="0.9748" calcext:value-type="float">
            <text:p>0.9748 </text:p>
          </table:table-cell>
          <table:table-cell table:style-name="ce51" office:value-type="float" office:value="1.0783" calcext:value-type="float">
            <text:p>1.0783 </text:p>
          </table:table-cell>
          <table:table-cell table:style-name="ce51" office:value-type="float" office:value="1.0437" calcext:value-type="float">
            <text:p>1.0437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792" calcext:value-type="float">
            <text:p>0.8792 </text:p>
          </table:table-cell>
          <table:table-cell table:style-name="ce51" office:value-type="float" office:value="0.9224" calcext:value-type="float">
            <text:p>0.9224 </text:p>
          </table:table-cell>
          <table:table-cell table:style-name="ce51" office:value-type="float" office:value="0.9551" calcext:value-type="float">
            <text:p>0.9551 </text:p>
          </table:table-cell>
          <table:table-cell table:style-name="ce51" office:value-type="float" office:value="0.9763" calcext:value-type="float">
            <text:p>0.9763 </text:p>
          </table:table-cell>
          <table:table-cell table:style-name="ce51" office:value-type="float" office:value="0.9475" calcext:value-type="float">
            <text:p>0.9475 </text:p>
          </table:table-cell>
          <table:table-cell table:style-name="ce51" office:value-type="float" office:value="0.9642" calcext:value-type="float">
            <text:p>0.9642 </text:p>
          </table:table-cell>
          <table:table-cell table:style-name="ce51" office:value-type="float" office:value="0.9911" calcext:value-type="float">
            <text:p>0.9911 </text:p>
          </table:table-cell>
          <table:table-cell table:style-name="ce19" office:value-type="float" office:value="0.9933" calcext:value-type="float">
            <text:p>0.9933 </text:p>
          </table:table-cell>
          <table:table-cell table:style-name="ce17" office:value-type="float" office:value="0.9513" calcext:value-type="float">
            <text:p>0.9513 </text:p>
          </table:table-cell>
          <table:table-cell table:style-name="ce53" office:value-type="float" office:value="0.9664" calcext:value-type="float">
            <text:p>0.9664 </text:p>
          </table:table-cell>
          <table:table-cell table:style-name="ce51" office:value-type="float" office:value="1.0351" calcext:value-type="float">
            <text:p>1.0351 </text:p>
          </table:table-cell>
          <table:table-cell table:style-name="ce51" office:value-type="float" office:value="1.0276" calcext:value-type="float">
            <text:p>1.0276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984" calcext:value-type="float">
            <text:p>0.8984 </text:p>
          </table:table-cell>
          <table:table-cell table:style-name="ce51" office:value-type="float" office:value="0.922" calcext:value-type="float">
            <text:p>0.9220 </text:p>
          </table:table-cell>
          <table:table-cell table:style-name="ce51" office:value-type="float" office:value="0.9367" calcext:value-type="float">
            <text:p>0.9367 </text:p>
          </table:table-cell>
          <table:table-cell table:style-name="ce51" office:value-type="float" office:value="0.9567" calcext:value-type="float">
            <text:p>0.9567 </text:p>
          </table:table-cell>
          <table:table-cell table:style-name="ce51" office:value-type="float" office:value="0.9076" calcext:value-type="float">
            <text:p>0.9076 </text:p>
          </table:table-cell>
          <table:table-cell table:style-name="ce51" office:value-type="float" office:value="0.9358" calcext:value-type="float">
            <text:p>0.9358 </text:p>
          </table:table-cell>
          <table:table-cell table:style-name="ce51" office:value-type="float" office:value="0.9446" calcext:value-type="float">
            <text:p>0.9446 </text:p>
          </table:table-cell>
          <table:table-cell table:style-name="ce19" office:value-type="float" office:value="0.965" calcext:value-type="float">
            <text:p>0.9650 </text:p>
          </table:table-cell>
          <table:table-cell table:style-name="ce17" office:value-type="float" office:value="0.9409" calcext:value-type="float">
            <text:p>0.9409 </text:p>
          </table:table-cell>
          <table:table-cell table:style-name="ce53" office:value-type="float" office:value="0.9589" calcext:value-type="float">
            <text:p>0.9589 </text:p>
          </table:table-cell>
          <table:table-cell table:style-name="ce51" office:value-type="float" office:value="1.0106" calcext:value-type="float">
            <text:p>1.0106 </text:p>
          </table:table-cell>
          <table:table-cell table:style-name="ce51" office:value-type="float" office:value="1.0096" calcext:value-type="float">
            <text:p>1.009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349" calcext:value-type="float">
            <text:p>0.9349 </text:p>
          </table:table-cell>
          <table:table-cell table:style-name="ce19" office:value-type="float" office:value="0.9472" calcext:value-type="float">
            <text:p>0.9472 </text:p>
          </table:table-cell>
          <table:table-cell table:style-name="ce19" office:value-type="float" office:value="0.9825" calcext:value-type="float">
            <text:p>0.9825 </text:p>
          </table:table-cell>
          <table:table-cell table:style-name="ce19" office:value-type="float" office:value="0.9807" calcext:value-type="float">
            <text:p>0.9807 </text:p>
          </table:table-cell>
          <table:table-cell table:style-name="ce19" office:value-type="float" office:value="0.9482" calcext:value-type="float">
            <text:p>0.9482 </text:p>
          </table:table-cell>
          <table:table-cell table:style-name="ce19" office:value-type="float" office:value="0.9607" calcext:value-type="float">
            <text:p>0.9607 </text:p>
          </table:table-cell>
          <table:table-cell table:style-name="ce19" office:value-type="float" office:value="0.9956" calcext:value-type="float">
            <text:p>0.9956 </text:p>
          </table:table-cell>
          <table:table-cell table:style-name="ce19" office:value-type="float" office:value="0.9921" calcext:value-type="float">
            <text:p>0.9921 </text:p>
          </table:table-cell>
          <table:table-cell table:style-name="ce17" office:value-type="float" office:value="0.9793" calcext:value-type="float">
            <text:p>0.9793 </text:p>
          </table:table-cell>
          <table:table-cell table:style-name="ce17" office:value-type="float" office:value="0.9831" calcext:value-type="float">
            <text:p>0.9831 </text:p>
          </table:table-cell>
          <table:table-cell table:style-name="ce19" office:value-type="float" office:value="1.0597" calcext:value-type="float">
            <text:p>1.0597 </text:p>
          </table:table-cell>
          <table:table-cell table:style-name="ce19" office:value-type="float" office:value="1.034" calcext:value-type="float">
            <text:p>1.034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7" table:number-columns-repeated="1010"/>
        </table:table-row>
        <table:table-row table:style-name="ro4">
          <table:table-cell table:style-name="ce6" office:value-type="string" calcext:value-type="string">
            <text:p>107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8" calcext:value-type="float">
            <text:p>2018</text:p>
          </table:table-cell>
          <table:table-cell table:style-name="ce58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745" calcext:value-type="float">
            <text:p>0.8745 </text:p>
          </table:table-cell>
          <table:table-cell table:style-name="ce51" office:value-type="float" office:value="0.917" calcext:value-type="float">
            <text:p>0.9170 </text:p>
          </table:table-cell>
          <table:table-cell table:style-name="ce51" office:value-type="float" office:value="0.9362" calcext:value-type="float">
            <text:p>0.9362 </text:p>
          </table:table-cell>
          <table:table-cell table:style-name="ce51" office:value-type="float" office:value="0.9614" calcext:value-type="float">
            <text:p>0.9614 </text:p>
          </table:table-cell>
          <table:table-cell table:style-name="ce51" office:value-type="float" office:value="0.9226" calcext:value-type="float">
            <text:p>0.9226 </text:p>
          </table:table-cell>
          <table:table-cell table:style-name="ce51" office:value-type="float" office:value="0.9466" calcext:value-type="float">
            <text:p>0.9466 </text:p>
          </table:table-cell>
          <table:table-cell table:style-name="ce51" office:value-type="float" office:value="0.9436" calcext:value-type="float">
            <text:p>0.9436 </text:p>
          </table:table-cell>
          <table:table-cell table:style-name="ce19" office:value-type="float" office:value="0.9654" calcext:value-type="float">
            <text:p>0.9654 </text:p>
          </table:table-cell>
          <table:table-cell table:style-name="ce17" office:value-type="float" office:value="0.9219" calcext:value-type="float">
            <text:p>0.9219 </text:p>
          </table:table-cell>
          <table:table-cell table:style-name="ce53" office:value-type="float" office:value="0.9491" calcext:value-type="float">
            <text:p>0.9491 </text:p>
          </table:table-cell>
          <table:table-cell table:style-name="ce51" office:value-type="float" office:value="1.03" calcext:value-type="float">
            <text:p>1.0300 </text:p>
          </table:table-cell>
          <table:table-cell table:style-name="ce51" office:value-type="float" office:value="1.0225" calcext:value-type="float">
            <text:p>1.0225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476" calcext:value-type="float">
            <text:p>0.9476 </text:p>
          </table:table-cell>
          <table:table-cell table:style-name="ce51" office:value-type="float" office:value="0.951" calcext:value-type="float">
            <text:p>0.9510 </text:p>
          </table:table-cell>
          <table:table-cell table:style-name="ce51" office:value-type="float" office:value="0.9746" calcext:value-type="float">
            <text:p>0.9746 </text:p>
          </table:table-cell>
          <table:table-cell table:style-name="ce51" office:value-type="float" office:value="0.9761" calcext:value-type="float">
            <text:p>0.9761 </text:p>
          </table:table-cell>
          <table:table-cell table:style-name="ce51" office:value-type="float" office:value="0.9621" calcext:value-type="float">
            <text:p>0.9621 </text:p>
          </table:table-cell>
          <table:table-cell table:style-name="ce51" office:value-type="float" office:value="0.9705" calcext:value-type="float">
            <text:p>0.9705 </text:p>
          </table:table-cell>
          <table:table-cell table:style-name="ce51" office:value-type="float" office:value="1" calcext:value-type="float">
            <text:p>1.0000 </text:p>
          </table:table-cell>
          <table:table-cell table:style-name="ce19" office:value-type="float" office:value="0.9947" calcext:value-type="float">
            <text:p>0.9947 </text:p>
          </table:table-cell>
          <table:table-cell table:style-name="ce17" office:value-type="float" office:value="0.9765" calcext:value-type="float">
            <text:p>0.9765 </text:p>
          </table:table-cell>
          <table:table-cell table:style-name="ce53" office:value-type="float" office:value="0.9801" calcext:value-type="float">
            <text:p>0.9801 </text:p>
          </table:table-cell>
          <table:table-cell table:style-name="ce51" office:value-type="float" office:value="1.1" calcext:value-type="float">
            <text:p>1.1000 </text:p>
          </table:table-cell>
          <table:table-cell table:style-name="ce51" office:value-type="float" office:value="1.0584" calcext:value-type="float">
            <text:p>1.0584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9" calcext:value-type="float">
            <text:p>0.8900 </text:p>
          </table:table-cell>
          <table:table-cell table:style-name="ce51" office:value-type="float" office:value="0.9269" calcext:value-type="float">
            <text:p>0.9269 </text:p>
          </table:table-cell>
          <table:table-cell table:style-name="ce51" office:value-type="float" office:value="0.9551" calcext:value-type="float">
            <text:p>0.9551 </text:p>
          </table:table-cell>
          <table:table-cell table:style-name="ce51" office:value-type="float" office:value="0.9703" calcext:value-type="float">
            <text:p>0.9703 </text:p>
          </table:table-cell>
          <table:table-cell table:style-name="ce51" office:value-type="float" office:value="0.9241" calcext:value-type="float">
            <text:p>0.9241 </text:p>
          </table:table-cell>
          <table:table-cell table:style-name="ce51" office:value-type="float" office:value="0.9476" calcext:value-type="float">
            <text:p>0.9476 </text:p>
          </table:table-cell>
          <table:table-cell table:style-name="ce51" office:value-type="float" office:value="0.9758" calcext:value-type="float">
            <text:p>0.9758 </text:p>
          </table:table-cell>
          <table:table-cell table:style-name="ce19" office:value-type="float" office:value="0.9851" calcext:value-type="float">
            <text:p>0.9851 </text:p>
          </table:table-cell>
          <table:table-cell table:style-name="ce17" office:value-type="float" office:value="0.9736" calcext:value-type="float">
            <text:p>0.9736 </text:p>
          </table:table-cell>
          <table:table-cell table:style-name="ce53" office:value-type="float" office:value="0.9815" calcext:value-type="float">
            <text:p>0.9815 </text:p>
          </table:table-cell>
          <table:table-cell table:style-name="ce51" office:value-type="float" office:value="1.1" calcext:value-type="float">
            <text:p>1.1000 </text:p>
          </table:table-cell>
          <table:table-cell table:style-name="ce51" office:value-type="float" office:value="1.0663" calcext:value-type="float">
            <text:p>1.066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177" calcext:value-type="float">
            <text:p>0.9177 </text:p>
          </table:table-cell>
          <table:table-cell table:style-name="ce17" office:value-type="float" office:value="0.9354" calcext:value-type="float">
            <text:p>0.9354 </text:p>
          </table:table-cell>
          <table:table-cell table:style-name="ce17" office:value-type="float" office:value="0.9567" calcext:value-type="float">
            <text:p>0.9567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28" calcext:value-type="float">
            <text:p>0.9280 </text:p>
          </table:table-cell>
          <table:table-cell table:style-name="ce17" office:value-type="float" office:value="0.9483" calcext:value-type="float">
            <text:p>0.9483 </text:p>
          </table:table-cell>
          <table:table-cell table:style-name="ce17" office:value-type="float" office:value="0.9799" calcext:value-type="float">
            <text:p>0.9799 </text:p>
          </table:table-cell>
          <table:table-cell table:style-name="ce17" office:value-type="float" office:value="0.9854" calcext:value-type="float">
            <text:p>0.9854 </text:p>
          </table:table-cell>
          <table:table-cell table:style-name="ce17" office:value-type="float" office:value="0.9625" calcext:value-type="float">
            <text:p>0.9625 </text:p>
          </table:table-cell>
          <table:table-cell table:style-name="ce17" office:value-type="float" office:value="0.9743" calcext:value-type="float">
            <text:p>0.9743 </text:p>
          </table:table-cell>
          <table:table-cell table:style-name="ce17" office:value-type="float" office:value="1.0915" calcext:value-type="float">
            <text:p>1.0915 </text:p>
          </table:table-cell>
          <table:table-cell table:style-name="ce19" office:value-type="float" office:value="1.0617" calcext:value-type="float">
            <text:p>1.061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108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9" calcext:value-type="float">
            <text:p>2019</text:p>
          </table:table-cell>
          <table:table-cell table:style-name="ce6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9044" calcext:value-type="float">
            <text:p>0.9044 </text:p>
          </table:table-cell>
          <table:table-cell table:style-name="ce17" office:value-type="float" office:value="0.9318" calcext:value-type="float">
            <text:p>0.9318 </text:p>
          </table:table-cell>
          <table:table-cell table:style-name="ce17" office:value-type="float" office:value="0.9724" calcext:value-type="float">
            <text:p>0.9724 </text:p>
          </table:table-cell>
          <table:table-cell table:style-name="ce17" office:value-type="float" office:value="0.978" calcext:value-type="float">
            <text:p>0.9780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753" calcext:value-type="float">
            <text:p>0.9753 </text:p>
          </table:table-cell>
          <table:table-cell table:style-name="ce17" office:value-type="float" office:value="1.0114" calcext:value-type="float">
            <text:p>1.0114 </text:p>
          </table:table-cell>
          <table:table-cell table:style-name="ce17" office:value-type="float" office:value="1.005" calcext:value-type="float">
            <text:p>1.0050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778" calcext:value-type="float">
            <text:p>0.9778 </text:p>
          </table:table-cell>
          <table:table-cell table:style-name="ce17" office:value-type="float" office:value="1.1149" calcext:value-type="float">
            <text:p>1.1149 </text:p>
          </table:table-cell>
          <table:table-cell table:style-name="ce19" office:value-type="float" office:value="1.0728" calcext:value-type="float">
            <text:p>1.0728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948" calcext:value-type="float">
            <text:p>0.9480 </text:p>
          </table:table-cell>
          <table:table-cell table:style-name="ce17" office:value-type="float" office:value="0.9553" calcext:value-type="float">
            <text:p>0.9553 </text:p>
          </table:table-cell>
          <table:table-cell table:style-name="ce17" office:value-type="float" office:value="0.9883" calcext:value-type="float">
            <text:p>0.9883 </text:p>
          </table:table-cell>
          <table:table-cell table:style-name="ce17" office:value-type="float" office:value="0.9892" calcext:value-type="float">
            <text:p>0.9892 </text:p>
          </table:table-cell>
          <table:table-cell table:style-name="ce17" office:value-type="float" office:value="0.9761" calcext:value-type="float">
            <text:p>0.9761 </text:p>
          </table:table-cell>
          <table:table-cell table:style-name="ce17" office:value-type="float" office:value="0.9824" calcext:value-type="float">
            <text:p>0.9824 </text:p>
          </table:table-cell>
          <table:table-cell table:style-name="ce17" office:value-type="float" office:value="1.0238" calcext:value-type="float">
            <text:p>1.0238 </text:p>
          </table:table-cell>
          <table:table-cell table:style-name="ce17" office:value-type="float" office:value="1.0157" calcext:value-type="float">
            <text:p>1.0157 </text:p>
          </table:table-cell>
          <table:table-cell table:style-name="ce17" office:value-type="float" office:value="0.9761" calcext:value-type="float">
            <text:p>0.9761 </text:p>
          </table:table-cell>
          <table:table-cell table:style-name="ce17" office:value-type="float" office:value="0.9827" calcext:value-type="float">
            <text:p>0.9827 </text:p>
          </table:table-cell>
          <table:table-cell table:style-name="ce17" office:value-type="float" office:value="1.1439" calcext:value-type="float">
            <text:p>1.1439 </text:p>
          </table:table-cell>
          <table:table-cell table:style-name="ce19" office:value-type="float" office:value="1.0924" calcext:value-type="float">
            <text:p>1.0924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971" calcext:value-type="float">
            <text:p>0.8971 </text:p>
          </table:table-cell>
          <table:table-cell table:style-name="ce17" office:value-type="float" office:value="0.9307" calcext:value-type="float">
            <text:p>0.9307 </text:p>
          </table:table-cell>
          <table:table-cell table:style-name="ce17" office:value-type="float" office:value="0.948" calcext:value-type="float">
            <text:p>0.9480 </text:p>
          </table:table-cell>
          <table:table-cell table:style-name="ce17" office:value-type="float" office:value="0.9684" calcext:value-type="float">
            <text:p>0.9684 </text:p>
          </table:table-cell>
          <table:table-cell table:style-name="ce17" office:value-type="float" office:value="0.927" calcext:value-type="float">
            <text:p>0.9270 </text:p>
          </table:table-cell>
          <table:table-cell table:style-name="ce17" office:value-type="float" office:value="0.9504" calcext:value-type="float">
            <text:p>0.9504 </text:p>
          </table:table-cell>
          <table:table-cell table:style-name="ce17" office:value-type="float" office:value="0.9562" calcext:value-type="float">
            <text:p>0.9562 </text:p>
          </table:table-cell>
          <table:table-cell table:style-name="ce17" office:value-type="float" office:value="0.9753" calcext:value-type="float">
            <text:p>0.9753 </text:p>
          </table:table-cell>
          <table:table-cell table:style-name="ce17" office:value-type="float" office:value="0.928" calcext:value-type="float">
            <text:p>0.9280 </text:p>
          </table:table-cell>
          <table:table-cell table:style-name="ce17" office:value-type="float" office:value="0.9523" calcext:value-type="float">
            <text:p>0.9523 </text:p>
          </table:table-cell>
          <table:table-cell table:style-name="ce17" office:value-type="float" office:value="1.0528" calcext:value-type="float">
            <text:p>1.0528 </text:p>
          </table:table-cell>
          <table:table-cell table:style-name="ce19" office:value-type="float" office:value="1.045" calcext:value-type="float">
            <text:p>1.045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957" calcext:value-type="float">
            <text:p>0.8957 </text:p>
          </table:table-cell>
          <table:table-cell table:style-name="ce17" office:value-type="float" office:value="0.923" calcext:value-type="float">
            <text:p>0.9230 </text:p>
          </table:table-cell>
          <table:table-cell table:style-name="ce17" office:value-type="float" office:value="0.9399" calcext:value-type="float">
            <text:p>0.9399 </text:p>
          </table:table-cell>
          <table:table-cell table:style-name="ce17" office:value-type="float" office:value="0.9579" calcext:value-type="float">
            <text:p>0.9579 </text:p>
          </table:table-cell>
          <table:table-cell table:style-name="ce17" office:value-type="float" office:value="0.9399" calcext:value-type="float">
            <text:p>0.9399 </text:p>
          </table:table-cell>
          <table:table-cell table:style-name="ce17" office:value-type="float" office:value="0.9562" calcext:value-type="float">
            <text:p>0.9562 </text:p>
          </table:table-cell>
          <table:table-cell table:style-name="ce17" office:value-type="float" office:value="0.9869" calcext:value-type="float">
            <text:p>0.9869 </text:p>
          </table:table-cell>
          <table:table-cell table:style-name="ce17" office:value-type="float" office:value="0.9878" calcext:value-type="float">
            <text:p>0.9878 </text:p>
          </table:table-cell>
          <table:table-cell table:style-name="ce17" office:value-type="float" office:value="0.9511" calcext:value-type="float">
            <text:p>0.9511 </text:p>
          </table:table-cell>
          <table:table-cell table:style-name="ce17" office:value-type="float" office:value="0.9642" calcext:value-type="float">
            <text:p>0.9642 </text:p>
          </table:table-cell>
          <table:table-cell table:style-name="ce17" office:value-type="float" office:value="1.074" calcext:value-type="float">
            <text:p>1.0740 </text:p>
          </table:table-cell>
          <table:table-cell table:style-name="ce19" office:value-type="float" office:value="1.0464" calcext:value-type="float">
            <text:p>1.046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9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20" calcext:value-type="float">
            <text:p>2020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4">
          <table:table-cell table:style-name="ce6" office:value-type="string" calcext:value-type="string">
            <text:p>110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21" calcext:value-type="float">
            <text:p>2021</text:p>
          </table:table-cell>
          <table:table-cell table:style-name="ce59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9606" calcext:value-type="float">
            <text:p>0.9606 </text:p>
          </table:table-cell>
          <table:table-cell table:style-name="ce17" office:value-type="float" office:value="0.9844" calcext:value-type="float">
            <text:p>0.9844 </text:p>
          </table:table-cell>
          <table:table-cell table:style-name="ce17" office:value-type="float" office:value="1.0818" calcext:value-type="float">
            <text:p>1.0818 </text:p>
          </table:table-cell>
          <table:table-cell table:style-name="ce17" office:value-type="float" office:value="1.0605" calcext:value-type="float">
            <text:p>1.0605 </text:p>
          </table:table-cell>
          <table:table-cell table:style-name="ce17" office:value-type="float" office:value="1.0821" calcext:value-type="float">
            <text:p>1.0821 </text:p>
          </table:table-cell>
          <table:table-cell table:style-name="ce17" office:value-type="float" office:value="1.057" calcext:value-type="float">
            <text:p>1.0570 </text:p>
          </table:table-cell>
          <table:table-cell table:style-name="ce17" office:value-type="float" office:value="1.0959" calcext:value-type="float">
            <text:p>1.0959 </text:p>
          </table:table-cell>
          <table:table-cell table:style-name="ce17" office:value-type="float" office:value="1.0657" calcext:value-type="float">
            <text:p>1.0657 </text:p>
          </table:table-cell>
          <table:table-cell table:style-name="ce17" office:value-type="float" office:value="1.0709" calcext:value-type="float">
            <text:p>1.0709 </text:p>
          </table:table-cell>
          <table:table-cell table:style-name="ce17" office:value-type="float" office:value="1.0484" calcext:value-type="float">
            <text:p>1.0484 </text:p>
          </table:table-cell>
          <table:table-cell table:style-name="ce17" office:value-type="float" office:value="1.1429" calcext:value-type="float">
            <text:p>1.1429 </text:p>
          </table:table-cell>
          <table:table-cell table:style-name="ce19" office:value-type="float" office:value="1.0922" calcext:value-type="float">
            <text:p>1.0922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59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1.1875" calcext:value-type="float">
            <text:p>1.1875 </text:p>
          </table:table-cell>
          <table:table-cell table:style-name="ce17" office:value-type="float" office:value="1.1024" calcext:value-type="float">
            <text:p>1.1024 </text:p>
          </table:table-cell>
          <table:table-cell table:style-name="ce17" office:value-type="float" office:value="1.1985" calcext:value-type="float">
            <text:p>1.1985 </text:p>
          </table:table-cell>
          <table:table-cell table:style-name="ce17" office:value-type="float" office:value="1.1213" calcext:value-type="float">
            <text:p>1.1213 </text:p>
          </table:table-cell>
          <table:table-cell table:style-name="ce17" office:value-type="float" office:value="1.1481" calcext:value-type="float">
            <text:p>1.1481 </text:p>
          </table:table-cell>
          <table:table-cell table:style-name="ce17" office:value-type="float" office:value="1.0995" calcext:value-type="float">
            <text:p>1.0995 </text:p>
          </table:table-cell>
          <table:table-cell table:style-name="ce17" office:value-type="float" office:value="1.1625" calcext:value-type="float">
            <text:p>1.1625 </text:p>
          </table:table-cell>
          <table:table-cell table:style-name="ce17" office:value-type="float" office:value="1.1069" calcext:value-type="float">
            <text:p>1.1069 </text:p>
          </table:table-cell>
          <table:table-cell table:style-name="ce17" office:value-type="float" office:value="1.1047" calcext:value-type="float">
            <text:p>1.1047 </text:p>
          </table:table-cell>
          <table:table-cell table:style-name="ce17" office:value-type="float" office:value="1.0698" calcext:value-type="float">
            <text:p>1.0698 </text:p>
          </table:table-cell>
          <table:table-cell table:style-name="ce17" office:value-type="float" office:value="1.2221" calcext:value-type="float">
            <text:p>1.2221 </text:p>
          </table:table-cell>
          <table:table-cell table:style-name="ce19" office:value-type="float" office:value="1.1355" calcext:value-type="float">
            <text:p>1.1355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1.0752" calcext:value-type="float">
            <text:p>1.0752 </text:p>
          </table:table-cell>
          <table:table-cell table:style-name="ce17" office:value-type="float" office:value="1.069" calcext:value-type="float">
            <text:p>1.0690 </text:p>
          </table:table-cell>
          <table:table-cell table:style-name="ce17" office:value-type="float" office:value="1.1606" calcext:value-type="float">
            <text:p>1.1606 </text:p>
          </table:table-cell>
          <table:table-cell table:style-name="ce17" office:value-type="float" office:value="1.1162" calcext:value-type="float">
            <text:p>1.1162 </text:p>
          </table:table-cell>
          <table:table-cell table:style-name="ce17" office:value-type="float" office:value="1.1279" calcext:value-type="float">
            <text:p>1.1279 </text:p>
          </table:table-cell>
          <table:table-cell table:style-name="ce17" office:value-type="float" office:value="1.0899" calcext:value-type="float">
            <text:p>1.0899 </text:p>
          </table:table-cell>
          <table:table-cell table:style-name="ce17" office:value-type="float" office:value="1.1279" calcext:value-type="float">
            <text:p>1.1279 </text:p>
          </table:table-cell>
          <table:table-cell table:style-name="ce17" office:value-type="float" office:value="1.0917" calcext:value-type="float">
            <text:p>1.0917 </text:p>
          </table:table-cell>
          <table:table-cell table:style-name="ce17" office:value-type="float" office:value="1.0991" calcext:value-type="float">
            <text:p>1.0991 </text:p>
          </table:table-cell>
          <table:table-cell table:style-name="ce17" office:value-type="float" office:value="1.0683" calcext:value-type="float">
            <text:p>1.0683 </text:p>
          </table:table-cell>
          <table:table-cell table:style-name="ce17" office:value-type="float" office:value="1.1883" calcext:value-type="float">
            <text:p>1.1883 </text:p>
          </table:table-cell>
          <table:table-cell table:style-name="ce19" office:value-type="float" office:value="1.1249" calcext:value-type="float">
            <text:p>1.1249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1.1314" calcext:value-type="float">
            <text:p>1.1314 </text:p>
          </table:table-cell>
          <table:table-cell table:style-name="ce35" office:value-type="float" office:value="1.086" calcext:value-type="float">
            <text:p>1.0860 </text:p>
          </table:table-cell>
          <table:table-cell table:style-name="ce35" office:value-type="float" office:value="1.1343" calcext:value-type="float">
            <text:p>1.1343 </text:p>
          </table:table-cell>
          <table:table-cell table:style-name="ce35" office:value-type="float" office:value="1.0972" calcext:value-type="float">
            <text:p>1.0972 </text:p>
          </table:table-cell>
          <table:table-cell table:style-name="ce35" office:value-type="float" office:value="1.1085" calcext:value-type="float">
            <text:p>1.1085 </text:p>
          </table:table-cell>
          <table:table-cell table:style-name="ce35" office:value-type="float" office:value="1.0768" calcext:value-type="float">
            <text:p>1.0768 </text:p>
          </table:table-cell>
          <table:table-cell table:style-name="ce35" office:value-type="float" office:value="1.1331" calcext:value-type="float">
            <text:p>1.1331 </text:p>
          </table:table-cell>
          <table:table-cell table:style-name="ce35" office:value-type="float" office:value="1.0912" calcext:value-type="float">
            <text:p>1.0912 </text:p>
          </table:table-cell>
          <table:table-cell table:style-name="ce35" office:value-type="float" office:value="1.0944" calcext:value-type="float">
            <text:p>1.0944 </text:p>
          </table:table-cell>
          <table:table-cell table:style-name="ce35" office:value-type="float" office:value="1.0651" calcext:value-type="float">
            <text:p>1.0651 </text:p>
          </table:table-cell>
          <table:table-cell table:style-name="ce35" office:value-type="float" office:value="1.2126" calcext:value-type="float">
            <text:p>1.2126 </text:p>
          </table:table-cell>
          <table:table-cell table:style-name="ce20" office:value-type="float" office:value="1.134" calcext:value-type="float">
            <text:p>1.1340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4"/>
          <table:table-cell table:style-name="ce52" table:number-columns-repeated="2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2"/>
          <table:table-cell table:style-name="ce52" table:number-columns-repeated="4"/>
          <table:table-cell table:style-name="ce13" table:number-columns-repeated="7"/>
          <table:table-cell table:style-name="ce47" table:number-columns-repeated="1010"/>
        </table:table-row>
        <table:table-row table:style-name="ro9" table:number-rows-repeated="3">
          <table:table-cell table:style-name="ce13"/>
          <table:table-cell table:style-name="ce52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1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20T18:14:14</dc:date>
    <meta:print-date>2022-01-17T17:13:16</meta:print-date>
    <meta:document-statistic meta:table-count="3" meta:cell-count="1302" meta:object-count="0"/>
    <meta:generator>LibreOffice/7.3.4.2$Windows_X86_64 LibreOffice_project/728fec16bd5f605073805c3c9e7c4212a0120dc5</meta:generator>
  </office:meta>
</office:document-meta>
</file>