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6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99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929857" calcext:value-type="float">
            <text:p><text:s/>929,85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923943" calcext:value-type="float">
            <text:p><text:s/>923,94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827" calcext:value-type="float">
            <text:p><text:s/>7,827 </text:p>
          </table:table-cell>
          <table:table-cell table:style-name="ce35" office:value-type="float" office:value="732305" calcext:value-type="float">
            <text:p><text:s/>732,305 </text:p>
          </table:table-cell>
          <table:table-cell table:style-name="ce35" office:value-type="float" office:value="183781" calcext:value-type="float">
            <text:p><text:s/>183,7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4002" calcext:value-type="float">
            <text:p><text:s/>4,002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3998" calcext:value-type="float">
            <text:p><text:s/>3,99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391494" calcext:value-type="float">
            <text:p><text:s/>391,494 </text:p>
          </table:table-cell>
          <table:table-cell table:style-name="ce24" office:value-type="float" office:value="42.102602873345" calcext:value-type="float">
            <text:p><text:s/>42.10 </text:p>
          </table:table-cell>
          <table:table-cell table:style-name="ce17" office:value-type="float" office:value="391326" calcext:value-type="float">
            <text:p><text:s/>391,326 </text:p>
          </table:table-cell>
          <table:table-cell table:style-name="ce24" office:value-type="float" office:value="42.353911442589" calcext:value-type="float">
            <text:p><text:s/>42.35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218567" calcext:value-type="float">
            <text:p><text:s/>218,567 </text:p>
          </table:table-cell>
          <table:table-cell table:style-name="ce33" office:value-type="float" office:value="172694" calcext:value-type="float">
            <text:p><text:s/>172,6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24" office:value-type="float" office:value="0.474762618690655" calcext:value-type="float">
            <text:p><text:s/>0.47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202719" calcext:value-type="float">
            <text:p><text:s/>202,719 </text:p>
          </table:table-cell>
          <table:table-cell table:style-name="ce24" office:value-type="float" office:value="21.8010941467344" calcext:value-type="float">
            <text:p><text:s/>21.80 </text:p>
          </table:table-cell>
          <table:table-cell table:style-name="ce17" office:value-type="float" office:value="202592" calcext:value-type="float">
            <text:p><text:s/>202,592 </text:p>
          </table:table-cell>
          <table:table-cell table:style-name="ce24" office:value-type="float" office:value="21.9268937585977" calcext:value-type="float">
            <text:p><text:s/>21.93 </text:p>
          </table:table-cell>
          <table:table-cell table:style-name="ce33" office:value-type="float" office:value="351" calcext:value-type="float">
            <text:p><text:s/>351 </text:p>
          </table:table-cell>
          <table:table-cell table:style-name="ce33" office:value-type="float" office:value="198238" calcext:value-type="float">
            <text:p><text:s/>198,238 </text:p>
          </table:table-cell>
          <table:table-cell table:style-name="ce33" office:value-type="float" office:value="3999" calcext:value-type="float">
            <text:p><text:s/>3,9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24" office:value-type="float" office:value="0.824587706146927" calcext:value-type="float">
            <text:p><text:s/>0.82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99961" calcext:value-type="float">
            <text:p><text:s/>99,961 </text:p>
          </table:table-cell>
          <table:table-cell table:style-name="ce24" office:value-type="float" office:value="10.7501476033412" calcext:value-type="float">
            <text:p><text:s/>10.75 </text:p>
          </table:table-cell>
          <table:table-cell table:style-name="ce17" office:value-type="float" office:value="99867" calcext:value-type="float">
            <text:p><text:s/>99,867 </text:p>
          </table:table-cell>
          <table:table-cell table:style-name="ce24" office:value-type="float" office:value="10.8087836587322" calcext:value-type="float">
            <text:p><text:s/>10.81 </text:p>
          </table:table-cell>
          <table:table-cell table:style-name="ce33" office:value-type="float" office:value="222" calcext:value-type="float">
            <text:p><text:s/>222 </text:p>
          </table:table-cell>
          <table:table-cell table:style-name="ce33" office:value-type="float" office:value="99055" calcext:value-type="float">
            <text:p><text:s/>99,055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4" office:value-type="float" office:value="0.699650174912544" calcext:value-type="float">
            <text:p><text:s/>0.70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8097" calcext:value-type="float">
            <text:p><text:s/>58,097 </text:p>
          </table:table-cell>
          <table:table-cell table:style-name="ce24" office:value-type="float" office:value="6.24794995359502" calcext:value-type="float">
            <text:p><text:s/>6.25 </text:p>
          </table:table-cell>
          <table:table-cell table:style-name="ce17" office:value-type="float" office:value="58025" calcext:value-type="float">
            <text:p><text:s/>58,025 </text:p>
          </table:table-cell>
          <table:table-cell table:style-name="ce24" office:value-type="float" office:value="6.2801493165704" calcext:value-type="float">
            <text:p><text:s/>6.28 </text:p>
          </table:table-cell>
          <table:table-cell table:style-name="ce33" office:value-type="float" office:value="269" calcext:value-type="float">
            <text:p><text:s/>269 </text:p>
          </table:table-cell>
          <table:table-cell table:style-name="ce33" office:value-type="float" office:value="56915" calcext:value-type="float">
            <text:p><text:s/>56,915 </text:p>
          </table:table-cell>
          <table:table-cell table:style-name="ce33" office:value-type="float" office:value="839" calcext:value-type="float">
            <text:p><text:s/>8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24" office:value-type="float" office:value="0.924537731134433" calcext:value-type="float">
            <text:p><text:s/>0.92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6482" calcext:value-type="float">
            <text:p><text:s/>36,482 </text:p>
          </table:table-cell>
          <table:table-cell table:style-name="ce24" office:value-type="float" office:value="3.92339897425088" calcext:value-type="float">
            <text:p><text:s/>3.92 </text:p>
          </table:table-cell>
          <table:table-cell table:style-name="ce17" office:value-type="float" office:value="36411" calcext:value-type="float">
            <text:p><text:s/>36,411 </text:p>
          </table:table-cell>
          <table:table-cell table:style-name="ce24" office:value-type="float" office:value="3.94082751858069" calcext:value-type="float">
            <text:p><text:s/>3.94 </text:p>
          </table:table-cell>
          <table:table-cell table:style-name="ce33" office:value-type="float" office:value="313" calcext:value-type="float">
            <text:p><text:s/>313 </text:p>
          </table:table-cell>
          <table:table-cell table:style-name="ce33" office:value-type="float" office:value="35519" calcext:value-type="float">
            <text:p><text:s/>35,519 </text:p>
          </table:table-cell>
          <table:table-cell table:style-name="ce33" office:value-type="float" office:value="577" calcext:value-type="float">
            <text:p><text:s/>5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24" office:value-type="float" office:value="0.72463768115942" calcext:value-type="float">
            <text:p><text:s/>0.7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72976" calcext:value-type="float">
            <text:p><text:s/>72,976 </text:p>
          </table:table-cell>
          <table:table-cell table:style-name="ce24" office:value-type="float" office:value="7.84808846951736" calcext:value-type="float">
            <text:p><text:s/>7.85 </text:p>
          </table:table-cell>
          <table:table-cell table:style-name="ce17" office:value-type="float" office:value="72740" calcext:value-type="float">
            <text:p><text:s/>72,740 </text:p>
          </table:table-cell>
          <table:table-cell table:style-name="ce24" office:value-type="float" office:value="7.87278003080277" calcext:value-type="float">
            <text:p><text:s/>7.87 </text:p>
          </table:table-cell>
          <table:table-cell table:style-name="ce33" office:value-type="float" office:value="1842" calcext:value-type="float">
            <text:p><text:s/>1,842 </text:p>
          </table:table-cell>
          <table:table-cell table:style-name="ce33" office:value-type="float" office:value="69256" calcext:value-type="float">
            <text:p><text:s/>69,256 </text:p>
          </table:table-cell>
          <table:table-cell table:style-name="ce33" office:value-type="float" office:value="1638" calcext:value-type="float">
            <text:p><text:s/>1,6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40" calcext:value-type="float">
            <text:p><text:s/>140 </text:p>
          </table:table-cell>
          <table:table-cell table:style-name="ce24" office:value-type="float" office:value="3.49825087456272" calcext:value-type="float">
            <text:p><text:s/>3.50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3779" calcext:value-type="float">
            <text:p><text:s/>23,779 </text:p>
          </table:table-cell>
          <table:table-cell table:style-name="ce24" office:value-type="float" office:value="2.55727493582347" calcext:value-type="float">
            <text:p><text:s/>2.56 </text:p>
          </table:table-cell>
          <table:table-cell table:style-name="ce17" office:value-type="float" office:value="23612" calcext:value-type="float">
            <text:p><text:s/>23,612 </text:p>
          </table:table-cell>
          <table:table-cell table:style-name="ce24" office:value-type="float" office:value="2.55556890414236" calcext:value-type="float">
            <text:p><text:s/>2.56 </text:p>
          </table:table-cell>
          <table:table-cell table:style-name="ce33" office:value-type="float" office:value="694" calcext:value-type="float">
            <text:p><text:s/>694 </text:p>
          </table:table-cell>
          <table:table-cell table:style-name="ce33" office:value-type="float" office:value="21848" calcext:value-type="float">
            <text:p><text:s/>21,848 </text:p>
          </table:table-cell>
          <table:table-cell table:style-name="ce33" office:value-type="float" office:value="1068" calcext:value-type="float">
            <text:p><text:s/>1,0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24" office:value-type="float" office:value="2.99850074962519" calcext:value-type="float">
            <text:p><text:s/>3.00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0687" calcext:value-type="float">
            <text:p><text:s/>10,687 </text:p>
          </table:table-cell>
          <table:table-cell table:style-name="ce24" office:value-type="float" office:value="1.14931650780711" calcext:value-type="float">
            <text:p><text:s/>1.15 </text:p>
          </table:table-cell>
          <table:table-cell table:style-name="ce17" office:value-type="float" office:value="10526" calcext:value-type="float">
            <text:p><text:s/>10,526 </text:p>
          </table:table-cell>
          <table:table-cell table:style-name="ce24" office:value-type="float" office:value="1.13924776744886" calcext:value-type="float">
            <text:p><text:s/>1.14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33" office:value-type="float" office:value="9235" calcext:value-type="float">
            <text:p><text:s/>9,235 </text:p>
          </table:table-cell>
          <table:table-cell table:style-name="ce33" office:value-type="float" office:value="703" calcext:value-type="float">
            <text:p><text:s/>7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24" office:value-type="float" office:value="3.02348825587206" calcext:value-type="float">
            <text:p><text:s/>3.02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593" calcext:value-type="float">
            <text:p><text:s/>6,593 </text:p>
          </table:table-cell>
          <table:table-cell table:style-name="ce24" office:value-type="float" office:value="0.709033754652597" calcext:value-type="float">
            <text:p><text:s/>0.71 </text:p>
          </table:table-cell>
          <table:table-cell table:style-name="ce17" office:value-type="float" office:value="6447" calcext:value-type="float">
            <text:p><text:s/>6,447 </text:p>
          </table:table-cell>
          <table:table-cell table:style-name="ce24" office:value-type="float" office:value="0.697770317000075" calcext:value-type="float">
            <text:p><text:s/>0.70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33" office:value-type="float" office:value="5565" calcext:value-type="float">
            <text:p><text:s/>5,565 </text:p>
          </table:table-cell>
          <table:table-cell table:style-name="ce33" office:value-type="float" office:value="392" calcext:value-type="float">
            <text:p><text:s/>3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24" office:value-type="float" office:value="2.7736131934033" calcext:value-type="float">
            <text:p><text:s/>2.77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154" calcext:value-type="float">
            <text:p><text:s/>4,154 </text:p>
          </table:table-cell>
          <table:table-cell table:style-name="ce24" office:value-type="float" office:value="0.446735358232502" calcext:value-type="float">
            <text:p><text:s/>0.45 </text:p>
          </table:table-cell>
          <table:table-cell table:style-name="ce17" office:value-type="float" office:value="4042" calcext:value-type="float">
            <text:p><text:s/>4,042 </text:p>
          </table:table-cell>
          <table:table-cell table:style-name="ce24" office:value-type="float" office:value="0.437472874408919" calcext:value-type="float">
            <text:p><text:s/>0.44 </text:p>
          </table:table-cell>
          <table:table-cell table:style-name="ce33" office:value-type="float" office:value="375" calcext:value-type="float">
            <text:p><text:s/>375 </text:p>
          </table:table-cell>
          <table:table-cell table:style-name="ce33" office:value-type="float" office:value="3445" calcext:value-type="float">
            <text:p><text:s/>3,445 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24" office:value-type="float" office:value="1.99900049975013" calcext:value-type="float">
            <text:p><text:s/>2.00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926" calcext:value-type="float">
            <text:p><text:s/>2,926 </text:p>
          </table:table-cell>
          <table:table-cell table:style-name="ce24" office:value-type="float" office:value="0.31467204096974" calcext:value-type="float">
            <text:p><text:s/>0.31 </text:p>
          </table:table-cell>
          <table:table-cell table:style-name="ce17" office:value-type="float" office:value="2826" calcext:value-type="float">
            <text:p><text:s/>2,826 </text:p>
          </table:table-cell>
          <table:table-cell table:style-name="ce24" office:value-type="float" office:value="0.305863024017715" calcext:value-type="float">
            <text:p><text:s/>0.31 </text:p>
          </table:table-cell>
          <table:table-cell table:style-name="ce33" office:value-type="float" office:value="352" calcext:value-type="float">
            <text:p><text:s/>352 </text:p>
          </table:table-cell>
          <table:table-cell table:style-name="ce33" office:value-type="float" office:value="2322" calcext:value-type="float">
            <text:p><text:s/>2,322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24" office:value-type="float" office:value="2.023988005997" calcext:value-type="float">
            <text:p><text:s/>2.02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213" calcext:value-type="float">
            <text:p><text:s/>2,213 </text:p>
          </table:table-cell>
          <table:table-cell table:style-name="ce24" office:value-type="float" office:value="0.237993583959684" calcext:value-type="float">
            <text:p><text:s/>0.24 </text:p>
          </table:table-cell>
          <table:table-cell table:style-name="ce17" office:value-type="float" office:value="2089" calcext:value-type="float">
            <text:p><text:s/>2,089 </text:p>
          </table:table-cell>
          <table:table-cell table:style-name="ce24" office:value-type="float" office:value="0.22609619857502" calcext:value-type="float">
            <text:p><text:s/>0.23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3" office:value-type="float" office:value="1696" calcext:value-type="float">
            <text:p><text:s/>1,696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24" office:value-type="float" office:value="2.49875062468766" calcext:value-type="float">
            <text:p><text:s/>2.50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305810397553517" calcext:value-type="float">
            <text:p><text:s/>0.31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845" calcext:value-type="float">
            <text:p><text:s/>1,845 </text:p>
          </table:table-cell>
          <table:table-cell table:style-name="ce24" office:value-type="float" office:value="0.198417606148042" calcext:value-type="float">
            <text:p><text:s/>0.20 </text:p>
          </table:table-cell>
          <table:table-cell table:style-name="ce17" office:value-type="float" office:value="1749" calcext:value-type="float">
            <text:p><text:s/>1,749 </text:p>
          </table:table-cell>
          <table:table-cell table:style-name="ce24" office:value-type="float" office:value="0.189297391722217" calcext:value-type="float">
            <text:p><text:s/>0.19 </text:p>
          </table:table-cell>
          <table:table-cell table:style-name="ce33" office:value-type="float" office:value="240" calcext:value-type="float">
            <text:p><text:s/>240 </text:p>
          </table:table-cell>
          <table:table-cell table:style-name="ce33" office:value-type="float" office:value="1423" calcext:value-type="float">
            <text:p><text:s/>1,423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24" office:value-type="float" office:value="1.82408795602199" calcext:value-type="float">
            <text:p><text:s/>1.82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464" calcext:value-type="float">
            <text:p><text:s/>1,464 </text:p>
          </table:table-cell>
          <table:table-cell table:style-name="ce24" office:value-type="float" office:value="0.157443563902837" calcext:value-type="float">
            <text:p><text:s/>0.16 </text:p>
          </table:table-cell>
          <table:table-cell table:style-name="ce17" office:value-type="float" office:value="1378" calcext:value-type="float">
            <text:p><text:s/>1,378 </text:p>
          </table:table-cell>
          <table:table-cell table:style-name="ce24" office:value-type="float" office:value="0.149143399538716" calcext:value-type="float">
            <text:p><text:s/>0.15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33" office:value-type="float" office:value="1109" calcext:value-type="float">
            <text:p><text:s/>1,109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24" office:value-type="float" office:value="1.5992003998001" calcext:value-type="float">
            <text:p><text:s/>1.60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402" calcext:value-type="float">
            <text:p><text:s/>6,402 </text:p>
          </table:table-cell>
          <table:table-cell table:style-name="ce24" office:value-type="float" office:value="0.688492961821011" calcext:value-type="float">
            <text:p><text:s/>0.69 </text:p>
          </table:table-cell>
          <table:table-cell table:style-name="ce17" office:value-type="float" office:value="5641" calcext:value-type="float">
            <text:p><text:s/>5,641 </text:p>
          </table:table-cell>
          <table:table-cell table:style-name="ce24" office:value-type="float" office:value="0.610535498401958" calcext:value-type="float">
            <text:p><text:s/>0.61 </text:p>
          </table:table-cell>
          <table:table-cell table:style-name="ce33" office:value-type="float" office:value="1009" calcext:value-type="float">
            <text:p><text:s/>1,009 </text:p>
          </table:table-cell>
          <table:table-cell table:style-name="ce33" office:value-type="float" office:value="4317" calcext:value-type="float">
            <text:p><text:s/>4,317 </text:p>
          </table:table-cell>
          <table:table-cell table:style-name="ce33" office:value-type="float" office:value="315" calcext:value-type="float">
            <text:p><text:s/>3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40" calcext:value-type="float">
            <text:p><text:s/>640 </text:p>
          </table:table-cell>
          <table:table-cell table:style-name="ce24" office:value-type="float" office:value="15.992003998001" calcext:value-type="float">
            <text:p><text:s/>15.99 </text:p>
          </table:table-cell>
          <table:table-cell table:style-name="ce33" office:value-type="float" office:value="637" calcext:value-type="float">
            <text:p><text:s/>63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" calcext:value-type="float">
            <text:p><text:s/>0.92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324" calcext:value-type="float">
            <text:p><text:s/>2,324 </text:p>
          </table:table-cell>
          <table:table-cell table:style-name="ce24" office:value-type="float" office:value="0.249930903353957" calcext:value-type="float">
            <text:p><text:s/>0.25 </text:p>
          </table:table-cell>
          <table:table-cell table:style-name="ce17" office:value-type="float" office:value="1771" calcext:value-type="float">
            <text:p><text:s/>1,771 </text:p>
          </table:table-cell>
          <table:table-cell table:style-name="ce24" office:value-type="float" office:value="0.191678490989163" calcext:value-type="float">
            <text:p><text:s/>0.19 </text:p>
          </table:table-cell>
          <table:table-cell table:style-name="ce33" office:value-type="float" office:value="223" calcext:value-type="float">
            <text:p><text:s/>223 </text:p>
          </table:table-cell>
          <table:table-cell table:style-name="ce33" office:value-type="float" office:value="1427" calcext:value-type="float">
            <text:p><text:s/>1,427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47" calcext:value-type="float">
            <text:p><text:s/>447 </text:p>
          </table:table-cell>
          <table:table-cell table:style-name="ce24" office:value-type="float" office:value="11.1694152923538" calcext:value-type="float">
            <text:p><text:s/>11.17 </text:p>
          </table:table-cell>
          <table:table-cell table:style-name="ce33" office:value-type="float" office:value="447" calcext:value-type="float">
            <text:p><text:s/>4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282" calcext:value-type="float">
            <text:p><text:s/>1,282 </text:p>
          </table:table-cell>
          <table:table-cell table:style-name="ce24" office:value-type="float" office:value="0.137870661832949" calcext:value-type="float">
            <text:p><text:s/>0.14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24" office:value-type="float" office:value="0.0925381760563152" calcext:value-type="float">
            <text:p><text:s/>0.09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682" calcext:value-type="float">
            <text:p><text:s/>682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48" calcext:value-type="float">
            <text:p><text:s/>348 </text:p>
          </table:table-cell>
          <table:table-cell table:style-name="ce24" office:value-type="float" office:value="8.69565217391304" calcext:value-type="float">
            <text:p><text:s/>8.70 </text:p>
          </table:table-cell>
          <table:table-cell table:style-name="ce33" office:value-type="float" office:value="348" calcext:value-type="float">
            <text:p><text:s/>3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24" office:value-type="float" office:value="0.0830235186700751" calcext:value-type="float">
            <text:p><text:s/>0.08 </text:p>
          </table:table-cell>
          <table:table-cell table:style-name="ce17" office:value-type="float" office:value="501" calcext:value-type="float">
            <text:p><text:s/>501 </text:p>
          </table:table-cell>
          <table:table-cell table:style-name="ce24" office:value-type="float" office:value="0.0542241242154549" calcext:value-type="float">
            <text:p><text:s/>0.05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382" calcext:value-type="float">
            <text:p><text:s/>382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31" calcext:value-type="float">
            <text:p><text:s/>231 </text:p>
          </table:table-cell>
          <table:table-cell table:style-name="ce24" office:value-type="float" office:value="5.77211394302849" calcext:value-type="float">
            <text:p><text:s/>5.77 </text:p>
          </table:table-cell>
          <table:table-cell table:style-name="ce33" office:value-type="float" office:value="231" calcext:value-type="float">
            <text:p><text:s/>2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305810397553517" calcext:value-type="float">
            <text:p><text:s/>0.31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24" office:value-type="float" office:value="0.0594715101354294" calcext:value-type="float">
            <text:p><text:s/>0.06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24" office:value-type="float" office:value="0.0320366083189114" calcext:value-type="float">
            <text:p><text:s/>0.0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24" office:value-type="float" office:value="5.2223888055972" calcext:value-type="float">
            <text:p><text:s/>5.22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24" office:value-type="float" office:value="0.0476417341591234" calcext:value-type="float">
            <text:p><text:s/>0.05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24" office:value-type="float" office:value="0.0255427012272402" calcext:value-type="float">
            <text:p><text:s/>0.0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194" calcext:value-type="float">
            <text:p><text:s/>194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81" calcext:value-type="float">
            <text:p><text:s/>181 </text:p>
          </table:table-cell>
          <table:table-cell table:style-name="ce24" office:value-type="float" office:value="4.52273863068466" calcext:value-type="float">
            <text:p><text:s/>4.52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24" office:value-type="float" office:value="0.0301121570305972" calcext:value-type="float">
            <text:p><text:s/>0.03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24" office:value-type="float" office:value="0.0172088537929288" calcext:value-type="float">
            <text:p><text:s/>0.0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24" office:value-type="float" office:value="2.49875062468766" calcext:value-type="float">
            <text:p><text:s/>2.50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305810397553517" calcext:value-type="float">
            <text:p><text:s/>0.31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24" office:value-type="float" office:value="0.0252727032221083" calcext:value-type="float">
            <text:p><text:s/>0.0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4" office:value-type="float" office:value="0.0113643374104247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6" calcext:value-type="float">
            <text:p><text:s/>106 </text:p>
          </table:table-cell>
          <table:table-cell table:style-name="ce24" office:value-type="float" office:value="2.64867566216892" calcext:value-type="float">
            <text:p><text:s/>2.65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2.14067278287462" calcext:value-type="float">
            <text:p><text:s/>2.14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24" office:value-type="float" office:value="0.0207558796675188" calcext:value-type="float">
            <text:p><text:s/>0.0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4" office:value-type="float" office:value="0.0094161652829233" calcext:value-type="float">
            <text:p><text:s/>0.0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24" office:value-type="float" office:value="2.04897551224388" calcext:value-type="float">
            <text:p><text:s/>2.05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" calcext:value-type="float">
            <text:p><text:s/>0.92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4" office:value-type="float" office:value="0.107005700876586" calcext:value-type="float">
            <text:p><text:s/>0.11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24" office:value-type="float" office:value="0.0435091775141973" calcext:value-type="float">
            <text:p><text:s/>0.0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347" calcext:value-type="float">
            <text:p><text:s/>34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03" calcext:value-type="float">
            <text:p><text:s/>403 </text:p>
          </table:table-cell>
          <table:table-cell table:style-name="ce24" office:value-type="float" office:value="10.0699650174913" calcext:value-type="float">
            <text:p><text:s/>10.07 </text:p>
          </table:table-cell>
          <table:table-cell table:style-name="ce33" office:value-type="float" office:value="403" calcext:value-type="float">
            <text:p><text:s/>4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4" office:value-type="float" office:value="14.9847094801223" calcext:value-type="float">
            <text:p><text:s/>14.98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24" office:value-type="float" office:value="0.0385005436319778" calcext:value-type="float">
            <text:p><text:s/>0.04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24" office:value-type="float" office:value="0.0127713506136201" calcext:value-type="float">
            <text:p><text:s/>0.0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24" office:value-type="float" office:value="2.82358820589705" calcext:value-type="float">
            <text:p><text:s/>2.82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16.5137614678899" calcext:value-type="float">
            <text:p><text:s/>16.51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86" calcext:value-type="float">
            <text:p><text:s/>186 </text:p>
          </table:table-cell>
          <table:table-cell table:style-name="ce24" office:value-type="float" office:value="0.0200030757417538" calcext:value-type="float">
            <text:p><text:s/>0.0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4" office:value-type="float" office:value="0.00465396674903105" calcext:value-type="float">
            <text:p><text:s/>0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24" office:value-type="float" office:value="1.14942528735632" calcext:value-type="float">
            <text:p><text:s/>1.15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24" office:value-type="float" office:value="17.737003058104" calcext:value-type="float">
            <text:p><text:s/>17.74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4" office:value-type="float" office:value="0.011829775976306" calcext:value-type="float">
            <text:p><text:s/>0.0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0.00303048997611324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24" office:value-type="float" office:value="0.499750124937531" calcext:value-type="float">
            <text:p><text:s/>0.5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4" office:value-type="float" office:value="13.1498470948012" calcext:value-type="float">
            <text:p><text:s/>13.15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4" office:value-type="float" office:value="0.00935627736307841" calcext:value-type="float">
            <text:p><text:s/>0.0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0.00205640391236256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24" office:value-type="float" office:value="0.324837581209395" calcext:value-type="float">
            <text:p><text:s/>0.3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4" office:value-type="float" office:value="11.9266055045872" calcext:value-type="float">
            <text:p><text:s/>11.93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4" office:value-type="float" office:value="0.00569980115222018" calcext:value-type="float">
            <text:p><text:s/>0.0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0.00140701320319544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24" office:value-type="float" office:value="0.199900049975012" calcext:value-type="float">
            <text:p><text:s/>0.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4.58715596330275" calcext:value-type="float">
            <text:p><text:s/>4.59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0.00354893279289181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5762249402831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24" office:value-type="float" office:value="0.0999500249875062" calcext:value-type="float">
            <text:p><text:s/>0.1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4.28134556574924" calcext:value-type="float">
            <text:p><text:s/>4.28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0.00247349861322763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57622494028311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24" office:value-type="float" office:value="0.0999500249875062" calcext:value-type="float">
            <text:p><text:s/>0.1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4" office:value-type="float" office:value="0.00215086835932837" calcext:value-type="float">
            <text:p><text:s/>0.0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0.000432927139444749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24" office:value-type="float" office:value="0.0749625187406297" calcext:value-type="float">
            <text:p><text:s/>0.0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2.14067278287462" calcext:value-type="float">
            <text:p><text:s/>2.14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24" office:value-type="float" office:value="0.00677523533188437" calcext:value-type="float">
            <text:p><text:s/>0.0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0.0012987814183342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24" office:value-type="float" office:value="0.149925037481259" calcext:value-type="float">
            <text:p><text:s/>0.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3.05810397553517" calcext:value-type="float">
            <text:p><text:s/>3.06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4" office:value-type="float" office:value="0.00322630253899255" calcext:value-type="float">
            <text:p><text:s/>0.0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000649390709167124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49875062468766" calcext:value-type="float">
            <text:p><text:s/>0.0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" calcext:value-type="float">
            <text:p><text:s/>0.92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5" office:value-type="float" office:value="0.00268858544916046" calcext:value-type="float">
            <text:p><text:s/>0.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5" office:value-type="float" office:value="0.000324695354583562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49875062468766" calcext:value-type="float">
            <text:p><text:s/>0.0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305810397553517" calcext:value-type="float">
            <text:p><text:s/>0.31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7"/>
        </table:table-row>
        <table:table-row table:style-name="ro6">
          <table:table-cell office:value-type="string" calcext:value-type="string">
            <text:p><text:span text:style-name="T7">備註：</text:span><text:span text:style-name="T12">1.</text:span><text:span text:style-name="T13">規模別</text:span><text:span text:style-name="T12">1</text:span><text:span text:style-name="T13">人的投保單位數</text:span><text:span text:style-name="T12">391,494</text:span><text:span text:style-name="T13">個，其中</text:span><text:span text:style-name="T12">172,500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1. Grand total of scale 1 person is 391,494 including 172,500 families that employ foreign housekeepers or</text:span></text:p>
          </table:table-cell>
          <table:table-cell table:number-columns-repeated="1013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5"/>caretakers.</text:p>
          </table:table-cell>
          <table:table-cell table:number-columns-repeated="1013"/>
        </table:table-row>
        <table:table-row table:style-name="ro7" table:number-rows-repeated="16">
          <table:table-cell table:style-name="ce10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6.$A$1" table:cell-range-address="$表36.$A$1:.$Q$44" table:range-usable-as="print-range"/>
        </table:named-expressions>
      </table:table>
      <table:table table:name="表36-1" table:style-name="ta2" table:print-ranges="'表36-1'.A1:'表36-1'.O44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6</text:span><text:span text:style-name="T3">　投保單位數－按保險對象類目及規模別分（續完）</text:span></text:p>
          </table:table-cell>
          <table:covered-table-cell table:number-columns-repeated="7" table:style-name="ce12"/>
          <table:table-cell table:style-name="ce41" office:value-type="string" calcext:value-type="string" table:number-columns-spanned="7" table:number-rows-spanned="1">
            <text:p>Table 36<text:span text:style-name="T16">　</text:span><text:span text:style-name="T17">Group Insurance Applicants</text:span></text:p>
          </table:table-cell>
          <table:covered-table-cell table:number-columns-repeated="6" table:style-name="ce12"/>
          <table:table-cell table:number-columns-repeated="1009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21">）</text:span></text:p>
          </table:table-cell>
          <table:covered-table-cell table:number-columns-repeated="6" table:style-name="ce1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19">110</text:span><text:span text:style-name="T20">年底</text:span></text:p>
          </table:table-cell>
          <table:covered-table-cell table:number-columns-repeated="7" table:style-name="ce67"/>
          <table:table-cell table:style-name="ce72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67"/>
          <table:table-cell table:number-columns-repeated="1009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8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69"/>
          <table:covered-table-cell table:style-name="ce71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73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4">
          <table:covered-table-cell table:style-name="ce65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1009"/>
        </table:table-row>
        <table:table-row table:style-name="ro8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050" calcext:value-type="float">
            <text:p><text:s/>1,05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16" office:value-type="float" office:value="1031" calcext:value-type="float">
            <text:p><text:s/>1,031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9"/>
        </table:table-row>
        <table:table-row table:style-name="ro8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24" office:value-type="float" office:value="11.1954459203036" calcext:value-type="float">
            <text:p><text:s/>11.2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4" office:value-type="float" office:value="8.57142857142857" calcext:value-type="float">
            <text:p><text:s/>8.5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55" office:value-type="string" calcext:value-type="string">
            <text:p>1 person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24" office:value-type="float" office:value="4.17457305502846" calcext:value-type="float">
            <text:p><text:s/>4.17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4" office:value-type="float" office:value="6.85714285714286" calcext:value-type="float">
            <text:p><text:s/>6.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3.03605313092979" calcext:value-type="float">
            <text:p><text:s/>3.0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4" office:value-type="float" office:value="4.76190476190476" calcext:value-type="float">
            <text:p><text:s/>4.7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24" office:value-type="float" office:value="2.65654648956357" calcext:value-type="float">
            <text:p><text:s/>2.6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2" calcext:value-type="float">
            <text:p><text:s/>2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24" office:value-type="float" office:value="1.70777988614801" calcext:value-type="float">
            <text:p><text:s/>1.71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4" office:value-type="float" office:value="3.14285714285714" calcext:value-type="float">
            <text:p><text:s/>3.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3.03605313092979" calcext:value-type="float">
            <text:p><text:s/>3.04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24" office:value-type="float" office:value="7.61904761904762" calcext:value-type="float">
            <text:p><text:s/>7.6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32827324478178" calcext:value-type="float">
            <text:p><text:s/>1.3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3.80952380952381" calcext:value-type="float">
            <text:p><text:s/>3.8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9753320683112" calcext:value-type="float">
            <text:p><text:s/>0.1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4" office:value-type="float" office:value="3.71428571428571" calcext:value-type="float">
            <text:p><text:s/>3.7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3851992409867" calcext:value-type="float">
            <text:p><text:s/>1.14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24" office:value-type="float" office:value="2.76190476190476" calcext:value-type="float">
            <text:p><text:s/>2.7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3851992409867" calcext:value-type="float">
            <text:p><text:s/>1.1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4" office:value-type="float" office:value="2.47619047619048" calcext:value-type="float">
            <text:p><text:s/>2.4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8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69259962049336" calcext:value-type="float">
            <text:p><text:s/>0.5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52380952380952" calcext:value-type="float">
            <text:p><text:s/>1.5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8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59013282732448" calcext:value-type="float">
            <text:p><text:s/>0.7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80952380952381" calcext:value-type="float">
            <text:p><text:s/>1.8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5180265654649" calcext:value-type="float">
            <text:p><text:s/>1.5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42857142857143" calcext:value-type="float">
            <text:p><text:s/>1.4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79506641366224" calcext:value-type="float">
            <text:p><text:s/>0.3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4" office:value-type="float" office:value="1.90476190476191" calcext:value-type="float">
            <text:p><text:s/>1.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24" office:value-type="float" office:value="10.6261859582543" calcext:value-type="float">
            <text:p><text:s/>10.6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4" office:value-type="float" office:value="5.90476190476191" calcext:value-type="float">
            <text:p><text:s/>5.9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24" office:value-type="float" office:value="12.9032258064516" calcext:value-type="float">
            <text:p><text:s/>12.9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4" office:value-type="float" office:value="3.33333333333333" calcext:value-type="float">
            <text:p><text:s/>3.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10.0569259962049" calcext:value-type="float">
            <text:p><text:s/>10.0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2.0952380952381" calcext:value-type="float">
            <text:p><text:s/>2.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24" office:value-type="float" office:value="4.93358633776091" calcext:value-type="float">
            <text:p><text:s/>4.9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23809523809524" calcext:value-type="float">
            <text:p><text:s/>1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4" office:value-type="float" office:value="5.31309297912714" calcext:value-type="float">
            <text:p><text:s/>5.3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42857142857143" calcext:value-type="float">
            <text:p><text:s/>1.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4" office:value-type="float" office:value="3.03605313092979" calcext:value-type="float">
            <text:p><text:s/>3.0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71428571428571" calcext:value-type="float">
            <text:p><text:s/>0.5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4" office:value-type="float" office:value="2.27703984819734" calcext:value-type="float">
            <text:p><text:s/>2.2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761904761904762" calcext:value-type="float">
            <text:p><text:s/>0.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4876660341556" calcext:value-type="float">
            <text:p><text:s/>0.9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1.14285714285714" calcext:value-type="float">
            <text:p><text:s/>1.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32827324478178" calcext:value-type="float">
            <text:p><text:s/>1.3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3333333333333" calcext:value-type="float">
            <text:p><text:s/>1.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10.0569259962049" calcext:value-type="float">
            <text:p><text:s/>10.06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4" office:value-type="float" office:value="8.28571428571429" calcext:value-type="float">
            <text:p><text:s/>8.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4" office:value-type="float" office:value="3.41555977229602" calcext:value-type="float">
            <text:p><text:s/>3.42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4" office:value-type="float" office:value="5.23809523809524" calcext:value-type="float">
            <text:p><text:s/>5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3851992409867" calcext:value-type="float">
            <text:p><text:s/>1.1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4" office:value-type="float" office:value="3.04761904761905" calcext:value-type="float">
            <text:p><text:s/>3.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79506641366224" calcext:value-type="float">
            <text:p><text:s/>0.3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61904761904762" calcext:value-type="float">
            <text:p><text:s/>1.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69259962049336" calcext:value-type="float">
            <text:p><text:s/>0.5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4" office:value-type="float" office:value="1.23809523809524" calcext:value-type="float">
            <text:p><text:s/>1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9753320683112" calcext:value-type="float">
            <text:p><text:s/>0.19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 office:value-type="float" office:value="1.52380952380952" calcext:value-type="float">
            <text:p><text:s/>1.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66666666666667" calcext:value-type="float">
            <text:p><text:s/>0.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761904761904762" calcext:value-type="float">
            <text:p><text:s/>0.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571428571428571" calcext:value-type="float">
            <text:p><text:s/>0.5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23809523809524" calcext:value-type="float">
            <text:p><text:s/>3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80952380952381" calcext:value-type="float">
            <text:p><text:s/>1.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25" office:value-type="float" office:value="12.5" calcext:value-type="float">
            <text:p><text:s/>12.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80952380952381" calcext:value-type="float">
            <text:p><text:s/>1.8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9"/>
        </table:table-row>
        <table:table-row table:style-name="ro7">
          <table:table-cell table:style-name="ce66" office:value-type="string" calcext:value-type="string">
            <text:p>            2.<text:span text:style-name="T7">因農田水利法自</text:span><text:span text:style-name="T12">109</text:span><text:span text:style-name="T13">年</text:span><text:span text:style-name="T12">10</text:span><text:span text:style-name="T13">月</text:span><text:span text:style-name="T12">1</text:span><text:span text:style-name="T13">日起施行，自該日起第三類第一目已無水利會投保單位及會員加保。</text:span></text:p>
          </table:table-cell>
          <table:table-cell table:number-columns-repeated="7"/>
          <table:table-cell table:style-name="ce66" office:value-type="string" calcext:value-type="string">
            <text:p><text:s text:c="13"/>2. Since the Irrigation Act <text:s/>came into effect on October 1, 2020, there is no group insurance applicant for the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66" office:value-type="string" calcext:value-type="string">
            <text:p><text:s text:c="17"/>irrigation association and members for Item 1 of Category 3 from that date.</text:p>
          </table:table-cell>
          <table:table-cell table:number-columns-repeated="101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O$44" table:range-usable-as="print-range"/>
        </table:named-expressions>
      </table:table>
      <table:named-expressions>
        <table:named-expression table:name="_AMO_UniqueIdentifier" table:base-cell-address="$表36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/>
      <number:text>-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6" style:display-name="PageStyle_表3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6-1" style:display-name="PageStyle_表36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5:15:47</meta:creation-date>
    <dc:creator>巫守榮</dc:creator>
    <dc:date>2022-03-28T11:48:33</dc:date>
    <meta:print-date>2021-10-05T09:41:51</meta:print-date>
    <meta:document-statistic meta:table-count="2" meta:cell-count="1212" meta:object-count="0"/>
    <meta:generator>LibreOffice/7.3.4.2$Windows_X86_64 LibreOffice_project/728fec16bd5f605073805c3c9e7c4212a0120dc5</meta:generator>
  </office:meta>
</office:document-meta>
</file>