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7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style:style style:name="ta2" style:family="table" style:master-page-name="PageStyle_5f_表43-1">
      <style:table-properties table:display="true" style:writing-mode="lr-tb"/>
    </style:style>
    <style:style style:name="ta3" style:family="table" style:master-page-name="PageStyle_5f_表4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P29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7"/>
          <table:table-cell table:style-name="ce14"/>
          <table:table-cell table:style-name="ce37" table:number-columns-repeated="2"/>
          <table:table-cell table:style-name="ce14"/>
          <table:table-cell table:style-name="ce17"/>
          <table:table-cell table:style-name="ce37"/>
          <table:table-cell table:style-name="ce14"/>
          <table:table-cell table:style-name="ce17"/>
          <table:table-cell table:style-name="ce56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5"/>
          <table:table-cell table:style-name="ce38"/>
          <table:table-cell table:style-name="ce40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5"/>
          <table:table-cell table:style-name="ce40" table:number-columns-repeated="2"/>
          <table:table-cell table:style-name="ce58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1"/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566231001.281" calcext:value-type="float">
            <text:p><text:s/>566,231,0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403723281.439" calcext:value-type="float">
            <text:p><text:s/>403,723,28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0181597.168" calcext:value-type="float">
            <text:p><text:s/>50,181,59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13022851.878" calcext:value-type="float">
            <text:p><text:s/>313,022,85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9843043.344" calcext:value-type="float">
            <text:p><text:s/>19,843,04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964898.075" calcext:value-type="float">
            <text:p><text:s/>17,964,89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710890.974" calcext:value-type="float">
            <text:p><text:s/>2,710,89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214084634.292" calcext:value-type="float">
            <text:p><text:s/>214,084,634 </text:p>
          </table:table-cell>
          <table:table-cell table:style-name="ce28" office:value-type="float" office:value="37.8087094856464" calcext:value-type="float">
            <text:p><text:s/>37.81 </text:p>
          </table:table-cell>
          <table:table-cell table:style-name="ce32" office:value-type="float" office:value="134851466.438" calcext:value-type="float">
            <text:p><text:s/>134,851,466 </text:p>
          </table:table-cell>
          <table:table-cell table:style-name="ce28" office:value-type="float" office:value="33.40195441723" calcext:value-type="float">
            <text:p><text:s/>33.40 </text:p>
          </table:table-cell>
          <table:table-cell table:style-name="ce32" office:value-type="float" office:value="15243533.166" calcext:value-type="float">
            <text:p><text:s/>15,243,533 </text:p>
          </table:table-cell>
          <table:table-cell table:style-name="ce28" office:value-type="float" office:value="30.3767397338253" calcext:value-type="float">
            <text:p><text:s/>30.38 </text:p>
          </table:table-cell>
          <table:table-cell table:style-name="ce32" office:value-type="float" office:value="93313013.95" calcext:value-type="float">
            <text:p><text:s/>93,313,014 </text:p>
          </table:table-cell>
          <table:table-cell table:style-name="ce28" office:value-type="float" office:value="29.8102880956335" calcext:value-type="float">
            <text:p><text:s/>29.81 </text:p>
          </table:table-cell>
          <table:table-cell table:style-name="ce32" office:value-type="float" office:value="5600209.238" calcext:value-type="float">
            <text:p><text:s/>5,600,209 </text:p>
          </table:table-cell>
          <table:table-cell table:style-name="ce28" office:value-type="float" office:value="28.2225319015561" calcext:value-type="float">
            <text:p><text:s/>28.22 </text:p>
          </table:table-cell>
          <table:table-cell table:style-name="ce32" office:value-type="float" office:value="17982438.886" calcext:value-type="float">
            <text:p><text:s/>17,982,439 </text:p>
          </table:table-cell>
          <table:table-cell table:style-name="ce28" office:value-type="float" office:value="100.097639357189" calcext:value-type="float">
            <text:p><text:s/>100.10 </text:p>
          </table:table-cell>
          <table:table-cell table:style-name="ce22" office:value-type="float" office:value="2712271.198" calcext:value-type="float">
            <text:p><text:s/>2,712,271 </text:p>
          </table:table-cell>
          <table:table-cell table:style-name="ce28" office:value-type="float" office:value="100.050914035763" calcext:value-type="float">
            <text:p><text:s/>100.05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48374778.543" calcext:value-type="float">
            <text:p><text:s/>148,374,779 </text:p>
          </table:table-cell>
          <table:table-cell table:style-name="ce29" office:value-type="float" office:value="26.2039305879275" calcext:value-type="float">
            <text:p><text:s/>26.20 </text:p>
          </table:table-cell>
          <table:table-cell table:style-name="ce33" office:value-type="float" office:value="91679264.065" calcext:value-type="float">
            <text:p><text:s/>91,679,264 </text:p>
          </table:table-cell>
          <table:table-cell table:style-name="ce29" office:value-type="float" office:value="22.708441221974" calcext:value-type="float">
            <text:p><text:s/>22.71 </text:p>
          </table:table-cell>
          <table:table-cell table:style-name="ce33" office:value-type="float" office:value="9476214.664" calcext:value-type="float">
            <text:p><text:s/>9,476,215 </text:p>
          </table:table-cell>
          <table:table-cell table:style-name="ce29" office:value-type="float" office:value="18.8838442751735" calcext:value-type="float">
            <text:p><text:s/>18.88 </text:p>
          </table:table-cell>
          <table:table-cell table:style-name="ce33" office:value-type="float" office:value="60232410.62" calcext:value-type="float">
            <text:p><text:s/>60,232,411 </text:p>
          </table:table-cell>
          <table:table-cell table:style-name="ce29" office:value-type="float" office:value="19.2421768118947" calcext:value-type="float">
            <text:p><text:s/>19.24 </text:p>
          </table:table-cell>
          <table:table-cell table:style-name="ce33" office:value-type="float" office:value="3862456.105" calcext:value-type="float">
            <text:p><text:s/>3,862,456 </text:p>
          </table:table-cell>
          <table:table-cell table:style-name="ce29" office:value-type="float" office:value="19.4650388956989" calcext:value-type="float">
            <text:p><text:s/>19.47 </text:p>
          </table:table-cell>
          <table:table-cell table:style-name="ce33" office:value-type="float" office:value="15688741.669" calcext:value-type="float">
            <text:p><text:s/>15,688,742 </text:p>
          </table:table-cell>
          <table:table-cell table:style-name="ce29" office:value-type="float" office:value="87.3299787368819" calcext:value-type="float">
            <text:p><text:s/>87.33 </text:p>
          </table:table-cell>
          <table:table-cell table:style-name="ce23" office:value-type="float" office:value="2419441.007" calcext:value-type="float">
            <text:p><text:s/>2,419,441 </text:p>
          </table:table-cell>
          <table:table-cell table:style-name="ce29" office:value-type="float" office:value="89.2489233320233" calcext:value-type="float">
            <text:p><text:s/>89.25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65709855.749" calcext:value-type="float">
            <text:p><text:s/>65,709,856 </text:p>
          </table:table-cell>
          <table:table-cell table:style-name="ce29" office:value-type="float" office:value="11.6047788977189" calcext:value-type="float">
            <text:p><text:s/>11.60 </text:p>
          </table:table-cell>
          <table:table-cell table:style-name="ce33" office:value-type="float" office:value="43172202.373" calcext:value-type="float">
            <text:p><text:s/>43,172,202 </text:p>
          </table:table-cell>
          <table:table-cell table:style-name="ce29" office:value-type="float" office:value="10.693513195256" calcext:value-type="float">
            <text:p><text:s/>10.69 </text:p>
          </table:table-cell>
          <table:table-cell table:style-name="ce33" office:value-type="float" office:value="5767318.502" calcext:value-type="float">
            <text:p><text:s/>5,767,319 </text:p>
          </table:table-cell>
          <table:table-cell table:style-name="ce29" office:value-type="float" office:value="11.4928954586518" calcext:value-type="float">
            <text:p><text:s/>11.49 </text:p>
          </table:table-cell>
          <table:table-cell table:style-name="ce33" office:value-type="float" office:value="33080603.33" calcext:value-type="float">
            <text:p><text:s/>33,080,603 </text:p>
          </table:table-cell>
          <table:table-cell table:style-name="ce29" office:value-type="float" office:value="10.5681112837388" calcext:value-type="float">
            <text:p><text:s/>10.57 </text:p>
          </table:table-cell>
          <table:table-cell table:style-name="ce33" office:value-type="float" office:value="1737753.133" calcext:value-type="float">
            <text:p><text:s/>1,737,753 </text:p>
          </table:table-cell>
          <table:table-cell table:style-name="ce29" office:value-type="float" office:value="8.75749300585714" calcext:value-type="float">
            <text:p><text:s/>8.76 </text:p>
          </table:table-cell>
          <table:table-cell table:style-name="ce33" office:value-type="float" office:value="2293697.217" calcext:value-type="float">
            <text:p><text:s/>2,293,697 </text:p>
          </table:table-cell>
          <table:table-cell table:style-name="ce29" office:value-type="float" office:value="12.7676606203066" calcext:value-type="float">
            <text:p><text:s/>12.77 </text:p>
          </table:table-cell>
          <table:table-cell table:style-name="ce23" office:value-type="float" office:value="292830.191" calcext:value-type="float">
            <text:p><text:s/>292,830 </text:p>
          </table:table-cell>
          <table:table-cell table:style-name="ce29" office:value-type="float" office:value="10.8019907037398" calcext:value-type="float">
            <text:p><text:s/>10.80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234089007.702" calcext:value-type="float">
            <text:p><text:s/>234,089,008 </text:p>
          </table:table-cell>
          <table:table-cell table:style-name="ce28" office:value-type="float" office:value="41.3416091970263" calcext:value-type="float">
            <text:p><text:s/>41.34 </text:p>
          </table:table-cell>
          <table:table-cell table:style-name="ce32" office:value-type="float" office:value="234089007.702" calcext:value-type="float">
            <text:p><text:s/>234,089,008 </text:p>
          </table:table-cell>
          <table:table-cell table:style-name="ce28" office:value-type="float" office:value="57.9825386506399" calcext:value-type="float">
            <text:p><text:s/>57.98 </text:p>
          </table:table-cell>
          <table:table-cell table:style-name="ce32" office:value-type="float" office:value="33579765.853" calcext:value-type="float">
            <text:p><text:s/>33,579,766 </text:p>
          </table:table-cell>
          <table:table-cell table:style-name="ce28" office:value-type="float" office:value="66.9164947870836" calcext:value-type="float">
            <text:p><text:s/>66.92 </text:p>
          </table:table-cell>
          <table:table-cell table:style-name="ce32" office:value-type="float" office:value="188320394.179" calcext:value-type="float">
            <text:p><text:s/>188,320,394 </text:p>
          </table:table-cell>
          <table:table-cell table:style-name="ce28" office:value-type="float" office:value="60.1618677515588" calcext:value-type="float">
            <text:p><text:s/>60.16 </text:p>
          </table:table-cell>
          <table:table-cell table:style-name="ce32" office:value-type="float" office:value="12207768.705" calcext:value-type="float">
            <text:p><text:s/>12,207,769 </text:p>
          </table:table-cell>
          <table:table-cell table:style-name="ce28" office:value-type="float" office:value="61.5216551884986" calcext:value-type="float">
            <text:p><text:s/>61.52 </text:p>
          </table:table-cell>
          <table:table-cell table:style-name="ce32" office:value-type="float" office:value="-17540.811" calcext:value-type="float">
            <text:p><text:s/>-17,541 </text:p>
          </table:table-cell>
          <table:table-cell table:style-name="ce28" office:value-type="float" office:value="-0.0976393571885044" calcext:value-type="float">
            <text:p><text:s/>-0.10 </text:p>
          </table:table-cell>
          <table:table-cell table:style-name="ce32" office:value-type="float" office:value="-1380.224" calcext:value-type="float">
            <text:p><text:s/>-1,380 </text:p>
          </table:table-cell>
          <table:table-cell table:style-name="ce28" office:value-type="float" office:value="-0.0509140357630627" calcext:value-type="float">
            <text:p><text:s/>-0.05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41773296.21" calcext:value-type="float">
            <text:p><text:s/>41,773,296 </text:p>
          </table:table-cell>
          <table:table-cell table:style-name="ce29" office:value-type="float" office:value="7.37743007986054" calcext:value-type="float">
            <text:p><text:s/>7.38 </text:p>
          </table:table-cell>
          <table:table-cell table:style-name="ce33" office:value-type="float" office:value="41773296.21" calcext:value-type="float">
            <text:p><text:s/>41,773,296 </text:p>
          </table:table-cell>
          <table:table-cell table:style-name="ce29" office:value-type="float" office:value="10.3470119585639" calcext:value-type="float">
            <text:p><text:s/>10.35 </text:p>
          </table:table-cell>
          <table:table-cell table:style-name="ce33" office:value-type="float" office:value="32223362.83" calcext:value-type="float">
            <text:p><text:s/>32,223,363 </text:p>
          </table:table-cell>
          <table:table-cell table:style-name="ce29" office:value-type="float" office:value="64.2135058438282" calcext:value-type="float">
            <text:p><text:s/>64.21 </text:p>
          </table:table-cell>
          <table:table-cell table:style-name="ce33" office:value-type="float" office:value="890727.32" calcext:value-type="float">
            <text:p><text:s/>890,727 </text:p>
          </table:table-cell>
          <table:table-cell table:style-name="ce29" office:value-type="float" office:value="0.284556643278926" calcext:value-type="float">
            <text:p><text:s/>0.28 </text:p>
          </table:table-cell>
          <table:table-cell table:style-name="ce33" office:value-type="float" office:value="8659206.06" calcext:value-type="float">
            <text:p><text:s/>8,659,206 </text:p>
          </table:table-cell>
          <table:table-cell table:style-name="ce29" office:value-type="float" office:value="43.6384979354405" calcext:value-type="float">
            <text:p><text:s/>43.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4976020.296" calcext:value-type="float">
            <text:p><text:s/>4,976,020 </text:p>
          </table:table-cell>
          <table:table-cell table:style-name="ce29" office:value-type="float" office:value="0.878796866427767" calcext:value-type="float">
            <text:p><text:s/>0.88 </text:p>
          </table:table-cell>
          <table:table-cell table:style-name="ce33" office:value-type="float" office:value="4976020.296" calcext:value-type="float">
            <text:p><text:s/>4,976,020 </text:p>
          </table:table-cell>
          <table:table-cell table:style-name="ce29" office:value-type="float" office:value="1.23253241137441" calcext:value-type="float">
            <text:p><text:s/>1.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4976020.296" calcext:value-type="float">
            <text:p><text:s/>4,976,020 </text:p>
          </table:table-cell>
          <table:table-cell table:style-name="ce29" office:value-type="float" office:value="1.58966678188064" calcext:value-type="float">
            <text:p><text:s/>1.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187339691.196" calcext:value-type="float">
            <text:p><text:s/>187,339,691 </text:p>
          </table:table-cell>
          <table:table-cell table:style-name="ce29" office:value-type="float" office:value="33.085382250738" calcext:value-type="float">
            <text:p><text:s/>33.09 </text:p>
          </table:table-cell>
          <table:table-cell table:style-name="ce33" office:value-type="float" office:value="187339691.196" calcext:value-type="float">
            <text:p><text:s/>187,339,691 </text:p>
          </table:table-cell>
          <table:table-cell table:style-name="ce29" office:value-type="float" office:value="46.4029942807016" calcext:value-type="float">
            <text:p><text:s/>46.40 </text:p>
          </table:table-cell>
          <table:table-cell table:style-name="ce33" office:value-type="float" office:value="1356403.023" calcext:value-type="float">
            <text:p><text:s/>1,356,403 </text:p>
          </table:table-cell>
          <table:table-cell table:style-name="ce29" office:value-type="float" office:value="2.70298894325539" calcext:value-type="float">
            <text:p><text:s/>2.70 </text:p>
          </table:table-cell>
          <table:table-cell table:style-name="ce33" office:value-type="float" office:value="182453646.563" calcext:value-type="float">
            <text:p><text:s/>182,453,647 </text:p>
          </table:table-cell>
          <table:table-cell table:style-name="ce29" office:value-type="float" office:value="58.2876443263992" calcext:value-type="float">
            <text:p><text:s/>58.29 </text:p>
          </table:table-cell>
          <table:table-cell table:style-name="ce33" office:value-type="float" office:value="3548562.645" calcext:value-type="float">
            <text:p><text:s/>3,548,563 </text:p>
          </table:table-cell>
          <table:table-cell table:style-name="ce29" office:value-type="float" office:value="17.8831572530581" calcext:value-type="float">
            <text:p><text:s/>17.88 </text:p>
          </table:table-cell>
          <table:table-cell table:style-name="ce33" office:value-type="float" office:value="-17540.811" calcext:value-type="float">
            <text:p><text:s/>-17,541 </text:p>
          </table:table-cell>
          <table:table-cell table:style-name="ce29" office:value-type="float" office:value="-0.0976393571885044" calcext:value-type="float">
            <text:p><text:s/>-0.10 </text:p>
          </table:table-cell>
          <table:table-cell table:style-name="ce33" office:value-type="float" office:value="-1380.224" calcext:value-type="float">
            <text:p><text:s/>-1,380 </text:p>
          </table:table-cell>
          <table:table-cell table:style-name="ce29" office:value-type="float" office:value="-0.0509140357630627" calcext:value-type="float">
            <text:p><text:s/>-0.05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18057359.287" calcext:value-type="float">
            <text:p><text:s/>118,057,359 </text:p>
          </table:table-cell>
          <table:table-cell table:style-name="ce28" office:value-type="float" office:value="20.8496813173273" calcext:value-type="float">
            <text:p><text:s/>20.85 </text:p>
          </table:table-cell>
          <table:table-cell table:style-name="ce32" office:value-type="float" office:value="34782807.299" calcext:value-type="float">
            <text:p><text:s/>34,782,807 </text:p>
          </table:table-cell>
          <table:table-cell table:style-name="ce28" office:value-type="float" office:value="8.61550693213006" calcext:value-type="float">
            <text:p><text:s/>8.62 </text:p>
          </table:table-cell>
          <table:table-cell table:style-name="ce32" office:value-type="float" office:value="1358298.149" calcext:value-type="float">
            <text:p><text:s/>1,358,298 </text:p>
          </table:table-cell>
          <table:table-cell table:style-name="ce28" office:value-type="float" office:value="2.70676547909114" calcext:value-type="float">
            <text:p><text:s/>2.71 </text:p>
          </table:table-cell>
          <table:table-cell table:style-name="ce32" office:value-type="float" office:value="31389443.749" calcext:value-type="float">
            <text:p><text:s/>31,389,444 </text:p>
          </table:table-cell>
          <table:table-cell table:style-name="ce28" office:value-type="float" office:value="10.0278441528077" calcext:value-type="float">
            <text:p><text:s/>10.03 </text:p>
          </table:table-cell>
          <table:table-cell table:style-name="ce32" office:value-type="float" office:value="2035065.401" calcext:value-type="float">
            <text:p><text:s/>2,035,065 </text:p>
          </table:table-cell>
          <table:table-cell table:style-name="ce28" office:value-type="float" office:value="10.2558129099453" calcext:value-type="float">
            <text:p><text:s/>10.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57356924.495" calcext:value-type="float">
            <text:p><text:s/>57,356,924 </text:p>
          </table:table-cell>
          <table:table-cell table:style-name="ce29" office:value-type="float" office:value="10.1295980554296" calcext:value-type="float">
            <text:p><text:s/>10.13 </text:p>
          </table:table-cell>
          <table:table-cell table:style-name="ce33" office:value-type="float" office:value="33424509.15" calcext:value-type="float">
            <text:p><text:s/>33,424,509 </text:p>
          </table:table-cell>
          <table:table-cell table:style-name="ce29" office:value-type="float" office:value="8.27906407350705" calcext:value-type="float">
            <text:p><text:s/>8.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1389443.749" calcext:value-type="float">
            <text:p><text:s/>31,389,444 </text:p>
          </table:table-cell>
          <table:table-cell table:style-name="ce29" office:value-type="float" office:value="10.0278441528077" calcext:value-type="float">
            <text:p><text:s/>10.03 </text:p>
          </table:table-cell>
          <table:table-cell table:style-name="ce33" office:value-type="float" office:value="2035065.401" calcext:value-type="float">
            <text:p><text:s/>2,035,065 </text:p>
          </table:table-cell>
          <table:table-cell table:style-name="ce29" office:value-type="float" office:value="10.2558129099453" calcext:value-type="float">
            <text:p><text:s/>10.2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358298.149" calcext:value-type="float">
            <text:p><text:s/>1,358,298 </text:p>
          </table:table-cell>
          <table:table-cell table:style-name="ce29" office:value-type="float" office:value="0.239884101352113" calcext:value-type="float">
            <text:p><text:s/>0.24 </text:p>
          </table:table-cell>
          <table:table-cell table:style-name="ce33" office:value-type="float" office:value="1358298.149" calcext:value-type="float">
            <text:p><text:s/>1,358,298 </text:p>
          </table:table-cell>
          <table:table-cell table:style-name="ce29" office:value-type="float" office:value="0.336442858623012" calcext:value-type="float">
            <text:p><text:s/>0.34 </text:p>
          </table:table-cell>
          <table:table-cell table:style-name="ce33" office:value-type="float" office:value="1358298.149" calcext:value-type="float">
            <text:p><text:s/>1,358,298 </text:p>
          </table:table-cell>
          <table:table-cell table:style-name="ce29" office:value-type="float" office:value="2.70676547909114" calcext:value-type="float">
            <text:p><text:s/>2.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109811.79" calcext:value-type="float">
            <text:p><text:s/>109,812 </text:p>
          </table:table-cell>
          <table:table-cell table:style-name="ce29" office:value-type="float" office:value="0.0193934612819803" calcext:value-type="float">
            <text:p><text:s/>0.0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4711055.419" calcext:value-type="float">
            <text:p><text:s/>34,711,055 </text:p>
          </table:table-cell>
          <table:table-cell table:style-name="ce29" office:value-type="float" office:value="6.13019339111992" calcext:value-type="float">
            <text:p><text:s/>6.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678951.406" calcext:value-type="float">
            <text:p><text:s/>678,951 </text:p>
          </table:table-cell>
          <table:table-cell table:style-name="ce29" office:value-type="float" office:value="0.119907141160408" calcext:value-type="float">
            <text:p><text:s/>0.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883462.088" calcext:value-type="float">
            <text:p><text:s/>6,883,462 </text:p>
          </table:table-cell>
          <table:table-cell table:style-name="ce29" office:value-type="float" office:value="1.21566323151282" calcext:value-type="float">
            <text:p><text:s/>1.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366.825" calcext:value-type="float">
            <text:p><text:s/>367 </text:p>
          </table:table-cell>
          <table:table-cell table:style-name="ce29" office:value-type="float" office:value="0.0000647836305624598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15845452.479" calcext:value-type="float">
            <text:p><text:s/>15,845,452 </text:p>
          </table:table-cell>
          <table:table-cell table:style-name="ce29" office:value-type="float" office:value="2.79840779525536" calcext:value-type="float">
            <text:p><text:s/>2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108748.922" calcext:value-type="float">
            <text:p><text:s/>1,108,749 </text:p>
          </table:table-cell>
          <table:table-cell table:style-name="ce29" office:value-type="float" office:value="0.195812118992363" calcext:value-type="float">
            <text:p><text:s/>0.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4287.714" calcext:value-type="float">
            <text:p><text:s/>4,288 </text:p>
          </table:table-cell>
          <table:table-cell table:style-name="ce30" office:value-type="float" office:value="0.000757237592131089" calcext:value-type="float">
            <text:p><text:s/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0">備註：</text:span><text:span text:style-name="T11">1.</text:span><text:span text:style-name="T12">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1.The premium receivables do not include supplementary premiums, the shortage of the 36 percent of the annual health insurance </text:span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<text:s text:c="15"/>budget, the lowest amount which should be burdened by the government according to law, and delinquent charge receivables. <text:s text:c="3"/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3.$A$1" table:cell-range-address="$表43.$A$1:.$P$29" table:range-usable-as="print-range"/>
        </table:named-expressions>
      </table:table>
      <table:table table:name="表43-1" table:style-name="ta2" table:print-ranges="'表43-1'.A1:'表43-1'.P29">
        <table:table-column table:style-name="co8" table:default-cell-style-name="ce1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5" table:default-cell-style-name="ce34"/>
        <table:table-column table:style-name="co7" table:number-columns-repeated="24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一）</text:span></text:p>
          </table:table-cell>
          <table:covered-table-cell table:number-columns-repeated="8" table:style-name="ce73"/>
          <table:table-cell table:style-name="ce47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2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10</text:span><text:span text:style-name="T6">年</text:span></text:p>
          </table:table-cell>
          <table:covered-table-cell table:number-columns-repeated="8" table:style-name="ce16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16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7"/>
          <table:table-cell table:style-name="ce14"/>
          <table:table-cell table:style-name="ce37"/>
          <table:table-cell table:style-name="ce17"/>
          <table:table-cell table:style-name="ce14" table:number-columns-repeated="2"/>
          <table:table-cell table:style-name="ce37"/>
          <table:table-cell table:style-name="ce14"/>
          <table:table-cell table:style-name="ce37"/>
          <table:table-cell table:style-name="ce56" table:number-columns-repeated="3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5"/>
          <table:table-cell table:style-name="ce38"/>
          <table:table-cell table:style-name="ce40"/>
          <table:table-cell table:style-name="ce38"/>
          <table:table-cell table:style-name="ce79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5"/>
          <table:table-cell table:style-name="ce38"/>
          <table:table-cell table:style-name="ce40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5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covered-table-cell table:style-name="ce84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80" office:value-type="string" calcext:value-type="string">
            <text:p><text:span text:style-name="T14">百分比</text:span></text:p>
          </table:table-cell>
          <table:table-cell table:style-name="ce81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4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covered-table-cell table:style-name="ce85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74" office:value-type="float" office:value="59229214.071" calcext:value-type="float">
            <text:p><text:s/>59,229,21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9212880.774" calcext:value-type="float">
            <text:p><text:s/>59,212,88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6333.297" calcext:value-type="float">
            <text:p><text:s/>16,33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0167938.923" calcext:value-type="float">
            <text:p><text:s/>30,167,93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2586408.636" calcext:value-type="float">
            <text:p><text:s/>22,586,40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7581530.287" calcext:value-type="float">
            <text:p><text:s/>7,581,53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902166.657" calcext:value-type="float">
            <text:p><text:s/>1,902,16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4" office:value-type="float" office:value="35296798.726" calcext:value-type="float">
            <text:p><text:s/>35,296,799 </text:p>
          </table:table-cell>
          <table:table-cell table:style-name="ce28" office:value-type="float" office:value="59.5935625343409" calcext:value-type="float">
            <text:p><text:s/>59.59 </text:p>
          </table:table-cell>
          <table:table-cell table:style-name="ce32" office:value-type="float" office:value="35287005.656" calcext:value-type="float">
            <text:p><text:s/>35,287,006 </text:p>
          </table:table-cell>
          <table:table-cell table:style-name="ce28" office:value-type="float" office:value="59.593462089239" calcext:value-type="float">
            <text:p><text:s/>59.59 </text:p>
          </table:table-cell>
          <table:table-cell table:style-name="ce32" office:value-type="float" office:value="9793.07" calcext:value-type="float">
            <text:p><text:s/>9,793 </text:p>
          </table:table-cell>
          <table:table-cell table:style-name="ce28" office:value-type="float" office:value="59.957704803874" calcext:value-type="float">
            <text:p><text:s/>59.96 </text:p>
          </table:table-cell>
          <table:table-cell table:style-name="ce32" office:value-type="float" office:value="8984963.591" calcext:value-type="float">
            <text:p><text:s/>8,984,964 </text:p>
          </table:table-cell>
          <table:table-cell table:style-name="ce28" office:value-type="float" office:value="29.7831536119621" calcext:value-type="float">
            <text:p><text:s/>29.78 </text:p>
          </table:table-cell>
          <table:table-cell table:style-name="ce32" office:value-type="float" office:value="6740956.945" calcext:value-type="float">
            <text:p><text:s/>6,740,957 </text:p>
          </table:table-cell>
          <table:table-cell table:style-name="ce28" office:value-type="float" office:value="29.8451916532482" calcext:value-type="float">
            <text:p><text:s/>29.85 </text:p>
          </table:table-cell>
          <table:table-cell table:style-name="ce22" office:value-type="float" office:value="2244006.646" calcext:value-type="float">
            <text:p><text:s/>2,244,007 </text:p>
          </table:table-cell>
          <table:table-cell table:style-name="ce28" office:value-type="float" office:value="29.5983338594292" calcext:value-type="float">
            <text:p><text:s/>29.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75" office:value-type="float" office:value="24189947.234" calcext:value-type="float">
            <text:p><text:s/>24,189,947 </text:p>
          </table:table-cell>
          <table:table-cell table:style-name="ce29" office:value-type="float" office:value="40.8412429802001" calcext:value-type="float">
            <text:p><text:s/>40.84 </text:p>
          </table:table-cell>
          <table:table-cell table:style-name="ce33" office:value-type="float" office:value="24180915.339" calcext:value-type="float">
            <text:p><text:s/>24,180,915 </text:p>
          </table:table-cell>
          <table:table-cell table:style-name="ce29" office:value-type="float" office:value="40.8372553790994" calcext:value-type="float">
            <text:p><text:s/>40.84 </text:p>
          </table:table-cell>
          <table:table-cell table:style-name="ce33" office:value-type="float" office:value="9031.895" calcext:value-type="float">
            <text:p><text:s/>9,032 </text:p>
          </table:table-cell>
          <table:table-cell table:style-name="ce29" office:value-type="float" office:value="55.2974393351202" calcext:value-type="float">
            <text:p><text:s/>55.30 </text:p>
          </table:table-cell>
          <table:table-cell table:style-name="ce33" office:value-type="float" office:value="6245580.01" calcext:value-type="float">
            <text:p><text:s/>6,245,580 </text:p>
          </table:table-cell>
          <table:table-cell table:style-name="ce29" office:value-type="float" office:value="20.7027070226477" calcext:value-type="float">
            <text:p><text:s/>20.70 </text:p>
          </table:table-cell>
          <table:table-cell table:style-name="ce33" office:value-type="float" office:value="4888540.868" calcext:value-type="float">
            <text:p><text:s/>4,888,541 </text:p>
          </table:table-cell>
          <table:table-cell table:style-name="ce29" office:value-type="float" office:value="21.6437280790548" calcext:value-type="float">
            <text:p><text:s/>21.64 </text:p>
          </table:table-cell>
          <table:table-cell table:style-name="ce23" office:value-type="float" office:value="1357039.142" calcext:value-type="float">
            <text:p><text:s/>1,357,039 </text:p>
          </table:table-cell>
          <table:table-cell table:style-name="ce29" office:value-type="float" office:value="17.8992774628482" calcext:value-type="float">
            <text:p><text:s/>17.9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75" office:value-type="float" office:value="11106851.492" calcext:value-type="float">
            <text:p><text:s/>11,106,851 </text:p>
          </table:table-cell>
          <table:table-cell table:style-name="ce29" office:value-type="float" office:value="18.7523195541407" calcext:value-type="float">
            <text:p><text:s/>18.75 </text:p>
          </table:table-cell>
          <table:table-cell table:style-name="ce33" office:value-type="float" office:value="11106090.317" calcext:value-type="float">
            <text:p><text:s/>11,106,090 </text:p>
          </table:table-cell>
          <table:table-cell table:style-name="ce29" office:value-type="float" office:value="18.7562067101397" calcext:value-type="float">
            <text:p><text:s/>18.76 </text:p>
          </table:table-cell>
          <table:table-cell table:style-name="ce33" office:value-type="float" office:value="761.175" calcext:value-type="float">
            <text:p><text:s/>761 </text:p>
          </table:table-cell>
          <table:table-cell table:style-name="ce29" office:value-type="float" office:value="4.6602654687538" calcext:value-type="float">
            <text:p><text:s/>4.66 </text:p>
          </table:table-cell>
          <table:table-cell table:style-name="ce33" office:value-type="float" office:value="2739383.581" calcext:value-type="float">
            <text:p><text:s/>2,739,384 </text:p>
          </table:table-cell>
          <table:table-cell table:style-name="ce29" office:value-type="float" office:value="9.08044658931438" calcext:value-type="float">
            <text:p><text:s/>9.08 </text:p>
          </table:table-cell>
          <table:table-cell table:style-name="ce33" office:value-type="float" office:value="1852416.077" calcext:value-type="float">
            <text:p><text:s/>1,852,416 </text:p>
          </table:table-cell>
          <table:table-cell table:style-name="ce29" office:value-type="float" office:value="8.20146357419334" calcext:value-type="float">
            <text:p><text:s/>8.20 </text:p>
          </table:table-cell>
          <table:table-cell table:style-name="ce23" office:value-type="float" office:value="886967.504" calcext:value-type="float">
            <text:p><text:s/>886,968 </text:p>
          </table:table-cell>
          <table:table-cell table:style-name="ce29" office:value-type="float" office:value="11.699056396581" calcext:value-type="float">
            <text:p><text:s/>11.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74" office:value-type="float" office:value="23932415.345" calcext:value-type="float">
            <text:p><text:s/>23,932,415 </text:p>
          </table:table-cell>
          <table:table-cell table:style-name="ce28" office:value-type="float" office:value="40.4064374656591" calcext:value-type="float">
            <text:p><text:s/>40.41 </text:p>
          </table:table-cell>
          <table:table-cell table:style-name="ce32" office:value-type="float" office:value="23925875.118" calcext:value-type="float">
            <text:p><text:s/>23,925,875 </text:p>
          </table:table-cell>
          <table:table-cell table:style-name="ce28" office:value-type="float" office:value="40.406537910761" calcext:value-type="float">
            <text:p><text:s/>40.41 </text:p>
          </table:table-cell>
          <table:table-cell table:style-name="ce32" office:value-type="float" office:value="6540.227" calcext:value-type="float">
            <text:p><text:s/>6,540 </text:p>
          </table:table-cell>
          <table:table-cell table:style-name="ce28" office:value-type="float" office:value="40.0422951961261" calcext:value-type="float">
            <text:p><text:s/>40.04 </text:p>
          </table:table-cell>
          <table:table-cell table:style-name="ce32" office:value-type="float" office:value="21182975.332" calcext:value-type="float">
            <text:p><text:s/>21,182,975 </text:p>
          </table:table-cell>
          <table:table-cell table:style-name="ce28" office:value-type="float" office:value="70.2168463880379" calcext:value-type="float">
            <text:p><text:s/>70.22 </text:p>
          </table:table-cell>
          <table:table-cell table:style-name="ce32" office:value-type="float" office:value="15845451.691" calcext:value-type="float">
            <text:p><text:s/>15,845,452 </text:p>
          </table:table-cell>
          <table:table-cell table:style-name="ce28" office:value-type="float" office:value="70.1548083467518" calcext:value-type="float">
            <text:p><text:s/>70.15 </text:p>
          </table:table-cell>
          <table:table-cell table:style-name="ce22" office:value-type="float" office:value="5337523.641" calcext:value-type="float">
            <text:p><text:s/>5,337,524 </text:p>
          </table:table-cell>
          <table:table-cell table:style-name="ce28" office:value-type="float" office:value="70.4016661405708" calcext:value-type="float">
            <text:p><text:s/>70.40 </text:p>
          </table:table-cell>
          <table:table-cell table:style-name="ce32" office:value-type="float" office:value="1902166.657" calcext:value-type="float">
            <text:p><text:s/>1,902,16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75" office:value-type="float" office:value="23932415.345" calcext:value-type="float">
            <text:p><text:s/>23,932,415 </text:p>
          </table:table-cell>
          <table:table-cell table:style-name="ce29" office:value-type="float" office:value="40.4064374656591" calcext:value-type="float">
            <text:p><text:s/>40.41 </text:p>
          </table:table-cell>
          <table:table-cell table:style-name="ce33" office:value-type="float" office:value="23925875.118" calcext:value-type="float">
            <text:p><text:s/>23,925,875 </text:p>
          </table:table-cell>
          <table:table-cell table:style-name="ce29" office:value-type="float" office:value="40.406537910761" calcext:value-type="float">
            <text:p><text:s/>40.41 </text:p>
          </table:table-cell>
          <table:table-cell table:style-name="ce33" office:value-type="float" office:value="6540.227" calcext:value-type="float">
            <text:p><text:s/>6,540 </text:p>
          </table:table-cell>
          <table:table-cell table:style-name="ce29" office:value-type="float" office:value="40.0422951961261" calcext:value-type="float">
            <text:p><text:s/>40.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09811.79" calcext:value-type="float">
            <text:p><text:s/>109,812 </text:p>
          </table:table-cell>
          <table:table-cell table:style-name="ce29" office:value-type="float" office:value="5.77298469594612" calcext:value-type="float">
            <text:p><text:s/>5.77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337522.853" calcext:value-type="float">
            <text:p><text:s/>5,337,523 </text:p>
          </table:table-cell>
          <table:table-cell table:style-name="ce29" office:value-type="float" office:value="17.6926997453269" calcext:value-type="float">
            <text:p><text:s/>17.69 </text:p>
          </table:table-cell>
          <table:table-cell table:style-name="ce33" office:value-type="float" office:value="-0.788" calcext:value-type="float">
            <text:p><text:s/>-1 </text:p>
          </table:table-cell>
          <table:table-cell table:style-name="ce29" office:value-type="float" office:value="-0.00000348882379974311" calcext:value-type="float">
            <text:p><text:s/>-0.00 </text:p>
          </table:table-cell>
          <table:table-cell table:style-name="ce33" office:value-type="float" office:value="5337523.641" calcext:value-type="float">
            <text:p><text:s/>5,337,524 </text:p>
          </table:table-cell>
          <table:table-cell table:style-name="ce29" office:value-type="float" office:value="70.4016661405708" calcext:value-type="float">
            <text:p><text:s/>70.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678951.406" calcext:value-type="float">
            <text:p><text:s/>678,951 </text:p>
          </table:table-cell>
          <table:table-cell table:style-name="ce29" office:value-type="float" office:value="35.69358150094" calcext:value-type="float">
            <text:p><text:s/>35.69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66.825" calcext:value-type="float">
            <text:p><text:s/>367 </text:p>
          </table:table-cell>
          <table:table-cell table:style-name="ce29" office:value-type="float" office:value="0.0192845878488133" calcext:value-type="float">
            <text:p><text:s/>0.02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5845452.479" calcext:value-type="float">
            <text:p><text:s/>15,845,452 </text:p>
          </table:table-cell>
          <table:table-cell table:style-name="ce29" office:value-type="float" office:value="52.524146642711" calcext:value-type="float">
            <text:p><text:s/>52.52 </text:p>
          </table:table-cell>
          <table:table-cell table:style-name="ce33" office:value-type="float" office:value="15845452.479" calcext:value-type="float">
            <text:p><text:s/>15,845,452 </text:p>
          </table:table-cell>
          <table:table-cell table:style-name="ce29" office:value-type="float" office:value="70.1548118355756" calcext:value-type="float">
            <text:p><text:s/>70.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08748.922" calcext:value-type="float">
            <text:p><text:s/>1,108,749 </text:p>
          </table:table-cell>
          <table:table-cell table:style-name="ce29" office:value-type="float" office:value="58.2887371051211" calcext:value-type="float">
            <text:p><text:s/>58.29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287.714" calcext:value-type="float">
            <text:p><text:s/>4,288 </text:p>
          </table:table-cell>
          <table:table-cell table:style-name="ce30" office:value-type="float" office:value="0.225412110144038" calcext:value-type="float">
            <text:p><text:s/>0.23 </text:p>
          </table:table-cell>
          <table:table-cell table:style-name="ce65" office:value-type="string" calcext:value-type="string">
            <text:p>Taiwan High Prosecutors Office</text:p>
          </table:table-cell>
          <table:table-cell table:style-name="ce86" table:number-columns-repeated="1008"/>
        </table:table-row>
        <table:table-row table:style-name="ro7">
          <table:table-cell table:style-name="ce72" office:value-type="string" calcext:value-type="string">
            <text:p>            2.<text:span text:style-name="T10">因農田水利法自</text:span><text:span text:style-name="T11">109</text:span><text:span text:style-name="T12">年</text:span><text:span text:style-name="T11">10</text:span><text:span text:style-name="T12">月</text:span><text:span text:style-name="T11">1</text:span><text:span text:style-name="T12">日起施行，自該日起第三類第一目已無水利會投保單位及會員加保。</text:span></text:p>
          </table:table-cell>
          <table:table-cell table:style-name="ce77" table:number-columns-repeated="4"/>
          <table:table-cell table:style-name="ce78"/>
          <table:table-cell table:style-name="ce77"/>
          <table:table-cell table:style-name="ce78" table:number-columns-repeated="2"/>
          <table:table-cell table:style-name="ce8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style-name="ce83" table:number-columns-repeated="5"/>
          <table:table-cell table:number-columns-repeated="1009"/>
        </table:table-row>
        <table:table-row table:style-name="ro7">
          <table:table-cell table:number-columns-repeated="9"/>
          <table:table-cell table:style-name="ce82" office:value-type="string" calcext:value-type="string">
            <text:p><text:s text:c="17"/>association and members for Item 1 of Category 3 from that date.</text:p>
          </table:table-cell>
          <table:table-cell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3.$A$1" table:cell-range-address="$'表43-1'.$A$1:.$P$29" table:range-usable-as="print-range"/>
        </table:named-expressions>
      </table:table>
      <table:table table:name="表43-2" table:style-name="ta3" table:print-ranges="'表43-2'.A1:'表43-2'.P27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3</text:span><text:span text:style-name="T3">　應收保險費－按保險對象類目及來源別分（續完）</text:span></text:p>
          </table:table-cell>
          <table:covered-table-cell table:number-columns-repeated="8" table:style-name="ce89"/>
          <table:table-cell table:style-name="ce48" office:value-type="string" calcext:value-type="string" table:number-columns-spanned="7" table:number-rows-spanned="1">
            <text:p>Table 43<text:span text:style-name="T15">　</text:span><text:span text:style-name="T16">Premium Receivables 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1">
          <table:table-cell table:style-name="ce87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10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7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6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8"/>
          <table:table-cell table:style-name="ce40"/>
          <table:table-cell table:style-name="ce90" table:number-columns-repeated="2"/>
          <table:table-cell table:style-name="ce92"/>
          <table:table-cell table:style-name="ce90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3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5"/>
          <table:table-cell table:style-name="ce95"/>
          <table:table-cell table:style-name="ce96"/>
          <table:table-cell table:style-name="ce38"/>
          <table:table-cell table:style-name="ce97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covered-table-cell table:style-name="ce19"/>
          <table:covered-table-cell table:style-name="ce26"/>
          <table:covered-table-cell table:number-columns-repeated="2"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679318.231" calcext:value-type="float">
            <text:p><text:s/>679,31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09811.79" calcext:value-type="float">
            <text:p><text:s/>109,81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13036.636" calcext:value-type="float">
            <text:p><text:s/>1,113,03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44209.331" calcext:value-type="float">
            <text:p><text:s/>6,244,20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4964190.86" calcext:value-type="float">
            <text:p><text:s/>64,964,19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7493385.633" calcext:value-type="float">
            <text:p><text:s/>7,493,38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57470805.227" calcext:value-type="float">
            <text:p><text:s/>57,470,80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4951405.537" calcext:value-type="float">
            <text:p><text:s/>34,951,406 </text:p>
          </table:table-cell>
          <table:table-cell table:style-name="ce28" office:value-type="float" office:value="53.8010326524676" calcext:value-type="float">
            <text:p><text:s/>53.80 </text:p>
          </table:table-cell>
          <table:table-cell table:style-name="ce32" office:value-type="float" office:value="609923.545" calcext:value-type="float">
            <text:p><text:s/>609,924 </text:p>
          </table:table-cell>
          <table:table-cell table:style-name="ce28" office:value-type="float" office:value="8.13949227854987" calcext:value-type="float">
            <text:p><text:s/>8.14 </text:p>
          </table:table-cell>
          <table:table-cell table:style-name="ce22" office:value-type="float" office:value="34341481.992" calcext:value-type="float">
            <text:p><text:s/>34,341,482 </text:p>
          </table:table-cell>
          <table:table-cell table:style-name="ce28" office:value-type="float" office:value="59.7546560490269" calcext:value-type="float">
            <text:p><text:s/>59.75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6259987.234" calcext:value-type="float">
            <text:p><text:s/>26,259,987 </text:p>
          </table:table-cell>
          <table:table-cell table:style-name="ce29" office:value-type="float" office:value="40.4222493751845" calcext:value-type="float">
            <text:p><text:s/>40.42 </text:p>
          </table:table-cell>
          <table:table-cell table:style-name="ce33" office:value-type="float" office:value="-4362.025" calcext:value-type="float">
            <text:p><text:s/>-4,362 </text:p>
          </table:table-cell>
          <table:table-cell table:style-name="ce29" office:value-type="float" office:value="-0.058211671114191" calcext:value-type="float">
            <text:p><text:s/>-0.06 </text:p>
          </table:table-cell>
          <table:table-cell table:style-name="ce23" office:value-type="float" office:value="26264349.259" calcext:value-type="float">
            <text:p><text:s/>26,264,349 </text:p>
          </table:table-cell>
          <table:table-cell table:style-name="ce29" office:value-type="float" office:value="45.700332812913" calcext:value-type="float">
            <text:p><text:s/>45.70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691418.303" calcext:value-type="float">
            <text:p><text:s/>8,691,418 </text:p>
          </table:table-cell>
          <table:table-cell table:style-name="ce29" office:value-type="float" office:value="13.3787832772832" calcext:value-type="float">
            <text:p><text:s/>13.38 </text:p>
          </table:table-cell>
          <table:table-cell table:style-name="ce33" office:value-type="float" office:value="614285.57" calcext:value-type="float">
            <text:p><text:s/>614,286 </text:p>
          </table:table-cell>
          <table:table-cell table:style-name="ce29" office:value-type="float" office:value="8.19770394966406" calcext:value-type="float">
            <text:p><text:s/>8.20 </text:p>
          </table:table-cell>
          <table:table-cell table:style-name="ce23" office:value-type="float" office:value="8077132.733" calcext:value-type="float">
            <text:p><text:s/>8,077,133 </text:p>
          </table:table-cell>
          <table:table-cell table:style-name="ce29" office:value-type="float" office:value="14.0543232361139" calcext:value-type="float">
            <text:p><text:s/>14.05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22" office:value-type="float" office:value="679318.231" calcext:value-type="float">
            <text:p><text:s/>679,31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09811.79" calcext:value-type="float">
            <text:p><text:s/>109,81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113036.636" calcext:value-type="float">
            <text:p><text:s/>1,113,03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44209.331" calcext:value-type="float">
            <text:p><text:s/>6,244,20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0012785.323" calcext:value-type="float">
            <text:p><text:s/>30,012,785 </text:p>
          </table:table-cell>
          <table:table-cell table:style-name="ce28" office:value-type="float" office:value="46.1989673475324" calcext:value-type="float">
            <text:p><text:s/>46.20 </text:p>
          </table:table-cell>
          <table:table-cell table:style-name="ce32" office:value-type="float" office:value="6883462.088" calcext:value-type="float">
            <text:p><text:s/>6,883,462 </text:p>
          </table:table-cell>
          <table:table-cell table:style-name="ce28" office:value-type="float" office:value="91.8605077214501" calcext:value-type="float">
            <text:p><text:s/>91.86 </text:p>
          </table:table-cell>
          <table:table-cell table:style-name="ce22" office:value-type="float" office:value="23129323.235" calcext:value-type="float">
            <text:p><text:s/>23,129,323 </text:p>
          </table:table-cell>
          <table:table-cell table:style-name="ce28" office:value-type="float" office:value="40.2453439509731" calcext:value-type="float">
            <text:p><text:s/>40.25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109811.79" calcext:value-type="float">
            <text:p><text:s/>109,812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244209.331" calcext:value-type="float">
            <text:p><text:s/>6,244,209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3" office:value-type="float" office:value="23129323.235" calcext:value-type="float">
            <text:p><text:s/>23,129,323 </text:p>
          </table:table-cell>
          <table:table-cell table:style-name="ce29" office:value-type="float" office:value="35.6031883547114" calcext:value-type="float">
            <text:p><text:s/>35.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3129323.235" calcext:value-type="float">
            <text:p><text:s/>23,129,323 </text:p>
          </table:table-cell>
          <table:table-cell table:style-name="ce29" office:value-type="float" office:value="40.2453439509731" calcext:value-type="float">
            <text:p><text:s/>40.25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678951.406" calcext:value-type="float">
            <text:p><text:s/>678,951 </text:p>
          </table:table-cell>
          <table:table-cell table:style-name="ce29" office:value-type="float" office:value="99.9460010075896" calcext:value-type="float">
            <text:p><text:s/>99.9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883462.088" calcext:value-type="float">
            <text:p><text:s/>6,883,462 </text:p>
          </table:table-cell>
          <table:table-cell table:style-name="ce29" office:value-type="float" office:value="10.595778992821" calcext:value-type="float">
            <text:p><text:s/>10.60 </text:p>
          </table:table-cell>
          <table:table-cell table:style-name="ce33" office:value-type="float" office:value="6883462.088" calcext:value-type="float">
            <text:p><text:s/>6,883,462 </text:p>
          </table:table-cell>
          <table:table-cell table:style-name="ce29" office:value-type="float" office:value="91.8605077214501" calcext:value-type="float">
            <text:p><text:s/>91.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366.825" calcext:value-type="float">
            <text:p><text:s/>367 </text:p>
          </table:table-cell>
          <table:table-cell table:style-name="ce29" office:value-type="float" office:value="0.0539989924103774" calcext:value-type="float">
            <text:p><text:s/>0.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108748.922" calcext:value-type="float">
            <text:p><text:s/>1,108,749 </text:p>
          </table:table-cell>
          <table:table-cell table:style-name="ce29" office:value-type="float" office:value="99.6147733271917" calcext:value-type="float">
            <text:p><text:s/>99.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287.714" calcext:value-type="float">
            <text:p><text:s/>4,288 </text:p>
          </table:table-cell>
          <table:table-cell table:style-name="ce30" office:value-type="float" office:value="0.385226672808279" calcext:value-type="float">
            <text:p><text:s/>0.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9">
          <table:table-cell table:style-name="ce88"/>
          <table:table-cell table:style-name="ce77"/>
          <table:table-cell table:style-name="ce83"/>
          <table:table-cell table:style-name="ce77"/>
          <table:table-cell table:style-name="ce91" table:number-columns-repeated="3"/>
          <table:table-cell table:style-name="ce77" table:number-columns-repeated="2"/>
          <table:table-cell table:style-name="ce78"/>
          <table:table-cell table:style-name="ce94"/>
          <table:table-cell table:style-name="ce78"/>
          <table:table-cell table:style-name="ce77"/>
          <table:table-cell table:style-name="ce78"/>
          <table:table-cell table:style-name="ce77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3.$A$1" table:cell-range-address="$'表43-2'.$A$1:.$P$27" table:range-usable-as="print-range"/>
        </table:named-expressions>
      </table:table>
      <table:named-expressions>
        <table:named-expression table:name="_AMO_UniqueIdentifier" table:base-cell-address="$表43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0" number:grouping="true"/>
      <number:text>)</number:text>
    </number:number-style>
    <number:number-style style:name="N163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0" number:min-decimal-places="0" number:min-integer-digits="0" number:grouping="true"/>
      <number:text>)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0" number:grouping="true"/>
      <number:text>)</number:text>
    </number:number-style>
    <number:number-style style:name="N167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1P2" style:volatile="true">
      <number:text> </number:text>
      <number:fill-character> </number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fill-character> </number:fill-character>
      <number:number number:decimal-places="2" number:min-decimal-places="2" number:min-integer-digits="1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74P2" style:volatile="true">
      <number:text> </number:text>
      <number:fill-character> </number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/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)</number:text>
    </number:number-style>
    <number:number-style style:name="N175P2" style:volatile="true">
      <number:text> </number:text>
      <number:fill-character> </number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3" style:display-name="PageStyle_表4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1" style:display-name="PageStyle_表4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3-2" style:display-name="PageStyle_表43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14:51</meta:creation-date>
    <dc:creator>巫守榮</dc:creator>
    <dc:date>2022-03-17T16:44:03</dc:date>
    <meta:print-date>2021-10-05T09:47:58</meta:print-date>
    <meta:document-statistic meta:table-count="3" meta:cell-count="1050" meta:object-count="0"/>
    <meta:generator>LibreOffice/7.3.4.2$Windows_X86_64 LibreOffice_project/728fec16bd5f605073805c3c9e7c4212a0120dc5</meta:generator>
  </office:meta>
</office:document-meta>
</file>