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I5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人次</text:span></text:p>
          </table:table-cell>
          <table:covered-table-cell table:style-name="ce14"/>
          <table:covered-table-cell table:number-columns-repeated="3" table:style-name="ce24"/>
          <table:table-cell table:style-name="ce30" office:value-type="string" calcext:value-type="string" table:number-columns-spanned="4" table:number-rows-spanned="1">
            <text:p>Table 44<text:span text:style-name="T18">　</text:span><text:span text:style-name="T19">Premium Exemption Person-time </text:span></text:p>
          </table:table-cell>
          <table:covered-table-cell table:number-columns-repeated="3" table:style-name="ce32"/>
          <table:table-cell table:style-name="ce48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2"/>
          <table:table-cell table:style-name="ce4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33"/>
          <table:table-cell table:style-name="ce48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3" table:number-columns-repeated="2"/>
          <table:table-cell table:style-name="ce27"/>
          <table:table-cell table:style-name="ce13"/>
          <table:table-cell table:style-name="ce27"/>
          <table:table-cell table:style-name="ce34"/>
          <table:table-cell table:style-name="ce13"/>
          <table:table-cell table:style-name="ce34" office:value-type="string" calcext:value-type="string">
            <text:p>Unit<text:span text:style-name="T7">：</text:span><text:span text:style-name="T20">Person-times</text:span></text:p>
          </table:table-cell>
          <table:table-cell table:style-name="ce1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8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8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5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7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1" office:value-type="string" calcext:value-type="string" table:number-columns-spanned="1" table:number-rows-spanned="2">
            <text:p>Exemption Item</text:p>
          </table:table-cell>
          <table:table-cell table:style-name="ce13" table:number-columns-repeated="101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2" table:style-name="ce29"/>
          <table:covered-table-cell table:style-name="ce17"/>
          <table:covered-table-cell table:style-name="ce29"/>
          <table:covered-table-cell table:style-name="ce38"/>
          <table:covered-table-cell table:style-name="ce42"/>
          <table:table-cell table:style-name="ce13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office:value-type="float" office:value="35594234" calcext:value-type="float">
            <text:p><text:s/>35,594,234 </text:p>
          </table:table-cell>
          <table:table-cell table:style-name="ce25" office:value-type="float" office:value="13649091" calcext:value-type="float">
            <text:p><text:s/>13,649,091 </text:p>
          </table:table-cell>
          <table:table-cell table:style-name="ce25" office:value-type="float" office:value="5157829" calcext:value-type="float">
            <text:p><text:s/>5,157,829 </text:p>
          </table:table-cell>
          <table:table-cell table:style-name="ce25" office:value-type="float" office:value="5476239" calcext:value-type="float">
            <text:p><text:s/>5,476,23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311075" calcext:value-type="float">
            <text:p><text:s/>11,311,075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9" office:value-type="float" office:value="2077454" calcext:value-type="float">
            <text:p><text:s/>2,077,454 </text:p>
          </table:table-cell>
          <table:table-cell table:style-name="ce20" office:value-type="float" office:value="919677" calcext:value-type="float">
            <text:p><text:s/>919,677 </text:p>
          </table:table-cell>
          <table:table-cell table:style-name="ce20" office:value-type="float" office:value="345257" calcext:value-type="float">
            <text:p><text:s/>345,257 </text:p>
          </table:table-cell>
          <table:table-cell table:style-name="ce20" office:value-type="float" office:value="146225" calcext:value-type="float">
            <text:p><text:s/>146,2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66295" calcext:value-type="float">
            <text:p><text:s/>666,295 </text:p>
          </table:table-cell>
          <table:table-cell table:style-name="ce44" office:value-type="string" calcext:value-type="string">
            <text:p>Semi-Low Income Household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9" office:value-type="float" office:value="1138917" calcext:value-type="float">
            <text:p><text:s/>1,138,917 </text:p>
          </table:table-cell>
          <table:table-cell table:style-name="ce20" office:value-type="float" office:value="320471" calcext:value-type="float">
            <text:p><text:s/>320,471 </text:p>
          </table:table-cell>
          <table:table-cell table:style-name="ce20" office:value-type="float" office:value="183158" calcext:value-type="float">
            <text:p><text:s/>183,158 </text:p>
          </table:table-cell>
          <table:table-cell table:style-name="ce20" office:value-type="float" office:value="118279" calcext:value-type="float">
            <text:p><text:s/>118,2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17009" calcext:value-type="float">
            <text:p><text:s/>517,009 </text:p>
          </table:table-cell>
          <table:table-cell table:style-name="ce44" office:value-type="string" calcext:value-type="string">
            <text:p>Semi-Low Income Senior Citizens Aged 70 and Over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9" office:value-type="float" office:value="3388021" calcext:value-type="float">
            <text:p><text:s/>3,388,021 </text:p>
          </table:table-cell>
          <table:table-cell table:style-name="ce20" office:value-type="float" office:value="1182772" calcext:value-type="float">
            <text:p><text:s/>1,182,772 </text:p>
          </table:table-cell>
          <table:table-cell table:style-name="ce20" office:value-type="float" office:value="602966" calcext:value-type="float">
            <text:p><text:s/>602,966 </text:p>
          </table:table-cell>
          <table:table-cell table:style-name="ce20" office:value-type="float" office:value="613816" calcext:value-type="float">
            <text:p><text:s/>613,8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88467" calcext:value-type="float">
            <text:p><text:s/>988,467 </text:p>
          </table:table-cell>
          <table:table-cell table:style-name="ce44" office:value-type="string" calcext:value-type="string">
            <text:p>The Physically or Mentally Disabled (Severe or Extrem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9" office:value-type="float" office:value="3668942" calcext:value-type="float">
            <text:p><text:s/>3,668,942 </text:p>
          </table:table-cell>
          <table:table-cell table:style-name="ce20" office:value-type="float" office:value="1314552" calcext:value-type="float">
            <text:p><text:s/>1,314,552 </text:p>
          </table:table-cell>
          <table:table-cell table:style-name="ce20" office:value-type="float" office:value="640512" calcext:value-type="float">
            <text:p><text:s/>640,512 </text:p>
          </table:table-cell>
          <table:table-cell table:style-name="ce20" office:value-type="float" office:value="751147" calcext:value-type="float">
            <text:p><text:s/>751,14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62731" calcext:value-type="float">
            <text:p><text:s/>962,731 </text:p>
          </table:table-cell>
          <table:table-cell table:style-name="ce44" office:value-type="string" calcext:value-type="string">
            <text:p>The Physically or Mentally Disabled (Moderat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9" office:value-type="float" office:value="4781276" calcext:value-type="float">
            <text:p><text:s/>4,781,276 </text:p>
          </table:table-cell>
          <table:table-cell table:style-name="ce20" office:value-type="float" office:value="2031159" calcext:value-type="float">
            <text:p><text:s/>2,031,159 </text:p>
          </table:table-cell>
          <table:table-cell table:style-name="ce20" office:value-type="float" office:value="819214" calcext:value-type="float">
            <text:p><text:s/>819,214 </text:p>
          </table:table-cell>
          <table:table-cell table:style-name="ce20" office:value-type="float" office:value="995475" calcext:value-type="float">
            <text:p><text:s/>995,4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35428" calcext:value-type="float">
            <text:p><text:s/>935,428 </text:p>
          </table:table-cell>
          <table:table-cell table:style-name="ce44" office:value-type="string" calcext:value-type="string">
            <text:p>The Physically or Mentally Disabled (Mild Disabilities)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9" office:value-type="float" office:value="27388" calcext:value-type="float">
            <text:p><text:s/>27,388 </text:p>
          </table:table-cell>
          <table:table-cell table:style-name="ce19" office:value-type="float" office:value="7973" calcext:value-type="float">
            <text:p><text:s/>7,973 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649" calcext:value-type="float">
            <text:p><text:s/>64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6197" calcext:value-type="float">
            <text:p><text:s/>16,197 </text:p>
          </table:table-cell>
          <table:table-cell table:style-name="ce44" office:value-type="string" calcext:value-type="string">
            <text:p>Economically Disadvantaged New Immigrants prior to Getting Household Registration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9" office:value-type="float" office:value="363786" calcext:value-type="float">
            <text:p><text:s/>363,786 </text:p>
          </table:table-cell>
          <table:table-cell table:style-name="ce20" office:value-type="float" office:value="166037" calcext:value-type="float">
            <text:p><text:s/>166,037 </text:p>
          </table:table-cell>
          <table:table-cell table:style-name="ce20" office:value-type="float" office:value="21878" calcext:value-type="float">
            <text:p><text:s/>21,878 </text:p>
          </table:table-cell>
          <table:table-cell table:style-name="ce20" office:value-type="float" office:value="4678" calcext:value-type="float">
            <text:p><text:s/>4,67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1193" calcext:value-type="float">
            <text:p><text:s/>171,193 </text:p>
          </table:table-cell>
          <table:table-cell table:style-name="ce44" office:value-type="string" calcext:value-type="string">
            <text:p>The Unemployed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9" office:value-type="float" office:value="191084" calcext:value-type="float">
            <text:p><text:s/>191,084 </text:p>
          </table:table-cell>
          <table:table-cell table:style-name="ce19" office:value-type="float" office:value="93486" calcext:value-type="float">
            <text:p><text:s/>93,486 </text:p>
          </table:table-cell>
          <table:table-cell table:style-name="ce19" office:value-type="float" office:value="16038" calcext:value-type="float">
            <text:p><text:s/>16,038 </text:p>
          </table:table-cell>
          <table:table-cell table:style-name="ce19" office:value-type="float" office:value="1561" calcext:value-type="float">
            <text:p><text:s/>1,5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office:value-type="float" office:value="79999" calcext:value-type="float">
            <text:p><text:s/>79,999 </text:p>
          </table:table-cell>
          <table:table-cell table:style-name="ce44" office:value-type="string" calcext:value-type="string">
            <text:p>The Unemployed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9" office:value-type="float" office:value="18486" calcext:value-type="float">
            <text:p><text:s/>18,486 </text:p>
          </table:table-cell>
          <table:table-cell table:style-name="ce20" office:value-type="float" office:value="6219" calcext:value-type="float">
            <text:p><text:s/>6,219 </text:p>
          </table:table-cell>
          <table:table-cell table:style-name="ce20" office:value-type="float" office:value="891" calcext:value-type="float">
            <text:p><text:s/>891 </text:p>
          </table:table-cell>
          <table:table-cell table:style-name="ce20" office:value-type="float" office:value="133" calcext:value-type="float">
            <text:p><text:s/>1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243" calcext:value-type="float">
            <text:p><text:s/>11,243 </text:p>
          </table:table-cell>
          <table:table-cell table:style-name="ce44" office:value-type="string" calcext:value-type="string">
            <text:p>Allowance of Vocational Training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9" office:value-type="float" office:value="10053" calcext:value-type="float">
            <text:p><text:s/>10,053 </text:p>
          </table:table-cell>
          <table:table-cell table:style-name="ce19" office:value-type="float" office:value="4511" calcext:value-type="float">
            <text:p><text:s/>4,511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office:value-type="float" office:value="4663" calcext:value-type="float">
            <text:p><text:s/>4,663 </text:p>
          </table:table-cell>
          <table:table-cell table:style-name="ce44" office:value-type="string" calcext:value-type="string">
            <text:p>Allowance of Vocational Training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9" office:value-type="float" office:value="683300" calcext:value-type="float">
            <text:p><text:s/>683,3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683300" calcext:value-type="float">
            <text:p><text:s/>683,300 </text:p>
          </table:table-cell>
          <table:table-cell table:style-name="ce44" office:value-type="string" calcext:value-type="string">
            <text:p>Aboriginals of Category 6-2 Aged 55 and Over, and Under Aged 20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9" office:value-type="float" office:value="15587" calcext:value-type="float">
            <text:p><text:s/>15,5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74" calcext:value-type="float">
            <text:p><text:s/>3,274 </text:p>
          </table:table-cell>
          <table:table-cell table:style-name="ce20" office:value-type="float" office:value="531" calcext:value-type="float">
            <text:p><text:s/>5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782" calcext:value-type="float">
            <text:p><text:s/>11,782 </text:p>
          </table:table-cell>
          <table:table-cell table:style-name="ce44" office:value-type="string" calcext:value-type="string">
            <text:p>Aboriginals of Lanyu (Categories 2, 3, and Item 2 of Category 6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9" office:value-type="float" office:value="1200918" calcext:value-type="float">
            <text:p><text:s/>1,200,918 </text:p>
          </table:table-cell>
          <table:table-cell table:style-name="ce20" office:value-type="float" office:value="489808" calcext:value-type="float">
            <text:p><text:s/>489,808 </text:p>
          </table:table-cell>
          <table:table-cell table:style-name="ce20" office:value-type="float" office:value="201900" calcext:value-type="float">
            <text:p><text:s/>201,900 </text:p>
          </table:table-cell>
          <table:table-cell table:style-name="ce20" office:value-type="float" office:value="102850" calcext:value-type="float">
            <text:p><text:s/>102,8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06360" calcext:value-type="float">
            <text:p><text:s/>406,360 </text:p>
          </table:table-cell>
          <table:table-cell table:style-name="ce44" office:value-type="string" calcext:value-type="string">
            <text:p>Citizens Under Aged 18 in Semi-Low Income Household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9" office:value-type="float" office:value="118376" calcext:value-type="float">
            <text:p><text:s/>118,37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18376" calcext:value-type="float">
            <text:p><text:s/>118,376 </text:p>
          </table:table-cell>
          <table:table-cell table:style-name="ce44" office:value-type="string" calcext:value-type="string">
            <text:p>Overseas Chinese Student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9" office:value-type="float" office:value="3417" calcext:value-type="float">
            <text:p><text:s/>3,41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417" calcext:value-type="float">
            <text:p><text:s/>3,417 </text:p>
          </table:table-cell>
          <table:table-cell table:style-name="ce44" office:value-type="string" calcext:value-type="string">
            <text:p>Overseas Taiwanese Youth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Disadvantaged Children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9" office:value-type="float" office:value="1680002" calcext:value-type="float">
            <text:p><text:s/>1,680,002 </text:p>
          </table:table-cell>
          <table:table-cell table:style-name="ce20" office:value-type="float" office:value="18749" calcext:value-type="float">
            <text:p><text:s/>18,749 </text:p>
          </table:table-cell>
          <table:table-cell table:style-name="ce20" office:value-type="float" office:value="3686" calcext:value-type="float">
            <text:p><text:s/>3,686 </text:p>
          </table:table-cell>
          <table:table-cell table:style-name="ce20" office:value-type="float" office:value="354880" calcext:value-type="float">
            <text:p><text:s/>354,88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02687" calcext:value-type="float">
            <text:p><text:s/>1,302,687 </text:p>
          </table:table-cell>
          <table:table-cell table:style-name="ce44" office:value-type="string" calcext:value-type="string">
            <text:p>Senior Citizens Aged 65 and Over in New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3381" calcext:value-type="float">
            <text:p><text:s/>63,381 </text:p>
          </table:table-cell>
          <table:table-cell table:style-name="ce20" office:value-type="float" office:value="18853" calcext:value-type="float">
            <text:p><text:s/>18,853 </text:p>
          </table:table-cell>
          <table:table-cell table:style-name="ce20" office:value-type="float" office:value="10537" calcext:value-type="float">
            <text:p><text:s/>10,537 </text:p>
          </table:table-cell>
          <table:table-cell table:style-name="ce20" office:value-type="float" office:value="1077" calcext:value-type="float">
            <text:p><text:s/>1,07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2914" calcext:value-type="float">
            <text:p><text:s/>32,914 </text:p>
          </table:table-cell>
          <table:table-cell table:style-name="ce44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9" office:value-type="float" office:value="4101969" calcext:value-type="float">
            <text:p><text:s/>4,101,969 </text:p>
          </table:table-cell>
          <table:table-cell table:style-name="ce20" office:value-type="float" office:value="1861302" calcext:value-type="float">
            <text:p><text:s/>1,861,302 </text:p>
          </table:table-cell>
          <table:table-cell table:style-name="ce20" office:value-type="float" office:value="562559" calcext:value-type="float">
            <text:p><text:s/>562,559 </text:p>
          </table:table-cell>
          <table:table-cell table:style-name="ce20" office:value-type="float" office:value="84236" calcext:value-type="float">
            <text:p><text:s/>84,23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593872" calcext:value-type="float">
            <text:p><text:s/>1,593,872 </text:p>
          </table:table-cell>
          <table:table-cell table:style-name="ce44" office:value-type="string" calcext:value-type="string">
            <text:p>Senior Citizens Aged 65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9" office:value-type="float" office:value="16963" calcext:value-type="float">
            <text:p><text:s/>16,963 </text:p>
          </table:table-cell>
          <table:table-cell table:style-name="ce20" office:value-type="float" office:value="11613" calcext:value-type="float">
            <text:p><text:s/>11,613 </text:p>
          </table:table-cell>
          <table:table-cell table:style-name="ce20" office:value-type="float" office:value="4251" calcext:value-type="float">
            <text:p><text:s/>4,251 </text:p>
          </table:table-cell>
          <table:table-cell table:style-name="ce20" office:value-type="float" office:value="103" calcext:value-type="float">
            <text:p><text:s/>1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96" calcext:value-type="float">
            <text:p><text:s/>996 </text:p>
          </table:table-cell>
          <table:table-cell table:style-name="ce44" office:value-type="string" calcext:value-type="string">
            <text:p>Aboriginals Aged 55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9" office:value-type="float" office:value="2651467" calcext:value-type="float">
            <text:p><text:s/>2,651,467 </text:p>
          </table:table-cell>
          <table:table-cell table:style-name="ce20" office:value-type="float" office:value="1296330" calcext:value-type="float">
            <text:p><text:s/>1,296,330 </text:p>
          </table:table-cell>
          <table:table-cell table:style-name="ce20" office:value-type="float" office:value="301957" calcext:value-type="float">
            <text:p><text:s/>301,957 </text:p>
          </table:table-cell>
          <table:table-cell table:style-name="ce20" office:value-type="float" office:value="455676" calcext:value-type="float">
            <text:p><text:s/>455,6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97504" calcext:value-type="float">
            <text:p><text:s/>597,504 </text:p>
          </table:table-cell>
          <table:table-cell table:style-name="ce44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9" office:value-type="float" office:value="56186" calcext:value-type="float">
            <text:p><text:s/>56,186 </text:p>
          </table:table-cell>
          <table:table-cell table:style-name="ce20" office:value-type="float" office:value="37678" calcext:value-type="float">
            <text:p><text:s/>37,678 </text:p>
          </table:table-cell>
          <table:table-cell table:style-name="ce20" office:value-type="float" office:value="13001" calcext:value-type="float">
            <text:p><text:s/>13,001 </text:p>
          </table:table-cell>
          <table:table-cell table:style-name="ce20" office:value-type="float" office:value="2777" calcext:value-type="float">
            <text:p><text:s/>2,7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30" calcext:value-type="float">
            <text:p><text:s/>2,730 </text:p>
          </table:table-cell>
          <table:table-cell table:style-name="ce44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8375" calcext:value-type="float">
            <text:p><text:s/>28,375 </text:p>
          </table:table-cell>
          <table:table-cell table:style-name="ce20" office:value-type="float" office:value="10271" calcext:value-type="float">
            <text:p><text:s/>10,271 </text:p>
          </table:table-cell>
          <table:table-cell table:style-name="ce20" office:value-type="float" office:value="3385" calcext:value-type="float">
            <text:p><text:s/>3,385 </text:p>
          </table:table-cell>
          <table:table-cell table:style-name="ce20" office:value-type="float" office:value="276" calcext:value-type="float">
            <text:p><text:s/>2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443" calcext:value-type="float">
            <text:p><text:s/>14,443 </text:p>
          </table:table-cell>
          <table:table-cell table:style-name="ce44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9" office:value-type="float" office:value="3226926" calcext:value-type="float">
            <text:p><text:s/>3,226,926 </text:p>
          </table:table-cell>
          <table:table-cell table:style-name="ce20" office:value-type="float" office:value="1485841" calcext:value-type="float">
            <text:p><text:s/>1,485,841 </text:p>
          </table:table-cell>
          <table:table-cell table:style-name="ce20" office:value-type="float" office:value="403106" calcext:value-type="float">
            <text:p><text:s/>403,106 </text:p>
          </table:table-cell>
          <table:table-cell table:style-name="ce20" office:value-type="float" office:value="613294" calcext:value-type="float">
            <text:p><text:s/>613,2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24685" calcext:value-type="float">
            <text:p><text:s/>724,685 </text:p>
          </table:table-cell>
          <table:table-cell table:style-name="ce45" office:value-type="string" calcext:value-type="string">
            <text:p>Senior Citizens Aged 6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9" office:value-type="float" office:value="34599" calcext:value-type="float">
            <text:p><text:s/>34,599 </text:p>
          </table:table-cell>
          <table:table-cell table:style-name="ce20" office:value-type="float" office:value="20241" calcext:value-type="float">
            <text:p><text:s/>20,241 </text:p>
          </table:table-cell>
          <table:table-cell table:style-name="ce20" office:value-type="float" office:value="6238" calcext:value-type="float">
            <text:p><text:s/>6,238 </text:p>
          </table:table-cell>
          <table:table-cell table:style-name="ce20" office:value-type="float" office:value="6205" calcext:value-type="float">
            <text:p><text:s/>6,2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15" calcext:value-type="float">
            <text:p><text:s/>1,915 </text:p>
          </table:table-cell>
          <table:table-cell table:style-name="ce44" office:value-type="string" calcext:value-type="string">
            <text:p>Aboriginals Aged 5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0926" calcext:value-type="float">
            <text:p><text:s/>70,926 </text:p>
          </table:table-cell>
          <table:table-cell table:style-name="ce20" office:value-type="float" office:value="29291" calcext:value-type="float">
            <text:p><text:s/>29,291 </text:p>
          </table:table-cell>
          <table:table-cell table:style-name="ce20" office:value-type="float" office:value="9697" calcext:value-type="float">
            <text:p><text:s/>9,697 </text:p>
          </table:table-cell>
          <table:table-cell table:style-name="ce20" office:value-type="float" office:value="1275" calcext:value-type="float">
            <text:p><text:s/>1,2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0663" calcext:value-type="float">
            <text:p><text:s/>30,663 </text:p>
          </table:table-cell>
          <table:table-cell table:style-name="ce44" office:value-type="string" calcext:value-type="string">
            <text:p>Semi-Low Income Senior Citizens Aged 65-69 in Taichung City</text:p>
          </table:table-cell>
          <table:table-cell table:style-name="ce50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9" office:value-type="float" office:value="278611" calcext:value-type="float">
            <text:p><text:s/>278,611 </text:p>
          </table:table-cell>
          <table:table-cell table:style-name="ce20" office:value-type="float" office:value="79906" calcext:value-type="float">
            <text:p><text:s/>79,906 </text:p>
          </table:table-cell>
          <table:table-cell table:style-name="ce20" office:value-type="float" office:value="29028" calcext:value-type="float">
            <text:p><text:s/>29,028 </text:p>
          </table:table-cell>
          <table:table-cell table:style-name="ce20" office:value-type="float" office:value="134797" calcext:value-type="float">
            <text:p><text:s/>134,7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880" calcext:value-type="float">
            <text:p><text:s/>34,880 </text:p>
          </table:table-cell>
          <table:table-cell table:style-name="ce44" office:value-type="string" calcext:value-type="string">
            <text:p>The Physically or Mentally Disabled (Moderate or Mild Disabilities) Aged 65 and Over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2477" calcext:value-type="float">
            <text:p><text:s/>52,477 </text:p>
          </table:table-cell>
          <table:table-cell table:style-name="ce20" office:value-type="float" office:value="16579" calcext:value-type="float">
            <text:p><text:s/>16,579 </text:p>
          </table:table-cell>
          <table:table-cell table:style-name="ce20" office:value-type="float" office:value="7142" calcext:value-type="float">
            <text:p><text:s/>7,142 </text:p>
          </table:table-cell>
          <table:table-cell table:style-name="ce20" office:value-type="float" office:value="7067" calcext:value-type="float">
            <text:p><text:s/>7,06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689" calcext:value-type="float">
            <text:p><text:s/>21,689 </text:p>
          </table:table-cell>
          <table:table-cell table:style-name="ce44" office:value-type="string" calcext:value-type="string">
            <text:p>Semi-Low Income Senior Citizens Aged 65-69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9" office:value-type="float" office:value="40868" calcext:value-type="float">
            <text:p><text:s/>40,868 </text:p>
          </table:table-cell>
          <table:table-cell table:style-name="ce19" office:value-type="float" office:value="16950" calcext:value-type="float">
            <text:p><text:s/>16,950 </text:p>
          </table:table-cell>
          <table:table-cell table:style-name="ce19" office:value-type="float" office:value="2855" calcext:value-type="float">
            <text:p><text:s/>2,855 </text:p>
          </table:table-cell>
          <table:table-cell table:style-name="ce19" office:value-type="float" office:value="17825" calcext:value-type="float">
            <text:p><text:s/>17,8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3238" calcext:value-type="float">
            <text:p><text:s/>3,238 </text:p>
          </table:table-cell>
          <table:table-cell table:style-name="ce46" office:value-type="string" calcext:value-type="string">
            <text:p>Exposed to CPDC Pollution Area in Local Residents of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9" office:value-type="float" office:value="3785841" calcext:value-type="float">
            <text:p><text:s/>3,785,841 </text:p>
          </table:table-cell>
          <table:table-cell table:style-name="ce20" office:value-type="float" office:value="1516696" calcext:value-type="float">
            <text:p><text:s/>1,516,696 </text:p>
          </table:table-cell>
          <table:table-cell table:style-name="ce20" office:value-type="float" office:value="589020" calcext:value-type="float">
            <text:p><text:s/>589,020 </text:p>
          </table:table-cell>
          <table:table-cell table:style-name="ce20" office:value-type="float" office:value="764061" calcext:value-type="float">
            <text:p><text:s/>764,0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916064" calcext:value-type="float">
            <text:p><text:s/>916,064 </text:p>
          </table:table-cell>
          <table:table-cell table:style-name="ce45" office:value-type="string" calcext:value-type="string">
            <text:p>Senior Citizens Aged 65 and Over in Kaohsiung City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9" office:value-type="float" office:value="622636" calcext:value-type="float">
            <text:p><text:s/>622,636 </text:p>
          </table:table-cell>
          <table:table-cell table:style-name="ce20" office:value-type="float" office:value="243926" calcext:value-type="float">
            <text:p><text:s/>243,926 </text:p>
          </table:table-cell>
          <table:table-cell table:style-name="ce20" office:value-type="float" office:value="143324" calcext:value-type="float">
            <text:p><text:s/>143,324 </text:p>
          </table:table-cell>
          <table:table-cell table:style-name="ce20" office:value-type="float" office:value="52960" calcext:value-type="float">
            <text:p><text:s/>52,96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2426" calcext:value-type="float">
            <text:p><text:s/>182,426 </text:p>
          </table:table-cell>
          <table:table-cell table:style-name="ce44" office:value-type="string" calcext:value-type="string">
            <text:p>The Physically or Mentally Disabled (Moderate or Mild Disabilities) in Kaohsi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9063" calcext:value-type="float">
            <text:p><text:s/>9,063 </text:p>
          </table:table-cell>
          <table:table-cell table:style-name="ce20" office:value-type="float" office:value="2329" calcext:value-type="float">
            <text:p><text:s/>2,329 </text:p>
          </table:table-cell>
          <table:table-cell table:style-name="ce20" office:value-type="float" office:value="2040" calcext:value-type="float">
            <text:p><text:s/>2,040 </text:p>
          </table:table-cell>
          <table:table-cell table:style-name="ce20" office:value-type="float" office:value="1268" calcext:value-type="float">
            <text:p><text:s/>1,2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26" calcext:value-type="float">
            <text:p><text:s/>3,426 </text:p>
          </table:table-cell>
          <table:table-cell table:style-name="ce44" office:value-type="string" calcext:value-type="string">
            <text:p>Semi-Low Income Senior Citizens Aged 65-69 in Yilan Coun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397" calcext:value-type="float">
            <text:p><text:s/>6,397 </text:p>
          </table:table-cell>
          <table:table-cell table:style-name="ce20" office:value-type="float" office:value="2258" calcext:value-type="float">
            <text:p><text:s/>2,258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688" calcext:value-type="float">
            <text:p><text:s/>6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707" calcext:value-type="float">
            <text:p><text:s/>2,707 </text:p>
          </table:table-cell>
          <table:table-cell table:style-name="ce44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6939" calcext:value-type="float">
            <text:p><text:s/>36,939 </text:p>
          </table:table-cell>
          <table:table-cell table:style-name="ce20" office:value-type="float" office:value="14791" calcext:value-type="float">
            <text:p><text:s/>14,791 </text:p>
          </table:table-cell>
          <table:table-cell table:style-name="ce20" office:value-type="float" office:value="5184" calcext:value-type="float">
            <text:p><text:s/>5,184 </text:p>
          </table:table-cell>
          <table:table-cell table:style-name="ce20" office:value-type="float" office:value="2528" calcext:value-type="float">
            <text:p><text:s/>2,5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4436" calcext:value-type="float">
            <text:p><text:s/>14,436 </text:p>
          </table:table-cell>
          <table:table-cell table:style-name="ce44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3539" calcext:value-type="float">
            <text:p><text:s/>13,539 </text:p>
          </table:table-cell>
          <table:table-cell table:style-name="ce20" office:value-type="float" office:value="1620" calcext:value-type="float">
            <text:p><text:s/>1,620 </text:p>
          </table:table-cell>
          <table:table-cell table:style-name="ce20" office:value-type="float" office:value="1201" calcext:value-type="float">
            <text:p><text:s/>1,201 </text:p>
          </table:table-cell>
          <table:table-cell table:style-name="ce20" office:value-type="float" office:value="5639" calcext:value-type="float">
            <text:p><text:s/>5,6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079" calcext:value-type="float">
            <text:p><text:s/>5,079 </text:p>
          </table:table-cell>
          <table:table-cell table:style-name="ce44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904" calcext:value-type="float">
            <text:p><text:s/>2,90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472" calcext:value-type="float">
            <text:p><text:s/>4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66" calcext:value-type="float">
            <text:p><text:s/>1,166 </text:p>
          </table:table-cell>
          <table:table-cell table:style-name="ce44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082" calcext:value-type="float">
            <text:p><text:s/>7,082 </text:p>
          </table:table-cell>
          <table:table-cell table:style-name="ce20" office:value-type="float" office:value="1969" calcext:value-type="float">
            <text:p><text:s/>1,969 </text:p>
          </table:table-cell>
          <table:table-cell table:style-name="ce20" office:value-type="float" office:value="1872" calcext:value-type="float">
            <text:p><text:s/>1,872 </text:p>
          </table:table-cell>
          <table:table-cell table:style-name="ce20" office:value-type="float" office:value="681" calcext:value-type="float">
            <text:p><text:s/>6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560" calcext:value-type="float">
            <text:p><text:s/>2,560 </text:p>
          </table:table-cell>
          <table:table-cell table:style-name="ce44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9" office:value-type="float" office:value="54300" calcext:value-type="float">
            <text:p><text:s/>54,300 </text:p>
          </table:table-cell>
          <table:table-cell table:style-name="ce20" office:value-type="float" office:value="29146" calcext:value-type="float">
            <text:p><text:s/>29,146 </text:p>
          </table:table-cell>
          <table:table-cell table:style-name="ce20" office:value-type="float" office:value="6523" calcext:value-type="float">
            <text:p><text:s/>6,523 </text:p>
          </table:table-cell>
          <table:table-cell table:style-name="ce20" office:value-type="float" office:value="16451" calcext:value-type="float">
            <text:p><text:s/>16,4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80" calcext:value-type="float">
            <text:p><text:s/>2,180 </text:p>
          </table:table-cell>
          <table:table-cell table:style-name="ce44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9" office:value-type="float" office:value="9255" calcext:value-type="float">
            <text:p><text:s/>9,255 </text:p>
          </table:table-cell>
          <table:table-cell table:style-name="ce20" office:value-type="float" office:value="3882" calcext:value-type="float">
            <text:p><text:s/>3,882 </text:p>
          </table:table-cell>
          <table:table-cell table:style-name="ce20" office:value-type="float" office:value="1152" calcext:value-type="float">
            <text:p><text:s/>1,152 </text:p>
          </table:table-cell>
          <table:table-cell table:style-name="ce20" office:value-type="float" office:value="3446" calcext:value-type="float">
            <text:p><text:s/>3,44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75" calcext:value-type="float">
            <text:p><text:s/>775 </text:p>
          </table:table-cell>
          <table:table-cell table:style-name="ce44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9" office:value-type="float" office:value="618479" calcext:value-type="float">
            <text:p><text:s/>618,479 </text:p>
          </table:table-cell>
          <table:table-cell table:style-name="ce20" office:value-type="float" office:value="263035" calcext:value-type="float">
            <text:p><text:s/>263,035 </text:p>
          </table:table-cell>
          <table:table-cell table:style-name="ce20" office:value-type="float" office:value="165828" calcext:value-type="float">
            <text:p><text:s/>165,828 </text:p>
          </table:table-cell>
          <table:table-cell table:style-name="ce20" office:value-type="float" office:value="24594" calcext:value-type="float">
            <text:p><text:s/>24,5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5022" calcext:value-type="float">
            <text:p><text:s/>165,022 </text:p>
          </table:table-cell>
          <table:table-cell table:style-name="ce44" office:value-type="string" calcext:value-type="string">
            <text:p>Senior Citizens Aged 6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9" office:value-type="float" office:value="10952" calcext:value-type="float">
            <text:p><text:s/>10,952 </text:p>
          </table:table-cell>
          <table:table-cell table:style-name="ce20" office:value-type="float" office:value="4471" calcext:value-type="float">
            <text:p><text:s/>4,471 </text:p>
          </table:table-cell>
          <table:table-cell table:style-name="ce20" office:value-type="float" office:value="5632" calcext:value-type="float">
            <text:p><text:s/>5,632 </text:p>
          </table:table-cell>
          <table:table-cell table:style-name="ce20" office:value-type="float" office:value="501" calcext:value-type="float">
            <text:p><text:s/>5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44" office:value-type="string" calcext:value-type="string">
            <text:p>Aboriginals Aged 5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181" calcext:value-type="float">
            <text:p><text:s/>5,181 </text:p>
          </table:table-cell>
          <table:table-cell table:style-name="ce20" office:value-type="float" office:value="1758" calcext:value-type="float">
            <text:p><text:s/>1,758 </text:p>
          </table:table-cell>
          <table:table-cell table:style-name="ce20" office:value-type="float" office:value="1189" calcext:value-type="float">
            <text:p><text:s/>1,189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80" calcext:value-type="float">
            <text:p><text:s/>2,180 </text:p>
          </table:table-cell>
          <table:table-cell table:style-name="ce44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771" calcext:value-type="float">
            <text:p><text:s/>6,771 </text:p>
          </table:table-cell>
          <table:table-cell table:style-name="ce20" office:value-type="float" office:value="2043" calcext:value-type="float">
            <text:p><text:s/>2,043 </text:p>
          </table:table-cell>
          <table:table-cell table:style-name="ce20" office:value-type="float" office:value="1639" calcext:value-type="float">
            <text:p><text:s/>1,639 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004" calcext:value-type="float">
            <text:p><text:s/>3,004 </text:p>
          </table:table-cell>
          <table:table-cell table:style-name="ce44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412751" calcext:value-type="float">
            <text:p><text:s/>412,751 </text:p>
          </table:table-cell>
          <table:table-cell table:style-name="ce20" office:value-type="float" office:value="118984" calcext:value-type="float">
            <text:p><text:s/>118,984 </text:p>
          </table:table-cell>
          <table:table-cell table:style-name="ce20" office:value-type="float" office:value="35718" calcext:value-type="float">
            <text:p><text:s/>35,718 </text:p>
          </table:table-cell>
          <table:table-cell table:style-name="ce20" office:value-type="float" office:value="187398" calcext:value-type="float">
            <text:p><text:s/>187,39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0651" calcext:value-type="float">
            <text:p><text:s/>70,651 </text:p>
          </table:table-cell>
          <table:table-cell table:style-name="ce44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2" office:value-type="float" office:value="2389" calcext:value-type="float">
            <text:p><text:s/>2,389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541" calcext:value-type="float">
            <text:p><text:s/>5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0" office:value-type="float" office:value="375" calcext:value-type="float">
            <text:p><text:s/>375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4">備註：</text:span><text:span text:style-name="T15">1.</text:span><text:span text:style-name="T16">非補助當月保費時，不計算人次。</text:span></text:p>
          </table:table-cell>
          <table:covered-table-cell table:number-columns-repeated="4" table:style-name="ce11"/>
          <table:table-cell table:style-name="ce31" office:value-type="string" calcext:value-type="string">
            <text:p>Note<text:span text:style-name="T14">：</text:span><text:span text:style-name="T15">1. The number of person-time will not be counted while it has not subsidized the insurance premium. </text:span></text:p>
          </table:table-cell>
          <table:table-cell table:style-name="ce36" table:number-columns-repeated="2"/>
          <table:table-cell table:style-name="ce47"/>
          <table:table-cell table:style-name="ce51" table:number-columns-repeated="1015"/>
        </table:table-row>
        <table:table-row table:style-name="ro8">
          <table:table-cell table:style-name="ce12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4"/>
          <table:table-cell table:style-name="ce1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2" office:value-type="string" calcext:value-type="string">
            <text:p><text:s text:c="17"/>association and members for Item 1 of Category 3 from that date.</text:p>
          </table:table-cell>
          <table:table-cell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4.$A$1" table:cell-range-address="$表44.$A$1:.$I$56" table:range-usable-as="print-range"/>
        </table:named-expressions>
      </table:table>
      <table:named-expressions>
        <table:named-expression table:name="_AMO_UniqueIdentifier" table:base-cell-address="$表44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4" style:display-name="PageStyle_表4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30:15</meta:creation-date>
    <dc:creator>巫守榮</dc:creator>
    <dc:date>2022-08-10T11:29:36</dc:date>
    <meta:print-date>2021-03-29T16:55:59</meta:print-date>
    <meta:document-statistic meta:table-count="1" meta:cell-count="445" meta:object-count="0"/>
    <meta:generator>LibreOffice/7.3.4.2$Windows_X86_64 LibreOffice_project/728fec16bd5f605073805c3c9e7c4212a0120dc5</meta:generator>
  </office:meta>
</office:document-meta>
</file>