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7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7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566862951.466" calcext:value-type="float">
            <text:p>566,862,951 </text:p>
          </table:table-cell>
          <table:table-cell table:style-name="ce21" office:value-type="float" office:value="556308912.951" calcext:value-type="float">
            <text:p>556,308,913 </text:p>
          </table:table-cell>
          <table:table-cell table:style-name="ce39" office:value-type="float" office:value="98.14" calcext:value-type="float">
            <text:p>98.14 </text:p>
          </table:table-cell>
          <table:table-cell table:style-name="ce21" office:value-type="float" office:value="118087961.08" calcext:value-type="float">
            <text:p>118,087,961 </text:p>
          </table:table-cell>
          <table:table-cell table:style-name="ce43" office:value-type="float" office:value="118087961.08" calcext:value-type="float">
            <text:p>118,087,96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427945207.922" calcext:value-type="float">
            <text:p>427,945,208 </text:p>
          </table:table-cell>
          <table:table-cell table:style-name="ce21" office:value-type="float" office:value="417392867.735" calcext:value-type="float">
            <text:p>417,392,868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21" office:value-type="float" office:value="20829782.464" calcext:value-type="float">
            <text:p>20,829,782 </text:p>
          </table:table-cell>
          <table:table-cell table:style-name="ce21" office:value-type="float" office:value="20828084.136" calcext:value-type="float">
            <text:p>20,828,084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403965771.191" calcext:value-type="float">
            <text:p>403,965,771 </text:p>
          </table:table-cell>
          <table:table-cell table:style-name="ce22" office:value-type="float" office:value="401140884.71" calcext:value-type="float">
            <text:p>401,140,885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22" office:value-type="float" office:value="34774759.986" calcext:value-type="float">
            <text:p>34,774,760 </text:p>
          </table:table-cell>
          <table:table-cell table:style-name="ce44" office:value-type="float" office:value="34774759.986" calcext:value-type="float">
            <text:p>34,774,76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61029293.84" calcext:value-type="float">
            <text:p>361,029,294 </text:p>
          </table:table-cell>
          <table:table-cell table:style-name="ce22" office:value-type="float" office:value="358204692.153" calcext:value-type="float">
            <text:p>358,204,692 </text:p>
          </table:table-cell>
          <table:table-cell table:style-name="ce40" office:value-type="float" office:value="99.22" calcext:value-type="float">
            <text:p>99.22 </text:p>
          </table:table-cell>
          <table:table-cell table:style-name="ce22" office:value-type="float" office:value="8161717.365" calcext:value-type="float">
            <text:p>8,161,717 </text:p>
          </table:table-cell>
          <table:table-cell table:style-name="ce22" office:value-type="float" office:value="8161432.571" calcext:value-type="float">
            <text:p>8,161,43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9454731.913" calcext:value-type="float">
            <text:p>59,454,732 </text:p>
          </table:table-cell>
          <table:table-cell table:style-name="ce22" office:value-type="float" office:value="59255326.762" calcext:value-type="float">
            <text:p>59,255,327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22" office:value-type="float" office:value="23940061.165" calcext:value-type="float">
            <text:p>23,940,061 </text:p>
          </table:table-cell>
          <table:table-cell table:style-name="ce44" office:value-type="float" office:value="23940061.165" calcext:value-type="float">
            <text:p>23,940,06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32356131.981" calcext:value-type="float">
            <text:p>32,356,132 </text:p>
          </table:table-cell>
          <table:table-cell table:style-name="ce22" office:value-type="float" office:value="32156866.079" calcext:value-type="float">
            <text:p>32,156,866 </text:p>
          </table:table-cell>
          <table:table-cell table:style-name="ce40" office:value-type="float" office:value="99.38" calcext:value-type="float">
            <text:p>99.38 </text:p>
          </table:table-cell>
          <table:table-cell table:style-name="ce22" office:value-type="float" office:value="3158538.767" calcext:value-type="float">
            <text:p>3,158,539 </text:p>
          </table:table-cell>
          <table:table-cell table:style-name="ce22" office:value-type="float" office:value="3158399.518" calcext:value-type="float">
            <text:p>3,158,4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30258949.531" calcext:value-type="float">
            <text:p>30,258,950 </text:p>
          </table:table-cell>
          <table:table-cell table:style-name="ce22" office:value-type="float" office:value="30173162.626" calcext:value-type="float">
            <text:p>30,173,163 </text:p>
          </table:table-cell>
          <table:table-cell table:style-name="ce40" office:value-type="float" office:value="99.72" calcext:value-type="float">
            <text:p>99.72 </text:p>
          </table:table-cell>
          <table:table-cell table:style-name="ce22" office:value-type="float" office:value="21199208.067" calcext:value-type="float">
            <text:p>21,199,208 </text:p>
          </table:table-cell>
          <table:table-cell table:style-name="ce44" office:value-type="float" office:value="21199208.067" calcext:value-type="float">
            <text:p>21,199,20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523636.141" calcext:value-type="float">
            <text:p>7,523,636 </text:p>
          </table:table-cell>
          <table:table-cell table:style-name="ce22" office:value-type="float" office:value="7437862.219" calcext:value-type="float">
            <text:p>7,437,862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22" office:value-type="float" office:value="1536105.323" calcext:value-type="float">
            <text:p>1,536,105 </text:p>
          </table:table-cell>
          <table:table-cell table:style-name="ce22" office:value-type="float" office:value="1536092.34" calcext:value-type="float">
            <text:p>1,536,09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1883316.044" calcext:value-type="float">
            <text:p>1,883,31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1883316.044" calcext:value-type="float">
            <text:p>1,883,316 </text:p>
          </table:table-cell>
          <table:table-cell table:style-name="ce44" office:value-type="float" office:value="1883316.044" calcext:value-type="float">
            <text:p>1,883,316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237401.79" calcext:value-type="float">
            <text:p>6,237,40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237401.79" calcext:value-type="float">
            <text:p>6,237,402 </text:p>
          </table:table-cell>
          <table:table-cell table:style-name="ce44" office:value-type="float" office:value="6237401.79" calcext:value-type="float">
            <text:p>6,237,402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5062780.997" calcext:value-type="float">
            <text:p>65,062,781 </text:p>
          </table:table-cell>
          <table:table-cell table:style-name="ce34" office:value-type="float" office:value="57618821.019" calcext:value-type="float">
            <text:p>57,618,821 </text:p>
          </table:table-cell>
          <table:table-cell table:style-name="ce41" office:value-type="float" office:value="88.56" calcext:value-type="float">
            <text:p>88.56 </text:p>
          </table:table-cell>
          <table:table-cell table:number-columns-repeated="2" table:style-name="ce34" office:value-type="float" office:value="30053214.028" calcext:value-type="float">
            <text:p>30,053,214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7036145.96" calcext:value-type="float">
            <text:p>27,036,146 </text:p>
          </table:table-cell>
          <table:table-cell table:style-name="ce34" office:value-type="float" office:value="19593447.284" calcext:value-type="float">
            <text:p>19,593,447 </text:p>
          </table:table-cell>
          <table:table-cell table:style-name="ce41" office:value-type="float" office:value="72.47" calcext:value-type="float">
            <text:p>72.47 </text:p>
          </table:table-cell>
          <table:table-cell table:style-name="ce34" office:value-type="float" office:value="7973421.009" calcext:value-type="float">
            <text:p>7,973,421 </text:p>
          </table:table-cell>
          <table:table-cell table:style-name="ce34" office:value-type="float" office:value="7972159.707" calcext:value-type="float">
            <text:p>7,972,160 </text:p>
          </table:table-cell>
          <table:table-cell table:style-name="ce41" office:value-type="float" office:value="99.98" calcext:value-type="float">
            <text:p>99.98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11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5, 2022." calcext:value-type="string">
            <text:p><text:s text:c="13"/>3. Data updated on May 5, 2022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7.$A$1" table:cell-range-address="$表47.$A$1:.$N$20" table:range-usable-as="print-range"/>
        </table:named-expressions>
      </table:table>
      <table:named-expressions>
        <table:named-expression table:name="_AMO_UniqueIdentifier" table:base-cell-address="$表47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0" number:grouping="true" number:display-factor="100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7" style:display-name="PageStyle_表4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456</meta:initial-creator>
    <meta:creation-date>2004-05-04T10:24:42</meta:creation-date>
    <dc:creator>王芷庭</dc:creator>
    <dc:date>2022-05-09T14:53:32</dc:date>
    <meta:print-date>2020-05-20T14:35:40</meta:print-date>
    <meta:document-statistic meta:table-count="1" meta:cell-count="134" meta:object-count="0"/>
    <meta:generator>LibreOffice/7.3.4.2$Windows_X86_64 LibreOffice_project/728fec16bd5f605073805c3c9e7c4212a0120dc5</meta:generator>
  </office:meta>
</office:document-meta>
</file>