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7.777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I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8</text:span><text:span text:style-name="T3">　政府應負擔保險費補助款收繳情形</text:span></text:p>
          </table:table-cell>
          <table:covered-table-cell table:number-columns-repeated="4" table:style-name="ce16"/>
          <table:table-cell table:style-name="ce38" office:value-type="string" calcext:value-type="string" table:number-columns-spanned="4" table:number-rows-spanned="1">
            <text:p>Table 48<text:span text:style-name="T13">　</text:span><text:span text:style-name="T14">Collection Status of Premium Receivables </text:span></text:p>
          </table:table-cell>
          <table:covered-table-cell table:number-columns-repeated="3" table:style-name="ce4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8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30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30"/>
          <table:table-cell table:style-name="ce2" office:value-type="string" calcext:value-type="string" table:number-columns-spanned="4" table:number-rows-spanned="1">
            <text:p>2021</text:p>
          </table:table-cell>
          <table:covered-table-cell table:number-columns-repeated="3"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1" table:number-columns-repeated="2"/>
          <table:table-cell table:style-name="ce39"/>
          <table:table-cell table:number-columns-repeated="2"/>
          <table:table-cell table:style-name="ce39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2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2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40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55" office:value-type="string" calcext:value-type="string">
            <text:p>Insured</text:p>
          </table:table-cell>
          <table:table-cell table:style-name="ce56" table:number-columns-repeated="1015"/>
        </table:table-row>
        <table:table-row table:style-name="ro6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8"/>
          <table:table-cell table:number-columns-repeated="2" table:style-name="ce33" office:value-type="float" office:value="118087961080" calcext:value-type="float">
            <text:p>118,087,961,08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57" table:number-columns-repeated="1015"/>
        </table:table-row>
        <table:table-row table:style-name="ro7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4" office:value-type="float" office:value="960895470" calcext:value-type="float">
            <text:p>960,895,4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4" office:value-type="float" office:value="397739623" calcext:value-type="float">
            <text:p>397,739,62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9"/>
          <table:table-cell table:number-columns-repeated="2" table:style-name="ce34" office:value-type="float" office:value="57356186058" calcext:value-type="float">
            <text:p>57,356,186,05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4" office:value-type="float" office:value="31382355801" calcext:value-type="float">
            <text:p>31,382,355,80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4" office:value-type="float" office:value="2033769092" calcext:value-type="float">
            <text:p>2,033,769,09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4" office:value-type="float" office:value="23933647882" calcext:value-type="float">
            <text:p>23,933,647,88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4" office:value-type="float" office:value="6413283" calcext:value-type="float">
            <text:p>6,413,28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4" office:value-type="float" office:value="370475" calcext:value-type="float">
            <text:p>370,47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4" office:value-type="float" office:value="670022893" calcext:value-type="float">
            <text:p>670,022,89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Ministry of National Defense</text:p>
          </table:table-cell>
          <table:table-cell table:style-name="ce54"/>
          <table:table-cell table:style-name="ce21"/>
          <table:table-cell table:style-name="ce58" table:number-columns-repeated="1015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4" office:value-type="float" office:value="670022893" calcext:value-type="float">
            <text:p>670,022,89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/>
          <table:table-cell table:style-name="ce54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8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42" office:value-type="string" office:string-value="- " calcext:value-type="string">
            <text:p><text:s/>- <text:s/></text:p>
          </table:table-cell>
          <table:table-cell table:style-name="ce51"/>
          <table:table-cell table:style-name="ce54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9"/>
          <table:table-cell table:number-columns-repeated="2" table:style-name="ce34" office:value-type="float" office:value="34743944128" calcext:value-type="float">
            <text:p>34,743,944,12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水利會會員</text:span></text:p>
          </table:table-cell>
          <table:table-cell table:number-columns-repeated="2" table:style-name="ce34" office:value-type="float" office:value="-6304" calcext:value-type="float">
            <text:p>- 6,30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4" office:value-type="float" office:value="5340847030" calcext:value-type="float">
            <text:p>5,340,847,03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4" office:value-type="float" office:value="86151045" calcext:value-type="float">
            <text:p>86,151,0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4" office:value-type="float" office:value="6151250745" calcext:value-type="float">
            <text:p>6,151,250,7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4" office:value-type="float" office:value="23165701612" calcext:value-type="float">
            <text:p>23,165,701,61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內政部役政署</text:span>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5" office:value-type="float" office:value="101420988" calcext:value-type="float">
            <text:p>101,420,98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行政院農業委員會</text:span>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5" office:value-type="float" office:value="15858367341" calcext:value-type="float">
            <text:p>15,858,367,341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5" office:value-type="float" office:value="6887512416" calcext:value-type="float">
            <text:p>6,887,512,41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5" office:value-type="float" office:value="1107234129" calcext:value-type="float">
            <text:p>1,107,234,129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6" office:value-type="float" office:value="4267559" calcext:value-type="float">
            <text:p>4,267,559 </text:p>
          </table:table-cell>
          <table:table-cell table:style-name="ce35" office:value-type="float" office:value="4267559" calcext:value-type="float">
            <text:p>4,267,559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4" table:number-columns-repeated="3"/>
          <table:table-cell table:style-name="ce37"/>
          <table:table-cell table:style-name="ce45" office:value-type="string" calcext:value-type="string">
            <text:p>Notes : 1. Government subsidies indicate subsidies paid by government according to Article 27 of the NHI Act.</text:p>
          </table:table-cell>
          <table:table-cell table:style-name="ce53"/>
          <table:table-cell table:style-name="ce37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25" table:number-columns-repeated="4"/>
          <table:table-cell table:style-name="ce46" office:value-type="string" calcext:value-type="string">
            <text:p>           <text:span text:style-name="T15">  </text:span><text:span text:style-name="T16">2. The premium receivables of this table are corrected premiums of the current bills. The correction are due to insureds </text:span>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3" office:value-type="string" calcext:value-type="string">
            <text:p>            3.<text:span text:style-name="T7">因農田水利法自</text:span><text:span text:style-name="T8">109</text:span><text:span text:style-name="T11">年</text:span><text:span text:style-name="T8">10</text:span><text:span text:style-name="T11">月</text:span><text:span text:style-name="T8">1</text:span><text:span text:style-name="T11">日起施行，自該日起第三類第一目已無水利會投保單位及會員加保。</text:span></text:p>
          </table:table-cell>
          <table:table-cell table:style-name="ce25" table:number-columns-repeated="4"/>
          <table:table-cell table:style-name="ce47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 office:value-type="string" calcext:value-type="string">
            <text:p>            4.<text:span text:style-name="T7">資料日期為</text:span><text:span text:style-name="T8">111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5" table:number-columns-repeated="4"/>
          <table:table-cell table:style-name="ce47" office:value-type="string" office:string-value="           3. Since the Irrigation Act  came into effect on October 1, 2020, there is no group insurance applicant for the irrigation " calcext:value-type="string">
            <text:p><text:s text:c="12"/>3. Since the Irrigation Act <text:s/>came into effect on October 1, 2020, there is no group insurance applicant for the irrigation <text:s/>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 office:value-type="string" office:string-value="                association and members for Item 1 of Category 3 from that date." calcext:value-type="string">
            <text:p><text:s text:c="17"/>association and members for Item 1 of Category 3 from that date. 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6" table:number-columns-repeated="4"/>
          <table:table-cell table:style-name="ce47" office:value-type="string" office:string-value="           4. Data updated on May 5, 2022." calcext:value-type="string">
            <text:p><text:s text:c="12"/>4. Data updated on May 5, 2022. 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/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6" table:number-columns-repeated="4"/>
          <table:table-cell table:style-name="ce48"/>
          <table:table-cell table:style-name="ce25" table:number-columns-repeated="3"/>
          <table:table-cell table:style-name="ce16" table:number-columns-repeated="1015"/>
        </table:table-row>
        <table:table-row table:style-name="ro11">
          <table:table-cell/>
          <table:table-cell table:style-name="ce27" table:number-columns-repeated="3"/>
          <table:table-cell table:style-name="ce16"/>
          <table:table-cell table:style-name="ce13"/>
          <table:table-cell table:number-columns-repeated="1018"/>
        </table:table-row>
        <table:table-row table:style-name="ro11">
          <table:table-cell table:style-name="ce16" table:number-columns-repeated="5"/>
          <table:table-cell table:style-name="ce13" office:value-type="string" calcext:value-type="string">
            <text:p><text:s text:c="9"/>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2">
          <table:table-cell table:style-name="ce16"/>
          <table:table-cell table:number-columns-repeated="4"/>
          <table:table-cell table:style-name="ce16" table:number-columns-repeated="1019"/>
        </table:table-row>
        <table:table-row table:style-name="ro12">
          <table:table-cell table:number-columns-repeated="6"/>
          <table:table-cell table:style-name="ce16"/>
          <table:table-cell table:number-columns-repeated="2"/>
          <table:table-cell table:style-name="ce16"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8.$A$1" table:cell-range-address="$表48.$A$1:.$I$35" table:range-usable-as="print-range"/>
        </table:named-expressions>
      </table:table>
      <table:named-expressions>
        <table:named-expression table:name="_AMO_UniqueIdentifier" table:base-cell-address="$表48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8" style:display-name="PageStyle_表4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5-11T11:02:11</meta:creation-date>
    <dc:creator>曾孟琹</dc:creator>
    <dc:date>2022-10-31T14:22:24</dc:date>
    <meta:print-date>2022-10-31T14:22:12</meta:print-date>
    <meta:document-statistic meta:table-count="1" meta:cell-count="199" meta:object-count="0"/>
    <meta:generator>LibreOffice/7.3.4.2$Windows_X86_64 LibreOffice_project/728fec16bd5f605073805c3c9e7c4212a0120dc5</meta:generator>
  </office:meta>
</office:document-meta>
</file>