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ta2" style:family="table" style:master-page-name="PageStyle_5f_表49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E37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101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1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0<text:span text:style-name="T9">年底</text:span></text:p>
            <text:p><text:span text:style-name="T14">End of 2021</text:span></text:p>
          </table:table-cell>
          <table:table-cell table:style-name="ce5" office:value-type="string" calcext:value-type="string" table:number-columns-spanned="1" table:number-rows-spanned="2">
            <text:p>109<text:span text:style-name="T9">年底</text:span></text:p>
            <text:p><text:span text:style-name="T14">End of 2020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255309449081" calcext:value-type="float">
            <text:p><text:s/>255,309,449,081 </text:p>
          </table:table-cell>
          <table:table-cell table:style-name="ce22" office:value-type="float" office:value="239447089637" calcext:value-type="float">
            <text:p><text:s/>239,447,089,637 </text:p>
          </table:table-cell>
          <table:table-cell table:style-name="ce29" office:value-type="float" office:value="6.62457809282511" calcext:value-type="float">
            <text:p>6.62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01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22950426493" calcext:value-type="float">
            <text:p><text:s/>122,950,426,493 </text:p>
          </table:table-cell>
          <table:table-cell table:style-name="ce22" office:value-type="float" office:value="143680512583" calcext:value-type="float">
            <text:p><text:s/>143,680,512,583 </text:p>
          </table:table-cell>
          <table:table-cell table:style-name="ce29" office:value-type="float" office:value="-14.4279037688043" calcext:value-type="float">
            <text:p>- 14.43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14347173322" calcext:value-type="float">
            <text:p><text:s/>14,347,173,322 </text:p>
          </table:table-cell>
          <table:table-cell table:style-name="ce23" office:value-type="float" office:value="12382041526" calcext:value-type="float">
            <text:p><text:s/>12,382,041,526 </text:p>
          </table:table-cell>
          <table:table-cell table:style-name="ce30" office:value-type="float" office:value="15.8708222054787" calcext:value-type="float">
            <text:p>15.87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14347173322" calcext:value-type="float">
            <text:p><text:s/>14,347,173,322 </text:p>
          </table:table-cell>
          <table:table-cell table:style-name="ce23" office:value-type="float" office:value="12382041526" calcext:value-type="float">
            <text:p><text:s/>12,382,041,526 </text:p>
          </table:table-cell>
          <table:table-cell table:style-name="ce30" office:value-type="float" office:value="15.8708222054787" calcext:value-type="float">
            <text:p>15.87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4895977887" calcext:value-type="float">
            <text:p><text:s/>4,895,977,887 </text:p>
          </table:table-cell>
          <table:table-cell table:style-name="ce23" office:value-type="float" office:value="1498456291" calcext:value-type="float">
            <text:p><text:s/>1,498,456,291 </text:p>
          </table:table-cell>
          <table:table-cell table:style-name="ce30" office:value-type="float" office:value="226.734781415122" calcext:value-type="float">
            <text:p>226.73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4895977887" calcext:value-type="float">
            <text:p><text:s/>4,895,977,887 </text:p>
          </table:table-cell>
          <table:table-cell table:style-name="ce23" office:value-type="float" office:value="1498456291" calcext:value-type="float">
            <text:p><text:s/>1,498,456,291 </text:p>
          </table:table-cell>
          <table:table-cell table:style-name="ce30" office:value-type="float" office:value="226.734781415122" calcext:value-type="float">
            <text:p>226.73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03707275284" calcext:value-type="float">
            <text:p><text:s/>103,707,275,284 </text:p>
          </table:table-cell>
          <table:table-cell table:style-name="ce23" office:value-type="float" office:value="129800014766" calcext:value-type="float">
            <text:p><text:s/>129,800,014,766 </text:p>
          </table:table-cell>
          <table:table-cell table:style-name="ce30" office:value-type="float" office:value="-20.102262337211" calcext:value-type="float">
            <text:p>- 20.10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578590" calcext:value-type="float">
            <text:p><text:s/>578,590 </text:p>
          </table:table-cell>
          <table:table-cell table:style-name="ce23" office:value-type="float" office:value="1455449893" calcext:value-type="float">
            <text:p><text:s/>1,455,449,893 </text:p>
          </table:table-cell>
          <table:table-cell table:style-name="ce30" office:value-type="float" office:value="-99.9602466561863" calcext:value-type="float">
            <text:p>- 99.96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2905539948" calcext:value-type="float">
            <text:p><text:s/>2,905,539,948 </text:p>
          </table:table-cell>
          <table:table-cell table:style-name="ce23" office:value-type="float" office:value="6977714238" calcext:value-type="float">
            <text:p><text:s/>6,977,714,238 </text:p>
          </table:table-cell>
          <table:table-cell table:style-name="ce30" office:value-type="float" office:value="-58.3597171094125" calcext:value-type="float">
            <text:p>- 58.36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99484951159" calcext:value-type="float">
            <text:p><text:s/>99,484,951,159 </text:p>
          </table:table-cell>
          <table:table-cell table:style-name="ce23" office:value-type="float" office:value="98493576624" calcext:value-type="float">
            <text:p><text:s/>98,493,576,624 </text:p>
          </table:table-cell>
          <table:table-cell table:style-name="ce30" office:value-type="float" office:value="1.00653724738271" calcext:value-type="float">
            <text:p>1.01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3126221854" calcext:value-type="float">
            <text:p>- 3,126,221,854 </text:p>
          </table:table-cell>
          <table:table-cell table:style-name="ce23" office:value-type="float" office:value="-2759553916" calcext:value-type="float">
            <text:p>- 2,759,553,916 </text:p>
          </table:table-cell>
          <table:table-cell table:style-name="ce30" office:value-type="float" office:value="13.2872177591474" calcext:value-type="float">
            <text:p>13.29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4445832586" calcext:value-type="float">
            <text:p><text:s/>4,445,832,586 </text:p>
          </table:table-cell>
          <table:table-cell table:style-name="ce23" office:value-type="float" office:value="25632965011" calcext:value-type="float">
            <text:p><text:s/>25,632,965,011 </text:p>
          </table:table-cell>
          <table:table-cell table:style-name="ce30" office:value-type="float" office:value="-82.6558005127689" calcext:value-type="float">
            <text:p>- 82.66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3405145" calcext:value-type="float">
            <text:p>- 3,405,145 </text:p>
          </table:table-cell>
          <table:table-cell table:style-name="ce23" office:value-type="float" office:value="-137084" calcext:value-type="float">
            <text:p>- 137,084 </text:p>
          </table:table-cell>
          <table:table-cell table:style-name="ce30" office:value-type="float" office:value="2383.98427241691" calcext:value-type="float">
            <text:p>2383.98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預付款項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40" office:value-type="string" calcext:value-type="string">
            <text:p>Prepaymen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預付款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41" office:value-type="string" calcext:value-type="string">
            <text:p>Other Prepayment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124435023538" calcext:value-type="float">
            <text:p><text:s/>124,435,023,538 </text:p>
          </table:table-cell>
          <table:table-cell table:style-name="ce22" office:value-type="float" office:value="87361213286" calcext:value-type="float">
            <text:p><text:s/>87,361,213,286 </text:p>
          </table:table-cell>
          <table:table-cell table:style-name="ce29" office:value-type="float" office:value="42.4373802257406" calcext:value-type="float">
            <text:p>42.44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124435023538" calcext:value-type="float">
            <text:p><text:s/>124,435,023,538 </text:p>
          </table:table-cell>
          <table:table-cell table:style-name="ce23" office:value-type="float" office:value="87361213286" calcext:value-type="float">
            <text:p><text:s/>87,361,213,286 </text:p>
          </table:table-cell>
          <table:table-cell table:style-name="ce30" office:value-type="float" office:value="42.4373802257406" calcext:value-type="float">
            <text:p>42.44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124435023538" calcext:value-type="float">
            <text:p><text:s/>124,435,023,538 </text:p>
          </table:table-cell>
          <table:table-cell table:style-name="ce23" office:value-type="float" office:value="87361213286" calcext:value-type="float">
            <text:p><text:s/>87,361,213,286 </text:p>
          </table:table-cell>
          <table:table-cell table:style-name="ce31" office:value-type="float" office:value="42.4373802257406" calcext:value-type="float">
            <text:p>42.44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188690196" calcext:value-type="float">
            <text:p><text:s/>188,690,196 </text:p>
          </table:table-cell>
          <table:table-cell table:style-name="ce22" office:value-type="float" office:value="223305877" calcext:value-type="float">
            <text:p><text:s/>223,305,877 </text:p>
          </table:table-cell>
          <table:table-cell table:style-name="ce29" office:value-type="float" office:value="-15.5014643882391" calcext:value-type="float">
            <text:p>- 15.50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188690196" calcext:value-type="float">
            <text:p><text:s/>188,690,196 </text:p>
          </table:table-cell>
          <table:table-cell table:style-name="ce23" office:value-type="float" office:value="223305877" calcext:value-type="float">
            <text:p><text:s/>223,305,877 </text:p>
          </table:table-cell>
          <table:table-cell table:style-name="ce32" office:value-type="float" office:value="-15.5014643882391" calcext:value-type="float">
            <text:p>- 15.50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495017131" calcext:value-type="float">
            <text:p><text:s/>495,017,131 </text:p>
          </table:table-cell>
          <table:table-cell table:style-name="ce23" office:value-type="float" office:value="441461531" calcext:value-type="float">
            <text:p><text:s/>441,461,531 </text:p>
          </table:table-cell>
          <table:table-cell table:style-name="ce30" office:value-type="float" office:value="12.1314307678601" calcext:value-type="float">
            <text:p>12.13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306326935" calcext:value-type="float">
            <text:p>- 306,326,935 </text:p>
          </table:table-cell>
          <table:table-cell table:style-name="ce23" office:value-type="float" office:value="-218155654" calcext:value-type="float">
            <text:p>- 218,155,654 </text:p>
          </table:table-cell>
          <table:table-cell table:style-name="ce30" office:value-type="float" office:value="40.4166838600479" calcext:value-type="float">
            <text:p>40.42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019"/>
        </table:table-row>
        <table:table-row table:style-name="ro5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277605024" calcext:value-type="float">
            <text:p><text:s/>277,605,024 </text:p>
          </table:table-cell>
          <table:table-cell table:style-name="ce22" office:value-type="float" office:value="317199060" calcext:value-type="float">
            <text:p><text:s/>317,199,060 </text:p>
          </table:table-cell>
          <table:table-cell table:style-name="ce29" office:value-type="float" office:value="-12.4823938633362" calcext:value-type="float">
            <text:p>- 12.48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277605024" calcext:value-type="float">
            <text:p><text:s/>277,605,024 </text:p>
          </table:table-cell>
          <table:table-cell table:style-name="ce23" office:value-type="float" office:value="317199060" calcext:value-type="float">
            <text:p><text:s/>317,199,060 </text:p>
          </table:table-cell>
          <table:table-cell table:style-name="ce30" office:value-type="float" office:value="-12.4823938633362" calcext:value-type="float">
            <text:p>- 12.48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277605024" calcext:value-type="float">
            <text:p><text:s/>277,605,024 </text:p>
          </table:table-cell>
          <table:table-cell table:style-name="ce23" office:value-type="float" office:value="317199060" calcext:value-type="float">
            <text:p><text:s/>317,199,060 </text:p>
          </table:table-cell>
          <table:table-cell table:style-name="ce30" office:value-type="float" office:value="-12.4823938633362" calcext:value-type="float">
            <text:p>- 12.48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7457703830" calcext:value-type="float">
            <text:p><text:s/>7,457,703,830 </text:p>
          </table:table-cell>
          <table:table-cell table:style-name="ce22" office:value-type="float" office:value="7864858831" calcext:value-type="float">
            <text:p><text:s/>7,864,858,831 </text:p>
          </table:table-cell>
          <table:table-cell table:style-name="ce29" office:value-type="float" office:value="-5.17688886410986" calcext:value-type="float">
            <text:p>- 5.18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7457703830" calcext:value-type="float">
            <text:p><text:s/>7,457,703,830 </text:p>
          </table:table-cell>
          <table:table-cell table:style-name="ce23" office:value-type="float" office:value="7864858831" calcext:value-type="float">
            <text:p><text:s/>7,864,858,831 </text:p>
          </table:table-cell>
          <table:table-cell table:style-name="ce30" office:value-type="float" office:value="-5.17688886410986" calcext:value-type="float">
            <text:p>- 5.18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number-columns-repeated="2" table:style-name="ce23" office:value-type="float" office:value="57000" calcext:value-type="float">
            <text:p><text:s/>57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2042329704" calcext:value-type="float">
            <text:p><text:s/>22,042,329,704 </text:p>
          </table:table-cell>
          <table:table-cell table:style-name="ce23" office:value-type="float" office:value="23102973526" calcext:value-type="float">
            <text:p><text:s/>23,102,973,526 </text:p>
          </table:table-cell>
          <table:table-cell table:style-name="ce30" office:value-type="float" office:value="-4.59094073239688" calcext:value-type="float">
            <text:p>- 4.59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019"/>
        </table:table-row>
        <table:table-row table:style-name="ro5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4584682874" calcext:value-type="float">
            <text:p>- 14,584,682,874 </text:p>
          </table:table-cell>
          <table:table-cell table:style-name="ce24" office:value-type="float" office:value="-15238171695" calcext:value-type="float">
            <text:p>- 15,238,171,695 </text:p>
          </table:table-cell>
          <table:table-cell table:style-name="ce33" office:value-type="float" office:value="-4.28849887033642" calcext:value-type="float">
            <text:p>- 4.29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01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4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9.$A$1" table:cell-range-address="$表49.$A$1:.$E$37" table:range-usable-as="print-range"/>
        </table:named-expressions>
      </table:table>
      <table:table table:name="表49-1" table:style-name="ta2" table:print-ranges="'表49-1'.A1:'表49-1'.E35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1019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10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1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0<text:span text:style-name="T9">年底</text:span></text:p>
            <text:p><text:span text:style-name="T14">End of 2021</text:span></text:p>
          </table:table-cell>
          <table:table-cell table:style-name="ce5" office:value-type="string" calcext:value-type="string" table:number-columns-spanned="1" table:number-rows-spanned="2">
            <text:p>109<text:span text:style-name="T9">年底</text:span></text:p>
            <text:p><text:span text:style-name="T14">End of 2020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255308519081" calcext:value-type="float">
            <text:p><text:s/>255,308,519,081 </text:p>
          </table:table-cell>
          <table:table-cell table:style-name="ce58" office:value-type="float" office:value="239436159543" calcext:value-type="float">
            <text:p><text:s/>239,436,159,543 </text:p>
          </table:table-cell>
          <table:table-cell table:style-name="ce62" office:value-type="float" office:value="6.6290570180773" calcext:value-type="float">
            <text:p>6.63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019"/>
        </table:table-row>
        <table:table-row table:style-name="ro9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61648863753" calcext:value-type="float">
            <text:p><text:s/>161,648,863,753 </text:p>
          </table:table-cell>
          <table:table-cell table:style-name="ce58" office:value-type="float" office:value="130202178739" calcext:value-type="float">
            <text:p><text:s/>130,202,178,739 </text:p>
          </table:table-cell>
          <table:table-cell table:style-name="ce62" office:value-type="float" office:value="24.1521956994569" calcext:value-type="float">
            <text:p>24.15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61648863753" calcext:value-type="float">
            <text:p><text:s/>161,648,863,753 </text:p>
          </table:table-cell>
          <table:table-cell table:style-name="ce59" office:value-type="float" office:value="130202178739" calcext:value-type="float">
            <text:p><text:s/>130,202,178,739 </text:p>
          </table:table-cell>
          <table:table-cell table:style-name="ce63" office:value-type="float" office:value="24.1521956994569" calcext:value-type="float">
            <text:p>24.15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66482300" calcext:value-type="float">
            <text:p><text:s/>66,482,300 </text:p>
          </table:table-cell>
          <table:table-cell table:style-name="ce59" office:value-type="float" office:value="76097545" calcext:value-type="float">
            <text:p><text:s/>76,097,545 </text:p>
          </table:table-cell>
          <table:table-cell table:style-name="ce63" office:value-type="float" office:value="-12.6354207616028" calcext:value-type="float">
            <text:p>- 12.64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27601961" calcext:value-type="float">
            <text:p><text:s/>27,601,961 </text:p>
          </table:table-cell>
          <table:table-cell table:style-name="ce59" office:value-type="float" office:value="21888763" calcext:value-type="float">
            <text:p><text:s/>21,888,763 </text:p>
          </table:table-cell>
          <table:table-cell table:style-name="ce63" office:value-type="float" office:value="26.1010546827155" calcext:value-type="float">
            <text:p>26.10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59844844022" calcext:value-type="float">
            <text:p><text:s/>159,844,844,022 </text:p>
          </table:table-cell>
          <table:table-cell table:style-name="ce59" office:value-type="float" office:value="129303578764" calcext:value-type="float">
            <text:p><text:s/>129,303,578,764 </text:p>
          </table:table-cell>
          <table:table-cell table:style-name="ce63" office:value-type="float" office:value="23.619814354669" calcext:value-type="float">
            <text:p>23.62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1709935470" calcext:value-type="float">
            <text:p><text:s/>1,709,935,470 </text:p>
          </table:table-cell>
          <table:table-cell table:style-name="ce59" office:value-type="float" office:value="800613667" calcext:value-type="float">
            <text:p><text:s/>800,613,667 </text:p>
          </table:table-cell>
          <table:table-cell table:style-name="ce63" office:value-type="float" office:value="113.578101459015" calcext:value-type="float">
            <text:p>113.58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93659655328" calcext:value-type="float">
            <text:p><text:s/>93,659,655,328 </text:p>
          </table:table-cell>
          <table:table-cell table:style-name="ce58" office:value-type="float" office:value="109233980804" calcext:value-type="float">
            <text:p><text:s/>109,233,980,804 </text:p>
          </table:table-cell>
          <table:table-cell table:style-name="ce62" office:value-type="float" office:value="-14.2577660919867" calcext:value-type="float">
            <text:p>- 14.26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93620896998" calcext:value-type="float">
            <text:p><text:s/>93,620,896,998 </text:p>
          </table:table-cell>
          <table:table-cell table:style-name="ce23" office:value-type="float" office:value="109136081664" calcext:value-type="float">
            <text:p><text:s/>109,136,081,664 </text:p>
          </table:table-cell>
          <table:table-cell table:style-name="ce63" office:value-type="float" office:value="-14.216365870425" calcext:value-type="float">
            <text:p>- 14.22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93620896998" calcext:value-type="float">
            <text:p><text:s/>93,620,896,998 </text:p>
          </table:table-cell>
          <table:table-cell table:style-name="ce23" office:value-type="float" office:value="109136081664" calcext:value-type="float">
            <text:p><text:s/>109,136,081,664 </text:p>
          </table:table-cell>
          <table:table-cell table:style-name="ce63" office:value-type="float" office:value="-14.216365870425" calcext:value-type="float">
            <text:p>- 14.22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019"/>
        </table:table-row>
        <table:table-row table:style-name="ro9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38758330" calcext:value-type="float">
            <text:p><text:s/>38,758,330 </text:p>
          </table:table-cell>
          <table:table-cell table:style-name="ce23" office:value-type="float" office:value="97899140" calcext:value-type="float">
            <text:p><text:s/>97,899,140 </text:p>
          </table:table-cell>
          <table:table-cell table:style-name="ce63" office:value-type="float" office:value="-60.4099382282623" calcext:value-type="float">
            <text:p>- 60.41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0426506" calcext:value-type="float">
            <text:p><text:s/>20,426,506 </text:p>
          </table:table-cell>
          <table:table-cell table:style-name="ce23" office:value-type="float" office:value="25200281" calcext:value-type="float">
            <text:p><text:s/>25,200,281 </text:p>
          </table:table-cell>
          <table:table-cell table:style-name="ce63" office:value-type="float" office:value="-18.9433403540222" calcext:value-type="float">
            <text:p>- 18.94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18331824" calcext:value-type="float">
            <text:p><text:s/>18,331,824 </text:p>
          </table:table-cell>
          <table:table-cell table:style-name="ce23" office:value-type="float" office:value="72698859" calcext:value-type="float">
            <text:p><text:s/>72,698,859 </text:p>
          </table:table-cell>
          <table:table-cell table:style-name="ce64" office:value-type="float" office:value="-74.7838903496408" calcext:value-type="float">
            <text:p>- 74.78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019"/>
        </table:table-row>
        <table:table-row table:style-name="ro9">
          <table:table-cell table:style-name="ce7" office:value-type="string" calcext:value-type="string">
            <text:p><text:span text:style-name="T10">淨值</text:span></text:p>
          </table:table-cell>
          <table:table-cell table:style-name="ce22" office:value-type="float" office:value="930000" calcext:value-type="float">
            <text:p><text:s/>930,000 </text:p>
          </table:table-cell>
          <table:table-cell table:style-name="ce22" office:value-type="float" office:value="10930094" calcext:value-type="float">
            <text:p><text:s/>10,930,094 </text:p>
          </table:table-cell>
          <table:table-cell table:style-name="ce62" office:value-type="float" office:value="-91.4913815013851" calcext:value-type="float">
            <text:p>- 91.49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019"/>
        </table:table-row>
        <table:table-row table:style-name="ro9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公積</text:span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9869094" calcext:value-type="float">
            <text:p><text:s/>9,869,094 </text:p>
          </table:table-cell>
          <table:table-cell table:style-name="ce62" office:value-type="float" office:value="-100" calcext:value-type="float">
            <text:p>- 100.00 </text:p>
          </table:table-cell>
          <table:table-cell table:style-name="ce42" office:value-type="string" calcext:value-type="string">
            <text:p>Additional Paid - In Capital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資本公積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9869094" calcext:value-type="float">
            <text:p><text:s/>9,869,094 </text:p>
          </table:table-cell>
          <table:table-cell table:style-name="ce63" office:value-type="float" office:value="-100" calcext:value-type="float">
            <text:p>- 100.00 </text:p>
          </table:table-cell>
          <table:table-cell table:style-name="ce40" office:value-type="string" calcext:value-type="string">
            <text:p>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受贈公積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9869094" calcext:value-type="float">
            <text:p><text:s/>9,869,094 </text:p>
          </table:table-cell>
          <table:table-cell table:style-name="ce63" office:value-type="float" office:value="-100" calcext:value-type="float">
            <text:p>- 100.00 </text:p>
          </table:table-cell>
          <table:table-cell table:style-name="ce41" office:value-type="string" calcext:value-type="string">
            <text:p>Donated Surplu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資本公積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0" office:value-type="string" calcext:value-type="string">
            <text:p>- </text:p>
          </table:table-cell>
          <table:table-cell table:style-name="ce44" office:value-type="string" calcext:value-type="string">
            <text:p>Other 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54" office:value-type="string" calcext:value-type="string">
            <text:p>累積餘絀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31000" calcext:value-type="float">
            <text:p><text:s/>131,000 </text:p>
          </table:table-cell>
          <table:table-cell table:style-name="ce62" office:value-type="float" office:value="-100" calcext:value-type="float">
            <text:p>- 100.00 </text:p>
          </table:table-cell>
          <table:table-cell table:style-name="ce39" office:value-type="string" calcext:value-type="string">
            <text:p>Accumulated Balance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累積賸餘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131000" calcext:value-type="float">
            <text:p><text:s/>131,000 </text:p>
          </table:table-cell>
          <table:table-cell table:style-name="ce63" office:value-type="float" office:value="-100" calcext:value-type="float">
            <text:p>- 100.00 </text:p>
          </table:table-cell>
          <table:table-cell table:style-name="ce40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<text:span text:style-name="T7">累積賸餘</text:span></text:p>
          </table:table-cell>
          <table:table-cell table:style-name="ce24" office:value-type="float" office:value="0" calcext:value-type="float">
            <text:p><text:s/>- <text:s/></text:p>
          </table:table-cell>
          <table:table-cell table:style-name="ce24" office:value-type="float" office:value="131000" calcext:value-type="float">
            <text:p><text:s/>131,000 </text:p>
          </table:table-cell>
          <table:table-cell table:style-name="ce65" office:value-type="float" office:value="-100" calcext:value-type="float">
            <text:p>- 100.00 </text:p>
          </table:table-cell>
          <table:table-cell table:style-name="ce45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6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0"/>
          <table:table-cell table:style-name="ce66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6">
          <table:table-cell table:style-name="ce16"/>
          <table:table-cell table:number-columns-repeated="2"/>
          <table:table-cell table:style-name="ce66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8" table:number-rows-repeated="15669">
          <table:table-cell table:style-name="ce16"/>
          <table:table-cell table:number-columns-repeated="1023"/>
        </table:table-row>
        <table:table-row table:style-name="ro8" table:number-rows-repeated="10328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9.$A$1" table:cell-range-address="$'表49-1'.$A$1:.$E$35" table:range-usable-as="print-range"/>
        </table:named-expressions>
      </table:table>
      <table:named-expressions>
        <table:named-expression table:name="_AMO_UniqueIdentifier" table:base-cell-address="$表49.$A$1" table:expression="&quot;'961fa2c2-eba5-4b57-9aae-4a45307ac039'&quot;"/>
        <table:named-expression table:name="_xlfn_IFERROR" table:base-cell-address="$表49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P1" style:volatile="true">
      <number:text>- </number:text>
      <number:number number:decimal-places="2" number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9" style:display-name="PageStyle_表4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9-1" style:display-name="PageStyle_表4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4:53:15</meta:creation-date>
    <dc:creator>王芷庭</dc:creator>
    <dc:date>2022-07-25T16:28:18</dc:date>
    <meta:print-date>2020-07-24T15:05:22</meta:print-date>
    <meta:document-statistic meta:table-count="2" meta:cell-count="303" meta:object-count="0"/>
    <meta:generator>LibreOffice/7.3.4.2$Windows_X86_64 LibreOffice_project/728fec16bd5f605073805c3c9e7c4212a0120dc5</meta:generator>
  </office:meta>
</office:document-meta>
</file>