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715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ta2" style:family="table" style:master-page-name="PageStyle_5f_表5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52878" calcext:value-type="float">
            <text:p><text:s/>152,878 </text:p>
          </table:table-cell>
          <table:table-cell table:style-name="ce21" office:value-type="float" office:value="136026" calcext:value-type="float">
            <text:p><text:s/>136,026 </text:p>
          </table:table-cell>
          <table:table-cell table:style-name="ce21" office:value-type="float" office:value="75870" calcext:value-type="float">
            <text:p><text:s/>75,870 </text:p>
          </table:table-cell>
          <table:table-cell table:style-name="ce21" office:value-type="float" office:value="7409" calcext:value-type="float">
            <text:p><text:s/>7,409 </text:p>
          </table:table-cell>
          <table:table-cell table:style-name="ce21" office:value-type="float" office:value="7650" calcext:value-type="float">
            <text:p><text:s/>7,650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1633" calcext:value-type="float">
            <text:p><text:s/>21,633 </text:p>
          </table:table-cell>
          <table:table-cell table:style-name="ce21" office:value-type="float" office:value="4781" calcext:value-type="float">
            <text:p><text:s/>4,781 </text:p>
          </table:table-cell>
          <table:table-cell table:style-name="ce21" office:value-type="float" office:value="1534" calcext:value-type="float">
            <text:p><text:s/>1,534 </text:p>
          </table:table-cell>
          <table:table-cell table:style-name="ce21" office:value-type="float" office:value="5684" calcext:value-type="float">
            <text:p><text:s/>5,684 </text:p>
          </table:table-cell>
          <table:table-cell table:style-name="ce21" office:value-type="float" office:value="1041" calcext:value-type="float">
            <text:p><text:s/>1,041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4551" calcext:value-type="float">
            <text:p><text:s/>44,551 </text:p>
          </table:table-cell>
          <table:table-cell table:style-name="ce21" office:value-type="float" office:value="41035" calcext:value-type="float">
            <text:p><text:s/>41,035 </text:p>
          </table:table-cell>
          <table:table-cell table:style-name="ce21" office:value-type="float" office:value="23280" calcext:value-type="float">
            <text:p><text:s/>23,280 </text:p>
          </table:table-cell>
          <table:table-cell table:style-name="ce21" office:value-type="float" office:value="2154" calcext:value-type="float">
            <text:p><text:s/>2,154 </text:p>
          </table:table-cell>
          <table:table-cell table:style-name="ce21" office:value-type="float" office:value="2264" calcext:value-type="float">
            <text:p><text:s/>2,264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6334" calcext:value-type="float">
            <text:p><text:s/>6,334 </text:p>
          </table:table-cell>
          <table:table-cell table:style-name="ce21" office:value-type="float" office:value="1243" calcext:value-type="float">
            <text:p><text:s/>1,243 </text:p>
          </table:table-cell>
          <table:table-cell table:style-name="ce21" office:value-type="float" office:value="483" calcext:value-type="float">
            <text:p><text:s/>483 </text:p>
          </table:table-cell>
          <table:table-cell table:style-name="ce21" office:value-type="float" office:value="1366" calcext:value-type="float">
            <text:p><text:s/>1,366 </text:p>
          </table:table-cell>
          <table:table-cell table:style-name="ce21" office:value-type="float" office:value="406" calcext:value-type="float">
            <text:p><text:s/>406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7304" calcext:value-type="float">
            <text:p><text:s/>17,304 </text:p>
          </table:table-cell>
          <table:table-cell table:style-name="ce22" office:value-type="float" office:value="15543" calcext:value-type="float">
            <text:p><text:s/>15,543 </text:p>
          </table:table-cell>
          <table:table-cell table:style-name="ce30" office:value-type="float" office:value="7569" calcext:value-type="float">
            <text:p><text:s/>7,569 </text:p>
          </table:table-cell>
          <table:table-cell table:style-name="ce30" office:value-type="float" office:value="685" calcext:value-type="float">
            <text:p><text:s/>685 </text:p>
          </table:table-cell>
          <table:table-cell table:style-name="ce30" office:value-type="float" office:value="749" calcext:value-type="float">
            <text:p><text:s/>749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236" calcext:value-type="float">
            <text:p><text:s/>3,236 </text:p>
          </table:table-cell>
          <table:table-cell table:style-name="ce30" office:value-type="float" office:value="663" calcext:value-type="float">
            <text:p><text:s/>663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36" calcext:value-type="float">
            <text:p><text:s/>536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0639" calcext:value-type="float">
            <text:p><text:s/>20,639 </text:p>
          </table:table-cell>
          <table:table-cell table:style-name="ce22" office:value-type="float" office:value="20020" calcext:value-type="float">
            <text:p><text:s/>20,020 </text:p>
          </table:table-cell>
          <table:table-cell table:style-name="ce30" office:value-type="float" office:value="12532" calcext:value-type="float">
            <text:p><text:s/>12,532 </text:p>
          </table:table-cell>
          <table:table-cell table:style-name="ce30" office:value-type="float" office:value="1136" calcext:value-type="float">
            <text:p><text:s/>1,136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287" calcext:value-type="float">
            <text:p><text:s/>2,287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76" calcext:value-type="float">
            <text:p><text:s/>2,676 </text:p>
          </table:table-cell>
          <table:table-cell table:style-name="ce22" office:value-type="float" office:value="2302" calcext:value-type="float">
            <text:p><text:s/>2,302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557" calcext:value-type="float">
            <text:p><text:s/>3,557 </text:p>
          </table:table-cell>
          <table:table-cell table:style-name="ce22" office:value-type="float" office:value="2865" calcext:value-type="float">
            <text:p><text:s/>2,865 </text:p>
          </table:table-cell>
          <table:table-cell table:style-name="ce31" office:value-type="float" office:value="1795" calcext:value-type="float">
            <text:p><text:s/>1,795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0" office:value-type="float" office:value="364" calcext:value-type="float">
            <text:p><text:s/>36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2212" calcext:value-type="float">
            <text:p><text:s/>22,212 </text:p>
          </table:table-cell>
          <table:table-cell table:style-name="ce21" office:value-type="float" office:value="19674" calcext:value-type="float">
            <text:p><text:s/>19,674 </text:p>
          </table:table-cell>
          <table:table-cell table:style-name="ce21" office:value-type="float" office:value="10930" calcext:value-type="float">
            <text:p><text:s/>10,930 </text:p>
          </table:table-cell>
          <table:table-cell table:style-name="ce21" office:value-type="float" office:value="1115" calcext:value-type="float">
            <text:p><text:s/>1,115 </text:p>
          </table:table-cell>
          <table:table-cell table:style-name="ce21" office:value-type="float" office:value="1072" calcext:value-type="float">
            <text:p><text:s/>1,07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132" calcext:value-type="float">
            <text:p><text:s/>3,132 </text:p>
          </table:table-cell>
          <table:table-cell table:style-name="ce21" office:value-type="float" office:value="904" calcext:value-type="float">
            <text:p><text:s/>904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885" calcext:value-type="float">
            <text:p><text:s/>885 </text:p>
          </table:table-cell>
          <table:table-cell table:style-name="ce21" office:value-type="float" office:value="177" calcext:value-type="float">
            <text:p><text:s/>177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3034" calcext:value-type="float">
            <text:p><text:s/>13,034 </text:p>
          </table:table-cell>
          <table:table-cell table:style-name="ce22" office:value-type="float" office:value="11669" calcext:value-type="float">
            <text:p><text:s/>11,669 </text:p>
          </table:table-cell>
          <table:table-cell table:style-name="ce31" office:value-type="float" office:value="6464" calcext:value-type="float">
            <text:p><text:s/>6,464 </text:p>
          </table:table-cell>
          <table:table-cell table:style-name="ce31" office:value-type="float" office:value="566" calcext:value-type="float">
            <text:p><text:s/>566 </text:p>
          </table:table-cell>
          <table:table-cell table:style-name="ce31" office:value-type="float" office:value="709" calcext:value-type="float">
            <text:p><text:s/>70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14" calcext:value-type="float">
            <text:p><text:s/>1,914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539" calcext:value-type="float">
            <text:p><text:s/>539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690" calcext:value-type="float">
            <text:p><text:s/>2,690 </text:p>
          </table:table-cell>
          <table:table-cell table:style-name="ce22" office:value-type="float" office:value="2640" calcext:value-type="float">
            <text:p><text:s/>2,640 </text:p>
          </table:table-cell>
          <table:table-cell table:style-name="ce31" office:value-type="float" office:value="1533" calcext:value-type="float">
            <text:p><text:s/>1,533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3185" calcext:value-type="float">
            <text:p><text:s/>3,185 </text:p>
          </table:table-cell>
          <table:table-cell table:style-name="ce22" office:value-type="float" office:value="2615" calcext:value-type="float">
            <text:p><text:s/>2,615 </text:p>
          </table:table-cell>
          <table:table-cell table:style-name="ce31" office:value-type="float" office:value="1492" calcext:value-type="float">
            <text:p><text:s/>1,492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303" calcext:value-type="float">
            <text:p><text:s/>3,303 </text:p>
          </table:table-cell>
          <table:table-cell table:style-name="ce22" office:value-type="float" office:value="2750" calcext:value-type="float">
            <text:p><text:s/>2,750 </text:p>
          </table:table-cell>
          <table:table-cell table:style-name="ce31" office:value-type="float" office:value="1441" calcext:value-type="float">
            <text:p><text:s/>1,441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86" calcext:value-type="float">
            <text:p><text:s/>486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2036" calcext:value-type="float">
            <text:p><text:s/>32,036 </text:p>
          </table:table-cell>
          <table:table-cell table:style-name="ce21" office:value-type="float" office:value="27766" calcext:value-type="float">
            <text:p><text:s/>27,766 </text:p>
          </table:table-cell>
          <table:table-cell table:style-name="ce21" office:value-type="float" office:value="15735" calcext:value-type="float">
            <text:p><text:s/>15,735 </text:p>
          </table:table-cell>
          <table:table-cell table:style-name="ce21" office:value-type="float" office:value="1472" calcext:value-type="float">
            <text:p><text:s/>1,472 </text:p>
          </table:table-cell>
          <table:table-cell table:style-name="ce21" office:value-type="float" office:value="1683" calcext:value-type="float">
            <text:p><text:s/>1,6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73" calcext:value-type="float">
            <text:p><text:s/>3,973 </text:p>
          </table:table-cell>
          <table:table-cell table:style-name="ce44" office:value-type="float" office:value="1049" calcext:value-type="float">
            <text:p><text:s/>1,049 </text:p>
          </table:table-cell>
          <table:table-cell table:style-name="ce44" office:value-type="float" office:value="395" calcext:value-type="float">
            <text:p><text:s/>395 </text:p>
          </table:table-cell>
          <table:table-cell table:style-name="ce44" office:value-type="float" office:value="1258" calcext:value-type="float">
            <text:p><text:s/>1,258 </text:p>
          </table:table-cell>
          <table:table-cell table:style-name="ce44" office:value-type="float" office:value="152" calcext:value-type="float">
            <text:p><text:s/>15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20677" calcext:value-type="float">
            <text:p><text:s/>20,677 </text:p>
          </table:table-cell>
          <table:table-cell table:style-name="ce22" office:value-type="float" office:value="18520" calcext:value-type="float">
            <text:p><text:s/>18,520 </text:p>
          </table:table-cell>
          <table:table-cell table:style-name="ce22" office:value-type="float" office:value="10620" calcext:value-type="float">
            <text:p><text:s/>10,620 </text:p>
          </table:table-cell>
          <table:table-cell table:style-name="ce22" office:value-type="float" office:value="826" calcext:value-type="float">
            <text:p><text:s/>826 </text:p>
          </table:table-cell>
          <table:table-cell table:style-name="ce22" office:value-type="float" office:value="1131" calcext:value-type="float">
            <text:p><text:s/>1,1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492" calcext:value-type="float">
            <text:p><text:s/>2,492 </text:p>
          </table:table-cell>
          <table:table-cell table:style-name="ce30" office:value-type="float" office:value="767" calcext:value-type="float">
            <text:p><text:s/>767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834" calcext:value-type="float">
            <text:p><text:s/>834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973" calcext:value-type="float">
            <text:p><text:s/>7,973 </text:p>
          </table:table-cell>
          <table:table-cell table:style-name="ce22" office:value-type="float" office:value="6734" calcext:value-type="float">
            <text:p><text:s/>6,734 </text:p>
          </table:table-cell>
          <table:table-cell table:style-name="ce22" office:value-type="float" office:value="3843" calcext:value-type="float">
            <text:p><text:s/>3,843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07" calcext:value-type="float">
            <text:p><text:s/>1,007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386" calcext:value-type="float">
            <text:p><text:s/>3,386 </text:p>
          </table:table-cell>
          <table:table-cell table:style-name="ce22" office:value-type="float" office:value="2512" calcext:value-type="float">
            <text:p><text:s/>2,512 </text:p>
          </table:table-cell>
          <table:table-cell table:style-name="ce22" office:value-type="float" office:value="1272" calcext:value-type="float">
            <text:p><text:s/>1,272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2338" calcext:value-type="float">
            <text:p><text:s/>22,338 </text:p>
          </table:table-cell>
          <table:table-cell table:style-name="ce21" office:value-type="float" office:value="19832" calcext:value-type="float">
            <text:p><text:s/>19,832 </text:p>
          </table:table-cell>
          <table:table-cell table:style-name="ce21" office:value-type="float" office:value="10896" calcext:value-type="float">
            <text:p><text:s/>10,896 </text:p>
          </table:table-cell>
          <table:table-cell table:style-name="ce21" office:value-type="float" office:value="783" calcext:value-type="float">
            <text:p><text:s/>783 </text:p>
          </table:table-cell>
          <table:table-cell table:style-name="ce21" office:value-type="float" office:value="1145" calcext:value-type="float">
            <text:p><text:s/>1,14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3548" calcext:value-type="float">
            <text:p><text:s/>3,548 </text:p>
          </table:table-cell>
          <table:table-cell table:style-name="ce21" office:value-type="float" office:value="706" calcext:value-type="float">
            <text:p><text:s/>706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21" office:value-type="float" office:value="617" calcext:value-type="float">
            <text:p><text:s/>617 </text:p>
          </table:table-cell>
          <table:table-cell table:style-name="ce21" office:value-type="float" office:value="205" calcext:value-type="float">
            <text:p><text:s/>205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706" calcext:value-type="float">
            <text:p><text:s/>11,706 </text:p>
          </table:table-cell>
          <table:table-cell table:style-name="ce22" office:value-type="float" office:value="10465" calcext:value-type="float">
            <text:p><text:s/>10,465 </text:p>
          </table:table-cell>
          <table:table-cell table:style-name="ce22" office:value-type="float" office:value="5521" calcext:value-type="float">
            <text:p><text:s/>5,521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22" office:value-type="float" office:value="596" calcext:value-type="float">
            <text:p><text:s/>59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2111" calcext:value-type="float">
            <text:p><text:s/>2,111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361" calcext:value-type="float">
            <text:p><text:s/>361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787" calcext:value-type="float">
            <text:p><text:s/>3,787 </text:p>
          </table:table-cell>
          <table:table-cell table:style-name="ce22" office:value-type="float" office:value="3299" calcext:value-type="float">
            <text:p><text:s/>3,299 </text:p>
          </table:table-cell>
          <table:table-cell table:style-name="ce22" office:value-type="float" office:value="1820" calcext:value-type="float">
            <text:p><text:s/>1,820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677" calcext:value-type="float">
            <text:p><text:s/>3,677 </text:p>
          </table:table-cell>
          <table:table-cell table:style-name="ce22" office:value-type="float" office:value="3357" calcext:value-type="float">
            <text:p><text:s/>3,357 </text:p>
          </table:table-cell>
          <table:table-cell table:style-name="ce22" office:value-type="float" office:value="1849" calcext:value-type="float">
            <text:p><text:s/>1,849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604" calcext:value-type="float">
            <text:p><text:s/>604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168" calcext:value-type="float">
            <text:p><text:s/>3,168 </text:p>
          </table:table-cell>
          <table:table-cell table:style-name="ce22" office:value-type="float" office:value="2711" calcext:value-type="float">
            <text:p><text:s/>2,711 </text:p>
          </table:table-cell>
          <table:table-cell table:style-name="ce22" office:value-type="float" office:value="1706" calcext:value-type="float">
            <text:p><text:s/>1,706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6136" calcext:value-type="float">
            <text:p><text:s/>26,136 </text:p>
          </table:table-cell>
          <table:table-cell table:style-name="ce21" office:value-type="float" office:value="23951" calcext:value-type="float">
            <text:p><text:s/>23,951 </text:p>
          </table:table-cell>
          <table:table-cell table:style-name="ce21" office:value-type="float" office:value="13046" calcext:value-type="float">
            <text:p><text:s/>13,046 </text:p>
          </table:table-cell>
          <table:table-cell table:style-name="ce21" office:value-type="float" office:value="1444" calcext:value-type="float">
            <text:p><text:s/>1,444 </text:p>
          </table:table-cell>
          <table:table-cell table:style-name="ce21" office:value-type="float" office:value="1275" calcext:value-type="float">
            <text:p><text:s/>1,27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4115" calcext:value-type="float">
            <text:p><text:s/>4,115 </text:p>
          </table:table-cell>
          <table:table-cell table:style-name="ce21" office:value-type="float" office:value="801" calcext:value-type="float">
            <text:p><text:s/>801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1421" calcext:value-type="float">
            <text:p><text:s/>1,421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20207" calcext:value-type="float">
            <text:p><text:s/>20,207 </text:p>
          </table:table-cell>
          <table:table-cell table:style-name="ce22" office:value-type="float" office:value="18774" calcext:value-type="float">
            <text:p><text:s/>18,774 </text:p>
          </table:table-cell>
          <table:table-cell table:style-name="ce22" office:value-type="float" office:value="10223" calcext:value-type="float">
            <text:p><text:s/>10,223 </text:p>
          </table:table-cell>
          <table:table-cell table:style-name="ce22" office:value-type="float" office:value="1054" calcext:value-type="float">
            <text:p><text:s/>1,054 </text:p>
          </table:table-cell>
          <table:table-cell table:style-name="ce22" office:value-type="float" office:value="991" calcext:value-type="float">
            <text:p><text:s/>99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3121" calcext:value-type="float">
            <text:p><text:s/>3,121 </text:p>
          </table:table-cell>
          <table:table-cell table:style-name="ce30" office:value-type="float" office:value="675" calcext:value-type="float">
            <text:p><text:s/>675 </text:p>
          </table:table-cell>
          <table:table-cell table:style-name="ce30" office:value-type="float" office:value="167" calcext:value-type="float">
            <text:p><text:s/>167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392" calcext:value-type="float">
            <text:p><text:s/>5,392 </text:p>
          </table:table-cell>
          <table:table-cell table:style-name="ce22" office:value-type="float" office:value="4720" calcext:value-type="float">
            <text:p><text:s/>4,720 </text:p>
          </table:table-cell>
          <table:table-cell table:style-name="ce22" office:value-type="float" office:value="2586" calcext:value-type="float">
            <text:p><text:s/>2,586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936" calcext:value-type="float">
            <text:p><text:s/>936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81" calcext:value-type="float">
            <text:p><text:s/>18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537" calcext:value-type="float">
            <text:p><text:s/>537 </text:p>
          </table:table-cell>
          <table:table-cell table:style-name="ce22" office:value-type="float" office:value="457" calcext:value-type="float">
            <text:p><text:s/>457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605" calcext:value-type="float">
            <text:p><text:s/>5,605 </text:p>
          </table:table-cell>
          <table:table-cell table:style-name="ce21" office:value-type="float" office:value="3768" calcext:value-type="float">
            <text:p><text:s/>3,768 </text:p>
          </table:table-cell>
          <table:table-cell table:style-name="ce21" office:value-type="float" office:value="1983" calcext:value-type="float">
            <text:p><text:s/>1,983 </text:p>
          </table:table-cell>
          <table:table-cell table:style-name="ce21" office:value-type="float" office:value="441" calcext:value-type="float">
            <text:p><text:s/>441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31" calcext:value-type="float">
            <text:p><text:s/>531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255" calcext:value-type="float">
            <text:p><text:s/>4,255 </text:p>
          </table:table-cell>
          <table:table-cell table:style-name="ce22" office:value-type="float" office:value="2584" calcext:value-type="float">
            <text:p><text:s/>2,584 </text:p>
          </table:table-cell>
          <table:table-cell table:style-name="ce22" office:value-type="float" office:value="1358" calcext:value-type="float">
            <text:p><text:s/>1,358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21" calcext:value-type="float">
            <text:p><text:s/>32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1184" calcext:value-type="float">
            <text:p><text:s/>1,184 </text:p>
          </table:table-cell>
          <table:table-cell table:style-name="ce24" office:value-type="float" office:value="625" calcext:value-type="float">
            <text:p><text:s/>625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210" calcext:value-type="float">
            <text:p><text:s/>210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50" calcext:value-type="float">
            <text:p><text:s/>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 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5-1" table:style-name="ta2">
        <table:table-column table:style-name="co1" table:default-cell-style-name="ce14"/>
        <table:table-column table:style-name="co12" table:number-columns-repeated="5" table:default-cell-style-name="ce25"/>
        <table:table-column table:style-name="co13" table:default-cell-style-name="ce25"/>
        <table:table-column table:style-name="co12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4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5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Table 55<text:span text:style-name="T12">　</text:span><text:span text:style-name="T13">Beds in Contracted Medical Care Institutions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37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8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3" table:number-rows-spanned="1">
            <text:p>Acute Beds</text:p>
          </table:table-cell>
          <table:covered-table-cell table:style-name="ce28"/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3" table:number-rows-spanned="1">
            <text:p>Special Beds</text:p>
          </table:table-cell>
          <table:covered-table-cell table:style-name="ce33"/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1898" calcext:value-type="float">
            <text:p><text:s/>1,898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057" calcext:value-type="float">
            <text:p><text:s/>5,057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986" calcext:value-type="float">
            <text:p><text:s/>986 </text:p>
          </table:table-cell>
          <table:table-cell table:style-name="ce21" office:value-type="float" office:value="16852" calcext:value-type="float">
            <text:p><text:s/>16,852 </text:p>
          </table:table-cell>
          <table:table-cell table:style-name="ce21" office:value-type="float" office:value="3163" calcext:value-type="float">
            <text:p><text:s/>3,163 </text:p>
          </table:table-cell>
          <table:table-cell table:style-name="ce21" office:value-type="float" office:value="13689" calcext:value-type="float">
            <text:p><text:s/>13,689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633" calcext:value-type="float">
            <text:p><text:s/>633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1747" calcext:value-type="float">
            <text:p><text:s/>1,747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07" calcext:value-type="float">
            <text:p><text:s/>407 </text:p>
          </table:table-cell>
          <table:table-cell table:style-name="ce21" office:value-type="float" office:value="3516" calcext:value-type="float">
            <text:p><text:s/>3,516 </text:p>
          </table:table-cell>
          <table:table-cell table:style-name="ce21" office:value-type="float" office:value="622" calcext:value-type="float">
            <text:p><text:s/>622 </text:p>
          </table:table-cell>
          <table:table-cell table:style-name="ce21" office:value-type="float" office:value="2894" calcext:value-type="float">
            <text:p><text:s/>2,894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965" calcext:value-type="float">
            <text:p><text:s/>965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761" calcext:value-type="float">
            <text:p><text:s/>1,761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458" calcext:value-type="float">
            <text:p><text:s/>1,458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406" calcext:value-type="float">
            <text:p><text:s/>406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84" calcext:value-type="float">
            <text:p><text:s/>8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92" calcext:value-type="float">
            <text:p><text:s/>692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41" calcext:value-type="float">
            <text:p><text:s/>541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2538" calcext:value-type="float">
            <text:p><text:s/>2,538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2104" calcext:value-type="float">
            <text:p><text:s/>2,104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365" calcext:value-type="float">
            <text:p><text:s/>1,365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81" calcext:value-type="float">
            <text:p><text:s/>98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number-columns-repeated="2" table:style-name="ce22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3" calcext:value-type="float">
            <text:p><text:s/>553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931" calcext:value-type="float">
            <text:p><text:s/>931 </text:p>
          </table:table-cell>
          <table:table-cell table:style-name="ce21" office:value-type="float" office:value="250" calcext:value-type="float">
            <text:p><text:s/>250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44" office:value-type="float" office:value="4270" calcext:value-type="float">
            <text:p><text:s/>4,270 </text:p>
          </table:table-cell>
          <table:table-cell table:style-name="ce44" office:value-type="float" office:value="848" calcext:value-type="float">
            <text:p><text:s/>848 </text:p>
          </table:table-cell>
          <table:table-cell table:style-name="ce44" office:value-type="float" office:value="3422" calcext:value-type="float">
            <text:p><text:s/>3,42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2157" calcext:value-type="float">
            <text:p><text:s/>2,157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39" calcext:value-type="float">
            <text:p><text:s/>1,239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9" calcext:value-type="float">
            <text:p><text:s/>7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50" calcext:value-type="float">
            <text:p><text:s/>85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1" office:value-type="float" office:value="300" calcext:value-type="float">
            <text:p><text:s/>30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01" calcext:value-type="float">
            <text:p><text:s/>1,001 </text:p>
          </table:table-cell>
          <table:table-cell table:style-name="ce21" office:value-type="float" office:value="124" calcext:value-type="float">
            <text:p><text:s/>1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office:value-type="float" office:value="2506" calcext:value-type="float">
            <text:p><text:s/>2,506 </text:p>
          </table:table-cell>
          <table:table-cell table:style-name="ce21" office:value-type="float" office:value="508" calcext:value-type="float">
            <text:p><text:s/>508 </text:p>
          </table:table-cell>
          <table:table-cell table:style-name="ce21" office:value-type="float" office:value="1998" calcext:value-type="float">
            <text:p><text:s/>1,998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72" calcext:value-type="float">
            <text:p><text:s/>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1241" calcext:value-type="float">
            <text:p><text:s/>1,241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036" calcext:value-type="float">
            <text:p><text:s/>1,036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2" office:value-type="float" office:value="14" calcext:value-type="float">
            <text:p><text:s/>1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11" calcext:value-type="float">
            <text:p><text:s/>711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171" calcext:value-type="float">
            <text:p><text:s/>171 </text:p>
          </table:table-cell>
          <table:table-cell table:style-name="ce21" office:value-type="float" office:value="2185" calcext:value-type="float">
            <text:p><text:s/>2,185 </text:p>
          </table:table-cell>
          <table:table-cell table:style-name="ce21" office:value-type="float" office:value="576" calcext:value-type="float">
            <text:p><text:s/>576 </text:p>
          </table:table-cell>
          <table:table-cell table:style-name="ce21" office:value-type="float" office:value="1609" calcext:value-type="float">
            <text:p><text:s/>1,609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547" calcext:value-type="float">
            <text:p><text:s/>547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433" calcext:value-type="float">
            <text:p><text:s/>1,433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929" calcext:value-type="float">
            <text:p><text:s/>929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72" calcext:value-type="float">
            <text:p><text:s/>67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00" calcext:value-type="float">
            <text:p><text:s/>600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26" calcext:value-type="float">
            <text:p><text:s/>126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 Chronic general beds include chronic T.B.beds and chronic leprosy beds. <text:s/></text:p>
          </table:table-cell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/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含台北長庚醫院病床數。</text:span></text:p>
          </table:table-cell>
          <table:table-cell table:number-columns-repeated="5"/>
          <table:table-cell table:style-name="ce42" office:value-type="string" calcext:value-type="string">
            <text:p>            6. Figures for Taoyuan City include Taipei Chang-Gung hospital. <text:span text:style-name="T16">　</text:span><text:span text:style-name="T17">  </text:span></text:p>
          </table:table-cell>
          <table:table-cell table:style-name="ce42" table:number-columns-repeated="2"/>
          <table:table-cell table:number-columns-repeated="3"/>
          <table:table-cell table:style-name="ce42"/>
          <table:table-cell table:style-name="ce6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5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5" style:display-name="PageStyle_表5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5-1" style:display-name="PageStyle_表55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巫守榮</dc:creator>
    <dc:date>2022-04-27T15:29:43</dc:date>
    <meta:print-date>2021-01-27T15:21:25</meta:print-date>
    <meta:document-statistic meta:table-count="2" meta:cell-count="817" meta:object-count="0"/>
    <meta:generator>LibreOffice/7.3.4.2$Windows_X86_64 LibreOffice_project/728fec16bd5f605073805c3c9e7c4212a0120dc5</meta:generator>
  </office:meta>
</office:document-meta>
</file>