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52878" calcext:value-type="float">
            <text:p><text:s/>152,878 </text:p>
          </table:table-cell>
          <table:table-cell table:style-name="ce27" office:value-type="float" office:value="136026" calcext:value-type="float">
            <text:p><text:s/>136,026 </text:p>
          </table:table-cell>
          <table:table-cell table:style-name="ce27" office:value-type="float" office:value="75870" calcext:value-type="float">
            <text:p><text:s/>75,870 </text:p>
          </table:table-cell>
          <table:table-cell table:style-name="ce27" office:value-type="float" office:value="7409" calcext:value-type="float">
            <text:p><text:s/>7,409 </text:p>
          </table:table-cell>
          <table:table-cell table:style-name="ce27" office:value-type="float" office:value="7650" calcext:value-type="float">
            <text:p><text:s/>7,650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21633" calcext:value-type="float">
            <text:p><text:s/>21,633 </text:p>
          </table:table-cell>
          <table:table-cell table:style-name="ce27" office:value-type="float" office:value="4781" calcext:value-type="float">
            <text:p><text:s/>4,781 </text:p>
          </table:table-cell>
          <table:table-cell table:style-name="ce27" office:value-type="float" office:value="1534" calcext:value-type="float">
            <text:p><text:s/>1,534 </text:p>
          </table:table-cell>
          <table:table-cell table:style-name="ce27" office:value-type="float" office:value="5684" calcext:value-type="float">
            <text:p><text:s/>5,684 </text:p>
          </table:table-cell>
          <table:table-cell table:style-name="ce27" office:value-type="float" office:value="1041" calcext:value-type="float">
            <text:p><text:s/>1,041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3941" calcext:value-type="float">
            <text:p><text:s/>43,941 </text:p>
          </table:table-cell>
          <table:table-cell table:style-name="ce28" office:value-type="float" office:value="36916" calcext:value-type="float">
            <text:p><text:s/>36,916 </text:p>
          </table:table-cell>
          <table:table-cell table:style-name="ce28" office:value-type="float" office:value="22488" calcext:value-type="float">
            <text:p><text:s/>22,488 </text:p>
          </table:table-cell>
          <table:table-cell table:style-name="ce28" office:value-type="float" office:value="4344" calcext:value-type="float">
            <text:p><text:s/>4,344 </text:p>
          </table:table-cell>
          <table:table-cell table:style-name="ce28" office:value-type="float" office:value="2422" calcext:value-type="float">
            <text:p><text:s/>2,422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387" calcext:value-type="float">
            <text:p><text:s/>2,387 </text:p>
          </table:table-cell>
          <table:table-cell table:style-name="ce28" office:value-type="float" office:value="461" calcext:value-type="float">
            <text:p><text:s/>461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1178" calcext:value-type="float">
            <text:p><text:s/>1,17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7796" calcext:value-type="float">
            <text:p><text:s/>17,796 </text:p>
          </table:table-cell>
          <table:table-cell table:style-name="ce29" office:value-type="float" office:value="14190" calcext:value-type="float">
            <text:p><text:s/>14,190 </text:p>
          </table:table-cell>
          <table:table-cell table:style-name="ce29" office:value-type="float" office:value="7928" calcext:value-type="float">
            <text:p><text:s/>7,928 </text:p>
          </table:table-cell>
          <table:table-cell table:style-name="ce29" office:value-type="float" office:value="2357" calcext:value-type="float">
            <text:p><text:s/>2,357 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03" calcext:value-type="float">
            <text:p><text:s/>1,10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86" calcext:value-type="float">
            <text:p><text:s/>86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639" calcext:value-type="float">
            <text:p><text:s/>7,639 </text:p>
          </table:table-cell>
          <table:table-cell table:style-name="ce29" office:value-type="float" office:value="7389" calcext:value-type="float">
            <text:p><text:s/>7,389 </text:p>
          </table:table-cell>
          <table:table-cell table:style-name="ce29" office:value-type="float" office:value="5071" calcext:value-type="float">
            <text:p><text:s/>5,071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587" calcext:value-type="float">
            <text:p><text:s/>58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767" calcext:value-type="float">
            <text:p><text:s/>6,767 </text:p>
          </table:table-cell>
          <table:table-cell table:style-name="ce29" office:value-type="float" office:value="6201" calcext:value-type="float">
            <text:p><text:s/>6,201 </text:p>
          </table:table-cell>
          <table:table-cell table:style-name="ce29" office:value-type="float" office:value="3694" calcext:value-type="float">
            <text:p><text:s/>3,694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386" calcext:value-type="float">
            <text:p><text:s/>11,386 </text:p>
          </table:table-cell>
          <table:table-cell table:style-name="ce29" office:value-type="float" office:value="8850" calcext:value-type="float">
            <text:p><text:s/>8,850 </text:p>
          </table:table-cell>
          <table:table-cell table:style-name="ce29" office:value-type="float" office:value="5631" calcext:value-type="float">
            <text:p><text:s/>5,631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91657" calcext:value-type="float">
            <text:p><text:s/>91,657 </text:p>
          </table:table-cell>
          <table:table-cell table:style-name="ce27" office:value-type="float" office:value="81830" calcext:value-type="float">
            <text:p><text:s/>81,830 </text:p>
          </table:table-cell>
          <table:table-cell table:style-name="ce27" office:value-type="float" office:value="53382" calcext:value-type="float">
            <text:p><text:s/>53,382 </text:p>
          </table:table-cell>
          <table:table-cell table:style-name="ce27" office:value-type="float" office:value="3065" calcext:value-type="float">
            <text:p><text:s/>3,065 </text:p>
          </table:table-cell>
          <table:table-cell table:style-name="ce27" office:value-type="float" office:value="5228" calcext:value-type="float">
            <text:p><text:s/>5,22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7990" calcext:value-type="float">
            <text:p><text:s/>7,990 </text:p>
          </table:table-cell>
          <table:table-cell table:style-name="ce27" office:value-type="float" office:value="2142" calcext:value-type="float">
            <text:p><text:s/>2,142 </text:p>
          </table:table-cell>
          <table:table-cell table:style-name="ce27" office:value-type="float" office:value="1194" calcext:value-type="float">
            <text:p><text:s/>1,194 </text:p>
          </table:table-cell>
          <table:table-cell table:style-name="ce27" office:value-type="float" office:value="2593" calcext:value-type="float">
            <text:p><text:s/>2,5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3740" calcext:value-type="float">
            <text:p><text:s/>13,740 </text:p>
          </table:table-cell>
          <table:table-cell table:style-name="ce29" office:value-type="float" office:value="11334" calcext:value-type="float">
            <text:p><text:s/>11,334 </text:p>
          </table:table-cell>
          <table:table-cell table:style-name="ce29" office:value-type="float" office:value="7110" calcext:value-type="float">
            <text:p><text:s/>7,110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" calcext:value-type="float">
            <text:p><text:s/>1,152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3665" calcext:value-type="float">
            <text:p><text:s/>43,665 </text:p>
          </table:table-cell>
          <table:table-cell table:style-name="ce29" office:value-type="float" office:value="40160" calcext:value-type="float">
            <text:p><text:s/>40,160 </text:p>
          </table:table-cell>
          <table:table-cell table:style-name="ce29" office:value-type="float" office:value="26935" calcext:value-type="float">
            <text:p><text:s/>26,935 </text:p>
          </table:table-cell>
          <table:table-cell table:style-name="ce29" office:value-type="float" office:value="1318" calcext:value-type="float">
            <text:p><text:s/>1,318 </text:p>
          </table:table-cell>
          <table:table-cell table:style-name="ce29" office:value-type="float" office:value="2947" calcext:value-type="float">
            <text:p><text:s/>2,947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3662" calcext:value-type="float">
            <text:p><text:s/>3,662 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29" office:value-type="float" office:value="1563" calcext:value-type="float">
            <text:p><text:s/>1,5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494" calcext:value-type="float">
            <text:p><text:s/>1,494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1548" calcext:value-type="float">
            <text:p><text:s/>11,548 </text:p>
          </table:table-cell>
          <table:table-cell table:style-name="ce29" office:value-type="float" office:value="11307" calcext:value-type="float">
            <text:p><text:s/>11,307 </text:p>
          </table:table-cell>
          <table:table-cell table:style-name="ce29" office:value-type="float" office:value="8013" calcext:value-type="float">
            <text:p><text:s/>8,013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898" calcext:value-type="float">
            <text:p><text:s/>89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29" calcext:value-type="float">
            <text:p><text:s/>829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541" calcext:value-type="float">
            <text:p><text:s/>1,541 </text:p>
          </table:table-cell>
          <table:table-cell table:style-name="ce29" office:value-type="float" office:value="551" calcext:value-type="float">
            <text:p><text:s/>551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19661" calcext:value-type="float">
            <text:p><text:s/>19,661 </text:p>
          </table:table-cell>
          <table:table-cell table:style-name="ce29" office:value-type="float" office:value="16976" calcext:value-type="float">
            <text:p><text:s/>16,976 </text:p>
          </table:table-cell>
          <table:table-cell table:style-name="ce29" office:value-type="float" office:value="10022" calcext:value-type="float">
            <text:p><text:s/>10,022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572" calcext:value-type="float">
            <text:p><text:s/>5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45" calcext:value-type="float">
            <text:p><text:s/>2,145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11">
          <table:table-cell table:style-name="ce12" office:value-type="string" calcext:value-type="string">
            <text:p>私立牙醫醫院</text:p>
          </table:table-cell>
          <table:table-cell table:number-columns-repeated="3" table:style-name="ce29" office:value-type="float" office:value="8" calcext:value-type="float">
            <text:p><text:s/>8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7" calcext:value-type="float">
            <text:p><text:s/>5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8" calcext:value-type="float">
            <text:p><text:s/>3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4" calcext:value-type="float">
            <text:p><text:s/>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7177" calcext:value-type="float">
            <text:p><text:s/>17,17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1218" calcext:value-type="float">
            <text:p><text:s/>11,218 </text:p>
          </table:table-cell>
          <table:table-cell table:style-name="ce28" office:value-type="float" office:value="2157" calcext:value-type="float">
            <text:p><text:s/>2,1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81" calcext:value-type="float">
            <text:p><text:s/>1,881 </text:p>
          </table:table-cell>
          <table:table-cell table:style-name="ce28" office:value-type="float" office:value="1041" calcext:value-type="float">
            <text:p><text:s/>1,041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31" calcext:value-type="float">
            <text:p><text:s/>3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7106" calcext:value-type="float">
            <text:p><text:s/>17,10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1154" calcext:value-type="float">
            <text:p><text:s/>11,154 </text:p>
          </table:table-cell>
          <table:table-cell table:style-name="ce29" office:value-type="float" office:value="2157" calcext:value-type="float">
            <text:p><text:s/>2,1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29" office:value-type="float" office:value="1041" calcext:value-type="float">
            <text:p><text:s/>1,041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6" calcext:value-type="float">
            <text:p><text:s/>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 and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7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7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27" office:value-type="float" office:value="1898" calcext:value-type="float">
            <text:p><text:s/>1,898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5057" calcext:value-type="float">
            <text:p><text:s/>5,057 </text:p>
          </table:table-cell>
          <table:table-cell table:style-name="ce27" office:value-type="float" office:value="829" calcext:value-type="float">
            <text:p><text:s/>829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434" calcext:value-type="float">
            <text:p><text:s/>434 </text:p>
          </table:table-cell>
          <table:table-cell table:style-name="ce27" office:value-type="float" office:value="986" calcext:value-type="float">
            <text:p><text:s/>986 </text:p>
          </table:table-cell>
          <table:table-cell table:style-name="ce27" office:value-type="float" office:value="16852" calcext:value-type="float">
            <text:p><text:s/>16,852 </text:p>
          </table:table-cell>
          <table:table-cell table:style-name="ce27" office:value-type="float" office:value="3163" calcext:value-type="float">
            <text:p><text:s/>3,163 </text:p>
          </table:table-cell>
          <table:table-cell table:style-name="ce27" office:value-type="float" office:value="13689" calcext:value-type="float">
            <text:p><text:s/>13,689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946" calcext:value-type="float">
            <text:p><text:s/>946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395" calcext:value-type="float">
            <text:p><text:s/>1,395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7025" calcext:value-type="float">
            <text:p><text:s/>7,025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28" office:value-type="float" office:value="6483" calcext:value-type="float">
            <text:p><text:s/>6,483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00" calcext:value-type="float">
            <text:p><text:s/>70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606" calcext:value-type="float">
            <text:p><text:s/>3,60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468" calcext:value-type="float">
            <text:p><text:s/>3,468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48" calcext:value-type="float">
            <text:p><text:s/>4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258" calcext:value-type="float">
            <text:p><text:s/>2,258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27" office:value-type="float" office:value="952" calcext:value-type="float">
            <text:p><text:s/>952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662" calcext:value-type="float">
            <text:p><text:s/>3,662 </text:p>
          </table:table-cell>
          <table:table-cell table:style-name="ce27" office:value-type="float" office:value="633" calcext:value-type="float">
            <text:p><text:s/>633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9827" calcext:value-type="float">
            <text:p><text:s/>9,827 </text:p>
          </table:table-cell>
          <table:table-cell table:style-name="ce27" office:value-type="float" office:value="2621" calcext:value-type="float">
            <text:p><text:s/>2,621 </text:p>
          </table:table-cell>
          <table:table-cell table:style-name="ce27" office:value-type="float" office:value="7206" calcext:value-type="float">
            <text:p><text:s/>7,206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06" calcext:value-type="float">
            <text:p><text:s/>2,406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1953" calcext:value-type="float">
            <text:p><text:s/>1,953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96" calcext:value-type="float">
            <text:p><text:s/>396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3505" calcext:value-type="float">
            <text:p><text:s/>3,505 </text:p>
          </table:table-cell>
          <table:table-cell table:style-name="ce29" office:value-type="float" office:value="1782" calcext:value-type="float">
            <text:p><text:s/>1,782 </text:p>
          </table:table-cell>
          <table:table-cell table:style-name="ce29" office:value-type="float" office:value="1723" calcext:value-type="float">
            <text:p><text:s/>1,723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08" calcext:value-type="float">
            <text:p><text:s/>10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60" calcext:value-type="float">
            <text:p><text:s/>2,360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53" calcext:value-type="float">
            <text:p><text:s/>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685" calcext:value-type="float">
            <text:p><text:s/>2,685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2391" calcext:value-type="float">
            <text:p><text:s/>2,391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11">
          <table:table-cell table:style-name="ce12" office:value-type="string" calcext:value-type="string">
            <text:p>私立牙醫醫院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80" calcext:value-type="float">
            <text:p><text:s/>88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80" calcext:value-type="float">
            <text:p><text:s/>88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戒護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 and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01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011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MO_UniqueIdentifier" table:base-cell-address="$表57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1.499cm" style:first-page-number="318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7" style:display-name="PageStyle_表5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7-1" style:display-name="PageStyle_表57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巫守榮</dc:creator>
    <dc:date>2022-05-05T17:24:30</dc:date>
    <meta:print-date>2022-01-19T15:21:39</meta:print-date>
    <meta:document-statistic meta:table-count="2" meta:cell-count="816" meta:object-count="0"/>
    <meta:generator>LibreOffice/7.3.4.2$Windows_X86_64 LibreOffice_project/728fec16bd5f605073805c3c9e7c4212a0120dc5</meta:generator>
  </office:meta>
</office:document-meta>
</file>