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ta2" style:family="table" style:master-page-name="PageStyle_5f_表6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6OK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TABLE46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一般_5f_TABLE38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 table:print-ranges="表63.A1:表63.M39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2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Table 63<text:span text:style-name="T17">　</text:span><text:span text:style-name="T18">Acute Beds in Contracted Medical Care Institutions</text:span>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1">
          <table:table-cell table:style-name="ce2"/>
          <table:table-cell table:style-name="ce19" table:number-columns-repeated="5"/>
          <table:table-cell table:style-name="ce38"/>
          <table:table-cell table:style-name="ce4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41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30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5"/>
          <table:table-cell table:style-name="ce42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5"/>
          <table:covered-table-cell table:style-name="ce42"/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7" office:value-type="string" calcext:value-type="string" table:number-columns-spanned="2" table:number-rows-spanned="1">
            <text:p>特殊病床</text:p>
          </table:table-cell>
          <table:covered-table-cell table:style-name="ce39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7"/>
          <table:covered-table-cell table:style-name="ce43"/>
          <table:covered-table-cell table:style-name="ce53"/>
          <table:table-cell table:style-name="ce65" table:number-columns-repeated="2"/>
          <table:table-cell table:style-name="ce73" table:number-columns-repeated="1009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1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9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1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4"/>
          <table:table-cell table:style-name="ce65" table:number-columns-repeated="2"/>
          <table:table-cell table:style-name="ce73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36026" calcext:value-type="float">
            <text:p><text:s/>136,026 </text:p>
          </table:table-cell>
          <table:table-cell table:style-name="ce24" office:value-type="float" office:value="109957" calcext:value-type="float">
            <text:p><text:s/>109,957 </text:p>
          </table:table-cell>
          <table:table-cell table:style-name="ce24" office:value-type="float" office:value="50484" calcext:value-type="float">
            <text:p><text:s/>50,484 </text:p>
          </table:table-cell>
          <table:table-cell table:style-name="ce24" office:value-type="float" office:value="7019" calcext:value-type="float">
            <text:p><text:s/>7,019 </text:p>
          </table:table-cell>
          <table:table-cell table:style-name="ce24" office:value-type="float" office:value="7650" calcext:value-type="float">
            <text:p><text:s/>7,650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21633" calcext:value-type="float">
            <text:p><text:s/>21,633 </text:p>
          </table:table-cell>
          <table:table-cell table:style-name="ce24" office:value-type="float" office:value="4781" calcext:value-type="float">
            <text:p><text:s/>4,781 </text:p>
          </table:table-cell>
          <table:table-cell table:style-name="ce24" office:value-type="float" office:value="1534" calcext:value-type="float">
            <text:p><text:s/>1,534 </text:p>
          </table:table-cell>
          <table:table-cell table:style-name="ce24" office:value-type="float" office:value="5684" calcext:value-type="float">
            <text:p><text:s/>5,684 </text:p>
          </table:table-cell>
          <table:table-cell table:style-name="ce24" office:value-type="float" office:value="1041" calcext:value-type="float">
            <text:p><text:s/>1,041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36916" calcext:value-type="float">
            <text:p><text:s/>36,916 </text:p>
          </table:table-cell>
          <table:table-cell table:style-name="ce24" office:value-type="float" office:value="29943" calcext:value-type="float">
            <text:p><text:s/>29,943 </text:p>
          </table:table-cell>
          <table:table-cell table:style-name="ce25" office:value-type="float" office:value="15833" calcext:value-type="float">
            <text:p><text:s/>15,833 </text:p>
          </table:table-cell>
          <table:table-cell table:style-name="ce25" office:value-type="float" office:value="4130" calcext:value-type="float">
            <text:p><text:s/>4,130 </text:p>
          </table:table-cell>
          <table:table-cell table:style-name="ce25" office:value-type="float" office:value="2422" calcext:value-type="float">
            <text:p><text:s/>2,422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387" calcext:value-type="float">
            <text:p><text:s/>2,387 </text:p>
          </table:table-cell>
          <table:table-cell table:style-name="ce25" office:value-type="float" office:value="461" calcext:value-type="float">
            <text:p><text:s/>461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25" office:value-type="float" office:value="1178" calcext:value-type="float">
            <text:p><text:s/>1,17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4190" calcext:value-type="float">
            <text:p><text:s/>14,190 </text:p>
          </table:table-cell>
          <table:table-cell table:style-name="ce33" office:value-type="float" office:value="11705" calcext:value-type="float">
            <text:p><text:s/>11,705 </text:p>
          </table:table-cell>
          <table:table-cell table:style-name="ce26" office:value-type="float" office:value="5643" calcext:value-type="float">
            <text:p><text:s/>5,643 </text:p>
          </table:table-cell>
          <table:table-cell table:style-name="ce26" office:value-type="float" office:value="2188" calcext:value-type="float">
            <text:p><text:s/>2,188 </text:p>
          </table:table-cell>
          <table:table-cell table:style-name="ce26" office:value-type="float" office:value="865" calcext:value-type="float">
            <text:p><text:s/>86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103" calcext:value-type="float">
            <text:p><text:s/>1,103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382" calcext:value-type="float">
            <text:p><text:s/>38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7389" calcext:value-type="float">
            <text:p><text:s/>7,389 </text:p>
          </table:table-cell>
          <table:table-cell table:style-name="ce33" office:value-type="float" office:value="5964" calcext:value-type="float">
            <text:p><text:s/>5,964 </text:p>
          </table:table-cell>
          <table:table-cell table:style-name="ce26" office:value-type="float" office:value="3666" calcext:value-type="float">
            <text:p><text:s/>3,666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6" office:value-type="float" office:value="587" calcext:value-type="float">
            <text:p><text:s/>587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69" calcext:value-type="float">
            <text:p><text:s/>469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322" calcext:value-type="float">
            <text:p><text:s/>32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6201" calcext:value-type="float">
            <text:p><text:s/>6,201 </text:p>
          </table:table-cell>
          <table:table-cell table:style-name="ce33" office:value-type="float" office:value="4997" calcext:value-type="float">
            <text:p><text:s/>4,997 </text:p>
          </table:table-cell>
          <table:table-cell table:style-name="ce26" office:value-type="float" office:value="2521" calcext:value-type="float">
            <text:p><text:s/>2,521 </text:p>
          </table:table-cell>
          <table:table-cell table:style-name="ce26" office:value-type="float" office:value="904" calcext:value-type="float">
            <text:p><text:s/>904 </text:p>
          </table:table-cell>
          <table:table-cell table:style-name="ce26" office:value-type="float" office:value="371" calcext:value-type="float">
            <text:p><text:s/>371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21" calcext:value-type="float">
            <text:p><text:s/>321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8850" calcext:value-type="float">
            <text:p><text:s/>8,850 </text:p>
          </table:table-cell>
          <table:table-cell table:style-name="ce33" office:value-type="float" office:value="7032" calcext:value-type="float">
            <text:p><text:s/>7,032 </text:p>
          </table:table-cell>
          <table:table-cell table:style-name="ce26" office:value-type="float" office:value="3870" calcext:value-type="float">
            <text:p><text:s/>3,870 </text:p>
          </table:table-cell>
          <table:table-cell table:style-name="ce26" office:value-type="float" office:value="774" calcext:value-type="float">
            <text:p><text:s/>774 </text:p>
          </table:table-cell>
          <table:table-cell table:style-name="ce26" office:value-type="float" office:value="595" calcext:value-type="float">
            <text:p><text:s/>59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1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81830" calcext:value-type="float">
            <text:p><text:s/>81,830 </text:p>
          </table:table-cell>
          <table:table-cell table:style-name="ce24" office:value-type="float" office:value="62734" calcext:value-type="float">
            <text:p><text:s/>62,734 </text:p>
          </table:table-cell>
          <table:table-cell table:style-name="ce25" office:value-type="float" office:value="34651" calcext:value-type="float">
            <text:p><text:s/>34,651 </text:p>
          </table:table-cell>
          <table:table-cell table:style-name="ce25" office:value-type="float" office:value="2889" calcext:value-type="float">
            <text:p><text:s/>2,889 </text:p>
          </table:table-cell>
          <table:table-cell table:style-name="ce25" office:value-type="float" office:value="5228" calcext:value-type="float">
            <text:p><text:s/>5,228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7990" calcext:value-type="float">
            <text:p><text:s/>7,990 </text:p>
          </table:table-cell>
          <table:table-cell table:style-name="ce25" office:value-type="float" office:value="2142" calcext:value-type="float">
            <text:p><text:s/>2,142 </text:p>
          </table:table-cell>
          <table:table-cell table:style-name="ce25" office:value-type="float" office:value="1194" calcext:value-type="float">
            <text:p><text:s/>1,194 </text:p>
          </table:table-cell>
          <table:table-cell table:style-name="ce25" office:value-type="float" office:value="2593" calcext:value-type="float">
            <text:p><text:s/>2,59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1334" calcext:value-type="float">
            <text:p><text:s/>11,334 </text:p>
          </table:table-cell>
          <table:table-cell table:style-name="ce33" office:value-type="float" office:value="8739" calcext:value-type="float">
            <text:p><text:s/>8,739 </text:p>
          </table:table-cell>
          <table:table-cell table:style-name="ce26" office:value-type="float" office:value="4533" calcext:value-type="float">
            <text:p><text:s/>4,533 </text:p>
          </table:table-cell>
          <table:table-cell table:style-name="ce26" office:value-type="float" office:value="678" calcext:value-type="float">
            <text:p><text:s/>678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2" calcext:value-type="float">
            <text:p><text:s/>1,152 </text:p>
          </table:table-cell>
          <table:table-cell table:style-name="ce26" office:value-type="float" office:value="296" calcext:value-type="float">
            <text:p><text:s/>296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40160" calcext:value-type="float">
            <text:p><text:s/>40,160 </text:p>
          </table:table-cell>
          <table:table-cell table:style-name="ce33" office:value-type="float" office:value="30341" calcext:value-type="float">
            <text:p><text:s/>30,341 </text:p>
          </table:table-cell>
          <table:table-cell table:style-name="ce26" office:value-type="float" office:value="17351" calcext:value-type="float">
            <text:p><text:s/>17,351 </text:p>
          </table:table-cell>
          <table:table-cell table:style-name="ce26" office:value-type="float" office:value="1211" calcext:value-type="float">
            <text:p><text:s/>1,211 </text:p>
          </table:table-cell>
          <table:table-cell table:style-name="ce26" office:value-type="float" office:value="2947" calcext:value-type="float">
            <text:p><text:s/>2,947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3662" calcext:value-type="float">
            <text:p><text:s/>3,662 </text:p>
          </table:table-cell>
          <table:table-cell table:style-name="ce26" office:value-type="float" office:value="852" calcext:value-type="float">
            <text:p><text:s/>852 </text:p>
          </table:table-cell>
          <table:table-cell table:style-name="ce26" office:value-type="float" office:value="746" calcext:value-type="float">
            <text:p><text:s/>746 </text:p>
          </table:table-cell>
          <table:table-cell table:style-name="ce26" office:value-type="float" office:value="1563" calcext:value-type="float">
            <text:p><text:s/>1,56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1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1494" calcext:value-type="float">
            <text:p><text:s/>1,494 </text:p>
          </table:table-cell>
          <table:table-cell table:style-name="ce33" office:value-type="float" office:value="1051" calcext:value-type="float">
            <text:p><text:s/>1,051 </text:p>
          </table:table-cell>
          <table:table-cell table:style-name="ce26" office:value-type="float" office:value="649" calcext:value-type="float">
            <text:p><text:s/>649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11307" calcext:value-type="float">
            <text:p><text:s/>11,307 </text:p>
          </table:table-cell>
          <table:table-cell table:style-name="ce33" office:value-type="float" office:value="8280" calcext:value-type="float">
            <text:p><text:s/>8,280 </text:p>
          </table:table-cell>
          <table:table-cell table:style-name="ce26" office:value-type="float" office:value="5051" calcext:value-type="float">
            <text:p><text:s/>5,051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office:value-type="float" office:value="898" calcext:value-type="float">
            <text:p><text:s/>89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829" calcext:value-type="float">
            <text:p><text:s/>829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 office:value-type="float" office:value="342" calcext:value-type="float">
            <text:p><text:s/>3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33" office:value-type="float" office:value="459" calcext:value-type="float">
            <text:p><text:s/>459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" calcext:value-type="float">
            <text:p><text:s/>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1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6976" calcext:value-type="float">
            <text:p><text:s/>16,976 </text:p>
          </table:table-cell>
          <table:table-cell table:style-name="ce33" office:value-type="float" office:value="13858" calcext:value-type="float">
            <text:p><text:s/>13,858 </text:p>
          </table:table-cell>
          <table:table-cell table:style-name="ce26" office:value-type="float" office:value="6916" calcext:value-type="float">
            <text:p><text:s/>6,916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45" calcext:value-type="float">
            <text:p><text:s/>2,145 </text:p>
          </table:table-cell>
          <table:table-cell table:style-name="ce26" office:value-type="float" office:value="752" calcext:value-type="float">
            <text:p><text:s/>752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321" calcext:value-type="float">
            <text:p><text:s/>3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私立牙醫醫院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Dental Hospital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8" calcext:value-type="float">
            <text:p><text:s/>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33" office:value-type="float" office:value="54" calcext:value-type="float">
            <text:p><text:s/>5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1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1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style-name="ce25" office:value-type="float" office:value="17177" calcext:value-type="float">
            <text:p><text:s/>17,177 </text:p>
          </table:table-cell>
          <table:table-cell table:style-name="ce24" office:value-type="float" office:value="17177" calcext:value-type="float">
            <text:p><text:s/>17,17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1218" calcext:value-type="float">
            <text:p><text:s/>11,218 </text:p>
          </table:table-cell>
          <table:table-cell table:style-name="ce25" office:value-type="float" office:value="2157" calcext:value-type="float">
            <text:p><text:s/>2,1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81" calcext:value-type="float">
            <text:p><text:s/>1,881 </text:p>
          </table:table-cell>
          <table:table-cell table:style-name="ce25" office:value-type="float" office:value="1041" calcext:value-type="float">
            <text:p><text:s/>1,041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33" office:value-type="float" office:value="31" calcext:value-type="float">
            <text:p><text:s/>3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style-name="ce26" office:value-type="float" office:value="17106" calcext:value-type="float">
            <text:p><text:s/>17,106 </text:p>
          </table:table-cell>
          <table:table-cell table:style-name="ce33" office:value-type="float" office:value="17106" calcext:value-type="float">
            <text:p><text:s/>17,1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1154" calcext:value-type="float">
            <text:p><text:s/>11,154 </text:p>
          </table:table-cell>
          <table:table-cell table:style-name="ce26" office:value-type="float" office:value="2157" calcext:value-type="float">
            <text:p><text:s/>2,15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74" calcext:value-type="float">
            <text:p><text:s/>1,874 </text:p>
          </table:table-cell>
          <table:table-cell table:style-name="ce26" office:value-type="float" office:value="1041" calcext:value-type="float">
            <text:p><text:s/>1,041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34" office:value-type="float" office:value="46" calcext:value-type="float">
            <text:p><text:s/>4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8" table:number-columns-repeated="6"/>
          <table:table-cell table:style-name="ce16" office:value-type="string" calcext:value-type="string">
            <text:p>Notes : 1. Intensive care beds include psychiatric intensive care beds and burn intensive care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2. Hemodialysis beds include peritoneal dialysis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45"/>
          <table:table-cell table:number-columns-repeated="1016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3.$A$1" table:cell-range-address="$表63.$A$1:.$M$39" table:range-usable-as="print-range"/>
        </table:named-expressions>
      </table:table>
      <table:table table:name="表63-1" table:style-name="ta2" table:print-ranges="'表63-1'.A1:'表63-1'.O39">
        <table:table-column table:style-name="co1" table:default-cell-style-name="ce17"/>
        <table:table-column table:style-name="co6" table:number-columns-repeated="6" table:default-cell-style-name="ce29"/>
        <table:table-column table:style-name="co3" table:default-cell-style-name="ce29"/>
        <table:table-column table:style-name="co7" table:default-cell-style-name="ce29"/>
        <table:table-column table:style-name="co8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0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8" table:number-rows-spanned="1">
            <text:p>Table 63<text:span text:style-name="T17">　</text:span><text:span text:style-name="T18">Acute Beds in Contracted Medical Care Institutions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1">
          <table:table-cell table:style-name="ce2"/>
          <table:table-cell table:style-name="ce74" table:number-columns-repeated="6"/>
          <table:table-cell table:style-name="ce40" office:value-type="string" calcext:value-type="string" table:number-columns-spanned="8" table:number-rows-spanned="1">
            <text:p>by Ownership<text:span text:style-name="T17">（</text:span><text:span text:style-name="T18">Cont'd</text:span><text:span text:style-name="T19">）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8" table:number-rows-spanned="1">
            <text:p>End of 2021</text:p>
          </table:table-cell>
          <table:covered-table-cell table:number-columns-repeated="7" table:style-name="ce41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5" table:number-columns-repeated="5"/>
          <table:table-cell table:style-name="ce78" table:number-columns-repeated="2"/>
          <table:table-cell table:style-name="ce20"/>
          <table:table-cell table:style-name="ce79" table:number-columns-repeated="3"/>
          <table:table-cell table:style-name="ce20" table:number-columns-repeated="2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30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7"/>
          <table:table-cell table:style-name="ce42" office:value-type="string" calcext:value-type="string" table:number-columns-spanned="2" table:number-rows-spanned="1">
            <text:p>Insured Beds</text:p>
          </table:table-cell>
          <table:covered-table-cell table:style-name="ce42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0"/>
          <table:covered-table-cell table:style-name="ce81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7"/>
        </table:table-row>
        <table:table-row table:style-name="ro3">
          <table:covered-table-cell table:style-name="ce6"/>
          <table:table-cell table:style-name="ce37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9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3"/>
          <table:table-cell table:style-name="ce65" table:number-columns-repeated="2"/>
          <table:table-cell table:style-name="ce73" table:number-columns-repeated="1007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1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1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1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5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4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2"/>
          <table:covered-table-cell table:number-columns-repeated="4" table:style-name="ce23"/>
          <table:covered-table-cell table:style-name="ce54"/>
          <table:table-cell table:style-name="ce65" table:number-columns-repeated="2"/>
          <table:table-cell table:style-name="ce73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613" calcext:value-type="float">
            <text:p><text:s/>613 </text:p>
          </table:table-cell>
          <table:table-cell table:style-name="ce24" office:value-type="float" office:value="1898" calcext:value-type="float">
            <text:p><text:s/>1,898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5057" calcext:value-type="float">
            <text:p><text:s/>5,057 </text:p>
          </table:table-cell>
          <table:table-cell table:style-name="ce24" office:value-type="float" office:value="829" calcext:value-type="float">
            <text:p><text:s/>829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434" calcext:value-type="float">
            <text:p><text:s/>434 </text:p>
          </table:table-cell>
          <table:table-cell table:style-name="ce24" office:value-type="float" office:value="986" calcext:value-type="float">
            <text:p><text:s/>986 </text:p>
          </table:table-cell>
          <table:table-cell table:style-name="ce24" office:value-type="float" office:value="26069" calcext:value-type="float">
            <text:p><text:s/>26,069 </text:p>
          </table:table-cell>
          <table:table-cell table:style-name="ce24" office:value-type="float" office:value="25386" calcext:value-type="float">
            <text:p><text:s/>25,386 </text:p>
          </table:table-cell>
          <table:table-cell table:style-name="ce24" office:value-type="float" office:value="390" calcext:value-type="float">
            <text:p><text:s/>390 </text:p>
          </table:table-cell>
          <table:table-cell table:style-name="ce24" office:value-type="float" office:value="293" calcext:value-type="float">
            <text:p><text:s/>293 </text:p>
          </table:table-cell>
          <table:table-cell table:style-name="ce82" office:value-type="float" office:value="74.44" calcext:value-type="float">
            <text:p><text:s/>74.44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946" calcext:value-type="float">
            <text:p><text:s/>946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395" calcext:value-type="float">
            <text:p><text:s/>1,395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6973" calcext:value-type="float">
            <text:p><text:s/>6,973 </text:p>
          </table:table-cell>
          <table:table-cell table:style-name="ce25" office:value-type="float" office:value="6655" calcext:value-type="float">
            <text:p><text:s/>6,655 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83" office:value-type="float" office:value="78.8" calcext:value-type="float">
            <text:p><text:s/>78.80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09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00" calcext:value-type="float">
            <text:p><text:s/>700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2485" calcext:value-type="float">
            <text:p><text:s/>2,485 </text:p>
          </table:table-cell>
          <table:table-cell table:style-name="ce26" office:value-type="float" office:value="2285" calcext:value-type="float">
            <text:p><text:s/>2,285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84" office:value-type="float" office:value="80.18" calcext:value-type="float">
            <text:p><text:s/>80.18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4" office:value-type="float" office:value="82.89" calcext:value-type="float">
            <text:p><text:s/>82.89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44" calcext:value-type="float">
            <text:p><text:s/>244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48" calcext:value-type="float">
            <text:p><text:s/>4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425" calcext:value-type="float">
            <text:p><text:s/>1,425 </text:p>
          </table:table-cell>
          <table:table-cell table:style-name="ce26" office:value-type="float" office:value="1405" calcext:value-type="float">
            <text:p><text:s/>1,40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4" office:value-type="float" office:value="78.12" calcext:value-type="float">
            <text:p><text:s/>78.12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204" calcext:value-type="float">
            <text:p><text:s/>1,204 </text:p>
          </table:table-cell>
          <table:table-cell table:style-name="ce26" office:value-type="float" office:value="1173" calcext:value-type="float">
            <text:p><text:s/>1,173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78.29" calcext:value-type="float">
            <text:p><text:s/>78.29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18" calcext:value-type="float">
            <text:p><text:s/>1,818 </text:p>
          </table:table-cell>
          <table:table-cell table:style-name="ce26" office:value-type="float" office:value="1761" calcext:value-type="float">
            <text:p><text:s/>1,76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84" office:value-type="float" office:value="77.44" calcext:value-type="float">
            <text:p><text:s/>77.44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4" office:value-type="float" office:value="82.28" calcext:value-type="float">
            <text:p><text:s/>82.28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25" office:value-type="float" office:value="952" calcext:value-type="float">
            <text:p><text:s/>952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3662" calcext:value-type="float">
            <text:p><text:s/>3,662 </text:p>
          </table:table-cell>
          <table:table-cell table:style-name="ce25" office:value-type="float" office:value="633" calcext:value-type="float">
            <text:p><text:s/>633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223" calcext:value-type="float">
            <text:p><text:s/>223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9096" calcext:value-type="float">
            <text:p><text:s/>19,096 </text:p>
          </table:table-cell>
          <table:table-cell table:style-name="ce25" office:value-type="float" office:value="18731" calcext:value-type="float">
            <text:p><text:s/>18,731 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83" office:value-type="float" office:value="72.37" calcext:value-type="float">
            <text:p><text:s/>72.37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92" calcext:value-type="float">
            <text:p><text:s/>692 </text:p>
          </table:table-cell>
          <table:table-cell table:style-name="ce26" office:value-type="float" office:value="98" calcext:value-type="float">
            <text:p><text:s/>9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595" calcext:value-type="float">
            <text:p><text:s/>2,595 </text:p>
          </table:table-cell>
          <table:table-cell table:style-name="ce26" office:value-type="float" office:value="2577" calcext:value-type="float">
            <text:p><text:s/>2,577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4" office:value-type="float" office:value="72.88" calcext:value-type="float">
            <text:p><text:s/>72.88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268" calcext:value-type="float">
            <text:p><text:s/>268 </text:p>
          </table:table-cell>
          <table:table-cell table:style-name="ce26" office:value-type="float" office:value="703" calcext:value-type="float">
            <text:p><text:s/>703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434" calcext:value-type="float">
            <text:p><text:s/>434 </text:p>
          </table:table-cell>
          <table:table-cell table:style-name="ce26" office:value-type="float" office:value="347" calcext:value-type="float">
            <text:p><text:s/>34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9819" calcext:value-type="float">
            <text:p><text:s/>9,819 </text:p>
          </table:table-cell>
          <table:table-cell table:style-name="ce26" office:value-type="float" office:value="9584" calcext:value-type="float">
            <text:p><text:s/>9,584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84" office:value-type="float" office:value="71.19" calcext:value-type="float">
            <text:p><text:s/>71.19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09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43" calcext:value-type="float">
            <text:p><text:s/>443 </text:p>
          </table:table-cell>
          <table:table-cell table:style-name="ce26" office:value-type="float" office:value="436" calcext:value-type="float">
            <text:p><text:s/>43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65.79" calcext:value-type="float">
            <text:p><text:s/>65.79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027" calcext:value-type="float">
            <text:p><text:s/>3,027 </text:p>
          </table:table-cell>
          <table:table-cell table:style-name="ce26" office:value-type="float" office:value="2962" calcext:value-type="float">
            <text:p><text:s/>2,96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84" office:value-type="float" office:value="69.5" calcext:value-type="float">
            <text:p><text:s/>69.50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08" calcext:value-type="float">
            <text:p><text:s/>10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4" office:value-type="float" office:value="80.38" calcext:value-type="float">
            <text:p><text:s/>80.38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09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60" calcext:value-type="float">
            <text:p><text:s/>2,360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53" calcext:value-type="float">
            <text:p><text:s/>5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18" calcext:value-type="float">
            <text:p><text:s/>3,118 </text:p>
          </table:table-cell>
          <table:table-cell table:style-name="ce26" office:value-type="float" office:value="3106" calcext:value-type="float">
            <text:p><text:s/>3,106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84" office:value-type="float" office:value="77.34" calcext:value-type="float">
            <text:p><text:s/>77.34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私立牙醫醫院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4" office:value-type="float" office:value="75" calcext:value-type="float">
            <text:p><text:s/>75.00 </text:p>
          </table:table-cell>
          <table:table-cell table:style-name="ce57" office:value-type="string" calcext:value-type="string">
            <text:p>Private Dental Hospital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09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09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880" calcext:value-type="float">
            <text:p><text:s/>88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880" calcext:value-type="float">
            <text:p><text:s/>88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09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0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戒護病床、其他觀察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16"/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86" table:number-columns-repeated="10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5. Health stations set up hemodialysis beds only when they are on off-shore islan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7"/>
          <table:table-cell table:style-name="ce88"/>
          <table:table-cell table:style-name="ce50" table:number-columns-repeated="2"/>
          <table:table-cell table:style-name="ce88"/>
          <table:table-cell table:style-name="ce89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6.</text:span><text:span text:style-name="T14">急性保險病床比率計算公式請查閱附錄之統計名詞說明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6. Definition of the proportion of insured acute beds may be found in the appendix. 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67" table:number-columns-repeated="10"/>
          <table:table-cell table:style-name="ce70"/>
          <table:table-cell table:style-name="ce71" table:number-columns-repeated="998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3.$A$1" table:cell-range-address="$'表63-1'.$A$1:.$O$39" table:range-usable-as="print-range"/>
        </table:named-expressions>
      </table:table>
      <table:named-expressions>
        <table:named-expression table:name="_AMO_UniqueIdentifier" table:base-cell-address="$表63.$A$1" table:expression="&quot;'c6075a36-d6dc-4f6b-aced-80ec3b6c8e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1.499cm" style:first-page-number="336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3" style:display-name="PageStyle_表6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3-1" style:display-name="PageStyle_表63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5:06</meta:creation-date>
    <dc:creator>巫守榮</dc:creator>
    <dc:date>2022-05-05T17:24:53</dc:date>
    <meta:print-date>2021-01-27T15:23:32</meta:print-date>
    <meta:document-statistic meta:table-count="2" meta:cell-count="875" meta:object-count="0"/>
    <meta:generator>LibreOffice/7.3.4.2$Windows_X86_64 LibreOffice_project/728fec16bd5f605073805c3c9e7c4212a0120dc5</meta:generator>
  </office:meta>
</office:document-meta>
</file>