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3.561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2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5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3" office:value-type="string" calcext:value-type="string" table:number-columns-spanned="7" table:number-rows-spanned="1">
            <text:p>by Age and Gender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20-24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3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0.032816" calcext:value-type="float">
            <text:p><text:s/>0 </text:p>
          </table:table-cell>
          <table:table-cell table:style-name="ce35" office:value-type="float" office:value="1116.297009" calcext:value-type="float">
            <text:p><text:s/>1,116 </text:p>
          </table:table-cell>
          <table:table-cell table:style-name="ce38" office:value-type="float" office:value="0.0071" calcext:value-type="float">
            <text:p><text:s/>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0.00201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1963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.41144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9.754621" calcext:value-type="float">
            <text:p><text:s/>80 </text:p>
          </table:table-cell>
          <table:table-cell table:style-name="ce54" office:value-type="string" calcext:value-type="string">
            <text:p>Grand Total</text:p>
          </table:table-cell>
          <table:table-cell table:style-name="ce59" table:number-columns-repeated="12"/>
          <table:table-cell table:number-columns-repeated="997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0.000796" calcext:value-type="float">
            <text:p><text:s/>0 </text:p>
          </table:table-cell>
          <table:table-cell table:style-name="ce36" office:value-type="float" office:value="77.125293" calcext:value-type="float">
            <text:p><text:s/>7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.00119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13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60828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5.806882" calcext:value-type="float">
            <text:p><text:s/>6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2"/>
          <table:table-cell table:number-columns-repeated="997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0.000278" calcext:value-type="float">
            <text:p><text:s/>0 </text:p>
          </table:table-cell>
          <table:table-cell table:style-name="ce36" office:value-type="float" office:value="40.023247" calcext:value-type="float">
            <text:p><text:s/>4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.0005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55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30593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961812" calcext:value-type="float">
            <text:p><text:s/>3 </text:p>
          </table:table-cell>
          <table:table-cell table:style-name="ce55" office:value-type="string" calcext:value-type="string">
            <text:p>Ward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0.001873" calcext:value-type="float">
            <text:p><text:s/>0 </text:p>
          </table:table-cell>
          <table:table-cell table:style-name="ce36" office:value-type="float" office:value="41.684519" calcext:value-type="float">
            <text:p><text:s/>42 </text:p>
          </table:table-cell>
          <table:table-cell table:style-name="ce36" office:value-type="float" office:value="0.0001" calcext:value-type="float">
            <text:p><text:s/>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8" office:value-type="float" office:value="0.00069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3426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925877" calcext:value-type="float">
            <text:p><text:s/>3 </text:p>
          </table:table-cell>
          <table:table-cell table:style-name="ce55" office:value-type="string" calcext:value-type="string">
            <text:p>Laborator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08253" calcext:value-type="float">
            <text:p><text:s/>0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4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0.007661" calcext:value-type="float">
            <text:p><text:s/>0 </text:p>
          </table:table-cell>
          <table:table-cell table:style-name="ce36" office:value-type="float" office:value="184.365883" calcext:value-type="float">
            <text:p><text:s/>184 </text:p>
          </table:table-cell>
          <table:table-cell table:style-name="ce36" office:value-type="float" office:value="0.007" calcext:value-type="float">
            <text:p><text:s/>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48" office:value-type="float" office:value="0.00323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364147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3.241857" calcext:value-type="float">
            <text:p><text:s/>13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0.017277" calcext:value-type="float">
            <text:p><text:s/>0 </text:p>
          </table:table-cell>
          <table:table-cell table:style-name="ce36" office:value-type="float" office:value="676.646641" calcext:value-type="float">
            <text:p><text:s/>67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136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5.349151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9.630536" calcext:value-type="float">
            <text:p><text:s/>50 </text:p>
          </table:table-cell>
          <table:table-cell table:style-name="ce55" office:value-type="string" calcext:value-type="string">
            <text:p>Surgical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.84132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47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44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0.004425" calcext:value-type="float">
            <text:p><text:s/>0 </text:p>
          </table:table-cell>
          <table:table-cell table:style-name="ce36" office:value-type="float" office:value="67.192989" calcext:value-type="float">
            <text:p><text:s/>6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295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3.099427" calcext:value-type="float">
            <text:p><text:s/>3 </text:p>
          </table:table-cell>
          <table:table-cell table:style-name="ce55" office:value-type="string" calcext:value-type="string">
            <text:p>Anesthesia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0.000068" calcext:value-type="float">
            <text:p><text:s/>0 </text:p>
          </table:table-cell>
          <table:table-cell table:style-name="ce36" office:value-type="float" office:value="0.716644" calcext:value-type="float">
            <text:p><text:s/>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00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503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62017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0.000285" calcext:value-type="float">
            <text:p><text:s/>0 </text:p>
          </table:table-cell>
          <table:table-cell table:style-name="ce36" office:value-type="float" office:value="16.155966" calcext:value-type="float">
            <text:p><text:s/>16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.0002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1993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142113" calcext:value-type="float">
            <text:p><text:s/>1 </text:p>
          </table:table-cell>
          <table:table-cell table:style-name="ce55" office:value-type="string" calcext:value-type="string">
            <text:p>Drug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0.000078" calcext:value-type="float">
            <text:p><text:s/>0 </text:p>
          </table:table-cell>
          <table:table-cell table:style-name="ce36" office:value-type="float" office:value="7.12919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.0001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405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513085" calcext:value-type="float">
            <text:p><text:s/>1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.000075" calcext:value-type="float">
            <text:p><text:s/>0 </text:p>
          </table:table-cell>
          <table:table-cell table:style-name="ce37" office:value-type="float" office:value="4.33278" calcext:value-type="float">
            <text:p><text:s/>4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0.0001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0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3168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1516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0" table:number-columns-repeated="2"/>
          <table:table-cell table:style-name="ce25" table:number-columns-repeated="5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11" table:default-cell-style-name="ce13"/>
        <table:table-column table:style-name="co12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8" table:number-columns-repeated="242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（續一）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by Age and Gender<text:span text:style-name="T17">（</text:span><text:span text:style-name="T16">Cont'd 1</text:span><text:span text:style-name="T18">）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35-39</text:p>
          </table:table-cell>
          <table:covered-table-cell table:style-name="ce50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50-54</text:p>
          </table:table-cell>
          <table:covered-table-cell table:style-name="ce50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9.734527" calcext:value-type="float">
            <text:p><text:s/>2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87.238993" calcext:value-type="float">
            <text:p><text:s/>38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89.810757" calcext:value-type="float">
            <text:p><text:s/>2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9.937167" calcext:value-type="float">
            <text:p><text:s/>9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.499847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.194276" calcext:value-type="float">
            <text:p><text:s/>4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995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.149602" calcext:value-type="float">
            <text:p><text:s/>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6.724505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9.710894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.95039" calcext:value-type="float">
            <text:p><text:s/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77009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32596" calcext:value-type="float">
            <text:p><text:s/>0 </text:p>
          </table:table-cell>
          <table:table-cell table:style-name="ce55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995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.858331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.854273" calcext:value-type="float">
            <text:p><text:s/>1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0.250694" calcext:value-type="float">
            <text:p><text:s/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.15947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41269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28019" calcext:value-type="float">
            <text:p><text:s/>0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.384137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.294836" calcext:value-type="float">
            <text:p><text:s/>1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0.47836" calcext:value-type="float">
            <text:p><text:s/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.16504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3161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40117" calcext:value-type="float">
            <text:p><text:s/>0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6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73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05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204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1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2" calcext:value-type="float">
            <text:p><text:s/>0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0.407084" calcext:value-type="float">
            <text:p><text:s/>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5.799691" calcext:value-type="float">
            <text:p><text:s/>6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8.953558" calcext:value-type="float">
            <text:p><text:s/>4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.500098" calcext:value-type="float">
            <text:p><text:s/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85544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60344" calcext:value-type="float">
            <text:p><text:s/>0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6.933177" calcext:value-type="float">
            <text:p><text:s/>14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5.057196" calcext:value-type="float">
            <text:p><text:s/>2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72.777672" calcext:value-type="float">
            <text:p><text:s/>17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3.239298" calcext:value-type="float">
            <text:p><text:s/>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.31811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.665606" calcext:value-type="float">
            <text:p><text:s/>3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280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361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32755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147235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878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5215" calcext:value-type="float">
            <text:p><text:s/>0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.761267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.544526" calcext:value-type="float">
            <text:p><text:s/>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20.120544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.37566" calcext:value-type="float">
            <text:p><text:s/>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73984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409031" calcext:value-type="float">
            <text:p><text:s/>0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1419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2142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89458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77619" calcext:value-type="float">
            <text:p><text:s/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1900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373" calcext:value-type="float">
            <text:p><text:s/>0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.467194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.499688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4.202002" calcext:value-type="float">
            <text:p><text:s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.39995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20162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65828" calcext:value-type="float">
            <text:p><text:s/>0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.554269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.490354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.847785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560306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0.07173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1587" calcext:value-type="float">
            <text:p><text:s/>0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94269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506165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.126455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3417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46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13425" calcext:value-type="float">
            <text:p><text:s/>0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3" table:default-cell-style-name="ce13"/>
        <table:table-column table:style-name="co14" table:number-columns-repeated="8" table:default-cell-style-name="ce13"/>
        <table:table-column table:style-name="co4" table:number-columns-repeated="6" table:default-cell-style-name="ce13"/>
        <table:table-column table:style-name="co15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6</text:span><text:span text:style-name="T3">　西醫基層住院醫療費用明細－按年齡別及性別分</text:span></text:p>
          </table:table-cell>
          <table:covered-table-cell table:number-columns-repeated="9" table:style-name="ce70"/>
          <table:table-cell table:style-name="ce72" office:value-type="string" calcext:value-type="string" table:number-columns-spanned="7" table:number-rows-spanned="1">
            <text:p>Table 126<text:span text:style-name="T15">　</text:span><text:span text:style-name="T16">Detailed Inpatient Expenses of Physician Clinics</text:span></text:p>
          </table:table-cell>
          <table:covered-table-cell table:number-columns-repeated="6" table:style-name="ce74"/>
          <table:table-cell table:number-columns-repeated="1007"/>
        </table:table-row>
        <table:table-row table:style-name="ro1">
          <table:table-cell table:style-name="ce65" office:value-type="string" calcext:value-type="string" table:number-columns-spanned="10" table:number-rows-spanned="1">
            <text:p><text:span text:style-name="T1">（續完）</text:span></text:p>
          </table:table-cell>
          <table:covered-table-cell table:number-columns-repeated="9" table:style-name="ce70"/>
          <table:table-cell table:style-name="ce73" office:value-type="string" calcext:value-type="string" table:number-columns-spanned="7" table:number-rows-spanned="1">
            <text:p>by Age and Gender<text:span text:style-name="T17">（</text:span><text:span text:style-name="T16">Cont'd </text:span><text:span text:style-name="T18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1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65-69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80-84</text:p>
          </table:table-cell>
          <table:covered-table-cell table:style-name="ce50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1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4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0.025716" calcext:value-type="float">
            <text:p><text:s/>0 </text:p>
          </table:table-cell>
          <table:table-cell table:style-name="ce38" office:value-type="float" office:value="1.16904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640498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3957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259353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175601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0.053527" calcext:value-type="float">
            <text:p><text:s/>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3" office:value-type="string" calcext:value-type="string">
            <text:p>Grand Total</text:p>
          </table:table-cell>
          <table:table-cell table:style-name="ce59" table:number-columns-repeated="14"/>
          <table:table-cell table:style-name="ce64" table:number-columns-repeated="993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0.000796" calcext:value-type="float">
            <text:p><text:s/>0 </text:p>
          </table:table-cell>
          <table:table-cell table:style-name="ce36" office:value-type="float" office:value="0.06297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4254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064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532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439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821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iagnosis Fees</text:p>
          </table:table-cell>
          <table:table-cell table:style-name="ce59" table:number-columns-repeated="14"/>
          <table:table-cell table:style-name="ce64" table:number-columns-repeated="993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0.000278" calcext:value-type="float">
            <text:p><text:s/>0 </text:p>
          </table:table-cell>
          <table:table-cell table:style-name="ce36" office:value-type="float" office:value="0.0333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1823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834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87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66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946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Ward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ube Feeding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0.001773" calcext:value-type="float">
            <text:p><text:s/>0 </text:p>
          </table:table-cell>
          <table:table-cell table:style-name="ce36" office:value-type="float" office:value="0.13500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8877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4256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072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055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58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Laboratory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X-Ray Fees</text:p>
          </table:table-cell>
          <table:table-cell table:style-name="ce64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0.000661" calcext:value-type="float">
            <text:p><text:s/>0 </text:p>
          </table:table-cell>
          <table:table-cell table:style-name="ce36" office:value-type="float" office:value="0.03883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2027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85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63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689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Therapeutic Procedure Fees</text:p>
          </table:table-cell>
          <table:table-cell table:style-name="ce64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0.017277" calcext:value-type="float">
            <text:p><text:s/>0 </text:p>
          </table:table-cell>
          <table:table-cell table:style-name="ce36" office:value-type="float" office:value="0.746789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37594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2333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6228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11027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33649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Surgical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Rehabilitation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005" calcext:value-type="float">
            <text:p><text:s/>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8" office:value-type="float" office:value="0.002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Blood/Plasma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Hemodialysis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0.004425" calcext:value-type="float">
            <text:p><text:s/>0 </text:p>
          </table:table-cell>
          <table:table-cell table:style-name="ce36" office:value-type="float" office:value="0.12175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6889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4069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2887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4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425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Anesthesia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0.000068" calcext:value-type="float">
            <text:p><text:s/>0 </text:p>
          </table:table-cell>
          <table:table-cell table:style-name="ce36" office:value-type="float" office:value="0.0010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171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75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201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2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154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4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0.000285" calcext:value-type="float">
            <text:p><text:s/>0 </text:p>
          </table:table-cell>
          <table:table-cell table:style-name="ce36" office:value-type="float" office:value="0.01832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14055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14068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45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70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3726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rug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0.000078" calcext:value-type="float">
            <text:p><text:s/>0 </text:p>
          </table:table-cell>
          <table:table-cell table:style-name="ce36" office:value-type="float" office:value="0.00601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03946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2919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457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1154" calcext:value-type="float">
            <text:p><text:s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.000312" calcext:value-type="float">
            <text:p><text:s/>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Dispensing Service Fees</text:p>
          </table:table-cell>
          <table:table-cell table:style-name="ce64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6" office:value-type="string" calcext:value-type="string">
            <text:p>Psychiatric Treatment Fees</text:p>
          </table:table-cell>
          <table:table-cell table:style-name="ce64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0.000075" calcext:value-type="float">
            <text:p><text:s/>0 </text:p>
          </table:table-cell>
          <table:table-cell table:style-name="ce37" office:value-type="float" office:value="0.0036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23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13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67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525" calcext:value-type="float">
            <text:p><text:s/>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0.000225" calcext:value-type="float">
            <text:p><text:s/>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8" office:value-type="string" calcext:value-type="string">
            <text:p>Injection Service Fees</text:p>
          </table:table-cell>
          <table:table-cell table:style-name="ce64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9" number:min-decimal-places="9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2" number:min-decimal-places="1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3" number:min-decimal-places="13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4" number:min-decimal-places="14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6" number:min-decimal-places="16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7" number:min-decimal-places="17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8" number:min-decimal-places="18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9" number:min-decimal-places="19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0" number:min-decimal-places="2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1" number:min-decimal-places="2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2" number:min-decimal-places="2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10-20T18:04:30</dc:date>
    <meta:print-date>2022-09-26T13:44:12</meta:print-date>
    <meta:document-statistic meta:table-count="3" meta:cell-count="836" meta:object-count="0"/>
    <meta:generator>LibreOffice/7.3.4.2$Windows_X86_64 LibreOffice_project/728fec16bd5f605073805c3c9e7c4212a0120dc5</meta:generator>
  </office:meta>
</office:document-meta>
</file>