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5.44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37669" calcext:value-type="float">
            <text:p><text:s/>37,669 </text:p>
          </table:table-cell>
          <table:table-cell table:style-name="ce35" office:value-type="float" office:value="57296" calcext:value-type="float">
            <text:p><text:s/>57,296 </text:p>
          </table:table-cell>
          <table:table-cell table:style-name="ce35" office:value-type="float" office:value="1112802777" calcext:value-type="float">
            <text:p><text:s/>1,112,802,777 </text:p>
          </table:table-cell>
          <table:table-cell table:style-name="ce35" office:value-type="float" office:value="302976121" calcext:value-type="float">
            <text:p><text:s/>302,976,121 </text:p>
          </table:table-cell>
          <table:table-cell table:style-name="ce35" office:value-type="float" office:value="19477" calcext:value-type="float">
            <text:p><text:s/>19,477 </text:p>
          </table:table-cell>
          <table:table-cell table:style-name="ce35" office:value-type="float" office:value="37266" calcext:value-type="float">
            <text:p><text:s/>37,266 </text:p>
          </table:table-cell>
          <table:table-cell table:style-name="ce35" office:value-type="float" office:value="71309641" calcext:value-type="float">
            <text:p><text:s/>71,309,641 </text:p>
          </table:table-cell>
          <table:table-cell table:style-name="ce35" office:value-type="float" office:value="26208585" calcext:value-type="float">
            <text:p><text:s/>26,208,585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25971" calcext:value-type="float">
            <text:p><text:s/>25,971 </text:p>
          </table:table-cell>
          <table:table-cell table:style-name="ce36" office:value-type="float" office:value="35873" calcext:value-type="float">
            <text:p><text:s/>35,873 </text:p>
          </table:table-cell>
          <table:table-cell table:style-name="ce35" office:value-type="float" office:value="602399631" calcext:value-type="float">
            <text:p><text:s/>602,399,631 </text:p>
          </table:table-cell>
          <table:table-cell table:style-name="ce39" office:value-type="float" office:value="167169941" calcext:value-type="float">
            <text:p><text:s/>167,169,941 </text:p>
          </table:table-cell>
          <table:table-cell table:style-name="ce36" office:value-type="float" office:value="12415" calcext:value-type="float">
            <text:p><text:s/>12,415 </text:p>
          </table:table-cell>
          <table:table-cell table:style-name="ce36" office:value-type="float" office:value="21233" calcext:value-type="float">
            <text:p><text:s/>21,233 </text:p>
          </table:table-cell>
          <table:table-cell table:style-name="ce35" office:value-type="float" office:value="19664361" calcext:value-type="float">
            <text:p><text:s/>19,664,361 </text:p>
          </table:table-cell>
          <table:table-cell table:style-name="ce39" office:value-type="float" office:value="11008650" calcext:value-type="float">
            <text:p><text:s/>11,008,650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11698" calcext:value-type="float">
            <text:p><text:s/>11,698 </text:p>
          </table:table-cell>
          <table:table-cell table:style-name="ce36" office:value-type="float" office:value="21423" calcext:value-type="float">
            <text:p><text:s/>21,423 </text:p>
          </table:table-cell>
          <table:table-cell table:style-name="ce36" office:value-type="float" office:value="510403146" calcext:value-type="float">
            <text:p><text:s/>510,403,146 </text:p>
          </table:table-cell>
          <table:table-cell table:style-name="ce36" office:value-type="float" office:value="135806180" calcext:value-type="float">
            <text:p><text:s/>135,806,180 </text:p>
          </table:table-cell>
          <table:table-cell table:style-name="ce36" office:value-type="float" office:value="7062" calcext:value-type="float">
            <text:p><text:s/>7,062 </text:p>
          </table:table-cell>
          <table:table-cell table:style-name="ce36" office:value-type="float" office:value="16033" calcext:value-type="float">
            <text:p><text:s/>16,033 </text:p>
          </table:table-cell>
          <table:table-cell table:style-name="ce36" office:value-type="float" office:value="51645280" calcext:value-type="float">
            <text:p><text:s/>51,645,280 </text:p>
          </table:table-cell>
          <table:table-cell table:style-name="ce36" office:value-type="float" office:value="15199935" calcext:value-type="float">
            <text:p><text:s/>15,199,935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11033" calcext:value-type="float">
            <text:p><text:s/>11,033 </text:p>
          </table:table-cell>
          <table:table-cell table:style-name="ce36" office:value-type="float" office:value="20368" calcext:value-type="float">
            <text:p><text:s/>20,368 </text:p>
          </table:table-cell>
          <table:table-cell table:style-name="ce36" office:value-type="float" office:value="450428230" calcext:value-type="float">
            <text:p><text:s/>450,428,230 </text:p>
          </table:table-cell>
          <table:table-cell table:style-name="ce36" office:value-type="float" office:value="131305877" calcext:value-type="float">
            <text:p><text:s/>131,305,877 </text:p>
          </table:table-cell>
          <table:table-cell table:style-name="ce36" office:value-type="float" office:value="6684" calcext:value-type="float">
            <text:p><text:s/>6,684 </text:p>
          </table:table-cell>
          <table:table-cell table:style-name="ce36" office:value-type="float" office:value="15306" calcext:value-type="float">
            <text:p><text:s/>15,306 </text:p>
          </table:table-cell>
          <table:table-cell table:style-name="ce36" office:value-type="float" office:value="46339625" calcext:value-type="float">
            <text:p><text:s/>46,339,625 </text:p>
          </table:table-cell>
          <table:table-cell table:style-name="ce36" office:value-type="float" office:value="14481360" calcext:value-type="float">
            <text:p><text:s/>14,481,360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8522" calcext:value-type="float">
            <text:p><text:s/>8,522 </text:p>
          </table:table-cell>
          <table:table-cell table:style-name="ce37" office:value-type="float" office:value="15125" calcext:value-type="float">
            <text:p><text:s/>15,125 </text:p>
          </table:table-cell>
          <table:table-cell table:style-name="ce37" office:value-type="float" office:value="322712757" calcext:value-type="float">
            <text:p><text:s/>322,712,757 </text:p>
          </table:table-cell>
          <table:table-cell table:style-name="ce37" office:value-type="float" office:value="102646765" calcext:value-type="float">
            <text:p><text:s/>102,646,765 </text:p>
          </table:table-cell>
          <table:table-cell table:style-name="ce37" office:value-type="float" office:value="5187" calcext:value-type="float">
            <text:p><text:s/>5,187 </text:p>
          </table:table-cell>
          <table:table-cell table:style-name="ce37" office:value-type="float" office:value="11197" calcext:value-type="float">
            <text:p><text:s/>11,197 </text:p>
          </table:table-cell>
          <table:table-cell table:style-name="ce37" office:value-type="float" office:value="31621111" calcext:value-type="float">
            <text:p><text:s/>31,621,111 </text:p>
          </table:table-cell>
          <table:table-cell table:style-name="ce37" office:value-type="float" office:value="10557745" calcext:value-type="float">
            <text:p><text:s/>10,557,745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256" calcext:value-type="float">
            <text:p><text:s/>256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7" office:value-type="float" office:value="15661778" calcext:value-type="float">
            <text:p><text:s/>15,661,778 </text:p>
          </table:table-cell>
          <table:table-cell table:style-name="ce37" office:value-type="float" office:value="1364192" calcext:value-type="float">
            <text:p><text:s/>1,364,192 </text:p>
          </table:table-cell>
          <table:table-cell table:style-name="ce38" office:value-type="float" office:value="168" calcext:value-type="float">
            <text:p><text:s/>168 </text:p>
          </table:table-cell>
          <table:table-cell table:style-name="ce38" office:value-type="float" office:value="313" calcext:value-type="float">
            <text:p><text:s/>313 </text:p>
          </table:table-cell>
          <table:table-cell table:style-name="ce37" office:value-type="float" office:value="1720037" calcext:value-type="float">
            <text:p><text:s/>1,720,037 </text:p>
          </table:table-cell>
          <table:table-cell table:style-name="ce37" office:value-type="float" office:value="318849" calcext:value-type="float">
            <text:p><text:s/>318,849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1502" calcext:value-type="float">
            <text:p><text:s/>1,502 </text:p>
          </table:table-cell>
          <table:table-cell table:style-name="ce37" office:value-type="float" office:value="39809579" calcext:value-type="float">
            <text:p><text:s/>39,809,579 </text:p>
          </table:table-cell>
          <table:table-cell table:style-name="ce37" office:value-type="float" office:value="8474359" calcext:value-type="float">
            <text:p><text:s/>8,474,359 </text:p>
          </table:table-cell>
          <table:table-cell table:style-name="ce38" office:value-type="float" office:value="274" calcext:value-type="float">
            <text:p><text:s/>274 </text:p>
          </table:table-cell>
          <table:table-cell table:style-name="ce38" office:value-type="float" office:value="1262" calcext:value-type="float">
            <text:p><text:s/>1,262 </text:p>
          </table:table-cell>
          <table:table-cell table:style-name="ce37" office:value-type="float" office:value="5530506" calcext:value-type="float">
            <text:p><text:s/>5,530,506 </text:p>
          </table:table-cell>
          <table:table-cell table:style-name="ce37" office:value-type="float" office:value="1260648" calcext:value-type="float">
            <text:p><text:s/>1,260,648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191" calcext:value-type="float">
            <text:p><text:s/>191 </text:p>
          </table:table-cell>
          <table:table-cell table:style-name="ce37" office:value-type="float" office:value="281" calcext:value-type="float">
            <text:p><text:s/>281 </text:p>
          </table:table-cell>
          <table:table-cell table:style-name="ce37" office:value-type="float" office:value="6261619" calcext:value-type="float">
            <text:p><text:s/>6,261,619 </text:p>
          </table:table-cell>
          <table:table-cell table:style-name="ce37" office:value-type="float" office:value="2606596" calcext:value-type="float">
            <text:p><text:s/>2,606,596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37" office:value-type="float" office:value="360032" calcext:value-type="float">
            <text:p><text:s/>360,032 </text:p>
          </table:table-cell>
          <table:table-cell table:style-name="ce37" office:value-type="float" office:value="131993" calcext:value-type="float">
            <text:p><text:s/>131,993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222" calcext:value-type="float">
            <text:p><text:s/>222 </text:p>
          </table:table-cell>
          <table:table-cell table:style-name="ce37" office:value-type="float" office:value="1804226" calcext:value-type="float">
            <text:p><text:s/>1,804,226 </text:p>
          </table:table-cell>
          <table:table-cell table:style-name="ce37" office:value-type="float" office:value="721319" calcext:value-type="float">
            <text:p><text:s/>721,319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81" calcext:value-type="float">
            <text:p><text:s/>181 </text:p>
          </table:table-cell>
          <table:table-cell table:style-name="ce37" office:value-type="float" office:value="311171" calcext:value-type="float">
            <text:p><text:s/>311,171 </text:p>
          </table:table-cell>
          <table:table-cell table:style-name="ce37" office:value-type="float" office:value="119889" calcext:value-type="float">
            <text:p><text:s/>119,889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496" calcext:value-type="float">
            <text:p><text:s/>1,496 </text:p>
          </table:table-cell>
          <table:table-cell table:style-name="ce37" office:value-type="float" office:value="2830" calcext:value-type="float">
            <text:p><text:s/>2,830 </text:p>
          </table:table-cell>
          <table:table-cell table:style-name="ce37" office:value-type="float" office:value="64178271" calcext:value-type="float">
            <text:p><text:s/>64,178,271 </text:p>
          </table:table-cell>
          <table:table-cell table:style-name="ce37" office:value-type="float" office:value="15492646" calcext:value-type="float">
            <text:p><text:s/>15,492,646 </text:p>
          </table:table-cell>
          <table:table-cell table:style-name="ce37" office:value-type="float" office:value="928" calcext:value-type="float">
            <text:p><text:s/>928 </text:p>
          </table:table-cell>
          <table:table-cell table:style-name="ce37" office:value-type="float" office:value="2176" calcext:value-type="float">
            <text:p><text:s/>2,176 </text:p>
          </table:table-cell>
          <table:table-cell table:style-name="ce37" office:value-type="float" office:value="6796768" calcext:value-type="float">
            <text:p><text:s/>6,796,768 </text:p>
          </table:table-cell>
          <table:table-cell table:style-name="ce37" office:value-type="float" office:value="2092236" calcext:value-type="float">
            <text:p><text:s/>2,092,23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35" office:value-type="float" office:value="591" calcext:value-type="float">
            <text:p><text:s/>591 </text:p>
          </table:table-cell>
          <table:table-cell table:style-name="ce35" office:value-type="float" office:value="47920850" calcext:value-type="float">
            <text:p><text:s/>47,920,850 </text:p>
          </table:table-cell>
          <table:table-cell table:style-name="ce35" office:value-type="float" office:value="2782963" calcext:value-type="float">
            <text:p><text:s/>2,782,963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5" office:value-type="float" office:value="377" calcext:value-type="float">
            <text:p><text:s/>377 </text:p>
          </table:table-cell>
          <table:table-cell table:style-name="ce35" office:value-type="float" office:value="3514719" calcext:value-type="float">
            <text:p><text:s/>3,514,719 </text:p>
          </table:table-cell>
          <table:table-cell table:style-name="ce35" office:value-type="float" office:value="380961" calcext:value-type="float">
            <text:p><text:s/>380,961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542" calcext:value-type="float">
            <text:p><text:s/>542 </text:p>
          </table:table-cell>
          <table:table-cell table:style-name="ce37" office:value-type="float" office:value="44522421" calcext:value-type="float">
            <text:p><text:s/>44,522,421 </text:p>
          </table:table-cell>
          <table:table-cell table:style-name="ce37" office:value-type="float" office:value="2391121" calcext:value-type="float">
            <text:p><text:s/>2,391,121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37" office:value-type="float" office:value="343" calcext:value-type="float">
            <text:p><text:s/>343 </text:p>
          </table:table-cell>
          <table:table-cell table:style-name="ce37" office:value-type="float" office:value="3260734" calcext:value-type="float">
            <text:p><text:s/>3,260,734 </text:p>
          </table:table-cell>
          <table:table-cell table:style-name="ce37" office:value-type="float" office:value="345927" calcext:value-type="float">
            <text:p><text:s/>345,927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2196794" calcext:value-type="float">
            <text:p><text:s/>2,196,794 </text:p>
          </table:table-cell>
          <table:table-cell table:style-name="ce37" office:value-type="float" office:value="175201" calcext:value-type="float">
            <text:p><text:s/>175,201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250314" calcext:value-type="float">
            <text:p><text:s/>250,314 </text:p>
          </table:table-cell>
          <table:table-cell table:style-name="ce37" office:value-type="float" office:value="31965" calcext:value-type="float">
            <text:p><text:s/>31,965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201635" calcext:value-type="float">
            <text:p><text:s/>1,201,635 </text:p>
          </table:table-cell>
          <table:table-cell table:style-name="ce37" office:value-type="float" office:value="216641" calcext:value-type="float">
            <text:p><text:s/>216,641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3671" calcext:value-type="float">
            <text:p><text:s/>3,671 </text:p>
          </table:table-cell>
          <table:table-cell table:style-name="ce37" office:value-type="float" office:value="3069" calcext:value-type="float">
            <text:p><text:s/>3,069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99" calcext:value-type="float">
            <text:p><text:s/>99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3367923" calcext:value-type="float">
            <text:p><text:s/>3,367,923 </text:p>
          </table:table-cell>
          <table:table-cell table:style-name="ce39" office:value-type="float" office:value="450133" calcext:value-type="float">
            <text:p><text:s/>450,133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548676" calcext:value-type="float">
            <text:p><text:s/>548,676 </text:p>
          </table:table-cell>
          <table:table-cell table:style-name="ce39" office:value-type="float" office:value="113836" calcext:value-type="float">
            <text:p><text:s/>113,836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1878123" calcext:value-type="float">
            <text:p><text:s/>1,878,123 </text:p>
          </table:table-cell>
          <table:table-cell table:style-name="ce39" office:value-type="float" office:value="464563" calcext:value-type="float">
            <text:p><text:s/>464,563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167770" calcext:value-type="float">
            <text:p><text:s/>167,770 </text:p>
          </table:table-cell>
          <table:table-cell table:style-name="ce39" office:value-type="float" office:value="76609" calcext:value-type="float">
            <text:p><text:s/>76,609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35" office:value-type="float" office:value="6808020" calcext:value-type="float">
            <text:p><text:s/>6,808,020 </text:p>
          </table:table-cell>
          <table:table-cell table:style-name="ce35" office:value-type="float" office:value="802644" calcext:value-type="float">
            <text:p><text:s/>802,644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1074490" calcext:value-type="float">
            <text:p><text:s/>1,074,490 </text:p>
          </table:table-cell>
          <table:table-cell table:style-name="ce35" office:value-type="float" office:value="147169" calcext:value-type="float">
            <text:p><text:s/>147,169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172" calcext:value-type="float">
            <text:p><text:s/>172 </text:p>
          </table:table-cell>
          <table:table-cell table:style-name="ce40" office:value-type="float" office:value="6276191" calcext:value-type="float">
            <text:p><text:s/>6,276,191 </text:p>
          </table:table-cell>
          <table:table-cell table:style-name="ce40" office:value-type="float" office:value="695381" calcext:value-type="float">
            <text:p><text:s/>695,381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996574" calcext:value-type="float">
            <text:p><text:s/>996,574 </text:p>
          </table:table-cell>
          <table:table-cell table:style-name="ce40" office:value-type="float" office:value="127173" calcext:value-type="float">
            <text:p><text:s/>127,173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531829" calcext:value-type="float">
            <text:p><text:s/>531,829 </text:p>
          </table:table-cell>
          <table:table-cell table:style-name="ce40" office:value-type="float" office:value="107263" calcext:value-type="float">
            <text:p><text:s/>107,263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77916" calcext:value-type="float">
            <text:p><text:s/>77,916 </text:p>
          </table:table-cell>
          <table:table-cell table:style-name="ce40" office:value-type="float" office:value="19996" calcext:value-type="float">
            <text:p><text:s/>19,99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0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0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21 and December 31, 2021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32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70" office:value-type="string" calcext:value-type="string" table:number-columns-spanned="6" table:number-rows-spanned="1">
            <text:p>中華民國<text:span text:style-name="T18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5565" calcext:value-type="float">
            <text:p><text:s/>5,565 </text:p>
          </table:table-cell>
          <table:table-cell table:style-name="ce35" office:value-type="float" office:value="6307" calcext:value-type="float">
            <text:p><text:s/>6,307 </text:p>
          </table:table-cell>
          <table:table-cell table:style-name="ce35" office:value-type="float" office:value="31221810" calcext:value-type="float">
            <text:p><text:s/>31,221,810 </text:p>
          </table:table-cell>
          <table:table-cell table:style-name="ce35" office:value-type="float" office:value="14817260" calcext:value-type="float">
            <text:p><text:s/>14,817,260 </text:p>
          </table:table-cell>
          <table:table-cell table:style-name="ce35" office:value-type="float" office:value="12627" calcext:value-type="float">
            <text:p><text:s/>12,627 </text:p>
          </table:table-cell>
          <table:table-cell table:style-name="ce35" office:value-type="float" office:value="13723" calcext:value-type="float">
            <text:p><text:s/>13,723 </text:p>
          </table:table-cell>
          <table:table-cell table:style-name="ce35" office:value-type="float" office:value="1010271326" calcext:value-type="float">
            <text:p><text:s/>1,010,271,326 </text:p>
          </table:table-cell>
          <table:table-cell table:style-name="ce35" office:value-type="float" office:value="261950276" calcext:value-type="float">
            <text:p><text:s/>261,950,276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919" calcext:value-type="float">
            <text:p><text:s/>3,919 </text:p>
          </table:table-cell>
          <table:table-cell table:style-name="ce36" office:value-type="float" office:value="4242" calcext:value-type="float">
            <text:p><text:s/>4,242 </text:p>
          </table:table-cell>
          <table:table-cell table:style-name="ce35" office:value-type="float" office:value="13564465" calcext:value-type="float">
            <text:p><text:s/>13,564,465 </text:p>
          </table:table-cell>
          <table:table-cell table:style-name="ce39" office:value-type="float" office:value="10146318" calcext:value-type="float">
            <text:p><text:s/>10,146,318 </text:p>
          </table:table-cell>
          <table:table-cell table:style-name="ce36" office:value-type="float" office:value="9637" calcext:value-type="float">
            <text:p><text:s/>9,637 </text:p>
          </table:table-cell>
          <table:table-cell table:style-name="ce36" office:value-type="float" office:value="10398" calcext:value-type="float">
            <text:p><text:s/>10,398 </text:p>
          </table:table-cell>
          <table:table-cell table:style-name="ce35" office:value-type="float" office:value="569170805" calcext:value-type="float">
            <text:p><text:s/>569,170,805 </text:p>
          </table:table-cell>
          <table:table-cell table:style-name="ce39" office:value-type="float" office:value="146014973" calcext:value-type="float">
            <text:p><text:s/>146,014,973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1646" calcext:value-type="float">
            <text:p><text:s/>1,646 </text:p>
          </table:table-cell>
          <table:table-cell table:style-name="ce36" office:value-type="float" office:value="2065" calcext:value-type="float">
            <text:p><text:s/>2,065 </text:p>
          </table:table-cell>
          <table:table-cell table:style-name="ce36" office:value-type="float" office:value="17657345" calcext:value-type="float">
            <text:p><text:s/>17,657,345 </text:p>
          </table:table-cell>
          <table:table-cell table:style-name="ce36" office:value-type="float" office:value="4670942" calcext:value-type="float">
            <text:p><text:s/>4,670,942 </text:p>
          </table:table-cell>
          <table:table-cell table:style-name="ce36" office:value-type="float" office:value="2990" calcext:value-type="float">
            <text:p><text:s/>2,990 </text:p>
          </table:table-cell>
          <table:table-cell table:style-name="ce36" office:value-type="float" office:value="3325" calcext:value-type="float">
            <text:p><text:s/>3,325 </text:p>
          </table:table-cell>
          <table:table-cell table:style-name="ce36" office:value-type="float" office:value="441100521" calcext:value-type="float">
            <text:p><text:s/>441,100,521 </text:p>
          </table:table-cell>
          <table:table-cell table:style-name="ce36" office:value-type="float" office:value="115935303" calcext:value-type="float">
            <text:p><text:s/>115,935,303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1469" calcext:value-type="float">
            <text:p><text:s/>1,469 </text:p>
          </table:table-cell>
          <table:table-cell table:style-name="ce36" office:value-type="float" office:value="1863" calcext:value-type="float">
            <text:p><text:s/>1,863 </text:p>
          </table:table-cell>
          <table:table-cell table:style-name="ce36" office:value-type="float" office:value="9957816" calcext:value-type="float">
            <text:p><text:s/>9,957,816 </text:p>
          </table:table-cell>
          <table:table-cell table:style-name="ce36" office:value-type="float" office:value="4082327" calcext:value-type="float">
            <text:p><text:s/>4,082,327 </text:p>
          </table:table-cell>
          <table:table-cell table:style-name="ce36" office:value-type="float" office:value="2880" calcext:value-type="float">
            <text:p><text:s/>2,880 </text:p>
          </table:table-cell>
          <table:table-cell table:style-name="ce36" office:value-type="float" office:value="3199" calcext:value-type="float">
            <text:p><text:s/>3,199 </text:p>
          </table:table-cell>
          <table:table-cell table:style-name="ce36" office:value-type="float" office:value="394130789" calcext:value-type="float">
            <text:p><text:s/>394,130,789 </text:p>
          </table:table-cell>
          <table:table-cell table:style-name="ce36" office:value-type="float" office:value="112742190" calcext:value-type="float">
            <text:p><text:s/>112,742,190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1214" calcext:value-type="float">
            <text:p><text:s/>1,214 </text:p>
          </table:table-cell>
          <table:table-cell table:style-name="ce37" office:value-type="float" office:value="1565" calcext:value-type="float">
            <text:p><text:s/>1,565 </text:p>
          </table:table-cell>
          <table:table-cell table:style-name="ce37" office:value-type="float" office:value="7601041" calcext:value-type="float">
            <text:p><text:s/>7,601,041 </text:p>
          </table:table-cell>
          <table:table-cell table:style-name="ce37" office:value-type="float" office:value="3340864" calcext:value-type="float">
            <text:p><text:s/>3,340,864 </text:p>
          </table:table-cell>
          <table:table-cell table:style-name="ce37" office:value-type="float" office:value="2121" calcext:value-type="float">
            <text:p><text:s/>2,121 </text:p>
          </table:table-cell>
          <table:table-cell table:style-name="ce37" office:value-type="float" office:value="2363" calcext:value-type="float">
            <text:p><text:s/>2,363 </text:p>
          </table:table-cell>
          <table:table-cell table:style-name="ce37" office:value-type="float" office:value="283490605" calcext:value-type="float">
            <text:p><text:s/>283,490,605 </text:p>
          </table:table-cell>
          <table:table-cell table:style-name="ce37" office:value-type="float" office:value="88748156" calcext:value-type="float">
            <text:p><text:s/>88,748,156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7" office:value-type="float" office:value="155891" calcext:value-type="float">
            <text:p><text:s/>155,891 </text:p>
          </table:table-cell>
          <table:table-cell table:style-name="ce37" office:value-type="float" office:value="63650" calcext:value-type="float">
            <text:p><text:s/>63,650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7" office:value-type="float" office:value="13785850" calcext:value-type="float">
            <text:p><text:s/>13,785,850 </text:p>
          </table:table-cell>
          <table:table-cell table:style-name="ce37" office:value-type="float" office:value="981693" calcext:value-type="float">
            <text:p><text:s/>981,693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7" office:value-type="float" office:value="265326" calcext:value-type="float">
            <text:p><text:s/>265,326 </text:p>
          </table:table-cell>
          <table:table-cell table:style-name="ce37" office:value-type="float" office:value="90571" calcext:value-type="float">
            <text:p><text:s/>90,571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7" office:value-type="float" office:value="34013747" calcext:value-type="float">
            <text:p><text:s/>34,013,747 </text:p>
          </table:table-cell>
          <table:table-cell table:style-name="ce37" office:value-type="float" office:value="7123140" calcext:value-type="float">
            <text:p><text:s/>7,123,140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number-columns-repeated="2" table:style-name="ce37" office:value-type="float" office:value="16" calcext:value-type="float">
            <text:p><text:s/>16 </text:p>
          </table:table-cell>
          <table:table-cell table:style-name="ce37" office:value-type="float" office:value="122887" calcext:value-type="float">
            <text:p><text:s/>122,887 </text:p>
          </table:table-cell>
          <table:table-cell table:style-name="ce37" office:value-type="float" office:value="47765" calcext:value-type="float">
            <text:p><text:s/>47,765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37" office:value-type="float" office:value="5778700" calcext:value-type="float">
            <text:p><text:s/>5,778,700 </text:p>
          </table:table-cell>
          <table:table-cell table:style-name="ce37" office:value-type="float" office:value="2426838" calcext:value-type="float">
            <text:p><text:s/>2,426,838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number-columns-repeated="2" table:style-name="ce37" office:value-type="float" office:value="14" calcext:value-type="float">
            <text:p><text:s/>14 </text:p>
          </table:table-cell>
          <table:table-cell table:style-name="ce37" office:value-type="float" office:value="145221" calcext:value-type="float">
            <text:p><text:s/>145,221 </text:p>
          </table:table-cell>
          <table:table-cell table:style-name="ce37" office:value-type="float" office:value="37382" calcext:value-type="float">
            <text:p><text:s/>37,382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1347834" calcext:value-type="float">
            <text:p><text:s/>1,347,834 </text:p>
          </table:table-cell>
          <table:table-cell table:style-name="ce37" office:value-type="float" office:value="564048" calcext:value-type="float">
            <text:p><text:s/>564,048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163" calcext:value-type="float">
            <text:p><text:s/>163 </text:p>
          </table:table-cell>
          <table:table-cell table:style-name="ce37" office:value-type="float" office:value="202" calcext:value-type="float">
            <text:p><text:s/>202 </text:p>
          </table:table-cell>
          <table:table-cell table:style-name="ce37" office:value-type="float" office:value="1667450" calcext:value-type="float">
            <text:p><text:s/>1,667,450 </text:p>
          </table:table-cell>
          <table:table-cell table:style-name="ce37" office:value-type="float" office:value="502095" calcext:value-type="float">
            <text:p><text:s/>502,095 </text:p>
          </table:table-cell>
          <table:table-cell table:style-name="ce37" office:value-type="float" office:value="405" calcext:value-type="float">
            <text:p><text:s/>405 </text:p>
          </table:table-cell>
          <table:table-cell table:style-name="ce37" office:value-type="float" office:value="452" calcext:value-type="float">
            <text:p><text:s/>452 </text:p>
          </table:table-cell>
          <table:table-cell table:style-name="ce37" office:value-type="float" office:value="55714053" calcext:value-type="float">
            <text:p><text:s/>55,714,053 </text:p>
          </table:table-cell>
          <table:table-cell table:style-name="ce37" office:value-type="float" office:value="12898315" calcext:value-type="float">
            <text:p><text:s/>12,898,315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6853556" calcext:value-type="float">
            <text:p><text:s/>6,853,556 </text:p>
          </table:table-cell>
          <table:table-cell table:style-name="ce35" office:value-type="float" office:value="419505" calcext:value-type="float">
            <text:p><text:s/>419,505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37552575" calcext:value-type="float">
            <text:p><text:s/>37,552,575 </text:p>
          </table:table-cell>
          <table:table-cell table:style-name="ce35" office:value-type="float" office:value="1982497" calcext:value-type="float">
            <text:p><text:s/>1,982,497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119" calcext:value-type="float">
            <text:p><text:s/>119 </text:p>
          </table:table-cell>
          <table:table-cell table:style-name="ce37" office:value-type="float" office:value="135" calcext:value-type="float">
            <text:p><text:s/>135 </text:p>
          </table:table-cell>
          <table:table-cell table:style-name="ce37" office:value-type="float" office:value="6744755" calcext:value-type="float">
            <text:p><text:s/>6,744,755 </text:p>
          </table:table-cell>
          <table:table-cell table:style-name="ce37" office:value-type="float" office:value="395415" calcext:value-type="float">
            <text:p><text:s/>395,415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34516932" calcext:value-type="float">
            <text:p><text:s/>34,516,932 </text:p>
          </table:table-cell>
          <table:table-cell table:style-name="ce37" office:value-type="float" office:value="1649779" calcext:value-type="float">
            <text:p><text:s/>1,649,779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number-columns-repeated="2" table:style-name="ce37" office:value-type="float" office:value="5" calcext:value-type="float">
            <text:p><text:s/>5 </text:p>
          </table:table-cell>
          <table:table-cell table:style-name="ce37" office:value-type="float" office:value="70368" calcext:value-type="float">
            <text:p><text:s/>70,368 </text:p>
          </table:table-cell>
          <table:table-cell table:style-name="ce37" office:value-type="float" office:value="14524" calcext:value-type="float">
            <text:p><text:s/>14,524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1876112" calcext:value-type="float">
            <text:p><text:s/>1,876,112 </text:p>
          </table:table-cell>
          <table:table-cell table:style-name="ce37" office:value-type="float" office:value="128712" calcext:value-type="float">
            <text:p><text:s/>128,712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38433" calcext:value-type="float">
            <text:p><text:s/>38,433 </text:p>
          </table:table-cell>
          <table:table-cell table:style-name="ce37" office:value-type="float" office:value="9566" calcext:value-type="float">
            <text:p><text:s/>9,56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159531" calcext:value-type="float">
            <text:p><text:s/>1,159,531 </text:p>
          </table:table-cell>
          <table:table-cell table:style-name="ce37" office:value-type="float" office:value="204006" calcext:value-type="float">
            <text:p><text:s/>204,006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335623" calcext:value-type="float">
            <text:p><text:s/>335,623 </text:p>
          </table:table-cell>
          <table:table-cell table:style-name="ce39" office:value-type="float" office:value="58432" calcext:value-type="float">
            <text:p><text:s/>58,432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483624" calcext:value-type="float">
            <text:p><text:s/>2,483,624 </text:p>
          </table:table-cell>
          <table:table-cell table:style-name="ce39" office:value-type="float" office:value="277865" calcext:value-type="float">
            <text:p><text:s/>277,865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55245" calcext:value-type="float">
            <text:p><text:s/>55,245 </text:p>
          </table:table-cell>
          <table:table-cell table:style-name="ce39" office:value-type="float" office:value="24186" calcext:value-type="float">
            <text:p><text:s/>24,186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655108" calcext:value-type="float">
            <text:p><text:s/>1,655,108 </text:p>
          </table:table-cell>
          <table:table-cell table:style-name="ce39" office:value-type="float" office:value="363768" calcext:value-type="float">
            <text:p><text:s/>363,768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455105" calcext:value-type="float">
            <text:p><text:s/>455,105 </text:p>
          </table:table-cell>
          <table:table-cell table:style-name="ce35" office:value-type="float" office:value="86492" calcext:value-type="float">
            <text:p><text:s/>86,492 </text:p>
          </table:table-cell>
          <table:table-cell table:number-columns-repeated="2" table:style-name="ce35" office:value-type="float" office:value="22" calcext:value-type="float">
            <text:p><text:s/>22 </text:p>
          </table:table-cell>
          <table:table-cell table:style-name="ce35" office:value-type="float" office:value="5278425" calcext:value-type="float">
            <text:p><text:s/>5,278,425 </text:p>
          </table:table-cell>
          <table:table-cell table:style-name="ce35" office:value-type="float" office:value="568983" calcext:value-type="float">
            <text:p><text:s/>568,983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448006" calcext:value-type="float">
            <text:p><text:s/>448,006 </text:p>
          </table:table-cell>
          <table:table-cell table:style-name="ce40" office:value-type="float" office:value="83316" calcext:value-type="float">
            <text:p><text:s/>83,316 </text:p>
          </table:table-cell>
          <table:table-cell table:number-columns-repeated="2" table:style-name="ce40" office:value-type="float" office:value="19" calcext:value-type="float">
            <text:p><text:s/>19 </text:p>
          </table:table-cell>
          <table:table-cell table:style-name="ce40" office:value-type="float" office:value="4831611" calcext:value-type="float">
            <text:p><text:s/>4,831,611 </text:p>
          </table:table-cell>
          <table:table-cell table:style-name="ce40" office:value-type="float" office:value="484892" calcext:value-type="float">
            <text:p><text:s/>484,892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7099" calcext:value-type="float">
            <text:p><text:s/>7,099 </text:p>
          </table:table-cell>
          <table:table-cell table:style-name="ce40" office:value-type="float" office:value="3176" calcext:value-type="float">
            <text:p><text:s/>3,176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446814" calcext:value-type="float">
            <text:p><text:s/>446,814 </text:p>
          </table:table-cell>
          <table:table-cell table:style-name="ce40" office:value-type="float" office:value="84091" calcext:value-type="float">
            <text:p><text:s/>84,091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曾孟琹</dc:creator>
    <dc:date>2022-10-20T18:18:37</dc:date>
    <meta:print-date>2021-08-17T14:26:03</meta:print-date>
    <meta:document-statistic meta:table-count="2" meta:cell-count="443" meta:object-count="0"/>
    <meta:generator>LibreOffice/7.3.4.2$Windows_X86_64 LibreOffice_project/728fec16bd5f605073805c3c9e7c4212a0120dc5</meta:generator>
  </office:meta>
</office:document-meta>
</file>