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1.7194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9.9618in" fo:margin-left="0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150%"/>
      <style:text-properties style:font-name-asian="標楷體" fo:font-weight="bold" style:font-weight-asian="bold" fo:font-size="10pt" style:font-size-asian="10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388in"/>
      <style:text-properties style:font-name-asian="標楷體" fo:color="#000000" fo:font-size="10pt" style:font-size-asian="10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Row21" style:family="table-row">
      <style:table-row-properties style:min-row-height="0.118in" style:use-optimal-row-height="false" fo:keep-together="always"/>
    </style:style>
    <style:style style:name="P2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fo:text-align="start" fo:text-indent="-0.125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8pt" style:font-size-asian="8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start" fo:text-indent="-0.1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text-align="start" fo:text-indent="-0.125in"/>
      <style:text-properties style:font-name-asian="標楷體" fo:font-size="11pt" style:font-size-asian="11pt" style:font-size-complex="11pt"/>
    </style:style>
    <style:style style:name="TableColumn43" style:family="table-column">
      <style:table-column-properties style:column-width="0.3083in" style:use-optimal-column-width="false"/>
    </style:style>
    <style:style style:name="TableColumn44" style:family="table-column">
      <style:table-column-properties style:column-width="0.2993in" style:use-optimal-column-width="false"/>
    </style:style>
    <style:style style:name="TableColumn45" style:family="table-column">
      <style:table-column-properties style:column-width="0.4909in" style:use-optimal-column-width="false"/>
    </style:style>
    <style:style style:name="TableColumn46" style:family="table-column">
      <style:table-column-properties style:column-width="0.3923in" style:use-optimal-column-width="false"/>
    </style:style>
    <style:style style:name="TableColumn47" style:family="table-column">
      <style:table-column-properties style:column-width="0.1034in" style:use-optimal-column-width="false"/>
    </style:style>
    <style:style style:name="TableColumn48" style:family="table-column">
      <style:table-column-properties style:column-width="0.2902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0888in" style:use-optimal-column-width="false"/>
    </style:style>
    <style:style style:name="TableColumn51" style:family="table-column">
      <style:table-column-properties style:column-width="0.0097in" style:use-optimal-column-width="false"/>
    </style:style>
    <style:style style:name="TableColumn52" style:family="table-column">
      <style:table-column-properties style:column-width="0.202in" style:use-optimal-column-width="false"/>
    </style:style>
    <style:style style:name="TableColumn53" style:family="table-column">
      <style:table-column-properties style:column-width="0.093in" style:use-optimal-column-width="false"/>
    </style:style>
    <style:style style:name="TableColumn54" style:family="table-column">
      <style:table-column-properties style:column-width="0.3722in" style:use-optimal-column-width="false"/>
    </style:style>
    <style:style style:name="TableColumn55" style:family="table-column">
      <style:table-column-properties style:column-width="0.0215in" style:use-optimal-column-width="false"/>
    </style:style>
    <style:style style:name="TableColumn56" style:family="table-column">
      <style:table-column-properties style:column-width="0.0958in" style:use-optimal-column-width="false"/>
    </style:style>
    <style:style style:name="TableColumn57" style:family="table-column">
      <style:table-column-properties style:column-width="0.1062in" style:use-optimal-column-width="false"/>
    </style:style>
    <style:style style:name="TableColumn58" style:family="table-column">
      <style:table-column-properties style:column-width="0.209in" style:use-optimal-column-width="false"/>
    </style:style>
    <style:style style:name="TableColumn59" style:family="table-column">
      <style:table-column-properties style:column-width="0.1791in" style:use-optimal-column-width="false"/>
    </style:style>
    <style:style style:name="TableColumn60" style:family="table-column">
      <style:table-column-properties style:column-width="0.2027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2902in" style:use-optimal-column-width="false"/>
    </style:style>
    <style:style style:name="TableColumn63" style:family="table-column">
      <style:table-column-properties style:column-width="0.1034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2895in" style:use-optimal-column-width="false"/>
    </style:style>
    <style:style style:name="TableColumn67" style:family="table-column">
      <style:table-column-properties style:column-width="0.1013in" style:use-optimal-column-width="false"/>
    </style:style>
    <style:style style:name="TableColumn68" style:family="table-column">
      <style:table-column-properties style:column-width="0.101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1909in" style:use-optimal-column-width="false"/>
    </style:style>
    <style:style style:name="TableColumn71" style:family="table-column">
      <style:table-column-properties style:column-width="0.1041in" style:use-optimal-column-width="false"/>
    </style:style>
    <style:style style:name="TableColumn72" style:family="table-column">
      <style:table-column-properties style:column-width="0.093in" style:use-optimal-column-width="false"/>
    </style:style>
    <style:style style:name="TableColumn73" style:family="table-column">
      <style:table-column-properties style:column-width="0.3993in" style:use-optimal-column-width="false"/>
    </style:style>
    <style:style style:name="TableColumn74" style:family="table-column">
      <style:table-column-properties style:column-width="0.1687in" style:use-optimal-column-width="false"/>
    </style:style>
    <style:style style:name="TableColumn75" style:family="table-column">
      <style:table-column-properties style:column-width="0.0277in" style:use-optimal-column-width="false"/>
    </style:style>
    <style:style style:name="TableColumn76" style:family="table-column">
      <style:table-column-properties style:column-width="0.4868in" style:use-optimal-column-width="false"/>
    </style:style>
    <style:style style:name="TableColumn77" style:family="table-column">
      <style:table-column-properties style:column-width="0.0055in" style:use-optimal-column-width="false"/>
    </style:style>
    <style:style style:name="TableColumn78" style:family="table-column">
      <style:table-column-properties style:column-width="0.0958in" style:use-optimal-column-width="false"/>
    </style:style>
    <style:style style:name="TableColumn79" style:family="table-column">
      <style:table-column-properties style:column-width="0.2979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3881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1909in" style:use-optimal-column-width="false"/>
    </style:style>
    <style:style style:name="TableColumn85" style:family="table-column">
      <style:table-column-properties style:column-width="0.2027in" style:use-optimal-column-width="false"/>
    </style:style>
    <style:style style:name="TableColumn86" style:family="table-column">
      <style:table-column-properties style:column-width="0.1937in" style:use-optimal-column-width="false"/>
    </style:style>
    <style:style style:name="TableColumn87" style:family="table-column">
      <style:table-column-properties style:column-width="0.2in" style:use-optimal-column-width="false"/>
    </style:style>
    <style:style style:name="TableColumn88" style:family="table-column">
      <style:table-column-properties style:column-width="0.368in" style:use-optimal-column-width="false"/>
    </style:style>
    <style:style style:name="TableColumn89" style:family="table-column">
      <style:table-column-properties style:column-width="0.3208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0.2958in" style:use-optimal-column-width="false"/>
    </style:style>
    <style:style style:name="Table42" style:family="table">
      <style:table-properties style:width="10.9465in" fo:margin-left="0in" table:align="left"/>
    </style:style>
    <style:style style:name="TableRow92" style:family="table-row">
      <style:table-row-properties style:min-row-height="0.2631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Row103" style:family="table-row">
      <style:table-row-properties style:min-row-height="0.2597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638in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638in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2597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Row135" style:family="table-row">
      <style:table-row-properties style:min-row-height="0.2597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標題2" style:family="paragraph">
      <style:paragraph-properties fo:text-align="start" fo:margin-top="0in" fo:line-height="0.2222in"/>
      <style:text-properties style:font-name="Times New Roman" style:font-name-asian="標楷體" fo:font-weight="normal" style:font-weight-asian="normal" fo:color="#000000" style:text-underline-type="non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 fo:color="#000000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 fo:color="#000000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157" style:family="table-row">
      <style:table-row-properties style:min-row-height="0.2597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638in" fo:margin-left="0.0034in">
        <style:tab-stops/>
      </style:paragraph-properties>
      <style:text-properties style:font-name-asian="標楷體" fo:color="#000000" fo:font-size="10pt" style:font-size-asian="10pt"/>
    </style:style>
    <style:style style:name="TableRow164" style:family="table-row">
      <style:table-row-properties style:min-row-height="0.2597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 fo:color="#FF0000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 fo:color="#FF0000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2597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FF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FF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638in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FF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FF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638in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FF0000" fo:font-size="10pt" style:font-size-asian="10pt"/>
    </style:style>
    <style:style style:name="P201" style:parent-style-name="內文" style:family="paragraph">
      <style:paragraph-properties fo:line-height="0.2638in"/>
    </style:style>
    <style:style style:name="T202" style:parent-style-name="預設段落字型" style:family="text">
      <style:text-properties style:font-name-asian="標楷體" fo:color="#FF0000" fo:font-size="10pt" style:font-size-asian="10pt"/>
    </style:style>
    <style:style style:name="TableRow203" style:family="table-row">
      <style:table-row-properties style:min-row-height="0.2597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944in" fo:margin-left="0.2958in" fo:text-indent="-0.2958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ableRow260" style:family="table-row">
      <style:table-row-properties style:min-row-height="0.56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P267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70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73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78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83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86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89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9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95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298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01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0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03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06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07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08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11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312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380" style:family="table-row">
      <style:table-row-properties style:min-row-height="0.2361in" style:use-optimal-row-height="false"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431" style:family="table-row">
      <style:table-row-properties style:min-row-height="0.2361in" style:use-optimal-row-height="false" fo:keep-together="always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482" style:family="table-row">
      <style:table-row-properties style:min-row-height="0.2361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25in"/>
    </style:style>
    <style:style style:name="T485" style:parent-style-name="預設段落字型" style:family="text">
      <style:text-properties style:font-name-asian="標楷體" fo:color="#000000" fo:font-size="10pt" style:font-size-asian="10pt"/>
    </style:style>
    <style:style style:name="T486" style:parent-style-name="預設段落字型" style:family="text">
      <style:text-properties style:font-name-asian="標楷體" fo:color="#000000" fo:font-size="10pt" style:font-size-asian="10pt"/>
    </style:style>
    <style:style style:name="T487" style:parent-style-name="預設段落字型" style:family="text">
      <style:text-properties style:font-name-asian="標楷體" fo:color="#000000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25in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25in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496" style:parent-style-name="預設段落字型" style:family="text">
      <style:text-properties style:font-name-asian="標楷體" fo:color="#000000" fo:font-size="10pt" style:font-size-asian="10pt"/>
    </style:style>
    <style:style style:name="TableRow497" style:family="table-row">
      <style:table-row-properties style:min-row-height="0.2361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10" style:family="table-row">
      <style:table-row-properties style:min-row-height="0.2361in" style:use-optimal-row-height="false" fo:keep-together="always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23" style:family="table-row">
      <style:table-row-properties style:min-row-height="0.2361in" style:use-optimal-row-height="false" fo:keep-together="always"/>
    </style:style>
    <style:style style:name="P524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2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34" style:family="table-row">
      <style:table-row-properties style:min-row-height="0.2083in" style:use-optimal-row-height="false" fo:keep-together="always"/>
    </style:style>
    <style:style style:name="P53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3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45" style:family="table-row">
      <style:table-row-properties style:min-row-height="0.193in" style:use-optimal-row-height="false" fo:keep-together="always"/>
    </style:style>
    <style:style style:name="P54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47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54" style:family="table-row">
      <style:table-row-properties style:min-row-height="0.1569in" style:use-optimal-row-height="false" fo:keep-together="always"/>
    </style:style>
    <style:style style:name="P55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5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63" style:family="table-row">
      <style:table-row-properties style:min-row-height="0.2361in" style:use-optimal-row-height="false" fo:keep-together="always"/>
    </style:style>
    <style:style style:name="P564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6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P568" style:parent-style-name="內文" style:family="paragraph">
      <style:paragraph-properties fo:line-height="0.125in" fo:text-indent="0.4861in"/>
      <style:text-properties style:font-name-asian="標楷體" fo:color="#000000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P573" style:parent-style-name="本文縮排2" style:family="paragraph">
      <style:paragraph-properties fo:line-height="100%" fo:text-indent="-0.75in"/>
      <style:text-properties style:font-name-asian="標楷體" fo:font-weight="bold" style:font-weight-asian="bold" fo:font-size="9pt" style:font-size-asian="9pt"/>
    </style:style>
    <style:style style:name="P574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75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76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77" style:parent-style-name="本文縮排2" style:family="paragraph">
      <style:paragraph-properties fo:line-height="100%" fo:text-indent="-0.125in"/>
    </style:style>
    <style:style style:name="T57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79" style:parent-style-name="預設段落字型" style:family="text">
      <style:text-properties style:font-name-asian="標楷體"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>
            <text:p text:style-name="P12">t1資料格式</text:p>
          </table:table-cell>
          <table:table-cell table:style-name="TableCell13">
            <text:p text:style-name="P14">t2服務機構</text:p>
          </table:table-cell>
          <table:table-cell table:style-name="TableCell15">
            <text:p text:style-name="P16">t3費<text:s/>用<text:s/>年<text:s/>月</text:p>
          </table:table-cell>
          <table:table-cell table:style-name="TableCell17">
            <text:p text:style-name="P18">t5申<text:s/>報<text:s/>類<text:s/>別<text:s text:c="2"/>□送核<text:s text:c="2"/>□補報</text:p>
          </table:table-cell>
          <table:table-cell table:style-name="TableCell19">
            <text:p text:style-name="P20">d1案件分類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10門診費用明細</text:p>
          </table:table-cell>
          <table:table-cell table:style-name="TableCell25">
            <text:p text:style-name="P26">(代<text:s/>號及名稱)</text:p>
          </table:table-cell>
          <table:table-cell table:style-name="TableCell27">
            <text:p text:style-name="P28"><text:s text:c="5"/>年<text:s text:c="4"/>月</text:p>
          </table:table-cell>
          <table:table-cell table:style-name="TableCell29">
            <text:p text:style-name="P30">d12補報原因註記<text:s/>□1 <text:s text:c="4"/>□2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draw:frame draw:z-index="251657216" draw:id="id0" draw:style-name="a0" draw:name="Text Box 2" text:anchor-type="paragraph" svg:x="-0.14167in" svg:y="0.49861in" svg:width="0.66736in" svg:height="0.30417in" style:rel-width="scale" style:rel-height="scale"><draw:text-box><text:p text:style-name="P35">書面格式</text:p></draw:text-box><svg:title/><svg:desc/></draw:frame></text:span><text:span text:style-name="T36">特約醫事服務機構門診醫療服務點數及醫令清單</text:span></text:p>
      <text:p text:style-name="P37"><text:span text:style-name="T38"><draw:frame draw:z-index="251658240" draw:id="id1" draw:style-name="a1" draw:name="Text Box 5" text:anchor-type="paragraph" svg:x="0.42569in" svg:y="0.2125in" svg:width="1.1125in" svg:height="0.36806in" style:rel-width="scale" style:rel-height="scale"><draw:text-box><text:p text:style-name="內文"><text:span text:style-name="T39">d2</text:span><text:span text:style-name="T40">流水編號：</text:span></text:p></draw:text-box><svg:title/><svg:desc/></draw:frame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12">
            <text:p text:style-name="P94">特定治療項目代號：d4_ _，d5_ _，d6_ _，d7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>d49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2">
            <text:p text:style-name="P98">d9就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d8就醫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d27給藥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d11</text:span><text:span text:style-name="T107">出生年月日：</text:span><text:span text:style-name="T108"><text:s text:c="2"/></text:span><text:span text:style-name="T109">年</text:span><text:span text:style-name="T110"><text:s/></text:span><text:span text:style-name="T111">月</text:span><text:span text:style-name="T112"><text:s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<text:span text:style-name="T116">d3</text:span><text:span text:style-name="T117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d29就醫序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d14給付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d15部分負擔代號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d10治療結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d42論病例計酬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4">
            <text:p text:style-name="P130">d18病患是否轉出：□ Y □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2">
            <text:p text:style-name="P132">d45依附就醫新生兒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5">
            <text:p text:style-name="P134">d44慢性病連續處方箋有效期間總處方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主診斷代碼</text:span></text:p>
          </table:table-cell>
          <table:covered-table-cell/>
          <table:covered-table-cell/>
          <table:table-cell table:style-name="TableCell139" table:number-columns-spanned="2">
            <text:p text:style-name="P140">d19：</text:p>
          </table:table-cell>
          <table:covered-table-cell/>
          <table:table-cell table:style-name="TableCell141" table:number-columns-spanned="5">
            <text:p text:style-name="P142">次診斷代碼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d20：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h text:style-name="P146" text:outline-level="2">d21：</text:h>
          </table:table-cell>
          <table:covered-table-cell/>
          <table:covered-table-cell/>
          <table:table-cell table:style-name="TableCell147" table:number-columns-spanned="4">
            <text:p text:style-name="P148">d22：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d23：</text:p>
          </table:table-cell>
          <table:covered-table-cell/>
          <table:table-cell table:style-name="TableCell151" table:number-columns-spanned="10">
            <text:p text:style-name="P152">d50矯正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>d52特定地區醫療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d53支援區域：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5">
            <text:p text:style-name="P159">d24主手術(處置)代碼：_ _ _ _<text:s/>傷病名稱：請書寫d19之中文傷病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>d25次手術(處置)代碼(一)：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3">
            <text:p text:style-name="P163">d54實際提供醫療服務之醫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d26次手術(處置)代碼(二)：<text:s/>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d55轉往之醫事服務機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0">
            <text:p text:style-name="P170">d56原處方就醫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0">
            <text:p text:style-name="P172">d48山地離島地區醫療服務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d51依附就醫新生兒胞胎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<text:span text:style-name="T178">d16</text:span><text:span text:style-name="T179">轉診</text:span><text:span text:style-name="T180">、</text:span><text:span text:style-name="T181">處方調劑</text:span><text:span text:style-name="T182">或特定檢查資源共享</text:span><text:span text:style-name="T183">案件註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7">
            <text:p text:style-name="P185"><text:span text:style-name="T186">d17</text:span><text:span text:style-name="T187">轉診</text:span><text:span text:style-name="T188">、</text:span><text:span text:style-name="T189">處方調劑</text:span><text:span text:style-name="T190">或特定檢查資源共享</text:span><text:span text:style-name="T191">案件之服務機構代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8">
            <text:p text:style-name="P193"><text:span text:style-name="T194">d13</text:span><text:span text:style-name="T195">整合式照護計畫註記：</text:span><text:span text:style-name="T196">□A □B □D □E<text:s/></text:span><text:span text:style-name="T197">□F □G<text:s/></text:span><text:span text:style-name="T198">□K □L □M</text:span><text:span text:style-name="T199"><text:s/></text:span><text:span text:style-name="T200">□N</text:span></text:p>
            <text:p text:style-name="P201"><text:span text:style-name="T202"><text:s text:c="24"/>□1 □3 □4 □5 □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9">
            <text:p text:style-name="P205"><text:span text:style-name="T206">d28</text:span><text:span text:style-name="T207">處方調劑方式：□自行調劑</text:span><text:span text:style-name="T208"><text:s/></text:span><text:span text:style-name="T209">□交付調劑</text:span><text:span text:style-name="T210"><text:s text:c="3"/></text:span><text:span text:style-name="T211">□藥品自行調劑</text:span><text:span text:style-name="T212">,</text:span><text:span text:style-name="T213">物理</text:span><text:span text:style-name="T214">(</text:span><text:span text:style-name="T215">或職能</text:span><text:span text:style-name="T216">)</text:span><text:span text:style-name="T217">治療自行執行</text:span><text:span text:style-name="T218"><text:s text:c="3"/></text:span><text:span text:style-name="T219">□藥品交付調劑</text:span><text:span text:style-name="T220">,</text:span><text:span text:style-name="T221">物理</text:span><text:span text:style-name="T222">(</text:span><text:span text:style-name="T223">或職能</text:span><text:span text:style-name="T224">)</text:span><text:span text:style-name="T225">治療自行執行</text:span><text:span text:style-name="T226"><text:s text:c="3"/></text:span><text:span text:style-name="T227">□未開處方調劑</text:span><text:span text:style-name="T228">,</text:span><text:span text:style-name="T229">物理</text:span><text:span text:style-name="T230">(</text:span><text:span text:style-name="T231">或職能</text:span><text:span text:style-name="T232">)</text:span><text:span text:style-name="T233">治療自行執行□未開處方</text:span><text:span text:style-name="T234"><text:s/></text:span><text:span text:style-name="T235">□緊急傷病自行調劑</text:span><text:span text:style-name="T236"><text:s text:c="3"/></text:span><text:span text:style-name="T237">□藥品自行調劑</text:span><text:span text:style-name="T238">,</text:span><text:span text:style-name="T239">物理</text:span><text:span text:style-name="T240">(</text:span><text:span text:style-name="T241">或職能</text:span><text:span text:style-name="T242">)</text:span><text:span text:style-name="T243">治療交付執行</text:span><text:span text:style-name="T244"><text:s text:c="2"/></text:span><text:span text:style-name="T245">□藥品交付調劑</text:span><text:span text:style-name="T246">,</text:span><text:span text:style-name="T247">物理</text:span><text:span text:style-name="T248">(</text:span><text:span text:style-name="T249">或職能</text:span><text:span text:style-name="T250">)</text:span><text:span text:style-name="T251">治療交付執行</text:span><text:span text:style-name="T252"><text:s/></text:span><text:span text:style-name="T253">□未開處方調劑</text:span><text:span text:style-name="T254">,</text:span><text:span text:style-name="T255">物理</text:span><text:span text:style-name="T256">(</text:span><text:span text:style-name="T257">或職能</text:span><text:span text:style-name="T258">)</text:span><text:span text:style-name="T259">治療交付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p13醫令序</text:p>
          </table:table-cell>
          <table:table-cell table:style-name="TableCell263">
            <text:p text:style-name="P264">p20 <text:s/>就醫<text:s/>科別</text:p>
          </table:table-cell>
          <table:table-cell table:style-name="TableCell265" table:number-columns-spanned="2">
            <text:p text:style-name="P266">p17</text:p>
            <text:p text:style-name="P267">慢性病連續處方箋、同一療程及排檢案件註記</text:p>
          </table:table-cell>
          <table:covered-table-cell/>
          <table:table-cell table:style-name="TableCell268" table:number-columns-spanned="2">
            <text:p text:style-name="P269">p2</text:p>
            <text:p text:style-name="P270">醫令調劑方式</text:p>
          </table:table-cell>
          <table:covered-table-cell/>
          <table:table-cell table:style-name="TableCell271">
            <text:p text:style-name="P272">p3</text:p>
            <text:p text:style-name="P273">醫令類別</text:p>
          </table:table-cell>
          <table:table-cell table:style-name="TableCell274" table:number-columns-spanned="4">
            <text:p text:style-name="P275">p1 <text:s text:c="3"/>藥品給藥日份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p4</text:p>
            <text:p text:style-name="P278">藥品(項目)代號</text:p>
          </table:table-cell>
          <table:covered-table-cell/>
          <table:table-cell table:style-name="TableCell279" table:number-columns-spanned="4">
            <text:p text:style-name="P280">診療項目或藥品、材料名稱規格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p21</text:p>
            <text:p text:style-name="P283">自費特材群組序號</text:p>
          </table:table-cell>
          <table:covered-table-cell/>
          <table:table-cell table:style-name="TableCell284" table:number-columns-spanned="2">
            <text:p text:style-name="P285">p14</text:p>
            <text:p text:style-name="P286">執行時間-起</text:p>
          </table:table-cell>
          <table:covered-table-cell/>
          <table:table-cell table:style-name="TableCell287" table:number-columns-spanned="2">
            <text:p text:style-name="P288">p15</text:p>
            <text:p text:style-name="P289">執行時間-迄</text:p>
          </table:table-cell>
          <table:covered-table-cell/>
          <table:table-cell table:style-name="TableCell290" table:number-columns-spanned="3">
            <text:p text:style-name="P291">p16</text:p>
            <text:p text:style-name="P292">執行醫事人員代號</text:p>
          </table:table-cell>
          <table:covered-table-cell/>
          <table:covered-table-cell/>
          <table:table-cell table:style-name="TableCell293">
            <text:p text:style-name="P294">p19</text:p>
            <text:p text:style-name="P295">事前審查受理編號</text:p>
          </table:table-cell>
          <table:table-cell table:style-name="TableCell296" table:number-columns-spanned="2">
            <text:p text:style-name="P297">p18 <text:s/></text:p>
            <text:p text:style-name="P298">影像來源</text:p>
          </table:table-cell>
          <table:covered-table-cell/>
          <table:table-cell table:style-name="TableCell299" table:number-columns-spanned="4">
            <text:p text:style-name="P300">p5</text:p>
            <text:p text:style-name="P301">藥品用量</text:p>
            <text:p text:style-name="P302">p6</text:p>
            <text:p text:style-name="P303">診療之部位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p7</text:p>
            <text:p text:style-name="P306">藥品使用頻率</text:p>
            <text:p text:style-name="P307">p8</text:p>
            <text:p text:style-name="P308">支付成數</text:p>
          </table:table-cell>
          <table:covered-table-cell/>
          <table:table-cell table:style-name="TableCell309" table:number-columns-spanned="2">
            <text:p text:style-name="P310">p9</text:p>
            <text:p text:style-name="P311">給藥途徑</text:p>
            <text:p text:style-name="P312">作用部位</text:p>
          </table:table-cell>
          <table:covered-table-cell/>
          <table:table-cell table:style-name="TableCell313">
            <text:p text:style-name="P314">p10<text:s/>總量</text:p>
          </table:table-cell>
          <table:table-cell table:style-name="TableCell315">
            <text:p text:style-name="P316">p11<text:s/>單價</text:p>
          </table:table-cell>
          <table:table-cell table:style-name="TableCell317" table:number-columns-spanned="2">
            <text:p text:style-name="P318">p12點數</text:p>
          </table:table-cell>
          <table:covered-table-cell/>
          <table:table-cell table:style-name="TableCell319" table:number-columns-spanned="2">
            <text:p text:style-name="P320">p22未列項註記</text:p>
          </table:table-cell>
          <table:covered-table-cell/>
          <table:table-cell table:style-name="TableCell321" table:number-columns-spanned="2">
            <text:p text:style-name="P322">p23未列項名稱</text:p>
          </table:table-cell>
          <table:covered-table-cell/>
          <table:table-cell table:style-name="TableCell323" table:number-columns-spanned="2">
            <text:p text:style-name="P324">p24委託或受託執行轉(代)檢醫事機構代號</text:p>
          </table:table-cell>
          <table:covered-table-cell/>
          <table:table-cell table:style-name="TableCell325">
            <text:p text:style-name="P326">P25藥品批號</text:p>
          </table:table-cell>
          <table:table-cell table:style-name="TableCell327">
            <text:p text:style-name="P328">審查欄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6">
            <text:p text:style-name="P484"><text:span text:style-name="T485">d32</text:span><text:span text:style-name="T486">用藥明細點數小計</text:span><text:span text:style-name="T4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6">
            <text:p text:style-name="P489"><text:span text:style-name="T490">d33</text:span><text:span text:style-name="T491">診療明細點數小計</text:span><text:span text:style-name="T4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7">
            <text:p text:style-name="P494"><text:span text:style-name="T495">d34</text:span><text:span text:style-name="T496">特殊材料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6">
            <text:p text:style-name="P499">d30診治醫事人員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6">
            <text:p text:style-name="P501">d31藥師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>項目代號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項目名稱</text:p>
          </table:table-cell>
          <table:covered-table-cell/>
          <table:covered-table-cell/>
          <table:covered-table-cell/>
          <table:table-cell table:style-name="TableCell506" table:number-columns-spanned="5">
            <text:p text:style-name="P507">點數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審查欄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16" table:number-rows-spanned="6">
            <text:p text:style-name="P512">診療醫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6" table:number-rows-spanned="6">
            <text:p text:style-name="P514">藥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>d35：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診察費</text:p>
          </table:table-cell>
          <table:covered-table-cell/>
          <table:covered-table-cell/>
          <table:covered-table-cell/>
          <table:table-cell table:style-name="TableCell519" table:number-columns-spanned="5">
            <text:p text:style-name="P520">d36：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>d37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藥事服務費</text:p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>d38：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行政協助項目部分負擔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>d43：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9">
            <text:p text:style-name="P549">d39合計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>d40<text:s text:c="2"/>部<text:s text:c="2"/>分<text:s text:c="2"/>負<text:s text:c="2"/>擔<text:s text:c="2"/>點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9">
            <text:p text:style-name="P567">d41<text:s text:c="3"/>申<text:s text:c="3"/>請<text:s text:c="3"/>點<text:s text:c="3"/>數</text:p>
            <text:p text:style-name="P568">(扣除部分負擔後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</table:table>
      <text:p text:style-name="P573">注意<text:s text:c="8"/>事項：<text:s text:c="2"/>本醫療服務點數及醫令清單為一式二份，一份交病患供調劑用，另一份向保險人申報用；交付調劑之處方自就醫日三日內有效。</text:p>
      <text:p text:style-name="P574"> <text:s text:c="7"/>醫令明細請儘量填寫於本表，如有不敷書寫時，請用另一份書寫，基本資料得僅填與本表相同之流水號與姓名，並於左上角註明“續頁“。</text:p>
      <text:p text:style-name="P575"> <text:s text:c="7"/>請依醫令類別(用藥、診療、特殊材料)依序集中填寫。</text:p>
      <text:p text:style-name="P576"> <text:s text:c="7"/>各項費用算至整數為止，小數點以下四捨五入。</text:p>
      <text:p text:style-name="P577"><text:span text:style-name="T578"> <text:s text:c="7"/></text:span><text:span text:style-name="T579">本表各欄位請按照媒體申報格式之填表說明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638in"/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全真楷書" style:font-name-asian="全真楷書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style:snap-to-layout-grid="false" fo:line-height="0.2916in" fo:text-indent="0.9847in"/>
      <style:text-properties style:font-name-asian="全真楷書" fo:hyphenate="false"/>
    </style:style>
    <style:style style:name="本文縮排2字元" style:display-name="本文縮排 2 字元" style:family="text">
      <style:text-properties style:font-name="Times New Roman" style:font-name-asian="全真楷書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2958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林妏芯</dc:creator>
    <meta:creation-date>2020-12-10T06:53:00Z</meta:creation-date>
    <dc:date>2020-12-10T06:54:00Z</dc:date>
    <meta:print-date>2018-11-23T09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1" meta:character-count="1748" meta:row-count="12" meta:non-whitespace-character-count="1490"/>
  </office:meta>
</office:document-meta>
</file>