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double #000000" fo:border-left="thin solid #000000" fo:border-right="thin dashe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double #000000" fo:border-left="thin dashed #000000" fo:border-right="thin dash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_21315__20998__20301_" style:data-style-name="N49">
      <style:table-cell-properties fo:border-top="thin solid #000000" fo:border-bottom="thin double #000000" fo:border-left="thin dashe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dashed #000000" fo:border-left="thin dashed #000000" fo:border-right="thin dashed #000000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_21315__20998__20301_" style:data-style-name="N49">
      <style:table-cell-properties fo:border-top="none" fo:border-bottom="thin dashed #000000" fo:border-left="thin dashed #000000" fo:border-right="thin dashed #000000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_21315__20998__20301_" style:data-style-name="N49"/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3.0386666666667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8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46.8pt" style:use-optimal-row-height="true" fo:break-before="auto"/>
    </style:style>
    <style:style style:name="ro6" style:family="table-row">
      <style:table-row-properties style:row-height="43.8pt" style:use-optimal-row-height="false" fo:break-before="auto"/>
    </style:style>
    <style:style style:name="ro7" style:family="table-row">
      <style:table-row-properties style:row-height="47.4pt" style:use-optimal-row-height="false" fo:break-before="auto"/>
    </style:style>
    <style:style style:name="ro8" style:family="table-row">
      <style:table-row-properties style:row-height="62.4pt" style:use-optimal-row-height="true" fo:break-before="auto"/>
    </style:style>
    <style:style style:name="ro9" style:family="table-row">
      <style:table-row-properties style:row-height="78pt" style:use-optimal-row-height="true" fo:break-before="auto"/>
    </style:style>
    <style:style style:name="ro10" style:family="table-row">
      <style:table-row-properties style:row-height="93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申報量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0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費用年</text:p>
          </table:table-cell>
          <table:table-cell office:value-type="string" table:style-name="ce3">
            <text:p>藥品分類分組名稱</text:p>
          </table:table-cell>
          <table:table-cell office:value-type="string" table:style-name="ce4">
            <text:p>醫令申報數量</text:p>
          </table:table-cell>
          <table:table-cell table:number-columns-repeated="16381" table:style-name="ce5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7">
            <text:p><text:s text:c="2"/>ESCIN , 外用軟膏劑 , 15.00 <text:s/>MG/GM , 5.00 GM</text:p>
          </table:table-cell>
          <table:table-cell office:value-type="float" office:value="42" table:style-name="ce8">
            <text:p><text:s/>4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<text:s/>BENIDIPINE , 一般錠劑膠囊劑 , 4.00 MG</text:p>
          </table:table-cell>
          <table:table-cell office:value-type="float" office:value="5010308" table:style-name="ce8">
            <text:p><text:s/>5,010,30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<text:s/>ESCIN , 外用軟膏劑 , 15.00 <text:s/>MG/GM , 20.00 GM</text:p>
          </table:table-cell>
          <table:table-cell office:value-type="float" office:value="17956" table:style-name="ce8">
            <text:p><text:s/>17,95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<text:s/>LACIDIPINE , 一般錠劑膠囊劑 , 6.00 MG</text:p>
          </table:table-cell>
          <table:table-cell office:value-type="float" office:value="6676664" table:style-name="ce8">
            <text:p><text:s/>6,676,66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<text:s/>PIRACETAM , 口服液劑 , 200.00 <text:s/>MG/ML , 60.00 ML</text:p>
          </table:table-cell>
          <table:table-cell office:value-type="float" office:value="80" table:style-name="ce8">
            <text:p><text:s/>8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<text:s/>rotigotine , 經皮吸收貼片, <text:s/>4 mg/ 24 hr</text:p>
          </table:table-cell>
          <table:table-cell office:value-type="float" office:value="194953" table:style-name="ce8">
            <text:p><text:s/>194,95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(RS)-2，3-BIS(SULPHANYL)PROPANE-1-SULPHONIC ACID，SO , 注射劑 , 250.00 MG</text:p>
          </table:table-cell>
          <table:table-cell office:value-type="float" office:value="11" table:style-name="ce8">
            <text:p><text:s/>1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&lt;3%Amino Acids +Carbohydrate +Lipid emulsion solution for infusion ,三合一營養注射劑.</text:p>
          </table:table-cell>
          <table:table-cell office:value-type="float" office:value="53048" table:style-name="ce8">
            <text:p><text:s/>53,048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≧3%~&lt;4% AMINO ACIDS + CARBOHYDRATE + LIPID EMULSION (含ω-3 FATTY ACID) SOLUTION FOR INFUSION , 三合一營養注射劑</text:p>
          </table:table-cell>
          <table:table-cell office:value-type="float" office:value="164919" table:style-name="ce8">
            <text:p><text:s/>164,91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≧3%~&lt;4%Amino Acids +Carbohydrate +Lipid emulsion solution for infusion ,三合一營養注射劑.</text:p>
          </table:table-cell>
          <table:table-cell office:value-type="float" office:value="762" table:style-name="ce8">
            <text:p><text:s/>76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≧4%~&lt;5%Amino Acids +Carbohydrate +Lipid emulsion solution for infusion ,三合一營養注射劑.</text:p>
          </table:table-cell>
          <table:table-cell office:value-type="float" office:value="22043" table:style-name="ce8">
            <text:p><text:s/>22,043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≧5%~&lt;7% AMINO ACIDS + CARBOHYDRATE + LIPID EMULSION (含ω-3 FATTY ACID) SOLUTION FOR INFUSION , 三合一營養注射劑</text:p>
          </table:table-cell>
          <table:table-cell office:value-type="float" office:value="37853" table:style-name="ce8">
            <text:p><text:s/>37,85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≧5%~&lt;7%Amino Acids +Carbohydrate +Lipid emulsion solution for infusion ,三合一營養注射劑.</text:p>
          </table:table-cell>
          <table:table-cell office:value-type="float" office:value="3648" table:style-name="ce8">
            <text:p><text:s/>3,64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1.1%AMINO ACIDS FOR PERITONEAL DIALYTICS , 透析用製劑 , 1.10 <text:s/>, % , 2000.00 ML</text:p>
          </table:table-cell>
          <table:table-cell office:value-type="float" office:value="102665" table:style-name="ce8">
            <text:p><text:s/>102,66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10.0% AMINO ACIDS FOR HEPATIC , 注射劑 , 10.00 <text:s/>%, 200.00 ML</text:p>
          </table:table-cell>
          <table:table-cell office:value-type="float" office:value="5598" table:style-name="ce8">
            <text:p><text:s/>5,59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10.0% AMINO ACIDS FOR HEPATIC , 注射劑 , 10.00 <text:s/>%, 400.00 ML</text:p>
          </table:table-cell>
          <table:table-cell office:value-type="float" office:value="9104" table:style-name="ce8">
            <text:p><text:s/>9,104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10.0% AMINO ACIDS FOR HEPATIC , 注射劑 , 10.00 <text:s/>%, 500.00 ML</text:p>
          </table:table-cell>
          <table:table-cell office:value-type="float" office:value="33038" table:style-name="ce8">
            <text:p><text:s/>33,03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10.0% AMINO ACIDS FOR INFANT , 注射劑 , 10.00 <text:s/>%, 100.00 ML</text:p>
          </table:table-cell>
          <table:table-cell office:value-type="float" office:value="27571" table:style-name="ce8">
            <text:p><text:s/>27,57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10.0%AMINO ACIDS , 注射劑 , 10.00 <text:s/>%, 20.00 ML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10.0%AMINO ACIDS , 注射劑 , 10.00 <text:s/>%, 200.00 ML</text:p>
          </table:table-cell>
          <table:table-cell office:value-type="float" office:value="77099" table:style-name="ce8">
            <text:p><text:s/>77,09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10.0%AMINO ACIDS , 注射劑 , 10.00 <text:s/>%, 500.00 ML</text:p>
          </table:table-cell>
          <table:table-cell office:value-type="float" office:value="4757" table:style-name="ce8">
            <text:p><text:s/>4,75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15.0% AMINO ACIDS , 注射劑 , 15.00 <text:s/>%, 500.00 ML</text:p>
          </table:table-cell>
          <table:table-cell office:value-type="float" office:value="4199" table:style-name="ce8">
            <text:p><text:s/>4,19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2.75% AMINO ACIDS+DEXTROSE+ELECTROLYTE SOLUTION FOR INFUSION , 注射劑 , 2.75 <text:s/>%, 1500.00 ML</text:p>
          </table:table-cell>
          <table:table-cell office:value-type="float" office:value="7733" table:style-name="ce8">
            <text:p><text:s/>7,73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3.0% AMINO ACIDS , 注射劑 , 3.00 <text:s/>%, 250.00 ML</text:p>
          </table:table-cell>
          <table:table-cell office:value-type="float" office:value="19" table:style-name="ce8">
            <text:p><text:s/>1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3.0% AMINO ACIDS , 注射劑 , 3.00 <text:s/>%, 300.00 ML</text:p>
          </table:table-cell>
          <table:table-cell office:value-type="float" office:value="20" table:style-name="ce8">
            <text:p><text:s/>20.0<text:s/></text:p>
          </table:table-cell>
          <table:table-cell table:number-columns-repeated="16381"/>
        </table:table-row>
        <table:table-row table:style-name="ro6">
          <table:table-cell office:value-type="float" office:value="111" table:style-name="ce6">
            <text:p>111</text:p>
          </table:table-cell>
          <table:table-cell office:value-type="string" table:style-name="ce7">
            <text:p>3.0% AMINO ACIDS , 注射劑 , 3.00 <text:s/>%, 500.00 ML</text:p>
          </table:table-cell>
          <table:table-cell office:value-type="float" office:value="670" table:style-name="ce8">
            <text:p><text:s/>67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3.0% AMINO ACIDS+DEXTROSE+ELECTROLYTE SOLUTION FOR INFUSION , 注射劑 , 3.00 <text:s/>%, 500.00 ML</text:p>
          </table:table-cell>
          <table:table-cell office:value-type="float" office:value="17431" table:style-name="ce8">
            <text:p><text:s/>17,431.0<text:s/></text:p>
          </table:table-cell>
          <table:table-cell table:number-columns-repeated="16381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style-name="ce7">
            <text:p>3.0% AMINO ACIDS+DEXTROSE+ELECTROLYTE SOLUTION FOR INFUSION , 注射劑 , 3.00 %, 1000.00 ML</text:p>
          </table:table-cell>
          <table:table-cell office:value-type="float" office:value="486357" table:style-name="ce8">
            <text:p><text:s/>486,35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3.0% AMINO ACIDS+SORBITOL SOLUTIONS , 注射劑 , 3.00 <text:s/>%, 500.00 ML</text:p>
          </table:table-cell>
          <table:table-cell office:value-type="float" office:value="10379" table:style-name="ce8">
            <text:p><text:s/>10,37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3.0% AMINO ACIDS+XYLITOL SOLUTIONS , 注射劑 , 3.00 <text:s/>%, 500.00 ML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3.0% AMINO ACIDS+XYLITOL+ELECTROLYTE SOLUTIONS , 注射劑 , 3.00 <text:s/>%, 500.00 ML</text:p>
          </table:table-cell>
          <table:table-cell office:value-type="float" office:value="183" table:style-name="ce8">
            <text:p><text:s/>18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4% AMINO ACIDS+DEXTROSE+ELECTROLYTE SOLUTION FOR INFUSION , 注射劑 , 4%, 1000.00 ML</text:p>
          </table:table-cell>
          <table:table-cell office:value-type="float" office:value="2355" table:style-name="ce8">
            <text:p><text:s/>2,35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5.0% AMINO ACIDS , 注射劑 , 5.00 <text:s/>%, 250.00 ML</text:p>
          </table:table-cell>
          <table:table-cell office:value-type="float" office:value="367" table:style-name="ce8">
            <text:p><text:s/>36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5.0% AMINO ACIDS , 注射劑 , 5.00 <text:s/>%, 500.00 ML</text:p>
          </table:table-cell>
          <table:table-cell office:value-type="float" office:value="13908" table:style-name="ce8">
            <text:p><text:s/>13,90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5.0% AMINO ACIDS+DEXTROSE+ELECTROLYTE SOLUTION FOR INFUSION , 注射劑 , 5.00 <text:s/>%, 1500.00 ML</text:p>
          </table:table-cell>
          <table:table-cell office:value-type="float" office:value="8888" table:style-name="ce8">
            <text:p><text:s/>8,88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6.0% AMINO ACIDS FOR INFANT , 注射劑 , 6.00 <text:s/>%, 100.00 ML</text:p>
          </table:table-cell>
          <table:table-cell office:value-type="float" office:value="1297" table:style-name="ce8">
            <text:p><text:s/>1,29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6.7% AMINO ACIDS FOR HEPATIC , 注射劑 , 6.70 <text:s/>%, 500.00 ML</text:p>
          </table:table-cell>
          <table:table-cell office:value-type="float" office:value="29929" table:style-name="ce8">
            <text:p><text:s/>29,92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6-MERCAPTOPURINE , 一般錠劑膠囊劑 , 50.00 MG</text:p>
          </table:table-cell>
          <table:table-cell office:value-type="float" office:value="91473" table:style-name="ce8">
            <text:p><text:s/>91,47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7.0% AMINO ACIDS FOR RENAL <text:s/>注射劑 250.00 ML</text:p>
          </table:table-cell>
          <table:table-cell office:value-type="float" office:value="57200" table:style-name="ce8">
            <text:p><text:s/>57,20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7.0% AMINO ACIDS+DEXTROSE SOLUTIONS , 注射劑 , 7.00 <text:s/>%, 1000.00 ML</text:p>
          </table:table-cell>
          <table:table-cell office:value-type="float" office:value="24048" table:style-name="ce8">
            <text:p><text:s/>24,04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7.0% AMINO ACIDS+DEXTROSE SOLUTIONS , 注射劑 , 7.00 <text:s/>%, 1500.00 ML</text:p>
          </table:table-cell>
          <table:table-cell office:value-type="float" office:value="4579" table:style-name="ce8">
            <text:p><text:s/>4,57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7.4% AMINO ACIDS FOR RENAL <text:s/>注射劑 200.00 ML</text:p>
          </table:table-cell>
          <table:table-cell office:value-type="float" office:value="44895" table:style-name="ce8">
            <text:p><text:s/>44,89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8.0% AMINO ACIDS FOR HEPATIC , 注射劑 , 8.00 <text:s/>%, 500.00 ML</text:p>
          </table:table-cell>
          <table:table-cell office:value-type="float" office:value="37786" table:style-name="ce8">
            <text:p><text:s/>37,78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8.5% AMINO ACIDS , 注射劑 , 8.50 <text:s/>%, 500.00 ML</text:p>
          </table:table-cell>
          <table:table-cell office:value-type="float" office:value="78" table:style-name="ce8">
            <text:p><text:s/>7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9.0% AMINO ACIDS , 注射劑 , 9.00 <text:s/>%, 20.00 ML</text:p>
          </table:table-cell>
          <table:table-cell office:value-type="float" office:value="251" table:style-name="ce8">
            <text:p><text:s/>25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BACAVIR 600MG + LAMIVUDINE 300MG + DOLUTEGRAVIR 50MG , 一般錠劑膠囊劑</text:p>
          </table:table-cell>
          <table:table-cell office:value-type="float" office:value="2041095" table:style-name="ce8">
            <text:p><text:s/>2,041,09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BACAVIR 600MG + LAMIVUDINE 300MG, 一般錠劑膠囊劑,</text:p>
          </table:table-cell>
          <table:table-cell office:value-type="float" office:value="3956" table:style-name="ce8">
            <text:p><text:s/>3,95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BACAVIR SULFATE , 一般錠劑膠囊劑 , 300.00 MG</text:p>
          </table:table-cell>
          <table:table-cell office:value-type="float" office:value="3716" table:style-name="ce8">
            <text:p><text:s/>3,71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BATACEPT , 注射劑 , 125.00 MG</text:p>
          </table:table-cell>
          <table:table-cell office:value-type="float" office:value="23618" table:style-name="ce8">
            <text:p><text:s/>23,61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BATACEPT, 注射劑, 250.00 MG</text:p>
          </table:table-cell>
          <table:table-cell office:value-type="float" office:value="33143" table:style-name="ce8">
            <text:p><text:s/>33,14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BIRATERONE <text:s/>, 一般錠劑膠囊劑 , 250.00 MG</text:p>
          </table:table-cell>
          <table:table-cell office:value-type="float" office:value="1909464" table:style-name="ce8">
            <text:p><text:s/>1,909,46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ARBOSE , 一般錠劑膠囊劑 , 100.00 MG</text:p>
          </table:table-cell>
          <table:table-cell office:value-type="float" office:value="40279975" table:style-name="ce8">
            <text:p><text:s/>40,279,97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ARBOSE , 一般錠劑膠囊劑 , 50.00 MG</text:p>
          </table:table-cell>
          <table:table-cell office:value-type="float" office:value="65675492" table:style-name="ce8">
            <text:p><text:s/>65,675,49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EBUTOLOL , 一般錠劑膠囊劑 , 400.00 MG</text:p>
          </table:table-cell>
          <table:table-cell office:value-type="float" office:value="998810" table:style-name="ce8">
            <text:p><text:s/>998,81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ECLOFENAC , 一般錠劑膠囊劑 , 100.00 MG</text:p>
          </table:table-cell>
          <table:table-cell office:value-type="float" office:value="30237129" table:style-name="ce8">
            <text:p><text:s/>30,237,12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EMETACIN , 一般錠劑膠囊劑 , 60.00 MG</text:p>
          </table:table-cell>
          <table:table-cell office:value-type="float" office:value="12768268" table:style-name="ce8">
            <text:p><text:s/>12,768,26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EMETACIN , 緩釋錠劑膠囊劑 , 90.00 MG</text:p>
          </table:table-cell>
          <table:table-cell office:value-type="float" office:value="8999889" table:style-name="ce8">
            <text:p><text:s/>8,999,88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CETAMIDOCAPROIC ACID 50MG/GM + NEOMYCIN 4MG/GM, 外用軟膏劑, 10.00GM</text:p>
          </table:table-cell>
          <table:table-cell office:value-type="float" office:value="16566" table:style-name="ce8">
            <text:p><text:s/>16,56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CETAMIDOCAPROIC ACID 50MG/GM + NEOMYCIN 4MG/GM, 外用軟膏劑, 15.00GM</text:p>
          </table:table-cell>
          <table:table-cell office:value-type="float" office:value="17270" table:style-name="ce8">
            <text:p><text:s/>17,27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CETAMIDOCAPROIC ACID 50MG/GM + NEOMYCIN 4MG/GM, 外用軟膏劑, 5.00GM</text:p>
          </table:table-cell>
          <table:table-cell office:value-type="float" office:value="47090" table:style-name="ce8">
            <text:p><text:s/>47,09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ETAMINOPHEN , 一般錠劑膠囊劑 , 250.00 MG</text:p>
          </table:table-cell>
          <table:table-cell office:value-type="float" office:value="666609" table:style-name="ce8">
            <text:p><text:s/>666,60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ETAMINOPHEN , 一般錠劑膠囊劑 , 300.00 MG</text:p>
          </table:table-cell>
          <table:table-cell office:value-type="float" office:value="1439003" table:style-name="ce8">
            <text:p><text:s/>1,439,00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ETAMINOPHEN , 一般錠劑膠囊劑 , 325.00 MG</text:p>
          </table:table-cell>
          <table:table-cell office:value-type="float" office:value="6121" table:style-name="ce8">
            <text:p><text:s/>6,12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ETAMINOPHEN , 一般錠劑膠囊劑 , 500.00 MG</text:p>
          </table:table-cell>
          <table:table-cell office:value-type="float" office:value="307496273" table:style-name="ce8">
            <text:p><text:s/>307,496,27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ETAMINOPHEN , 一般錠劑膠囊劑 , 80.00 MG</text:p>
          </table:table-cell>
          <table:table-cell office:value-type="float" office:value="39740" table:style-name="ce8">
            <text:p><text:s/>39,74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ETAMINOPHEN , 口服液劑 , 100.00 <text:s/>MG/ML , 30.00 ML</text:p>
          </table:table-cell>
          <table:table-cell office:value-type="float" office:value="443" table:style-name="ce8">
            <text:p><text:s/>44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ETAMINOPHEN , 口服液劑 , 12.00 <text:s/>MG/ML , 60.00 ML</text:p>
          </table:table-cell>
          <table:table-cell office:value-type="float" office:value="227" table:style-name="ce8">
            <text:p><text:s/>22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ETAMINOPHEN , 口服液劑 , 24.00 <text:s/>MG/ML , 120.00 ML</text:p>
          </table:table-cell>
          <table:table-cell office:value-type="float" office:value="160" table:style-name="ce8">
            <text:p><text:s/>16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ETAMINOPHEN , 口服液劑 , 24.00 <text:s/>MG/ML , 60.00 ML</text:p>
          </table:table-cell>
          <table:table-cell office:value-type="float" office:value="981852" table:style-name="ce8">
            <text:p><text:s/>981,85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ETAMINOPHEN , 內服液劑 , 15.00 <text:s/>MG/ML , 100.00 ML</text:p>
          </table:table-cell>
          <table:table-cell office:value-type="float" office:value="2" table:style-name="ce8">
            <text:p><text:s/>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CETAMINOPHEN 125MG + ETHENZAMIDE 158MG + APRONALIDE 25MG + CAFFEINE 25MG, 一般錠劑膠囊劑,</text:p>
          </table:table-cell>
          <table:table-cell office:value-type="float" office:value="20204" table:style-name="ce8">
            <text:p><text:s/>20,204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CETAMINOPHEN 150MG + CHLORZOXAZONE 150MG, 一般錠劑膠囊劑,</text:p>
          </table:table-cell>
          <table:table-cell office:value-type="float" office:value="2075056" table:style-name="ce8">
            <text:p><text:s/>2,075,05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CETAMINOPHEN 160MG + SALICYLAMIDE 227MG + CAFFEINE 33MG + PHENOBARBITAL 15MG, 一般錠劑膠囊劑,</text:p>
          </table:table-cell>
          <table:table-cell office:value-type="float" office:value="68" table:style-name="ce8">
            <text:p><text:s/>6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ETAMINOPHEN 200MG + CODEINE 5MG, 一般錠劑膠囊劑</text:p>
          </table:table-cell>
          <table:table-cell office:value-type="float" office:value="129016" table:style-name="ce8">
            <text:p><text:s/>129,01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CETAMINOPHEN 250MG + ACETYLSALICYLIC ACID 250MG + CAFFEINE 65MG, 一般錠劑膠囊劑,</text:p>
          </table:table-cell>
          <table:table-cell office:value-type="float" office:value="1018" table:style-name="ce8">
            <text:p><text:s/>1,01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CETAMINOPHEN 250MG + CHLORZOXAZONE 150MG + CAFFEINE 20MG + VITAMIN B1 10MG, 一般錠劑膠囊劑</text:p>
          </table:table-cell>
          <table:table-cell office:value-type="float" office:value="1198574" table:style-name="ce8">
            <text:p><text:s/>1,198,574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CETAMINOPHEN 250MG + CHLORZOXAZONE 150MG + CAFFEINE 20MG + VITAMIN B1 7.7MG, 一般錠劑膠囊劑</text:p>
          </table:table-cell>
          <table:table-cell office:value-type="float" office:value="31766927" table:style-name="ce8">
            <text:p><text:s/>31,766,92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CETAMINOPHEN 300 MG + METHYLEPHEDRINE 20 MG + PHENYLTOLOXAMINE 20 MG, 一般錠劑膠囊劑,</text:p>
          </table:table-cell>
          <table:table-cell office:value-type="float" office:value="6276" table:style-name="ce8">
            <text:p><text:s/>6,27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CETAMINOPHEN 300MG + APRONALIDE 100MG + CAFFEINE 50MG, 一般錠劑膠囊劑,</text:p>
          </table:table-cell>
          <table:table-cell office:value-type="float" office:value="127401" table:style-name="ce8">
            <text:p><text:s/>127,40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CETAMINOPHEN 300MG + CHLORZOXAZONE 150MG + CAFFEINE 20MG + VITAMIN B1 10MG, 一般錠劑膠囊劑</text:p>
          </table:table-cell>
          <table:table-cell office:value-type="float" office:value="17703" table:style-name="ce8">
            <text:p><text:s/>17,70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CETAMINOPHEN 300MG + CHLORZOXAZONE 250MG, 一般錠劑膠囊劑,</text:p>
          </table:table-cell>
          <table:table-cell office:value-type="float" office:value="12280038" table:style-name="ce8">
            <text:p><text:s/>12,280,03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ETAMINOPHEN 300MG + CODEINE 6MG, 一般錠劑膠囊劑,</text:p>
          </table:table-cell>
          <table:table-cell office:value-type="float" office:value="1004359" table:style-name="ce8">
            <text:p><text:s/>1,004,35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ETAMINOPHEN 300MG + CODEINE 7.5MG, 一般錠劑膠囊劑,</text:p>
          </table:table-cell>
          <table:table-cell office:value-type="float" office:value="444" table:style-name="ce8">
            <text:p><text:s/>444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CETAMINOPHEN 300MG + ORPHENADRINE 50MG, 一般錠劑膠囊劑</text:p>
          </table:table-cell>
          <table:table-cell office:value-type="float" office:value="80948" table:style-name="ce8">
            <text:p><text:s/>80,94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CETAMINOPHEN 300MG + PSEUDOEPHEDRINE 30MG + CHLORPHENIRAMINE 2MG, 一般錠劑膠囊劑,</text:p>
          </table:table-cell>
          <table:table-cell office:value-type="float" office:value="53999" table:style-name="ce8">
            <text:p><text:s/>53,99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CETAMINOPHEN 325MG + ORPHENADRINE 50MG, 一般錠劑膠囊劑</text:p>
          </table:table-cell>
          <table:table-cell office:value-type="float" office:value="741521" table:style-name="ce8">
            <text:p><text:s/>741,52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CETAMINOPHEN 325MG + PSEUDOEPHEDRINE 30MG, 一般錠劑膠囊劑,</text:p>
          </table:table-cell>
          <table:table-cell office:value-type="float" office:value="5913" table:style-name="ce8">
            <text:p><text:s/>5,91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CETAMINOPHEN 325MG + TRAMADOL 37.5MG, 一般錠劑膠囊劑,</text:p>
          </table:table-cell>
          <table:table-cell office:value-type="float" office:value="128262649" table:style-name="ce8">
            <text:p><text:s/>128,262,64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CETAMINOPHEN 350MG + CARISOPRODOL 175MG + CAFFEINE 0-32MG , 一般錠劑膠囊劑</text:p>
          </table:table-cell>
          <table:table-cell office:value-type="float" office:value="33712918" table:style-name="ce8">
            <text:p><text:s/>33,712,91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CETAMINOPHEN 450MG + CHLORMEZANONE 100MG, 一般錠劑膠囊劑,</text:p>
          </table:table-cell>
          <table:table-cell office:value-type="float" office:value="3579357" table:style-name="ce8">
            <text:p><text:s/>3,579,35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CETAMINOPHEN 450MG + CHLORZOXAZONE 100MG, 一般錠劑膠囊劑</text:p>
          </table:table-cell>
          <table:table-cell office:value-type="float" office:value="124289" table:style-name="ce8">
            <text:p><text:s/>124,28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CETAMINOPHEN 450MG + MEPHENOXALONE 200MG, 一般錠劑膠囊劑</text:p>
          </table:table-cell>
          <table:table-cell office:value-type="float" office:value="3784005" table:style-name="ce8">
            <text:p><text:s/>3,784,00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CETAMINOPHEN 450MG + ORPHENADRINE 35MG, 一般錠劑膠囊劑</text:p>
          </table:table-cell>
          <table:table-cell office:value-type="float" office:value="6959545" table:style-name="ce8">
            <text:p><text:s/>6,959,54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ETAMINOPHEN 500MG + CAFFEINE 20MG, 一般錠劑膠囊劑,</text:p>
          </table:table-cell>
          <table:table-cell office:value-type="float" office:value="1710427" table:style-name="ce8">
            <text:p><text:s/>1,710,42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ETAMINOPHEN 500MG + CAFFEINE 30MG, 一般錠劑膠囊劑,</text:p>
          </table:table-cell>
          <table:table-cell office:value-type="float" office:value="533176" table:style-name="ce8">
            <text:p><text:s/>533,17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ETAMINOPHEN 500MG + CAFFEINE 65MG, 一般錠劑膠囊劑,</text:p>
          </table:table-cell>
          <table:table-cell office:value-type="float" office:value="5646395" table:style-name="ce8">
            <text:p><text:s/>5,646,39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CETAMINOPHEN 500MG + PSEUDOEPHEDRINE 30MG + CHLORPHENIRAMINE 2MG, 一般錠劑膠囊劑,</text:p>
          </table:table-cell>
          <table:table-cell office:value-type="float" office:value="296593" table:style-name="ce8">
            <text:p><text:s/>296,59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CETAMINOPHEN 80MG + ETHENZAMIDE 200MG + BROMISOVALUM 100MG + CAFFEINE 25MG, 一般錠劑膠囊劑,</text:p>
          </table:table-cell>
          <table:table-cell office:value-type="float" office:value="483934" table:style-name="ce8">
            <text:p><text:s/>483,93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ETAZOLAMIDE , 一般錠劑膠囊劑 , 250.00 MG</text:p>
          </table:table-cell>
          <table:table-cell office:value-type="float" office:value="3182155" table:style-name="ce8">
            <text:p><text:s/>3,182,15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ETYLCYSTEINE , 一般錠劑膠囊劑 , 100.00 MG</text:p>
          </table:table-cell>
          <table:table-cell office:value-type="float" office:value="968649" table:style-name="ce8">
            <text:p><text:s/>968,64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ETYLCYSTEINE , 一般錠劑膠囊劑 , 1200.00 MG</text:p>
          </table:table-cell>
          <table:table-cell office:value-type="float" office:value="8103" table:style-name="ce8">
            <text:p><text:s/>8,10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ETYLCYSTEINE , 一般錠劑膠囊劑 , 200.00 MG</text:p>
          </table:table-cell>
          <table:table-cell office:value-type="float" office:value="9840964" table:style-name="ce8">
            <text:p><text:s/>9,840,96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ETYLCYSTEINE , 一般錠劑膠囊劑 , 600.00 MG</text:p>
          </table:table-cell>
          <table:table-cell office:value-type="float" office:value="101727856" table:style-name="ce8">
            <text:p><text:s/>101,727,85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ETYLCYSTEINE , 口服顆粒劑 , 100.00 MG</text:p>
          </table:table-cell>
          <table:table-cell office:value-type="float" office:value="14203109" table:style-name="ce8">
            <text:p><text:s/>14,203,10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ETYLCYSTEINE , 口服顆粒劑 , 200.00 MG</text:p>
          </table:table-cell>
          <table:table-cell office:value-type="float" office:value="43109660" table:style-name="ce8">
            <text:p><text:s/>43,109,66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ETYLCYSTEINE , 口服顆粒劑 , 40.00 MG</text:p>
          </table:table-cell>
          <table:table-cell office:value-type="float" office:value="9460" table:style-name="ce8">
            <text:p><text:s/>9,46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ETYLCYSTEINE , 口服顆粒劑 , 4000.00 MG</text:p>
          </table:table-cell>
          <table:table-cell office:value-type="float" office:value="5878" table:style-name="ce8">
            <text:p><text:s/>5,87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ETYLCYSTEINE , 口服顆粒劑 , 600.00 MG</text:p>
          </table:table-cell>
          <table:table-cell office:value-type="float" office:value="4225263" table:style-name="ce8">
            <text:p><text:s/>4,225,26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ETYLCYSTEINE , 口服顆粒劑 , 66670.00 MG</text:p>
          </table:table-cell>
          <table:table-cell office:value-type="float" office:value="3890" table:style-name="ce8">
            <text:p><text:s/>3,89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ETYLCYSTEINE , 注射劑 , 300.00 MG</text:p>
          </table:table-cell>
          <table:table-cell office:value-type="float" office:value="1042639" table:style-name="ce8">
            <text:p><text:s/>1,042,63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ETYLCYSTEINE , 注射劑 , 5000.00 MG</text:p>
          </table:table-cell>
          <table:table-cell office:value-type="float" office:value="2566" table:style-name="ce8">
            <text:p><text:s/>2,56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ETYLSALICYLIC ACID , 一般錠劑膠囊劑 , 81-325,MG</text:p>
          </table:table-cell>
          <table:table-cell office:value-type="float" office:value="2375358" table:style-name="ce8">
            <text:p><text:s/>2,375,35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ETYLSALICYLIC ACID , 腸溶製劑 , 81-165,MG</text:p>
          </table:table-cell>
          <table:table-cell office:value-type="float" office:value="322933057" table:style-name="ce8">
            <text:p><text:s/>322,933,05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ETYLSALICYLIC ACID ,一般錠劑膠囊劑, 500.00 MG</text:p>
          </table:table-cell>
          <table:table-cell office:value-type="float" office:value="2152" table:style-name="ce8">
            <text:p><text:s/>2,15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CETYLSALICYLIC ACID 350MG + CAFFEINE 30MG, 一般錠劑膠囊劑,</text:p>
          </table:table-cell>
          <table:table-cell office:value-type="float" office:value="5563" table:style-name="ce8">
            <text:p><text:s/>5,56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CETYLSALICYLIC ACID 385MG + CAFFEINE 30MG + ORPHENADRINE 25MG, 一般錠劑膠囊劑</text:p>
          </table:table-cell>
          <table:table-cell office:value-type="float" office:value="291" table:style-name="ce8">
            <text:p><text:s/>29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ETYLSALICYLIC ACID, 注射劑 , 500.00 MG</text:p>
          </table:table-cell>
          <table:table-cell office:value-type="float" office:value="239169" table:style-name="ce8">
            <text:p><text:s/>239,16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ETYLSALICYLIC ACID,腸溶製劑,650.00 MG</text:p>
          </table:table-cell>
          <table:table-cell office:value-type="float" office:value="116" table:style-name="ce8">
            <text:p><text:s/>11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IPIMOX , 一般錠劑膠囊劑 , 250.00 MG</text:p>
          </table:table-cell>
          <table:table-cell office:value-type="float" office:value="932772" table:style-name="ce8">
            <text:p><text:s/>932,77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ITRETIN , 一般錠劑膠囊劑 , 10.00 MG</text:p>
          </table:table-cell>
          <table:table-cell office:value-type="float" office:value="812718" table:style-name="ce8">
            <text:p><text:s/>812,71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ITRETIN , 一般錠劑膠囊劑 , 25.00 MG</text:p>
          </table:table-cell>
          <table:table-cell office:value-type="float" office:value="279923" table:style-name="ce8">
            <text:p><text:s/>279,92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YCLOVIR , 一般錠劑膠囊劑 , 200.00 MG</text:p>
          </table:table-cell>
          <table:table-cell office:value-type="float" office:value="682798" table:style-name="ce8">
            <text:p><text:s/>682,79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YCLOVIR , 一般錠劑膠囊劑 , 400.00 MG</text:p>
          </table:table-cell>
          <table:table-cell office:value-type="float" office:value="5776779" table:style-name="ce8">
            <text:p><text:s/>5,776,77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YCLOVIR , 一般錠劑膠囊劑 , 800.00 MG</text:p>
          </table:table-cell>
          <table:table-cell office:value-type="float" office:value="1768297" table:style-name="ce8">
            <text:p><text:s/>1,768,29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YCLOVIR , 口服液劑 , 40.00 <text:s/>MG/ML , 125.00 ML</text:p>
          </table:table-cell>
          <table:table-cell office:value-type="float" office:value="278" table:style-name="ce8">
            <text:p><text:s/>27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YCLOVIR , 外用軟膏劑 , 50.00 <text:s/>MG/GM , 10.00 GM</text:p>
          </table:table-cell>
          <table:table-cell office:value-type="float" office:value="9395" table:style-name="ce8">
            <text:p><text:s/>9,39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YCLOVIR , 外用軟膏劑 , 50.00 <text:s/>MG/GM , 100.00 GM</text:p>
          </table:table-cell>
          <table:table-cell office:value-type="float" office:value="79" table:style-name="ce8">
            <text:p><text:s/>7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YCLOVIR , 外用軟膏劑 , 50.00 <text:s/>MG/GM , 2.00 GM</text:p>
          </table:table-cell>
          <table:table-cell office:value-type="float" office:value="6260" table:style-name="ce8">
            <text:p><text:s/>6,26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YCLOVIR , 外用軟膏劑 , 50.00 <text:s/>MG/GM , 3.00 GM</text:p>
          </table:table-cell>
          <table:table-cell office:value-type="float" office:value="688" table:style-name="ce8">
            <text:p><text:s/>68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YCLOVIR , 外用軟膏劑 , 50.00 <text:s/>MG/GM , 3.50 GM</text:p>
          </table:table-cell>
          <table:table-cell office:value-type="float" office:value="657" table:style-name="ce8">
            <text:p><text:s/>65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YCLOVIR , 外用軟膏劑 , 50.00 <text:s/>MG/GM , 4.00 GM</text:p>
          </table:table-cell>
          <table:table-cell office:value-type="float" office:value="41" table:style-name="ce8">
            <text:p><text:s/>4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YCLOVIR , 外用軟膏劑 , 50.00 <text:s/>MG/GM , 5.00 GM</text:p>
          </table:table-cell>
          <table:table-cell office:value-type="float" office:value="187848" table:style-name="ce8">
            <text:p><text:s/>187,84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YCLOVIR , 外用軟膏劑 , 50.00 <text:s/>MG/GM , 6.00 GM</text:p>
          </table:table-cell>
          <table:table-cell office:value-type="float" office:value="882" table:style-name="ce8">
            <text:p><text:s/>88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YCLOVIR , 外用軟膏劑 , 50.00 <text:s/>MG/GM , 6.50 GM</text:p>
          </table:table-cell>
          <table:table-cell office:value-type="float" office:value="5505" table:style-name="ce8">
            <text:p><text:s/>5,50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YCLOVIR , 外用軟膏劑 , 50.00 <text:s/>MG/GM , 7.50 GM</text:p>
          </table:table-cell>
          <table:table-cell office:value-type="float" office:value="1041" table:style-name="ce8">
            <text:p><text:s/>1,04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YCLOVIR , 外用軟膏劑 , 50.00 <text:s/>MG/GM , 8.00 GM</text:p>
          </table:table-cell>
          <table:table-cell office:value-type="float" office:value="404" table:style-name="ce8">
            <text:p><text:s/>40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YCLOVIR , 注射劑 , 250.00 MG</text:p>
          </table:table-cell>
          <table:table-cell office:value-type="float" office:value="243739" table:style-name="ce8">
            <text:p><text:s/>243,73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YCLOVIR , 眼耳鼻用軟膏 , 30.00 <text:s/>MG/GM , 4.50 GM</text:p>
          </table:table-cell>
          <table:table-cell office:value-type="float" office:value="20337" table:style-name="ce8">
            <text:p><text:s/>20,33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CYCLOVIR , 眼耳鼻用軟膏 , 30.00 <text:s/>MG/GM , 5.00 GM</text:p>
          </table:table-cell>
          <table:table-cell office:value-type="float" office:value="86" table:style-name="ce8">
            <text:p><text:s/>8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DALIMUMAB , 注射劑 , 40.00 MG</text:p>
          </table:table-cell>
          <table:table-cell office:value-type="float" office:value="119117" table:style-name="ce8">
            <text:p><text:s/>119,11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DAPALENE , 外用軟膏劑 , 1 MG/GM , 20 GM</text:p>
          </table:table-cell>
          <table:table-cell office:value-type="float" office:value="10" table:style-name="ce8">
            <text:p><text:s/>1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DAPALENE , 外用軟膏劑 , 1.00 <text:s/>MG/GM , 15.00 GM</text:p>
          </table:table-cell>
          <table:table-cell office:value-type="float" office:value="308690" table:style-name="ce8">
            <text:p><text:s/>308,69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DAPALENE , 外用軟膏劑 , 1.00 <text:s/>MG/GM , 30.00 GM</text:p>
          </table:table-cell>
          <table:table-cell office:value-type="float" office:value="28" table:style-name="ce8">
            <text:p><text:s/>2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DAPALENE , 外用軟膏劑 , 1.00 <text:s/>MG/GM , 40.00 GM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DAPALENE , 外用軟膏劑 , 1.00 <text:s/>MG/GM , 5.00 GM</text:p>
          </table:table-cell>
          <table:table-cell office:value-type="float" office:value="275029" table:style-name="ce8">
            <text:p><text:s/>275,02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DEFOVIR DIPIVOXIL , 一般錠劑膠囊劑 , 10.00 MG</text:p>
          </table:table-cell>
          <table:table-cell office:value-type="float" office:value="30768" table:style-name="ce8">
            <text:p><text:s/>30,76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DENOSINE , 注射劑 , 6.00 MG</text:p>
          </table:table-cell>
          <table:table-cell office:value-type="float" office:value="37811" table:style-name="ce8">
            <text:p><text:s/>37,81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ESCULUS HIPPOCASTANUM L EXTRACT , 一般錠劑膠囊劑 , 20.00 MG</text:p>
          </table:table-cell>
          <table:table-cell office:value-type="float" office:value="2109273" table:style-name="ce8">
            <text:p><text:s/>2,109,27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FATINIB, 一般錠劑膠囊劑, 20.00-50.00MG</text:p>
          </table:table-cell>
          <table:table-cell office:value-type="float" office:value="1144256" table:style-name="ce8">
            <text:p><text:s/>1,144,25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FLIBERCEPT , 注射劑 , 2.00 MG</text:p>
          </table:table-cell>
          <table:table-cell office:value-type="float" office:value="63621" table:style-name="ce8">
            <text:p><text:s/>63,62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GALSIDASE ALFA , 注射劑 , 3.50 MG</text:p>
          </table:table-cell>
          <table:table-cell office:value-type="float" office:value="15670" table:style-name="ce8">
            <text:p><text:s/>15,67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GALSIDASE BETA , 注射劑 , 35.00 MG</text:p>
          </table:table-cell>
          <table:table-cell office:value-type="float" office:value="9414" table:style-name="ce8">
            <text:p><text:s/>9,41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gomelatine , 一般錠劑膠囊劑, 25 mg</text:p>
          </table:table-cell>
          <table:table-cell office:value-type="float" office:value="17094817" table:style-name="ce8">
            <text:p><text:s/>17,094,81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LBUMIN , 注射劑 , 10.00 GM</text:p>
          </table:table-cell>
          <table:table-cell office:value-type="float" office:value="211994" table:style-name="ce8">
            <text:p><text:s/>211,99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LBUMIN , 注射劑 , 12.50 GM</text:p>
          </table:table-cell>
          <table:table-cell office:value-type="float" office:value="328545" table:style-name="ce8">
            <text:p><text:s/>328,54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LBUMIN , 注射劑 , 2.50 GM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LDESLEUKIN , 注射劑 , 18.00 , MIU</text:p>
          </table:table-cell>
          <table:table-cell office:value-type="float" office:value="507" table:style-name="ce8">
            <text:p><text:s/>50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LECTINIB, 一般錠劑膠囊劑, 150MG</text:p>
          </table:table-cell>
          <table:table-cell office:value-type="float" office:value="1673436" table:style-name="ce8">
            <text:p><text:s/>1,673,43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LENDRONATE 70 MG＋VITAMIN D 0-5600IU, 一般錠劑膠囊劑</text:p>
          </table:table-cell>
          <table:table-cell office:value-type="float" office:value="750173" table:style-name="ce8">
            <text:p><text:s/>750,17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LFACALCIDOL , 一般錠劑膠囊劑 , .50 MCG</text:p>
          </table:table-cell>
          <table:table-cell office:value-type="float" office:value="899342" table:style-name="ce8">
            <text:p><text:s/>899,34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LFACALCIDOL , 一般錠劑膠囊劑 , 0.25 MCG</text:p>
          </table:table-cell>
          <table:table-cell office:value-type="float" office:value="858201" table:style-name="ce8">
            <text:p><text:s/>858,20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LFACALCIDOL , 一般錠劑膠囊劑 , 1.00 MCG</text:p>
          </table:table-cell>
          <table:table-cell office:value-type="float" office:value="35949" table:style-name="ce8">
            <text:p><text:s/>35,94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LFUZOSIN , 緩釋錠劑膠囊劑 , 10.00 MG</text:p>
          </table:table-cell>
          <table:table-cell office:value-type="float" office:value="4740153" table:style-name="ce8">
            <text:p><text:s/>4,740,15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LGLUCOSIDASE ALFA， RECOMBINANT HUMAN , 注射劑 , 50.00 MG</text:p>
          </table:table-cell>
          <table:table-cell office:value-type="float" office:value="42096" table:style-name="ce8">
            <text:p><text:s/>42,09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LIROCUMAB , 注射劑 , 75-150 MG</text:p>
          </table:table-cell>
          <table:table-cell office:value-type="float" office:value="5641" table:style-name="ce8">
            <text:p><text:s/>5,64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LISKIREN 150MG + AMLODIPINE 0-10MG + HYDROCHLOROTHIAZIDE 0-12.5MG, 一般錠劑膠囊劑</text:p>
          </table:table-cell>
          <table:table-cell office:value-type="float" office:value="498831" table:style-name="ce8">
            <text:p><text:s/>498,83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LISKIREN 300MG + AMLODIPINE 0-10MG + HYDROCHLOROTHIAZIDE 0-12.5MG, 一般錠劑膠囊劑</text:p>
          </table:table-cell>
          <table:table-cell office:value-type="float" office:value="266" table:style-name="ce8">
            <text:p><text:s/>26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LLANTOIN 2.5MG/GM + MAFENIDE 50MG/GM, 外用軟膏劑, 20.00GM</text:p>
          </table:table-cell>
          <table:table-cell office:value-type="float" office:value="3" table:style-name="ce8">
            <text:p><text:s/>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LLOPURINOL , 一般錠劑膠囊劑 , 100.00 MG</text:p>
          </table:table-cell>
          <table:table-cell office:value-type="float" office:value="18233078" table:style-name="ce8">
            <text:p><text:s/>18,233,07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LLOPURINOL , 一般錠劑膠囊劑 , 300.00 MG</text:p>
          </table:table-cell>
          <table:table-cell office:value-type="float" office:value="415655" table:style-name="ce8">
            <text:p><text:s/>415,65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LLYLESTRENOL , 一般錠劑膠囊劑 , 5.00 MG</text:p>
          </table:table-cell>
          <table:table-cell office:value-type="float" office:value="124783" table:style-name="ce8">
            <text:p><text:s/>124,78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LOGLIPTIN , 一般錠劑膠囊劑 , 25.00 MG</text:p>
          </table:table-cell>
          <table:table-cell office:value-type="float" office:value="2998190" table:style-name="ce8">
            <text:p><text:s/>2,998,19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LOGLIPTIN 12.5 MG + METFORMIN 0-1000 MG , 一般錠劑膠囊劑</text:p>
          </table:table-cell>
          <table:table-cell office:value-type="float" office:value="5019" table:style-name="ce8">
            <text:p><text:s/>5,01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LOGLIPTIN 12.5 MG + PIOGLITAZONE 30 MG , 一般錠劑膠囊劑</text:p>
          </table:table-cell>
          <table:table-cell office:value-type="float" office:value="84" table:style-name="ce8">
            <text:p><text:s/>8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LOGLIPTIN 25 MG + PIOGLITAZONE 30 MG , 一般錠劑膠囊劑</text:p>
          </table:table-cell>
          <table:table-cell office:value-type="float" office:value="2732739" table:style-name="ce8">
            <text:p><text:s/>2,732,73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LPRAZOLAM , 一般錠劑膠囊劑 , 1000.00 MCG</text:p>
          </table:table-cell>
          <table:table-cell office:value-type="float" office:value="14981061" table:style-name="ce8">
            <text:p><text:s/>14,981,06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LPRAZOLAM , 一般錠劑膠囊劑 , 2000.00 MCG</text:p>
          </table:table-cell>
          <table:table-cell office:value-type="float" office:value="5275031" table:style-name="ce8">
            <text:p><text:s/>5,275,03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LPRAZOLAM , 一般錠劑膠囊劑 , 250.00 MCG</text:p>
          </table:table-cell>
          <table:table-cell office:value-type="float" office:value="25936891" table:style-name="ce8">
            <text:p><text:s/>25,936,89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LPRAZOLAM , 一般錠劑膠囊劑 , 500.00 MCG</text:p>
          </table:table-cell>
          <table:table-cell office:value-type="float" office:value="258284861" table:style-name="ce8">
            <text:p><text:s/>258,284,86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LPRAZOLAM , 緩釋錠劑膠囊劑 , 1000.00 MCG</text:p>
          </table:table-cell>
          <table:table-cell office:value-type="float" office:value="651330" table:style-name="ce8">
            <text:p><text:s/>651,33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LPRAZOLAM , 緩釋錠劑膠囊劑 , 500.00 MCG</text:p>
          </table:table-cell>
          <table:table-cell office:value-type="float" office:value="8560782" table:style-name="ce8">
            <text:p><text:s/>8,560,78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LPROSTADIL (=PGE1) , 注射劑 , 20.00 MCG</text:p>
          </table:table-cell>
          <table:table-cell office:value-type="float" office:value="184653" table:style-name="ce8">
            <text:p><text:s/>184,65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LPROSTADIL (=PGE1) , 注射劑 , 500.00 MCG</text:p>
          </table:table-cell>
          <table:table-cell office:value-type="float" office:value="2701" table:style-name="ce8">
            <text:p><text:s/>2,70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LUMINUM CHLORHYDROXYALLANTOINATE (=ALCOXA) , 一般錠劑膠囊劑 , 100.00 MG</text:p>
          </table:table-cell>
          <table:table-cell office:value-type="float" office:value="2985" table:style-name="ce8">
            <text:p><text:s/>2,98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LUMINUM DIHYDROXYALLANTOINATE (=ALDIOXA) , 一般錠劑膠囊劑 , 100.00 MG</text:p>
          </table:table-cell>
          <table:table-cell office:value-type="float" office:value="5949659" table:style-name="ce8">
            <text:p><text:s/>5,949,65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LUMINUM DIHYDROXYALLANTOINATE 50MG + ALUMINUM MAGNESIUM SILICATE 450MG, 一般錠劑膠囊劑,</text:p>
          </table:table-cell>
          <table:table-cell office:value-type="float" office:value="27453642" table:style-name="ce8">
            <text:p><text:s/>27,453,64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LUMINUM HYDROXIDE , 一般錠劑膠囊劑 , 300.00 MG</text:p>
          </table:table-cell>
          <table:table-cell office:value-type="float" office:value="9" table:style-name="ce8">
            <text:p><text:s/>9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ALUMINUM HYDROXIDE 200MG + ALUMINUM SILICATE 50MG + MAGNESIUM OXIDE 60MG + HISTIDINE 10MG+ ETHYL AMINOBENZOATE 5MG, 一般錠劑膠囊劑,</text:p>
          </table:table-cell>
          <table:table-cell office:value-type="float" office:value="764896" table:style-name="ce8">
            <text:p><text:s/>764,89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LUMINUM HYDROXIDE 30MG + MAGNESIUM CARBONATE 40MG + ALGINIC ACID 200MG, 一般錠劑膠囊劑,</text:p>
          </table:table-cell>
          <table:table-cell office:value-type="float" office:value="48747175" table:style-name="ce8">
            <text:p><text:s/>48,747,17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LUMINUM MAGNESIUM HYDROXIDE CARBONATE HYDRATE, 一般錠劑膠囊劑,</text:p>
          </table:table-cell>
          <table:table-cell office:value-type="float" office:value="15581" table:style-name="ce8">
            <text:p><text:s/>15,581.0<text:s/></text:p>
          </table:table-cell>
          <table:table-cell table:number-columns-repeated="16381"/>
        </table:table-row>
        <table:table-row table:style-name="ro8">
          <table:table-cell office:value-type="float" office:value="111" table:style-name="ce6">
            <text:p>111</text:p>
          </table:table-cell>
          <table:table-cell office:value-type="string" table:style-name="ce7">
            <text:p>ALUMINUM MAGNESIUM SILICATE 295MG + CHLOROPHYLL SODIUM COPPER 1MG + GLYCINE 20MG + GLYCYRRHIZIC ACID 70MG + MAGNESIUM CARBONAT 21MG + PIPERIDOLATE 3MG, 一般錠劑膠囊劑,</text:p>
          </table:table-cell>
          <table:table-cell office:value-type="float" office:value="51" table:style-name="ce8">
            <text:p><text:s/>5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LUMINUM PHOSPHATE , 一般錠劑膠囊劑 , 500.00 MG</text:p>
          </table:table-cell>
          <table:table-cell office:value-type="float" office:value="42" table:style-name="ce8">
            <text:p><text:s/>4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LUMINUM SILICATE 845MG + GLYCYRRHIZIC ACID 150MG, 口服顆粒劑,</text:p>
          </table:table-cell>
          <table:table-cell office:value-type="float" office:value="7593" table:style-name="ce8">
            <text:p><text:s/>7,59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LVERINE CITRATE, 一般錠劑膠囊劑 , 60.00 MG</text:p>
          </table:table-cell>
          <table:table-cell office:value-type="float" office:value="2702055" table:style-name="ce8">
            <text:p><text:s/>2,702,05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LVERINE CITRATE, 一般錠劑膠囊劑 , 67.00 MG</text:p>
          </table:table-cell>
          <table:table-cell office:value-type="float" office:value="618892" table:style-name="ce8">
            <text:p><text:s/>618,89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ANTADINE , 一般錠劑膠囊劑 , 100.00 MG</text:p>
          </table:table-cell>
          <table:table-cell office:value-type="float" office:value="15432120" table:style-name="ce8">
            <text:p><text:s/>15,432,12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BRISENTAN , 一般錠劑膠囊劑, 10MG</text:p>
          </table:table-cell>
          <table:table-cell office:value-type="float" office:value="5555" table:style-name="ce8">
            <text:p><text:s/>5,55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BRISENTAN , 一般錠劑膠囊劑, 5MG</text:p>
          </table:table-cell>
          <table:table-cell office:value-type="float" office:value="1750" table:style-name="ce8">
            <text:p><text:s/>1,75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BROXOL , 一般錠劑膠囊劑 , 30.00 MG</text:p>
          </table:table-cell>
          <table:table-cell office:value-type="float" office:value="78085685" table:style-name="ce8">
            <text:p><text:s/>78,085,68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BROXOL , 口服液劑 , 3.00 <text:s/>MG/ML , 100.00 ML</text:p>
          </table:table-cell>
          <table:table-cell office:value-type="float" office:value="13224" table:style-name="ce8">
            <text:p><text:s/>13,22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BROXOL , 口服液劑 , 3.00 <text:s/>MG/ML , 120.00 ML</text:p>
          </table:table-cell>
          <table:table-cell office:value-type="float" office:value="25226" table:style-name="ce8">
            <text:p><text:s/>25,22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BROXOL , 口服液劑 , 3.00 <text:s/>MG/ML , 60.00 ML</text:p>
          </table:table-cell>
          <table:table-cell office:value-type="float" office:value="129390" table:style-name="ce8">
            <text:p><text:s/>129,39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BROXOL , 緩釋錠劑膠囊劑 , 75.00 MG</text:p>
          </table:table-cell>
          <table:table-cell office:value-type="float" office:value="2730185" table:style-name="ce8">
            <text:p><text:s/>2,730,18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IKACIN , 注射劑 , 125.00 MG</text:p>
          </table:table-cell>
          <table:table-cell office:value-type="float" office:value="110" table:style-name="ce8">
            <text:p><text:s/>11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IKACIN , 注射劑 , 1250.00 MG</text:p>
          </table:table-cell>
          <table:table-cell office:value-type="float" office:value="79" table:style-name="ce8">
            <text:p><text:s/>7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IKACIN , 注射劑 , 200.00 MG</text:p>
          </table:table-cell>
          <table:table-cell office:value-type="float" office:value="18" table:style-name="ce8">
            <text:p><text:s/>1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IKACIN , 注射劑 , 250.00 MG</text:p>
          </table:table-cell>
          <table:table-cell office:value-type="float" office:value="179108" table:style-name="ce8">
            <text:p><text:s/>179,10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IKACIN , 注射劑 , 2500.00 MG</text:p>
          </table:table-cell>
          <table:table-cell office:value-type="float" office:value="1837" table:style-name="ce8">
            <text:p><text:s/>1,83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IKACIN , 注射劑 , 500.00 MG</text:p>
          </table:table-cell>
          <table:table-cell office:value-type="float" office:value="139875" table:style-name="ce8">
            <text:p><text:s/>139,87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ILORIDE , 一般錠劑膠囊劑 , 5.00 MG</text:p>
          </table:table-cell>
          <table:table-cell office:value-type="float" office:value="696" table:style-name="ce8">
            <text:p><text:s/>69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MILORIDE 5MG + HYDROCHLOROTHIAZIDE 50MG, 一般錠劑膠囊劑</text:p>
          </table:table-cell>
          <table:table-cell office:value-type="float" office:value="4642753" table:style-name="ce8">
            <text:p><text:s/>4,642,75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INO ACIDS 127 MG + MULTIVITAMINES, 一般錠劑膠囊劑</text:p>
          </table:table-cell>
          <table:table-cell office:value-type="float" office:value="67" table:style-name="ce8">
            <text:p><text:s/>6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INO ACIDS FOR RENAL , 一般錠劑膠囊劑 , 630.00 MG</text:p>
          </table:table-cell>
          <table:table-cell office:value-type="float" office:value="16658649" table:style-name="ce8">
            <text:p><text:s/>16,658,64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INOCAPROIC ACID EPSILON , 一般錠劑膠囊劑 , 500.00 MG</text:p>
          </table:table-cell>
          <table:table-cell office:value-type="float" office:value="57" table:style-name="ce8">
            <text:p><text:s/>5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INOPHYLLINE , 一般錠劑膠囊劑 , 100.00 MG</text:p>
          </table:table-cell>
          <table:table-cell office:value-type="float" office:value="11558435" table:style-name="ce8">
            <text:p><text:s/>11,558,43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INOPHYLLINE , 一般錠劑膠囊劑 , 200.00 MG</text:p>
          </table:table-cell>
          <table:table-cell office:value-type="float" office:value="11212" table:style-name="ce8">
            <text:p><text:s/>11,21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INOPHYLLINE , 注射劑 , 250.00 MG</text:p>
          </table:table-cell>
          <table:table-cell office:value-type="float" office:value="86524" table:style-name="ce8">
            <text:p><text:s/>86,52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INOPHYLLINE , 緩釋錠劑膠囊劑 , 225.00 MG</text:p>
          </table:table-cell>
          <table:table-cell office:value-type="float" office:value="3545757" table:style-name="ce8">
            <text:p><text:s/>3,545,75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INOSALICYLATE CALCIUM , 一般錠劑膠囊劑 , 500.00 MG</text:p>
          </table:table-cell>
          <table:table-cell office:value-type="float" office:value="41" table:style-name="ce8">
            <text:p><text:s/>4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IODARONE , 一般錠劑膠囊劑 , 200.00 MG</text:p>
          </table:table-cell>
          <table:table-cell office:value-type="float" office:value="17314041" table:style-name="ce8">
            <text:p><text:s/>17,314,04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IODARONE , 注射劑 , 150.00 MG</text:p>
          </table:table-cell>
          <table:table-cell office:value-type="float" office:value="344618" table:style-name="ce8">
            <text:p><text:s/>344,61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ISULPRIDE , 一般錠劑膠囊劑 , 200.00 MG</text:p>
          </table:table-cell>
          <table:table-cell office:value-type="float" office:value="5775343" table:style-name="ce8">
            <text:p><text:s/>5,775,34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ISULPRIDE , 一般錠劑膠囊劑 , 400.00 MG</text:p>
          </table:table-cell>
          <table:table-cell office:value-type="float" office:value="639659" table:style-name="ce8">
            <text:p><text:s/>639,65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ISULPRIDE , 一般錠劑膠囊劑 , 50.00 MG</text:p>
          </table:table-cell>
          <table:table-cell office:value-type="float" office:value="243766" table:style-name="ce8">
            <text:p><text:s/>243,76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ITRIPTYLINE , 一般錠劑膠囊劑 , 10.00 MG</text:p>
          </table:table-cell>
          <table:table-cell office:value-type="float" office:value="3082731" table:style-name="ce8">
            <text:p><text:s/>3,082,73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ITRIPTYLINE , 一般錠劑膠囊劑 , 25.00 MG</text:p>
          </table:table-cell>
          <table:table-cell office:value-type="float" office:value="4825818" table:style-name="ce8">
            <text:p><text:s/>4,825,81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ITRIPTYLINE , 緩釋錠劑膠囊劑 , 25.00 MG</text:p>
          </table:table-cell>
          <table:table-cell office:value-type="float" office:value="221943" table:style-name="ce8">
            <text:p><text:s/>221,94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LODIPINE , 一般錠劑膠囊劑 , 10.00 MG</text:p>
          </table:table-cell>
          <table:table-cell office:value-type="float" office:value="3337485" table:style-name="ce8">
            <text:p><text:s/>3,337,48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LODIPINE , 一般錠劑膠囊劑 , 5.00 MG</text:p>
          </table:table-cell>
          <table:table-cell office:value-type="float" office:value="338034755" table:style-name="ce8">
            <text:p><text:s/>338,034,75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OROLFINE , 外用軟膏劑 , 5.00 <text:s/>MG/GM , 10.00 GM</text:p>
          </table:table-cell>
          <table:table-cell office:value-type="float" office:value="52" table:style-name="ce8">
            <text:p><text:s/>5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OROLFINE HCL 55.74MG/ML 外用液劑 5.0ML</text:p>
          </table:table-cell>
          <table:table-cell office:value-type="float" office:value="34468" table:style-name="ce8">
            <text:p><text:s/>34,46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OXICILLIN , 一般錠劑膠囊劑 , 250.00 MG</text:p>
          </table:table-cell>
          <table:table-cell office:value-type="float" office:value="11122590" table:style-name="ce8">
            <text:p><text:s/>11,122,59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OXICILLIN , 一般錠劑膠囊劑 , 500.00 MG</text:p>
          </table:table-cell>
          <table:table-cell office:value-type="float" office:value="31450546" table:style-name="ce8">
            <text:p><text:s/>31,450,54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OXICILLIN , 口服液劑 , 25.00 MG/ML, 60.00 ML</text:p>
          </table:table-cell>
          <table:table-cell office:value-type="float" office:value="6623" table:style-name="ce8">
            <text:p><text:s/>6,62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OXICILLIN , 口服液劑 , 50.00 MG/ML, 60.00 ML</text:p>
          </table:table-cell>
          <table:table-cell office:value-type="float" office:value="33332" table:style-name="ce8">
            <text:p><text:s/>33,33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MOXICILLIN 1000MG + CLAVULANIC ACID 200MG, 注射劑, 1200.00MG</text:p>
          </table:table-cell>
          <table:table-cell office:value-type="float" office:value="1486768" table:style-name="ce8">
            <text:p><text:s/>1,486,76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MOXICILLIN 250MG + CLAVULANIC ACID 125MG, 一般錠劑膠囊劑,</text:p>
          </table:table-cell>
          <table:table-cell office:value-type="float" office:value="2443804" table:style-name="ce8">
            <text:p><text:s/>2,443,804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MOXICILLIN 25MG/ML + CLAVULANIC ACID 6.25MG/ML, 口服液劑, 100.00ML</text:p>
          </table:table-cell>
          <table:table-cell office:value-type="float" office:value="20415" table:style-name="ce8">
            <text:p><text:s/>20,41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MOXICILLIN 500MG + CLAVULANIC ACID 100MG, 注射劑, 600.00MG</text:p>
          </table:table-cell>
          <table:table-cell office:value-type="float" office:value="410839" table:style-name="ce8">
            <text:p><text:s/>410,83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MOXICILLIN 500MG + CLAVULANIC ACID 125MG, 一般錠劑膠囊劑,</text:p>
          </table:table-cell>
          <table:table-cell office:value-type="float" office:value="10725617" table:style-name="ce8">
            <text:p><text:s/>10,725,61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MOXICILLIN 50MG/ML + CLAVULANIC ACID 12.5MG/ML, 口服液劑, 100.00ML</text:p>
          </table:table-cell>
          <table:table-cell office:value-type="float" office:value="83" table:style-name="ce8">
            <text:p><text:s/>8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MOXICILLIN 50MG/ML + CLAVULANIC ACID 12.5MG/ML, 口服液劑, 60.00ML</text:p>
          </table:table-cell>
          <table:table-cell office:value-type="float" office:value="61051" table:style-name="ce8">
            <text:p><text:s/>61,05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MOXICILLIN 80MG/ML + CLAVULANIC ACID 11.4MG/ML, 口服液劑, 35.00ML</text:p>
          </table:table-cell>
          <table:table-cell office:value-type="float" office:value="147193" table:style-name="ce8">
            <text:p><text:s/>147,19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MOXICILLIN 875MG + CLAVULANIC ACID 125MG, 一般錠劑膠囊劑,</text:p>
          </table:table-cell>
          <table:table-cell office:value-type="float" office:value="14661221" table:style-name="ce8">
            <text:p><text:s/>14,661,22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OXICILLIN, 口服顆粒劑, 200MG/GM, 1GM</text:p>
          </table:table-cell>
          <table:table-cell office:value-type="float" office:value="6" table:style-name="ce8">
            <text:p><text:s/>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PHOTERICIN B , 注射劑 , 50.00 MG</text:p>
          </table:table-cell>
          <table:table-cell office:value-type="float" office:value="6513" table:style-name="ce8">
            <text:p><text:s/>6,51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PHOTERICIN B LIPOSOMAL COMPLEX , 注射劑 , 50.00 MG</text:p>
          </table:table-cell>
          <table:table-cell office:value-type="float" office:value="64034" table:style-name="ce8">
            <text:p><text:s/>64,03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PICILLIN , 一般錠劑膠囊劑 , 250.00 MG</text:p>
          </table:table-cell>
          <table:table-cell office:value-type="float" office:value="46345" table:style-name="ce8">
            <text:p><text:s/>46,34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PICILLIN , 一般錠劑膠囊劑 , 500.00 MG</text:p>
          </table:table-cell>
          <table:table-cell office:value-type="float" office:value="1102451" table:style-name="ce8">
            <text:p><text:s/>1,102,45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PICILLIN , 注射劑 , 1000.00 MG</text:p>
          </table:table-cell>
          <table:table-cell office:value-type="float" office:value="163" table:style-name="ce8">
            <text:p><text:s/>16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PICILLIN , 注射劑 , 500.00 MG</text:p>
          </table:table-cell>
          <table:table-cell office:value-type="float" office:value="1131243" table:style-name="ce8">
            <text:p><text:s/>1,131,24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PICILLIN 1000MG + SULBACTAM 500MG, 注射劑, 1500.00MG</text:p>
          </table:table-cell>
          <table:table-cell office:value-type="float" office:value="2586151" table:style-name="ce8">
            <text:p><text:s/>2,586,15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PICILLIN 125MG + CLOXACILLIN 125MG, 一般錠劑膠囊劑,</text:p>
          </table:table-cell>
          <table:table-cell office:value-type="float" office:value="662" table:style-name="ce8">
            <text:p><text:s/>66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MPICILLIN 2000MG + SULBACTAM 1000MG, 注射劑, 3000.00MG</text:p>
          </table:table-cell>
          <table:table-cell office:value-type="float" office:value="25364" table:style-name="ce8">
            <text:p><text:s/>25,36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PICILLIN 250MG + CLOXACILLIN 250MG, 一般錠劑膠囊劑,</text:p>
          </table:table-cell>
          <table:table-cell office:value-type="float" office:value="1145474" table:style-name="ce8">
            <text:p><text:s/>1,145,47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PICILLIN 250MG + CLOXACILLIN 250MG, 注射劑, 500.00MG</text:p>
          </table:table-cell>
          <table:table-cell office:value-type="float" office:value="5" table:style-name="ce8">
            <text:p><text:s/>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PICILLIN 250MG + DICLOXACILLIN 125MG, 一般錠劑膠囊劑,</text:p>
          </table:table-cell>
          <table:table-cell office:value-type="float" office:value="1827142" table:style-name="ce8">
            <text:p><text:s/>1,827,14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PICILLIN 500MG + CLOXACILLIN 500MG, 注射劑, 1000.0MG</text:p>
          </table:table-cell>
          <table:table-cell office:value-type="float" office:value="50" table:style-name="ce8">
            <text:p><text:s/>5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MYLASE 10MG + DIASTASE 5MG, 一般錠劑膠囊劑,</text:p>
          </table:table-cell>
          <table:table-cell office:value-type="float" office:value="2943860" table:style-name="ce8">
            <text:p><text:s/>2,943,86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MYLASE 18000 PH.EUR. UNITS + LIPASE 25000 PH.EUR. UNITS + PROTEASE 1000 PH.EUR. UNITS , 一般錠劑膠囊劑</text:p>
          </table:table-cell>
          <table:table-cell office:value-type="float" office:value="1687174" table:style-name="ce8">
            <text:p><text:s/>1,687,174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MYLASE 66.4KIU + LIPASE 20KIU + PANCRELIPASE 280MG + PROTASE 75KIU, 一般錠劑膠囊劑,</text:p>
          </table:table-cell>
          <table:table-cell office:value-type="float" office:value="11549512" table:style-name="ce8">
            <text:p><text:s/>11,549,51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NAGRELIDE , 一般錠劑膠囊劑 , 500 MCG</text:p>
          </table:table-cell>
          <table:table-cell office:value-type="float" office:value="2027994" table:style-name="ce8">
            <text:p><text:s/>2,027,99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NASTROZOLE , 一般錠劑膠囊劑 , 1.00 MG</text:p>
          </table:table-cell>
          <table:table-cell office:value-type="float" office:value="1174136" table:style-name="ce8">
            <text:p><text:s/>1,174,13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NETHOLE TRITHIONE , 一般錠劑膠囊劑 , 12.50 MG</text:p>
          </table:table-cell>
          <table:table-cell office:value-type="float" office:value="13076" table:style-name="ce8">
            <text:p><text:s/>13,07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NETHOLE TRITHIONE , 一般錠劑膠囊劑 , 25.00 MG</text:p>
          </table:table-cell>
          <table:table-cell office:value-type="float" office:value="252033" table:style-name="ce8">
            <text:p><text:s/>252,03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NETHOLE TRITHIONE 5MG + CHOLINE BITARTRATE 300MG, 一般錠劑膠囊劑,</text:p>
          </table:table-cell>
          <table:table-cell office:value-type="float" office:value="2185" table:style-name="ce8">
            <text:p><text:s/>2,18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NIDULAFUNGIN , 注射劑 , 100.00 MG</text:p>
          </table:table-cell>
          <table:table-cell office:value-type="float" office:value="121465" table:style-name="ce8">
            <text:p><text:s/>121,46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ntivenin of D.Russellii <text:s/>, 注射劑, 1000 iu/vial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PALUTAMIDE , 一般錠劑膠囊劑 , 60 MG</text:p>
          </table:table-cell>
          <table:table-cell office:value-type="float" office:value="658376" table:style-name="ce8">
            <text:p><text:s/>658,37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PIXABAN , 一般錠劑膠囊劑 , 2.50 MG - 5.00 MG</text:p>
          </table:table-cell>
          <table:table-cell office:value-type="float" office:value="21119286" table:style-name="ce8">
            <text:p><text:s/>21,119,28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POMORPHINE , 注射劑 , 30.00 MG</text:p>
          </table:table-cell>
          <table:table-cell office:value-type="float" office:value="3480" table:style-name="ce8">
            <text:p><text:s/>3,48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PREPITANT , 一般錠劑膠囊劑 , 80.00MG-125.00 MG</text:p>
          </table:table-cell>
          <table:table-cell office:value-type="float" office:value="160478" table:style-name="ce8">
            <text:p><text:s/>160,47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RGININE VASOPRESSIN , 注射劑 , 20.00 , IU</text:p>
          </table:table-cell>
          <table:table-cell office:value-type="float" office:value="88264" table:style-name="ce8">
            <text:p><text:s/>88,26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RIPIPRAZOLE , 一般錠劑膠囊劑 , 10-15MG</text:p>
          </table:table-cell>
          <table:table-cell office:value-type="float" office:value="6135428" table:style-name="ce8">
            <text:p><text:s/>6,135,42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RIPIPRAZOLE , 一般錠劑膠囊劑 , 2 MG</text:p>
          </table:table-cell>
          <table:table-cell office:value-type="float" office:value="1014308" table:style-name="ce8">
            <text:p><text:s/>1,014,30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RIPIPRAZOLE , 一般錠劑膠囊劑 , 20-30MG</text:p>
          </table:table-cell>
          <table:table-cell office:value-type="float" office:value="621626" table:style-name="ce8">
            <text:p><text:s/>621,62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RIPIPRAZOLE , 一般錠劑膠囊劑 , 5.00 MG</text:p>
          </table:table-cell>
          <table:table-cell office:value-type="float" office:value="9545754" table:style-name="ce8">
            <text:p><text:s/>9,545,75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RIPIPRAZOLE , 口服液劑, 1.00 MG/ML , 150.00 ML</text:p>
          </table:table-cell>
          <table:table-cell office:value-type="float" office:value="3943" table:style-name="ce8">
            <text:p><text:s/>3,94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RIPIPRAZOLE , 注射劑 , 300-400 MG</text:p>
          </table:table-cell>
          <table:table-cell office:value-type="float" office:value="67319" table:style-name="ce8">
            <text:p><text:s/>67,31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RSENIC TRIOXIDE , 注射劑 , 10.00 MG</text:p>
          </table:table-cell>
          <table:table-cell office:value-type="float" office:value="5883" table:style-name="ce8">
            <text:p><text:s/>5,88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SPARAGINASE , 注射劑 , 10.00 , KIU</text:p>
          </table:table-cell>
          <table:table-cell office:value-type="float" office:value="6873" table:style-name="ce8">
            <text:p><text:s/>6,87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SPARTATE CALCIUM , 一般錠劑膠囊劑 , 200.00 MG</text:p>
          </table:table-cell>
          <table:table-cell office:value-type="float" office:value="3448537" table:style-name="ce8">
            <text:p><text:s/>3,448,53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TAZANAVIR , 一般錠劑膠囊劑 , 200.00 MG</text:p>
          </table:table-cell>
          <table:table-cell office:value-type="float" office:value="1208" table:style-name="ce8">
            <text:p><text:s/>1,20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TENOLOL , 一般錠劑膠囊劑 , 100.00 MG</text:p>
          </table:table-cell>
          <table:table-cell office:value-type="float" office:value="15204308" table:style-name="ce8">
            <text:p><text:s/>15,204,30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TENOLOL , 一般錠劑膠囊劑 , 50.00 MG</text:p>
          </table:table-cell>
          <table:table-cell office:value-type="float" office:value="11857889" table:style-name="ce8">
            <text:p><text:s/>11,857,88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TENOLOL 100MG + CHLORTHALIDONE 25MG, 一般錠劑膠囊劑,</text:p>
          </table:table-cell>
          <table:table-cell office:value-type="float" office:value="956981" table:style-name="ce8">
            <text:p><text:s/>956,98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TEZOLIZUMAB , 注射劑 , 1200 MG</text:p>
          </table:table-cell>
          <table:table-cell office:value-type="float" office:value="359" table:style-name="ce8">
            <text:p><text:s/>35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TOMOXETINE , 一般錠劑膠囊劑 , 10-60MG</text:p>
          </table:table-cell>
          <table:table-cell office:value-type="float" office:value="1741677" table:style-name="ce8">
            <text:p><text:s/>1,741,67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TORVASTATIN , 一般錠劑膠囊劑 , 10.00 MG</text:p>
          </table:table-cell>
          <table:table-cell office:value-type="float" office:value="107917764" table:style-name="ce8">
            <text:p><text:s/>107,917,76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TORVASTATIN , 一般錠劑膠囊劑 , 20.00 MG</text:p>
          </table:table-cell>
          <table:table-cell office:value-type="float" office:value="126841739" table:style-name="ce8">
            <text:p><text:s/>126,841,73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TORVASTATIN , 一般錠劑膠囊劑 , 40.00 MG</text:p>
          </table:table-cell>
          <table:table-cell office:value-type="float" office:value="28133873" table:style-name="ce8">
            <text:p><text:s/>28,133,87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ATORVASTATIN 10 MG + AMLODIPINE 5-10 MG , 一般錠劑膠囊劑</text:p>
          </table:table-cell>
          <table:table-cell office:value-type="float" office:value="6663987" table:style-name="ce8">
            <text:p><text:s/>6,663,98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TORVASTATIN 10 MG + EZETIMIBE 10 MG , 一般錠劑膠囊劑</text:p>
          </table:table-cell>
          <table:table-cell office:value-type="float" office:value="1471084" table:style-name="ce8">
            <text:p><text:s/>1,471,08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TORVASTATIN 20 MG + AMLODIPINE 5 MG, 一般錠劑膠囊劑</text:p>
          </table:table-cell>
          <table:table-cell office:value-type="float" office:value="21968102" table:style-name="ce8">
            <text:p><text:s/>21,968,10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TORVASTATIN 20 MG + EZETIMIBE 10 MG , 一般錠劑膠囊劑</text:p>
          </table:table-cell>
          <table:table-cell office:value-type="float" office:value="23808247" table:style-name="ce8">
            <text:p><text:s/>23,808,24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TOSIBAN , 注射劑 , 37.5 MG</text:p>
          </table:table-cell>
          <table:table-cell office:value-type="float" office:value="1679" table:style-name="ce8">
            <text:p><text:s/>1,67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TOSIBAN , 注射劑 , 6.75 MG</text:p>
          </table:table-cell>
          <table:table-cell office:value-type="float" office:value="11" table:style-name="ce8">
            <text:p><text:s/>1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TROPINE , 一般錠劑膠囊劑 , 400.00 MCG</text:p>
          </table:table-cell>
          <table:table-cell office:value-type="float" office:value="6794" table:style-name="ce8">
            <text:p><text:s/>6,79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TROPINE , 注射劑 , .50 MG</text:p>
          </table:table-cell>
          <table:table-cell office:value-type="float" office:value="4" table:style-name="ce8">
            <text:p><text:s/>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TROPINE , 注射劑 , 1.00 MG</text:p>
          </table:table-cell>
          <table:table-cell office:value-type="float" office:value="129979" table:style-name="ce8">
            <text:p><text:s/>129,97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TROPINE , 眼用液劑 , 1.25 <text:s/>MG/ML , 10.00 ML</text:p>
          </table:table-cell>
          <table:table-cell office:value-type="float" office:value="1769" table:style-name="ce8">
            <text:p><text:s/>1,76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TROPINE , 眼用液劑 , 1.25 <text:s/>MG/ML , 5.00 ML</text:p>
          </table:table-cell>
          <table:table-cell office:value-type="float" office:value="230491" table:style-name="ce8">
            <text:p><text:s/>230,49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TROPINE , 眼用液劑 , 10.00 <text:s/>MG/ML , 10.00 ML</text:p>
          </table:table-cell>
          <table:table-cell office:value-type="float" office:value="21337" table:style-name="ce8">
            <text:p><text:s/>21,33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TROPINE , 眼用液劑 , 10.00 <text:s/>MG/ML , 5.00 ML</text:p>
          </table:table-cell>
          <table:table-cell office:value-type="float" office:value="10713" table:style-name="ce8">
            <text:p><text:s/>10,71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TROPINE , 眼用液劑 , 2.50 <text:s/>MG/ML , 10.00 ML</text:p>
          </table:table-cell>
          <table:table-cell office:value-type="float" office:value="128" table:style-name="ce8">
            <text:p><text:s/>12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TROPINE , 眼用液劑 , 2.50 <text:s/>MG/ML , 5.00 ML</text:p>
          </table:table-cell>
          <table:table-cell office:value-type="float" office:value="29056" table:style-name="ce8">
            <text:p><text:s/>29,05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TROPINE , 眼用液劑 , 3.00 <text:s/>MG/ML , 10.00 ML</text:p>
          </table:table-cell>
          <table:table-cell office:value-type="float" office:value="150" table:style-name="ce8">
            <text:p><text:s/>15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TROPINE , 眼用液劑 , 3.00 <text:s/>MG/ML , 5.00 ML</text:p>
          </table:table-cell>
          <table:table-cell office:value-type="float" office:value="50717" table:style-name="ce8">
            <text:p><text:s/>50,71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TROPINE , 眼用液劑 , 5.00 <text:s/>MG/ML , 10.00 ML</text:p>
          </table:table-cell>
          <table:table-cell office:value-type="float" office:value="17825" table:style-name="ce8">
            <text:p><text:s/>17,82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TROPINE , 眼用液劑 , 5.00 <text:s/>MG/ML , 5.00 ML</text:p>
          </table:table-cell>
          <table:table-cell office:value-type="float" office:value="8691" table:style-name="ce8">
            <text:p><text:s/>8,691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ATROPINE 19.4MCG + PHENOBARBITAL 16.2MG + HYOSCYAMINE 103.7MCG + HYOSCINE HYDROBROMIDE 6.5MCG, 一般錠劑膠囊劑,</text:p>
          </table:table-cell>
          <table:table-cell office:value-type="float" office:value="32970" table:style-name="ce8">
            <text:p><text:s/>32,970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ATROPINE 20MCG + PHENOBARBITAL 16MG + HYOSCYAMINE SULFATE 0.1MG + SCOPOLAMINE HYDROBROMIDE 7MCG, 一般錠劑膠囊劑,</text:p>
          </table:table-cell>
          <table:table-cell office:value-type="float" office:value="40841" table:style-name="ce8">
            <text:p><text:s/>40,84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VAPRITINIB , 一般錠劑膠囊劑 , 100 MG</text:p>
          </table:table-cell>
          <table:table-cell office:value-type="float" office:value="378" table:style-name="ce8">
            <text:p><text:s/>37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VAPRITINIB , 一般錠劑膠囊劑 , 300 MG</text:p>
          </table:table-cell>
          <table:table-cell office:value-type="float" office:value="225" table:style-name="ce8">
            <text:p><text:s/>22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VELUMAB , 注射劑 , 200 MG</text:p>
          </table:table-cell>
          <table:table-cell office:value-type="float" office:value="276" table:style-name="ce8">
            <text:p><text:s/>27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XITINIB , 一般錠劑膠囊劑 , 1 MG</text:p>
          </table:table-cell>
          <table:table-cell office:value-type="float" office:value="34677" table:style-name="ce8">
            <text:p><text:s/>34,67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XITINIB , 一般錠劑膠囊劑 , 5 MG</text:p>
          </table:table-cell>
          <table:table-cell office:value-type="float" office:value="25624" table:style-name="ce8">
            <text:p><text:s/>25,62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ZACITIDINE, 注射劑, 100.00 MG</text:p>
          </table:table-cell>
          <table:table-cell office:value-type="float" office:value="24571" table:style-name="ce8">
            <text:p><text:s/>24,57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ZATHIOPRINE , 一般錠劑膠囊劑 , 50.00 MG</text:p>
          </table:table-cell>
          <table:table-cell office:value-type="float" office:value="10399662" table:style-name="ce8">
            <text:p><text:s/>10,399,66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ZELAIC ACID , 外用軟膏劑 , 200.00 <text:s/>MG/GM , 10.00 GM</text:p>
          </table:table-cell>
          <table:table-cell office:value-type="float" office:value="6084" table:style-name="ce8">
            <text:p><text:s/>6,08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ZELAIC ACID , 外用軟膏劑 , 200.00 <text:s/>MG/GM , 12.00 GM</text:p>
          </table:table-cell>
          <table:table-cell office:value-type="float" office:value="53470" table:style-name="ce8">
            <text:p><text:s/>53,47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ZELAIC ACID , 外用軟膏劑 , 200.00 <text:s/>MG/GM , 20.00 GM</text:p>
          </table:table-cell>
          <table:table-cell office:value-type="float" office:value="1106" table:style-name="ce8">
            <text:p><text:s/>1,10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ZELAIC ACID , 外用軟膏劑 , 200.00 <text:s/>MG/GM , 30.00 GM</text:p>
          </table:table-cell>
          <table:table-cell office:value-type="float" office:value="21183" table:style-name="ce8">
            <text:p><text:s/>21,18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ZELAIC ACID , 外用軟膏劑 , 200.00 <text:s/>MG/GM , 5.00 GM</text:p>
          </table:table-cell>
          <table:table-cell office:value-type="float" office:value="205843" table:style-name="ce8">
            <text:p><text:s/>205,84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ZELASTINE , 耳鼻用液劑 , 140MCG/DOSE , 100 DOSE</text:p>
          </table:table-cell>
          <table:table-cell office:value-type="float" office:value="3902" table:style-name="ce8">
            <text:p><text:s/>3,90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ZELASTINE , 耳鼻用液劑 , 140MCG/DOSE , 120 DOSE</text:p>
          </table:table-cell>
          <table:table-cell office:value-type="float" office:value="114169" table:style-name="ce8">
            <text:p><text:s/>114,16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ZILSARTAN , 一般錠劑膠囊劑 , 40.00 MG</text:p>
          </table:table-cell>
          <table:table-cell office:value-type="float" office:value="19329746" table:style-name="ce8">
            <text:p><text:s/>19,329,74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ZITHROMYCIN , 一般錠劑膠囊劑 , 250.00 MG</text:p>
          </table:table-cell>
          <table:table-cell office:value-type="float" office:value="1672179" table:style-name="ce8">
            <text:p><text:s/>1,672,17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ZITHROMYCIN , 口服液劑 , 40.00 MG/ML, 15.00 ML</text:p>
          </table:table-cell>
          <table:table-cell office:value-type="float" office:value="56458" table:style-name="ce8">
            <text:p><text:s/>56,45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AZULENE , 一般錠劑膠囊劑 , 2.00 MG</text:p>
          </table:table-cell>
          <table:table-cell office:value-type="float" office:value="8654173" table:style-name="ce8">
            <text:p><text:s/>8,654,17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acillus Calmette-Guerin , 體腔用灌洗劑, 1-19.2x 10^8 CFU</text:p>
          </table:table-cell>
          <table:table-cell office:value-type="float" office:value="14909" table:style-name="ce8">
            <text:p><text:s/>14,90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acillus Calmette-Guerin, 體腔用灌洗劑, 1.8-30 x 10^8 CFU</text:p>
          </table:table-cell>
          <table:table-cell office:value-type="float" office:value="5939" table:style-name="ce8">
            <text:p><text:s/>5,93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ACITRACIN , 眼耳鼻用軟膏 , 500 U/GM , 3.5 GM</text:p>
          </table:table-cell>
          <table:table-cell office:value-type="float" office:value="76" table:style-name="ce8">
            <text:p><text:s/>7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ACITRACIN 400IU/GM + NEOMYCIN 3.5MG/GM + POLYMYXIN 5KIU/GM, 外用軟膏劑, 10.00GM</text:p>
          </table:table-cell>
          <table:table-cell office:value-type="float" office:value="628053" table:style-name="ce8">
            <text:p><text:s/>628,05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ACITRACIN 500IU/GM + NEOMYCIN 3.5MG/GM, 外用軟膏劑, 15.00GM</text:p>
          </table:table-cell>
          <table:table-cell office:value-type="float" office:value="178495" table:style-name="ce8">
            <text:p><text:s/>178,49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ACITRACIN 500IU/GM + NEOMYCIN 3.5MG/GM, 外用軟膏劑, 30.00GM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ACITRACIN 500IU/GM + NEOMYCIN 3.5MG/GM, 眼耳鼻用軟膏, 3.50GM</text:p>
          </table:table-cell>
          <table:table-cell office:value-type="float" office:value="58014" table:style-name="ce8">
            <text:p><text:s/>58,01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ACLOFEN , 一般錠劑膠囊劑 , 10.00 MG</text:p>
          </table:table-cell>
          <table:table-cell office:value-type="float" office:value="10025212" table:style-name="ce8">
            <text:p><text:s/>10,025,21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ACLOFEN , 一般錠劑膠囊劑 , 25.00 MG</text:p>
          </table:table-cell>
          <table:table-cell office:value-type="float" office:value="147" table:style-name="ce8">
            <text:p><text:s/>14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ACLOFEN , 一般錠劑膠囊劑 , 5.00 MG</text:p>
          </table:table-cell>
          <table:table-cell office:value-type="float" office:value="26843042" table:style-name="ce8">
            <text:p><text:s/>26,843,04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AMBUTEROL , 一般錠劑膠囊劑 , 10.00 MG</text:p>
          </table:table-cell>
          <table:table-cell office:value-type="float" office:value="4250247" table:style-name="ce8">
            <text:p><text:s/>4,250,24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ARICITINIB , 一般錠劑膠囊劑 , 2-4 MG</text:p>
          </table:table-cell>
          <table:table-cell office:value-type="float" office:value="224206" table:style-name="ce8">
            <text:p><text:s/>224,20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AZEDOXIFENE ACETATE MICRONIZED, 一般錠劑膠囊劑, 20.00 MG</text:p>
          </table:table-cell>
          <table:table-cell office:value-type="float" office:value="756" table:style-name="ce8">
            <text:p><text:s/>75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ECLOMETHASONE , 外用軟膏劑 , 0.25 <text:s/>MG/GM , 10.00 GM</text:p>
          </table:table-cell>
          <table:table-cell office:value-type="float" office:value="704" table:style-name="ce8">
            <text:p><text:s/>70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ECLOMETHASONE , 耳鼻用液劑 , 100 MCG/DOSE , 200.00 DOSE</text:p>
          </table:table-cell>
          <table:table-cell office:value-type="float" office:value="47131" table:style-name="ce8">
            <text:p><text:s/>47,13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CLOMETHASONE , 耳鼻用液劑 , 42-50 MCG/DOSE , 200.00 DOSE</text:p>
          </table:table-cell>
          <table:table-cell office:value-type="float" office:value="5" table:style-name="ce8">
            <text:p><text:s/>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CLOMETHASONE 250MCG/GM + NEOMYCIN 5MG/GM, 外用軟膏劑, 10.00GM</text:p>
          </table:table-cell>
          <table:table-cell office:value-type="float" office:value="1453" table:style-name="ce8">
            <text:p><text:s/>1,45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CLOMETHASONE 250MCG/GM + NEOMYCIN 5MG/GM, 外用軟膏劑, 5.00GM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CLOMETHASONE DIPROPIONATE , 口鼻噴霧/吸入劑 , 200 MCG/DOSE , 200 DOSE</text:p>
          </table:table-cell>
          <table:table-cell office:value-type="float" office:value="142" table:style-name="ce8">
            <text:p><text:s/>14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ELIMUMAB , 注射劑 , 120 MG</text:p>
          </table:table-cell>
          <table:table-cell office:value-type="float" office:value="120" table:style-name="ce8">
            <text:p><text:s/>12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ELIMUMAB , 注射劑 , 400 MG</text:p>
          </table:table-cell>
          <table:table-cell office:value-type="float" office:value="13" table:style-name="ce8">
            <text:p><text:s/>1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LLADONNA ALKALOID 5MG + BILE SALTS 5MG + DIASTASE 110MG, 一般錠劑膠囊劑,</text:p>
          </table:table-cell>
          <table:table-cell office:value-type="float" office:value="318568" table:style-name="ce8">
            <text:p><text:s/>318,56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NACTYZINE 10MG + ALUMINUM HYDROXIDE 100MG + CHLOROPHYLLIN 1MG, 一般錠劑膠囊劑,</text:p>
          </table:table-cell>
          <table:table-cell office:value-type="float" office:value="3565" table:style-name="ce8">
            <text:p><text:s/>3,56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ENAZEPRIL 10MG + AMLODIPINE 5MG, 一般錠劑膠囊劑</text:p>
          </table:table-cell>
          <table:table-cell office:value-type="float" office:value="15516418" table:style-name="ce8">
            <text:p><text:s/>15,516,41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endamustine, 注射劑, 100MG</text:p>
          </table:table-cell>
          <table:table-cell office:value-type="float" office:value="6582" table:style-name="ce8">
            <text:p><text:s/>6,58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ENIDIPINE , 一般錠劑膠囊劑 ,8.00 MG</text:p>
          </table:table-cell>
          <table:table-cell office:value-type="float" office:value="1344712" table:style-name="ce8">
            <text:p><text:s/>1,344,71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ENOXINATE , 眼用液劑 , 0.05 <text:s/>MG/ML , 5.00 ML</text:p>
          </table:table-cell>
          <table:table-cell office:value-type="float" office:value="69917" table:style-name="ce8">
            <text:p><text:s/>69,91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ENOXINATE , 眼用液劑 , 4.00 <text:s/>MG/ML , 5.00 ML</text:p>
          </table:table-cell>
          <table:table-cell office:value-type="float" office:value="70" table:style-name="ce8">
            <text:p><text:s/>7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ENPROPERINE , 一般錠劑膠囊劑 , 20.00 MG</text:p>
          </table:table-cell>
          <table:table-cell office:value-type="float" office:value="11324093" table:style-name="ce8">
            <text:p><text:s/>11,324,09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ENRALIZUMAB , 注射劑 , 30 MG</text:p>
          </table:table-cell>
          <table:table-cell office:value-type="float" office:value="1395" table:style-name="ce8">
            <text:p><text:s/>1,395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BENZALKONIUM CHLORIDE 2.5MG/GM + CAMPHOR 1.5MG/GM <text:s/>+ DIBUCAINE 1.5MG/GM <text:s/>+ DIPHENHYDRAMINE 5MG/GM <text:s/>+ ZINC OXIDE 100MG/GM , 外用液劑, 30.00GM</text:p>
          </table:table-cell>
          <table:table-cell office:value-type="float" office:value="64565" table:style-name="ce8">
            <text:p><text:s/>64,565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BENZALKONIUM CHLORIDE 2.5MG/GM + CAMPHOR 1.5MG/GM+ DIBUCAINE 1.5MG/GM + DIPHENHYDRAMINE 5MG/GM + ZINC OXIDE 100MG/GM, 外用液劑, 120.00GM</text:p>
          </table:table-cell>
          <table:table-cell office:value-type="float" office:value="209589" table:style-name="ce8">
            <text:p><text:s/>209,58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ENZARONE , 一般錠劑膠囊劑 , 100.00 MG</text:p>
          </table:table-cell>
          <table:table-cell office:value-type="float" office:value="1325146" table:style-name="ce8">
            <text:p><text:s/>1,325,14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ENZBROMARONE , 一般錠劑膠囊劑 , 100.00 MG</text:p>
          </table:table-cell>
          <table:table-cell office:value-type="float" office:value="18911915" table:style-name="ce8">
            <text:p><text:s/>18,911,91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ENZBROMARONE , 一般錠劑膠囊劑 , 50.00 MG</text:p>
          </table:table-cell>
          <table:table-cell office:value-type="float" office:value="67287731" table:style-name="ce8">
            <text:p><text:s/>67,287,73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NZOCAINE 100MG + HYDROCORTISONE 5MG + ALLANTOIN 10MG + VITAMIN E 20MG, 栓劑</text:p>
          </table:table-cell>
          <table:table-cell office:value-type="float" office:value="2328" table:style-name="ce8">
            <text:p><text:s/>2,328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BENZOCAINE 50MG/GM + DIPHENHYDRAMINE 5MG/GM + BISMUTH SUBGALLATE 50MG/GM + ZINC OXIDE 100MG/GM, 外用軟膏劑, 20.00GM</text:p>
          </table:table-cell>
          <table:table-cell office:value-type="float" office:value="71713" table:style-name="ce8">
            <text:p><text:s/>71,71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NZOCAINE 85MG + PREDNISOLONE 1MG + TETRACAINE 1.7MG + VITAMIN E 34MG + ZINC OXIDE 85MG, 栓劑</text:p>
          </table:table-cell>
          <table:table-cell office:value-type="float" office:value="8179" table:style-name="ce8">
            <text:p><text:s/>8,17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ENZONATATE , 一般錠劑膠囊劑 , 100.00 MG</text:p>
          </table:table-cell>
          <table:table-cell office:value-type="float" office:value="22535568" table:style-name="ce8">
            <text:p><text:s/>22,535,56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ENZONATATE , 一般錠劑膠囊劑 , 200.00 MG</text:p>
          </table:table-cell>
          <table:table-cell office:value-type="float" office:value="2325688" table:style-name="ce8">
            <text:p><text:s/>2,325,68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ENZOYL PEROXIDE , 外用軟膏劑 , 100.00 <text:s/>MG/GM , 10.00 GM</text:p>
          </table:table-cell>
          <table:table-cell office:value-type="float" office:value="973" table:style-name="ce8">
            <text:p><text:s/>97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ENZOYL PEROXIDE , 外用軟膏劑 , 50.00 <text:s/>MG/GM , 10.00 GM</text:p>
          </table:table-cell>
          <table:table-cell office:value-type="float" office:value="131909" table:style-name="ce8">
            <text:p><text:s/>131,90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ENZOYL PEROXIDE , 外用軟膏劑 , 50.00 <text:s/>MG/GM , 7.00 GM</text:p>
          </table:table-cell>
          <table:table-cell office:value-type="float" office:value="53712" table:style-name="ce8">
            <text:p><text:s/>53,71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NZOYL PEROXIDE 50MG/GM + CETYL ALCOHOL 135MG/GM + LIQUID PARAFFIN 135MG/GM, 外用軟膏劑, 20.00GM</text:p>
          </table:table-cell>
          <table:table-cell office:value-type="float" office:value="33" table:style-name="ce8">
            <text:p><text:s/>3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ENZYDAMINE , 一般錠劑膠囊劑 , 25.00 MG</text:p>
          </table:table-cell>
          <table:table-cell office:value-type="float" office:value="14075" table:style-name="ce8">
            <text:p><text:s/>14,07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ENZYDAMINE , 一般錠劑膠囊劑 , 50.00 MG</text:p>
          </table:table-cell>
          <table:table-cell office:value-type="float" office:value="1104" table:style-name="ce8">
            <text:p><text:s/>1,10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ENZYLHYDROCHLOROTHIAZIDE , 一般錠劑膠囊劑 , 4.00 MG</text:p>
          </table:table-cell>
          <table:table-cell office:value-type="float" office:value="2245678" table:style-name="ce8">
            <text:p><text:s/>2,245,67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ERBERINE , 注射劑 , 4.00 MG</text:p>
          </table:table-cell>
          <table:table-cell office:value-type="float" office:value="45" table:style-name="ce8">
            <text:p><text:s/>4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RBERINE 2MG/ML + ETHACRIDINE 10MCG/ML, 注射劑, 2.00ML</text:p>
          </table:table-cell>
          <table:table-cell office:value-type="float" office:value="810" table:style-name="ce8">
            <text:p><text:s/>81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ERBERINE 5MG/ML + DEXTROSE 50MG/ML, 注射劑, 2.00ML</text:p>
          </table:table-cell>
          <table:table-cell office:value-type="float" office:value="252" table:style-name="ce8">
            <text:p><text:s/>25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ETAHISTINE , 一般錠劑膠囊劑 , 12.00 MG</text:p>
          </table:table-cell>
          <table:table-cell office:value-type="float" office:value="12970610" table:style-name="ce8">
            <text:p><text:s/>12,970,61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ETAHISTINE , 一般錠劑膠囊劑 , 16.00 MG</text:p>
          </table:table-cell>
          <table:table-cell office:value-type="float" office:value="7429856" table:style-name="ce8">
            <text:p><text:s/>7,429,85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ETAHISTINE , 一般錠劑膠囊劑 , 24.00 MG</text:p>
          </table:table-cell>
          <table:table-cell office:value-type="float" office:value="15677087" table:style-name="ce8">
            <text:p><text:s/>15,677,08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ETAHISTINE , 一般錠劑膠囊劑 , 6.00 MG</text:p>
          </table:table-cell>
          <table:table-cell office:value-type="float" office:value="8356389" table:style-name="ce8">
            <text:p><text:s/>8,356,38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ETAHISTINE , 一般錠劑膠囊劑 , 8.00 MG</text:p>
          </table:table-cell>
          <table:table-cell office:value-type="float" office:value="2288951" table:style-name="ce8">
            <text:p><text:s/>2,288,95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ETAINE , 口服顆粒劑 , 180.00 GM</text:p>
          </table:table-cell>
          <table:table-cell office:value-type="float" office:value="142" table:style-name="ce8">
            <text:p><text:s/>14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TAMETHASONE (DIPROPIONATE) , 外用液劑 , 0.50 <text:s/>MG/GM , 10.00 GM</text:p>
          </table:table-cell>
          <table:table-cell office:value-type="float" office:value="96265" table:style-name="ce8">
            <text:p><text:s/>96,26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TAMETHASONE (DIPROPIONATE) , 外用軟膏劑 , 0.50 <text:s/>MG/GM , 10.00 GM</text:p>
          </table:table-cell>
          <table:table-cell office:value-type="float" office:value="279869" table:style-name="ce8">
            <text:p><text:s/>279,86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TAMETHASONE (DIPROPIONATE) , 外用軟膏劑 , 0.50 <text:s/>MG/GM , 15.00 GM</text:p>
          </table:table-cell>
          <table:table-cell office:value-type="float" office:value="2196" table:style-name="ce8">
            <text:p><text:s/>2,19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TAMETHASONE (DIPROPIONATE) , 外用軟膏劑 , 0.50 <text:s/>MG/GM , 30.00 GM</text:p>
          </table:table-cell>
          <table:table-cell office:value-type="float" office:value="117" table:style-name="ce8">
            <text:p><text:s/>11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TAMETHASONE (DIPROPIONATE) , 外用軟膏劑 , 0.50 <text:s/>MG/GM , 5.00 GM</text:p>
          </table:table-cell>
          <table:table-cell office:value-type="float" office:value="554276" table:style-name="ce8">
            <text:p><text:s/>554,27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TAMETHASONE (DIPROPIONATE) 0.5MG/GM + SALICYLIC ACID 30MG/GM, 外用軟膏劑, 10.00GM</text:p>
          </table:table-cell>
          <table:table-cell office:value-type="float" office:value="66663" table:style-name="ce8">
            <text:p><text:s/>66,66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TAMETHASONE (DIPROPIONATE) 0.5MG/GM + SALICYLIC ACID 30MG/GM, 外用軟膏劑, 15.00GM</text:p>
          </table:table-cell>
          <table:table-cell office:value-type="float" office:value="42512" table:style-name="ce8">
            <text:p><text:s/>42,51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TAMETHASONE (DIPROPIONATE) 0.5MG/GM + SALICYLIC ACID 30MG/GM, 外用軟膏劑, 20.00GM</text:p>
          </table:table-cell>
          <table:table-cell office:value-type="float" office:value="19766" table:style-name="ce8">
            <text:p><text:s/>19,76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TAMETHASONE (DIPROPIONATE) 0.5MG/GM + SALICYLIC ACID 30MG/GM, 外用軟膏劑, 25.00GM</text:p>
          </table:table-cell>
          <table:table-cell office:value-type="float" office:value="1432" table:style-name="ce8">
            <text:p><text:s/>1,43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TAMETHASONE (DIPROPIONATE) 0.5MG/GM + SALICYLIC ACID 30MG/GM, 外用軟膏劑, 30.00GM</text:p>
          </table:table-cell>
          <table:table-cell office:value-type="float" office:value="645" table:style-name="ce8">
            <text:p><text:s/>64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TAMETHASONE (DIPROPIONATE) 0.5MG/GM + SALICYLIC ACID 30MG/GM, 外用軟膏劑, 5.00GM</text:p>
          </table:table-cell>
          <table:table-cell office:value-type="float" office:value="75243" table:style-name="ce8">
            <text:p><text:s/>75,24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TAMETHASONE (DIPROPIONATE)0.5MG/GM + CLOTRIMAZOLE 10MG/GM, 外用軟膏劑, 20.00GM</text:p>
          </table:table-cell>
          <table:table-cell office:value-type="float" office:value="56706" table:style-name="ce8">
            <text:p><text:s/>56,70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TAMETHASONE (VALERATE) , 外用液劑 , 1.00 <text:s/>MG/ML , 10.00 ML</text:p>
          </table:table-cell>
          <table:table-cell office:value-type="float" office:value="171077" table:style-name="ce8">
            <text:p><text:s/>171,07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TAMETHASONE (VALERATE) , 外用液劑 , 1.00 <text:s/>MG/ML , 20.00-25.00 ML</text:p>
          </table:table-cell>
          <table:table-cell office:value-type="float" office:value="266032" table:style-name="ce8">
            <text:p><text:s/>266,03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TAMETHASONE (VALERATE) , 外用液劑 , 1.00 <text:s/>MG/ML , 40.00 ML</text:p>
          </table:table-cell>
          <table:table-cell office:value-type="float" office:value="150" table:style-name="ce8">
            <text:p><text:s/>15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TAMETHASONE (VALERATE) , 外用軟膏劑 , 0.50 <text:s/>MG/GM , 5.00 GM</text:p>
          </table:table-cell>
          <table:table-cell office:value-type="float" office:value="375023" table:style-name="ce8">
            <text:p><text:s/>375,02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TAMETHASONE (VALERATE) , 外用軟膏劑 , 1.00 <text:s/>MG/GM , 10.00 GM</text:p>
          </table:table-cell>
          <table:table-cell office:value-type="float" office:value="83328" table:style-name="ce8">
            <text:p><text:s/>83,32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TAMETHASONE (VALERATE) , 外用軟膏劑 , 1.00 <text:s/>MG/GM , 20.00 GM</text:p>
          </table:table-cell>
          <table:table-cell office:value-type="float" office:value="2545" table:style-name="ce8">
            <text:p><text:s/>2,54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TAMETHASONE (VALERATE) , 外用軟膏劑 , 1.00 <text:s/>MG/GM , 5.00 GM</text:p>
          </table:table-cell>
          <table:table-cell office:value-type="float" office:value="5095" table:style-name="ce8">
            <text:p><text:s/>5,09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TAMETHASONE (VALERATE) 1MG/GM + GENTAMICIN 1MG/GM, 外用軟膏劑, 15.00GM</text:p>
          </table:table-cell>
          <table:table-cell office:value-type="float" office:value="4798" table:style-name="ce8">
            <text:p><text:s/>4,79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TAMETHASONE (VALERATE) 1MG/GM + GENTAMICIN 1MG/GM, 外用軟膏劑, 5.00GM</text:p>
          </table:table-cell>
          <table:table-cell office:value-type="float" office:value="161072" table:style-name="ce8">
            <text:p><text:s/>161,07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TAMETHASONE (VALERATE) 1MG/GM + NEOMYCIN 3.5MG/GM, 外用軟膏劑, 10.00GM</text:p>
          </table:table-cell>
          <table:table-cell office:value-type="float" office:value="17" table:style-name="ce8">
            <text:p><text:s/>1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TAMETHASONE (VALERATE) 1MG/GM + NEOMYCIN 3.5MG/GM, 外用軟膏劑, 15.00GM</text:p>
          </table:table-cell>
          <table:table-cell office:value-type="float" office:value="35" table:style-name="ce8">
            <text:p><text:s/>3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TAMETHASONE (VALERATE) 1MG/GM + NEOMYCIN 3.5MG/GM, 外用軟膏劑, 5.00GM</text:p>
          </table:table-cell>
          <table:table-cell office:value-type="float" office:value="15026" table:style-name="ce8">
            <text:p><text:s/>15,02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TAMETHASONE (VALERATE)1MG/GM + GENTAMICIN 1MG/GM, 外用軟膏劑, 10.00GM</text:p>
          </table:table-cell>
          <table:table-cell office:value-type="float" office:value="412524" table:style-name="ce8">
            <text:p><text:s/>412,52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ETAMETHASONE , 一般錠劑膠囊劑 , 500.00 MCG</text:p>
          </table:table-cell>
          <table:table-cell office:value-type="float" office:value="3384865" table:style-name="ce8">
            <text:p><text:s/>3,384,86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ETAMETHASONE , 一般錠劑膠囊劑 , 600.00 MCG</text:p>
          </table:table-cell>
          <table:table-cell office:value-type="float" office:value="238312" table:style-name="ce8">
            <text:p><text:s/>238,31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ETAMETHASONE , 注射劑 , 2.00 MG</text:p>
          </table:table-cell>
          <table:table-cell office:value-type="float" office:value="1107" table:style-name="ce8">
            <text:p><text:s/>1,10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ETAMETHASONE , 注射劑 , 20.00 MG</text:p>
          </table:table-cell>
          <table:table-cell office:value-type="float" office:value="4" table:style-name="ce8">
            <text:p><text:s/>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ETAMETHASONE , 注射劑 , 25.00 MG</text:p>
          </table:table-cell>
          <table:table-cell office:value-type="float" office:value="3767" table:style-name="ce8">
            <text:p><text:s/>3,76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ETAMETHASONE , 注射劑 , 4.00 MG</text:p>
          </table:table-cell>
          <table:table-cell office:value-type="float" office:value="337638" table:style-name="ce8">
            <text:p><text:s/>337,63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ETAMETHASONE , 注射劑 , 5.00 MG</text:p>
          </table:table-cell>
          <table:table-cell office:value-type="float" office:value="41891" table:style-name="ce8">
            <text:p><text:s/>41,89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ETAMETHASONE , 眼用液劑 , 1.00 <text:s/>MG/ML , .50 ML</text:p>
          </table:table-cell>
          <table:table-cell office:value-type="float" office:value="649193" table:style-name="ce8">
            <text:p><text:s/>649,19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ETAMETHASONE , 眼用液劑 , 1.00 <text:s/>MG/ML , 5.00 ML</text:p>
          </table:table-cell>
          <table:table-cell office:value-type="float" office:value="106301" table:style-name="ce8">
            <text:p><text:s/>106,30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TAMETHASONE 0.5MG/GM + CLOTRIMAZOLE 10MG/GM, 外用軟膏劑, 12.00GM</text:p>
          </table:table-cell>
          <table:table-cell office:value-type="float" office:value="2931" table:style-name="ce8">
            <text:p><text:s/>2,93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TAMETHASONE 0.5MG/GM + GENTAMICIN 1MG/GM + CLOTRIMAZOLE 10MG/GM, 外用軟膏劑, 10.00GM</text:p>
          </table:table-cell>
          <table:table-cell office:value-type="float" office:value="299090" table:style-name="ce8">
            <text:p><text:s/>299,09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TAMETHASONE 0.5MG/GM + GENTAMICIN 1MG/GM + CLOTRIMAZOLE 10MG/GM, 外用軟膏劑, 100.00GM</text:p>
          </table:table-cell>
          <table:table-cell office:value-type="float" office:value="50" table:style-name="ce8">
            <text:p><text:s/>5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TAMETHASONE 0.5MG/GM + GENTAMICIN 1MG/GM + CLOTRIMAZOLE 10MG/GM, 外用軟膏劑, 16.00GM</text:p>
          </table:table-cell>
          <table:table-cell office:value-type="float" office:value="189444" table:style-name="ce8">
            <text:p><text:s/>189,444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TAMETHASONE 0.5MG/GM + GENTAMICIN 1MG/GM + CLOTRIMAZOLE 10MG/GM, 外用軟膏劑, 20.00GM</text:p>
          </table:table-cell>
          <table:table-cell office:value-type="float" office:value="66368" table:style-name="ce8">
            <text:p><text:s/>66,36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TAMETHASONE 0.5MG/GM + GENTAMICIN 1MG/GM + CLOTRIMAZOLE 10MG/GM, 外用軟膏劑, 5.00GM</text:p>
          </table:table-cell>
          <table:table-cell office:value-type="float" office:value="86523" table:style-name="ce8">
            <text:p><text:s/>86,523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BETAMETHASONE 0.5MG/GM + GENTAMICIN 1MG/GM + TOLNAFTATE 10MG/GM + IODOCHLORHYDROXYQUIN 10MG/GM, 外用軟膏劑, 10.00GM</text:p>
          </table:table-cell>
          <table:table-cell office:value-type="float" office:value="191934" table:style-name="ce8">
            <text:p><text:s/>191,934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BETAMETHASONE 0.5MG/GM + GENTAMICIN 1MG/GM + TOLNAFTATE 10MG/GM + IODOCHLORHYDROXYQUIN 10MG/GM, 外用軟膏劑, 100.00GM</text:p>
          </table:table-cell>
          <table:table-cell office:value-type="float" office:value="14" table:style-name="ce8">
            <text:p><text:s/>14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BETAMETHASONE 0.5MG/GM + GENTAMICIN 1MG/GM + TOLNAFTATE 10MG/GM + IODOCHLORHYDROXYQUIN 10MG/GM, 外用軟膏劑, 3.00GM</text:p>
          </table:table-cell>
          <table:table-cell office:value-type="float" office:value="5338" table:style-name="ce8">
            <text:p><text:s/>5,338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BETAMETHASONE 0.5MG/GM + GENTAMICIN 1MG/GM + TOLNAFTATE 10MG/GM + IODOCHLORHYDROXYQUIN 10MG/GM, 外用軟膏劑, 5.00GM</text:p>
          </table:table-cell>
          <table:table-cell office:value-type="float" office:value="182179" table:style-name="ce8">
            <text:p><text:s/>182,179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BETAMETHASONE 0.5MG/GM + GENTAMICIN 1MG/GM + TOLNAFTATE 10MG/GM + IODOCHLORHYDROXYQUIN 10MG/GM, 外用軟膏劑, 7.00GM</text:p>
          </table:table-cell>
          <table:table-cell office:value-type="float" office:value="256129" table:style-name="ce8">
            <text:p><text:s/>256,12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TAMETHASONE 0.5MG/GM + GENTAMICIN 1MG/GM, 外用軟膏劑, 10.00GM</text:p>
          </table:table-cell>
          <table:table-cell office:value-type="float" office:value="179145" table:style-name="ce8">
            <text:p><text:s/>179,14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TAMETHASONE 0.5MG/GM + GENTAMICIN 1MG/GM, 外用軟膏劑, 15.00GM</text:p>
          </table:table-cell>
          <table:table-cell office:value-type="float" office:value="24789" table:style-name="ce8">
            <text:p><text:s/>24,78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TAMETHASONE 0.5MG/GM + GENTAMICIN 1MG/GM, 外用軟膏劑, 5.00GM</text:p>
          </table:table-cell>
          <table:table-cell office:value-type="float" office:value="545365" table:style-name="ce8">
            <text:p><text:s/>545,36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TAMETHASONE 0.5MG/GM + NEOMYCIN 3.5MG/GM, 外用軟膏劑, 5.00GM</text:p>
          </table:table-cell>
          <table:table-cell office:value-type="float" office:value="177402" table:style-name="ce8">
            <text:p><text:s/>177,40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TAMETHASONE 1MG/GM + GENTAMICIN 1MG/GM, 外用軟膏劑, 20.00GM</text:p>
          </table:table-cell>
          <table:table-cell office:value-type="float" office:value="1196" table:style-name="ce8">
            <text:p><text:s/>1,19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TAMETHASONE 1MG/GM + NEOMYCIN 3.5MG/GM, 眼耳鼻用軟膏, 3.00GM</text:p>
          </table:table-cell>
          <table:table-cell office:value-type="float" office:value="312" table:style-name="ce8">
            <text:p><text:s/>31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TAMETHASONE 1MG/GM + NEOMYCIN 3.5MG/GM, 眼耳鼻用軟膏, 3.50GM</text:p>
          </table:table-cell>
          <table:table-cell office:value-type="float" office:value="238" table:style-name="ce8">
            <text:p><text:s/>238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BETAMETHASONE 1MG/GM + NEOMYCIN 5MG/GM + NYLIDRIN 1MG/GM + DIPHENYLPYRALINE 1MG/GM, 外用軟膏劑, 10.00GM</text:p>
          </table:table-cell>
          <table:table-cell office:value-type="float" office:value="309" table:style-name="ce8">
            <text:p><text:s/>309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BETAMETHASONE 1MG/GM + NEOMYCIN 5MG/GM + NYLIDRIN 1MG/GM + DIPHENYLPYRALINE 1MG/GM, 外用軟膏劑, 5.00GM</text:p>
          </table:table-cell>
          <table:table-cell office:value-type="float" office:value="23324" table:style-name="ce8">
            <text:p><text:s/>23,324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TAMETHASONE 1MG/ML + GENTAMICIN 3MG/ML, 眼用液劑, 10.00ML</text:p>
          </table:table-cell>
          <table:table-cell office:value-type="float" office:value="553" table:style-name="ce8">
            <text:p><text:s/>55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TAMETHASONE 1MG/ML + GENTAMICIN 3MG/ML, 眼用液劑, 5.00ML</text:p>
          </table:table-cell>
          <table:table-cell office:value-type="float" office:value="52767" table:style-name="ce8">
            <text:p><text:s/>52,76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TAMETHASONE 1MG/ML + NEOMYCIN 3.5MG/ML, 眼用液劑, 3.00ML</text:p>
          </table:table-cell>
          <table:table-cell office:value-type="float" office:value="879" table:style-name="ce8">
            <text:p><text:s/>87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TAMETHASONE 1MG/ML + NEOMYCIN 3.5MG/ML, 眼用液劑, 5.00ML</text:p>
          </table:table-cell>
          <table:table-cell office:value-type="float" office:value="100112" table:style-name="ce8">
            <text:p><text:s/>100,11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TAMETHASONE 1MG/ML + NEOMYCIN 3.5MG/ML, 眼用液劑, 6.00ML</text:p>
          </table:table-cell>
          <table:table-cell office:value-type="float" office:value="95218" table:style-name="ce8">
            <text:p><text:s/>95,21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TAMETHASONE 2MG/GM + NEOMYCIN 3.5MG/GM, 眼耳鼻用軟膏, 3.00GM</text:p>
          </table:table-cell>
          <table:table-cell office:value-type="float" office:value="367306" table:style-name="ce8">
            <text:p><text:s/>367,30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TAMETHASONE(DIPROPIONATE) <text:s/>0.5MG/GM + CLOTRIMAZOLE 10MG/GM, 外用軟膏劑, 10.00GM</text:p>
          </table:table-cell>
          <table:table-cell office:value-type="float" office:value="38354" table:style-name="ce8">
            <text:p><text:s/>38,354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TAMETHASONE(DIPROPIONATE) <text:s/>0.5MG/GM + CLOTRIMAZOLE 10MG/GM, 外用軟膏劑, 15.00GM</text:p>
          </table:table-cell>
          <table:table-cell office:value-type="float" office:value="47802" table:style-name="ce8">
            <text:p><text:s/>47,80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ETAMETHASONE(DIPROPIONATE) 0.5MG/GM + CLOTRIMAZOLE 10MG/GM, 外用軟膏劑, 5.00GM</text:p>
          </table:table-cell>
          <table:table-cell office:value-type="float" office:value="63118" table:style-name="ce8">
            <text:p><text:s/>63,11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ETAXOLOL , 一般錠劑膠囊劑 , 20.00 MG</text:p>
          </table:table-cell>
          <table:table-cell office:value-type="float" office:value="567599" table:style-name="ce8">
            <text:p><text:s/>567,59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ETAXOLOL , 眼用液劑 , 2.50 <text:s/>MG/ML , 5.00 ML</text:p>
          </table:table-cell>
          <table:table-cell office:value-type="float" office:value="17700" table:style-name="ce8">
            <text:p><text:s/>17,70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ETHANECHOL , 一般錠劑膠囊劑 , 10.00 MG</text:p>
          </table:table-cell>
          <table:table-cell office:value-type="float" office:value="689770" table:style-name="ce8">
            <text:p><text:s/>689,77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ETHANECHOL , 一般錠劑膠囊劑 , 25.00 MG</text:p>
          </table:table-cell>
          <table:table-cell office:value-type="float" office:value="50104227" table:style-name="ce8">
            <text:p><text:s/>50,104,22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ETHANECHOL , 一般錠劑膠囊劑 , 50.00 MG</text:p>
          </table:table-cell>
          <table:table-cell office:value-type="float" office:value="3051186" table:style-name="ce8">
            <text:p><text:s/>3,051,18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EVACIZUMAB,注射劑, 100.00 MG</text:p>
          </table:table-cell>
          <table:table-cell office:value-type="float" office:value="179559" table:style-name="ce8">
            <text:p><text:s/>179,55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EZAFIBRATE , 一般錠劑膠囊劑 , 200.00 MG</text:p>
          </table:table-cell>
          <table:table-cell office:value-type="float" office:value="9645024" table:style-name="ce8">
            <text:p><text:s/>9,645,02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EZAFIBRATE , 緩釋錠劑膠囊劑 , 400.00 MG</text:p>
          </table:table-cell>
          <table:table-cell office:value-type="float" office:value="27248" table:style-name="ce8">
            <text:p><text:s/>27,24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ICALUTAMIDE , 一般錠劑膠囊劑 , 50.00 MG</text:p>
          </table:table-cell>
          <table:table-cell office:value-type="float" office:value="1535436" table:style-name="ce8">
            <text:p><text:s/>1,535,43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IFONAZOLE , 外用液劑 , 10.00 <text:s/>MG/ML , 20.00 ML</text:p>
          </table:table-cell>
          <table:table-cell office:value-type="float" office:value="106184" table:style-name="ce8">
            <text:p><text:s/>106,18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IFONAZOLE , 外用液劑 , 10.00 <text:s/>MG/ML , 40.00 ML</text:p>
          </table:table-cell>
          <table:table-cell office:value-type="float" office:value="16294" table:style-name="ce8">
            <text:p><text:s/>16,29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IFONAZOLE , 外用軟膏劑 , 10.00 <text:s/>MG/GM , 10.00 GM</text:p>
          </table:table-cell>
          <table:table-cell office:value-type="float" office:value="83224" table:style-name="ce8">
            <text:p><text:s/>83,22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IFONAZOLE , 外用軟膏劑 , 10.00 <text:s/>MG/GM , 15.00 GM</text:p>
          </table:table-cell>
          <table:table-cell office:value-type="float" office:value="10308" table:style-name="ce8">
            <text:p><text:s/>10,30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IFONAZOLE , 外用軟膏劑 , 10.00 <text:s/>MG/GM , 20.00 GM</text:p>
          </table:table-cell>
          <table:table-cell office:value-type="float" office:value="3476" table:style-name="ce8">
            <text:p><text:s/>3,47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IFONAZOLE , 外用軟膏劑 , 10.00 <text:s/>MG/GM , 5.00 GM</text:p>
          </table:table-cell>
          <table:table-cell office:value-type="float" office:value="94092" table:style-name="ce8">
            <text:p><text:s/>94,09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IFONAZOLE , 外用軟膏劑 , 10.00 <text:s/>MG/GM , 6.00 GM</text:p>
          </table:table-cell>
          <table:table-cell office:value-type="float" office:value="37181" table:style-name="ce8">
            <text:p><text:s/>37,18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IMATOPROST , 眼用液劑 , 0.10 <text:s/>MG/ML , 3.00 ML</text:p>
          </table:table-cell>
          <table:table-cell office:value-type="float" office:value="77017" table:style-name="ce8">
            <text:p><text:s/>77,01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IMATOPROST , 眼用液劑 , 0.30 MG/ML , 0.4 ML</text:p>
          </table:table-cell>
          <table:table-cell office:value-type="float" office:value="2006074" table:style-name="ce8">
            <text:p><text:s/>2,006,074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IODIASTASE 20MG + LIPASE 15MG + PROZYME 5MG + CELLULASE 10MG, 一般錠劑膠囊劑,</text:p>
          </table:table-cell>
          <table:table-cell office:value-type="float" office:value="13848337" table:style-name="ce8">
            <text:p><text:s/>13,848,33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IODIASTASE 30MG + LIPASE 5MG + NEWLASE 10MG, 一般錠劑膠囊劑,</text:p>
          </table:table-cell>
          <table:table-cell office:value-type="float" office:value="18578635" table:style-name="ce8">
            <text:p><text:s/>18,578,63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IPERIDEN , 一般錠劑膠囊劑 , 2.00 MG</text:p>
          </table:table-cell>
          <table:table-cell office:value-type="float" office:value="25555157" table:style-name="ce8">
            <text:p><text:s/>25,555,15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IPERIDEN , 注射劑 , 5.00 MG</text:p>
          </table:table-cell>
          <table:table-cell office:value-type="float" office:value="9462" table:style-name="ce8">
            <text:p><text:s/>9,46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IPERIDEN, 緩釋錠, 4 MG</text:p>
          </table:table-cell>
          <table:table-cell office:value-type="float" office:value="1460326" table:style-name="ce8">
            <text:p><text:s/>1,460,32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ISACODYL , 一般錠劑膠囊劑 , 5.00 MG</text:p>
          </table:table-cell>
          <table:table-cell office:value-type="float" office:value="53140637" table:style-name="ce8">
            <text:p><text:s/>53,140,63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ISACODYL , 栓劑 , 10.00 MG</text:p>
          </table:table-cell>
          <table:table-cell office:value-type="float" office:value="8831613" table:style-name="ce8">
            <text:p><text:s/>8,831,61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ISACODYL 2MG + SENNOSIDE 10MG + DIOCTYL SODIUM SULFOSUCCINATE 20MG, 一般錠劑膠囊劑,</text:p>
          </table:table-cell>
          <table:table-cell office:value-type="float" office:value="27626032" table:style-name="ce8">
            <text:p><text:s/>27,626,03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ISACODYL 3MG + SENNOSIDE 4MG, 一般錠劑膠囊劑,</text:p>
          </table:table-cell>
          <table:table-cell office:value-type="float" office:value="80739" table:style-name="ce8">
            <text:p><text:s/>80,73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ISMUTH SUBCARBONATE , 一般錠劑膠囊劑 , 324.00 MG</text:p>
          </table:table-cell>
          <table:table-cell office:value-type="float" office:value="5929716" table:style-name="ce8">
            <text:p><text:s/>5,929,71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ISMUTH SUBCITRATE or BISMUTH SUBNITRATE , 一般錠劑膠囊劑 , 300.00 MG</text:p>
          </table:table-cell>
          <table:table-cell office:value-type="float" office:value="224346" table:style-name="ce8">
            <text:p><text:s/>224,34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ISOPROLOL , 一般錠劑膠囊劑 , 1.25 MG</text:p>
          </table:table-cell>
          <table:table-cell office:value-type="float" office:value="121130401" table:style-name="ce8">
            <text:p><text:s/>121,130,40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ISOPROLOL , 一般錠劑膠囊劑 , 10.00 MG</text:p>
          </table:table-cell>
          <table:table-cell office:value-type="float" office:value="509528" table:style-name="ce8">
            <text:p><text:s/>509,52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ISOPROLOL , 一般錠劑膠囊劑 , 2.5MG</text:p>
          </table:table-cell>
          <table:table-cell office:value-type="float" office:value="2482892" table:style-name="ce8">
            <text:p><text:s/>2,482,89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ISOPROLOL , 一般錠劑膠囊劑 , 5.00 MG</text:p>
          </table:table-cell>
          <table:table-cell office:value-type="float" office:value="188529632" table:style-name="ce8">
            <text:p><text:s/>188,529,63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LEOMYCIN , 注射劑 , 15.00 MG</text:p>
          </table:table-cell>
          <table:table-cell office:value-type="float" office:value="9507" table:style-name="ce8">
            <text:p><text:s/>9,50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LINATUMOMAB , 注射劑 , 35 MCG</text:p>
          </table:table-cell>
          <table:table-cell office:value-type="float" office:value="2247" table:style-name="ce8">
            <text:p><text:s/>2,24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ORTEZOMIB , 注射劑 , 3.50 MG</text:p>
          </table:table-cell>
          <table:table-cell office:value-type="float" office:value="22351" table:style-name="ce8">
            <text:p><text:s/>22,35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OSENTAN , 一般錠劑膠囊劑 , 125.00 MG</text:p>
          </table:table-cell>
          <table:table-cell office:value-type="float" office:value="121286" table:style-name="ce8">
            <text:p><text:s/>121,28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OSENTAN , 一般錠劑膠囊劑 , 125.00 MG (罕)</text:p>
          </table:table-cell>
          <table:table-cell office:value-type="float" office:value="5877" table:style-name="ce8">
            <text:p><text:s/>5,87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OSENTAN , 一般錠劑膠囊劑 , 62.50 MG</text:p>
          </table:table-cell>
          <table:table-cell office:value-type="float" office:value="6638" table:style-name="ce8">
            <text:p><text:s/>6,63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OSENTAN , 一般錠劑膠囊劑 , 62.50 MG (罕)</text:p>
          </table:table-cell>
          <table:table-cell office:value-type="float" office:value="84" table:style-name="ce8">
            <text:p><text:s/>8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OTULINUM TOXIN TYPE A , 注射劑 , 1.00 , IU</text:p>
          </table:table-cell>
          <table:table-cell office:value-type="float" office:value="3467571" table:style-name="ce8">
            <text:p><text:s/>3,467,57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OTULINUM TOXIN TYPE A-DYSPORT , 注射劑 , 1.00 , U</text:p>
          </table:table-cell>
          <table:table-cell office:value-type="float" office:value="821796" table:style-name="ce8">
            <text:p><text:s/>821,79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RENTUXIMAB VEDOTIN , 注射劑 ,50MG</text:p>
          </table:table-cell>
          <table:table-cell office:value-type="float" office:value="1874" table:style-name="ce8">
            <text:p><text:s/>1,87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REXPIPRAZOLE , 一般錠劑膠囊劑 , 1 mg</text:p>
          </table:table-cell>
          <table:table-cell office:value-type="float" office:value="419495" table:style-name="ce8">
            <text:p><text:s/>419,49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REXPIPRAZOLE , 一般錠劑膠囊劑 , 2-4 mg</text:p>
          </table:table-cell>
          <table:table-cell office:value-type="float" office:value="1222825" table:style-name="ce8">
            <text:p><text:s/>1,222,82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RIGATINIB , 一般錠劑膠囊劑 , 180 MG</text:p>
          </table:table-cell>
          <table:table-cell office:value-type="float" office:value="8321" table:style-name="ce8">
            <text:p><text:s/>8,32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RIGATINIB , 一般錠劑膠囊劑 , 30 MG</text:p>
          </table:table-cell>
          <table:table-cell office:value-type="float" office:value="30694" table:style-name="ce8">
            <text:p><text:s/>30,69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RIGATINIB , 一般錠劑膠囊劑 , 90 MG</text:p>
          </table:table-cell>
          <table:table-cell office:value-type="float" office:value="12112" table:style-name="ce8">
            <text:p><text:s/>12,11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RIMONIDINE , 眼用液劑 , 1.50 MG/ML～2.00 <text:s/>MG/ML , 5.0 ML</text:p>
          </table:table-cell>
          <table:table-cell office:value-type="float" office:value="636009" table:style-name="ce8">
            <text:p><text:s/>636,00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RIMONIDINE , 眼用液劑 , 1.50 MG/ML~2.00 <text:s/>MG/ML , 10.00 ML</text:p>
          </table:table-cell>
          <table:table-cell office:value-type="float" office:value="420" table:style-name="ce8">
            <text:p><text:s/>42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RINZOLAMIDE , 眼用液劑 , 10.00 <text:s/>MG/ML , 5.00 ML</text:p>
          </table:table-cell>
          <table:table-cell office:value-type="float" office:value="142235" table:style-name="ce8">
            <text:p><text:s/>142,23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RINZOLAMIDE 10 MG/ML + BRIMONIDINE 2 MG/ML , 眼用液劑 , 5 ML</text:p>
          </table:table-cell>
          <table:table-cell office:value-type="float" office:value="129842" table:style-name="ce8">
            <text:p><text:s/>129,84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RIVARACETAM , 一般錠劑膠囊劑 , 50-100 MG</text:p>
          </table:table-cell>
          <table:table-cell office:value-type="float" office:value="227325" table:style-name="ce8">
            <text:p><text:s/>227,32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RIVARACETAM , 注射劑 , 50 MG</text:p>
          </table:table-cell>
          <table:table-cell office:value-type="float" office:value="444" table:style-name="ce8">
            <text:p><text:s/>444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ROCINE 0.133ML/ML + PEACH OIL， EXPRESSED (=PERSIC OIL) 0.088ML/ML, 口服液劑, 135.00ML</text:p>
          </table:table-cell>
          <table:table-cell office:value-type="float" office:value="15" table:style-name="ce8">
            <text:p><text:s/>1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ROCINE 0.133ML/ML + PEACH OIL， EXPRESSED (=PERSIC OIL) 0.088ML/ML, 口服液劑, 60.00ML</text:p>
          </table:table-cell>
          <table:table-cell office:value-type="float" office:value="50" table:style-name="ce8">
            <text:p><text:s/>5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RODALUMAB , 注射劑 , 210 MG</text:p>
          </table:table-cell>
          <table:table-cell office:value-type="float" office:value="9921" table:style-name="ce8">
            <text:p><text:s/>9,92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ROMAZEPAM , 一般錠劑膠囊劑 , 1.50 MG</text:p>
          </table:table-cell>
          <table:table-cell office:value-type="float" office:value="12782131" table:style-name="ce8">
            <text:p><text:s/>12,782,13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ROMAZEPAM , 一般錠劑膠囊劑 , 3.00 MG</text:p>
          </table:table-cell>
          <table:table-cell office:value-type="float" office:value="25564025" table:style-name="ce8">
            <text:p><text:s/>25,564,02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ROMAZEPAM , 一般錠劑膠囊劑 , 6.00 MG</text:p>
          </table:table-cell>
          <table:table-cell office:value-type="float" office:value="913284" table:style-name="ce8">
            <text:p><text:s/>913,28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ROMELAIN , 一般錠劑膠囊劑 , 100.00 MG</text:p>
          </table:table-cell>
          <table:table-cell office:value-type="float" office:value="11460899" table:style-name="ce8">
            <text:p><text:s/>11,460,89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ROMELAIN , 一般錠劑膠囊劑 , 50.00 MG</text:p>
          </table:table-cell>
          <table:table-cell office:value-type="float" office:value="99494" table:style-name="ce8">
            <text:p><text:s/>99,49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ROMELAIN 20KIU + CYSTEINE 20MG, 一般錠劑膠囊劑,</text:p>
          </table:table-cell>
          <table:table-cell office:value-type="float" office:value="56330107" table:style-name="ce8">
            <text:p><text:s/>56,330,10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ROMHEXINE , 一般錠劑膠囊劑 , 12.00 MG</text:p>
          </table:table-cell>
          <table:table-cell office:value-type="float" office:value="1473216" table:style-name="ce8">
            <text:p><text:s/>1,473,21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ROMHEXINE , 一般錠劑膠囊劑 , 8.00 MG</text:p>
          </table:table-cell>
          <table:table-cell office:value-type="float" office:value="10771921" table:style-name="ce8">
            <text:p><text:s/>10,771,92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ROMHEXINE , 口服液劑 , 2.00 <text:s/>MG/ML , 50.00 ML</text:p>
          </table:table-cell>
          <table:table-cell office:value-type="float" office:value="563457" table:style-name="ce8">
            <text:p><text:s/>563,45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ROMHEXINE , 口服顆粒劑 , 8.00 MG</text:p>
          </table:table-cell>
          <table:table-cell office:value-type="float" office:value="2687073" table:style-name="ce8">
            <text:p><text:s/>2,687,07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ROMHEXINE , 注射劑 , 4.00 MG</text:p>
          </table:table-cell>
          <table:table-cell office:value-type="float" office:value="1307" table:style-name="ce8">
            <text:p><text:s/>1,30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ROMOCRIPTINE , 一般錠劑膠囊劑 , 2.50 MG</text:p>
          </table:table-cell>
          <table:table-cell office:value-type="float" office:value="1034602" table:style-name="ce8">
            <text:p><text:s/>1,034,60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ROMOPRIDE , 一般錠劑膠囊劑 , 10.00 MG</text:p>
          </table:table-cell>
          <table:table-cell office:value-type="float" office:value="171421" table:style-name="ce8">
            <text:p><text:s/>171,42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ROMPHENIRAMINE , 一般錠劑膠囊劑 , 4.00 MG</text:p>
          </table:table-cell>
          <table:table-cell office:value-type="float" office:value="1269735" table:style-name="ce8">
            <text:p><text:s/>1,269,73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ROTIZOLAM , 一般錠劑膠囊劑 , 250.00 MCG</text:p>
          </table:table-cell>
          <table:table-cell office:value-type="float" office:value="30213229" table:style-name="ce8">
            <text:p><text:s/>30,213,22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UCLIZINE , 一般錠劑膠囊劑 , 25.00 MG</text:p>
          </table:table-cell>
          <table:table-cell office:value-type="float" office:value="7025537" table:style-name="ce8">
            <text:p><text:s/>7,025,53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UCLIZINE , 一般錠劑膠囊劑 , 50.00 MG</text:p>
          </table:table-cell>
          <table:table-cell office:value-type="float" office:value="4950" table:style-name="ce8">
            <text:p><text:s/>4,95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UCLIZINE 25MG + NICOTINIC ACID 25MG, 一般錠劑膠囊劑,</text:p>
          </table:table-cell>
          <table:table-cell office:value-type="float" office:value="708" table:style-name="ce8">
            <text:p><text:s/>70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UDESONIDE , 一般錠劑膠囊劑 , 9 MG</text:p>
          </table:table-cell>
          <table:table-cell office:value-type="float" office:value="31191" table:style-name="ce8">
            <text:p><text:s/>31,19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UDESONIDE , 口鼻噴霧/吸入劑 , 200 MCG/DOSE , 100.00 , DOSE</text:p>
          </table:table-cell>
          <table:table-cell office:value-type="float" office:value="10621" table:style-name="ce8">
            <text:p><text:s/>10,62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UDESONIDE , 口鼻噴霧/吸入劑 , 200 MCG/DOSE , 200.00 , DOSE</text:p>
          </table:table-cell>
          <table:table-cell office:value-type="float" office:value="48135" table:style-name="ce8">
            <text:p><text:s/>48,13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UDESONIDE , 口鼻噴霧/吸入劑 , 500 MCG/ML , 2 ML</text:p>
          </table:table-cell>
          <table:table-cell office:value-type="float" office:value="194480" table:style-name="ce8">
            <text:p><text:s/>194,48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UDESONIDE , 耳鼻用液劑 , 100 MCG/DOSE, 120.00 , DOSE</text:p>
          </table:table-cell>
          <table:table-cell office:value-type="float" office:value="26694" table:style-name="ce8">
            <text:p><text:s/>26,69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UDESONIDE , 耳鼻用液劑 , 100 MCG/DOSE, 200.00 , DOSE</text:p>
          </table:table-cell>
          <table:table-cell office:value-type="float" office:value="58476" table:style-name="ce8">
            <text:p><text:s/>58,47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UDESONIDE , 耳鼻用液劑 , 32 MCG/DOSE, 120.00 , DOSE</text:p>
          </table:table-cell>
          <table:table-cell office:value-type="float" office:value="102" table:style-name="ce8">
            <text:p><text:s/>10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UDESONIDE , 耳鼻用液劑 , 50 MCG/DOSE, 120.00 , DOSE</text:p>
          </table:table-cell>
          <table:table-cell office:value-type="float" office:value="3" table:style-name="ce8">
            <text:p><text:s/>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UDESONIDE , 耳鼻用液劑 , 50 MCG/DOSE, 200.00 , DOSE</text:p>
          </table:table-cell>
          <table:table-cell office:value-type="float" office:value="108" table:style-name="ce8">
            <text:p><text:s/>10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UDESONIDE , 耳鼻用液劑 , 64 MCG/DOSE, 120.00 , DOSE</text:p>
          </table:table-cell>
          <table:table-cell office:value-type="float" office:value="39036" table:style-name="ce8">
            <text:p><text:s/>39,03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UDESONIDE 160 (320) MCG/DOSE + FORMOTEROL 4.5 (9.0) MCG/DOSE , 口鼻噴霧/吸入劑 ,120.00 (60.00) DOSE, <text:s/>19.74MG</text:p>
          </table:table-cell>
          <table:table-cell office:value-type="float" office:value="701548" table:style-name="ce8">
            <text:p><text:s/>701,54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UDESONIDE 80 MCG/DOSE + FORMOTEROL 4.5MCG/DOSE , 口鼻噴霧/吸入劑 , 120.00 , DOSE 10.14MG</text:p>
          </table:table-cell>
          <table:table-cell office:value-type="float" office:value="296" table:style-name="ce8">
            <text:p><text:s/>29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UMETANIDE , 一般錠劑膠囊劑 , 1.00 MG</text:p>
          </table:table-cell>
          <table:table-cell office:value-type="float" office:value="5600998" table:style-name="ce8">
            <text:p><text:s/>5,600,99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UMETANIDE , 注射劑 , .50 MG</text:p>
          </table:table-cell>
          <table:table-cell office:value-type="float" office:value="119828" table:style-name="ce8">
            <text:p><text:s/>119,82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UMETANIDE , 注射劑 , 2.00 MG</text:p>
          </table:table-cell>
          <table:table-cell office:value-type="float" office:value="175821" table:style-name="ce8">
            <text:p><text:s/>175,82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UNAZOSIN , 緩釋錠劑膠囊劑 , 3.00 MG</text:p>
          </table:table-cell>
          <table:table-cell office:value-type="float" office:value="430888" table:style-name="ce8">
            <text:p><text:s/>430,88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UPRENORPHINE , 一般錠劑膠囊劑 , 200.00 MCG</text:p>
          </table:table-cell>
          <table:table-cell office:value-type="float" office:value="129236" table:style-name="ce8">
            <text:p><text:s/>129,23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UPRENORPHINE , 注射劑 , 300.00 MCG</text:p>
          </table:table-cell>
          <table:table-cell office:value-type="float" office:value="1635" table:style-name="ce8">
            <text:p><text:s/>1,63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UPRENORPHINE , 經皮吸收貼片 , 35MCG/HR 3.36MG/96HR</text:p>
          </table:table-cell>
          <table:table-cell office:value-type="float" office:value="10335" table:style-name="ce8">
            <text:p><text:s/>10,33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UPRENORPHINE , 經皮吸收貼片 , 52.5MCG/HR 5.04MG/96HR</text:p>
          </table:table-cell>
          <table:table-cell office:value-type="float" office:value="7433" table:style-name="ce8">
            <text:p><text:s/>7,43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UPROPION , 緩釋錠劑膠囊劑 , 150.00 MG</text:p>
          </table:table-cell>
          <table:table-cell office:value-type="float" office:value="13735205" table:style-name="ce8">
            <text:p><text:s/>13,735,20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UPROPION , 緩釋錠劑膠囊劑 , 300.00 MG</text:p>
          </table:table-cell>
          <table:table-cell office:value-type="float" office:value="20418" table:style-name="ce8">
            <text:p><text:s/>20,41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USPIRONE , 一般錠劑膠囊劑 , 10.00 MG</text:p>
          </table:table-cell>
          <table:table-cell office:value-type="float" office:value="2357240" table:style-name="ce8">
            <text:p><text:s/>2,357,24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USPIRONE , 一般錠劑膠囊劑 , 5.00 MG</text:p>
          </table:table-cell>
          <table:table-cell office:value-type="float" office:value="2070589" table:style-name="ce8">
            <text:p><text:s/>2,070,58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USULFAN , 注射劑 , 60.00 MG</text:p>
          </table:table-cell>
          <table:table-cell office:value-type="float" office:value="4599" table:style-name="ce8">
            <text:p><text:s/>4,59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UTAMIRATE , 口服液劑 , 0.80 <text:s/>MG/ML , 120.00 ML</text:p>
          </table:table-cell>
          <table:table-cell office:value-type="float" office:value="102691" table:style-name="ce8">
            <text:p><text:s/>102,69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UTAMIRATE , 口服液劑 , 0.80 <text:s/>MG/ML , 200.00 ML</text:p>
          </table:table-cell>
          <table:table-cell office:value-type="float" office:value="1771" table:style-name="ce8">
            <text:p><text:s/>1,77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UTAMIRATE , 口服液劑 , 0.80 <text:s/>MG/ML , 60.00 ML</text:p>
          </table:table-cell>
          <table:table-cell office:value-type="float" office:value="223874" table:style-name="ce8">
            <text:p><text:s/>223,87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UTAMIRATE , 口服液劑 , 1.5 <text:s/>MG/ML , 120.00 ML</text:p>
          </table:table-cell>
          <table:table-cell office:value-type="float" office:value="133" table:style-name="ce8">
            <text:p><text:s/>13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UTAMIRATE , 口服液劑 , 1.5 <text:s/>MG/ML , 200.00 ML</text:p>
          </table:table-cell>
          <table:table-cell office:value-type="float" office:value="2297" table:style-name="ce8">
            <text:p><text:s/>2,29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UTAMIRATE , 口服液劑 , 1.5 <text:s/>MG/ML , 60.00 ML</text:p>
          </table:table-cell>
          <table:table-cell office:value-type="float" office:value="86247" table:style-name="ce8">
            <text:p><text:s/>86,24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UTENAFINE , 外用軟膏劑 , 10 MG/GM , 20 GM</text:p>
          </table:table-cell>
          <table:table-cell office:value-type="float" office:value="452" table:style-name="ce8">
            <text:p><text:s/>45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UTENAFINE , 外用軟膏劑 , 10.00 <text:s/>MG/GM , 10.00 GM</text:p>
          </table:table-cell>
          <table:table-cell office:value-type="float" office:value="272665" table:style-name="ce8">
            <text:p><text:s/>272,66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UTENAFINE , 外用軟膏劑 , 10.00 <text:s/>MG/GM , 100.00 GM</text:p>
          </table:table-cell>
          <table:table-cell office:value-type="float" office:value="3" table:style-name="ce8">
            <text:p><text:s/>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UTENAFINE , 外用軟膏劑 , 10.00 <text:s/>MG/GM , 15.00 GM</text:p>
          </table:table-cell>
          <table:table-cell office:value-type="float" office:value="72691" table:style-name="ce8">
            <text:p><text:s/>72,69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UTENAFINE , 外用軟膏劑 , 10.00 <text:s/>MG/GM , 5.00 GM</text:p>
          </table:table-cell>
          <table:table-cell office:value-type="float" office:value="43411" table:style-name="ce8">
            <text:p><text:s/>43,41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UTINOLIN 2MG + ALUMINUM HYDROXIDE 200MG + CALCIUM CARBONATE 300MG, 一般錠劑膠囊劑,</text:p>
          </table:table-cell>
          <table:table-cell office:value-type="float" office:value="11984538" table:style-name="ce8">
            <text:p><text:s/>11,984,53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BUTINOLIN 2MG + BISMUTH SUBNITRATE 150MG + CALCIUM CARBONATE 600MG, 一般錠劑膠囊劑,</text:p>
          </table:table-cell>
          <table:table-cell office:value-type="float" office:value="131770" table:style-name="ce8">
            <text:p><text:s/>131,77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UTOCONAZOLE , 栓劑 , 100.00 MG</text:p>
          </table:table-cell>
          <table:table-cell office:value-type="float" office:value="2095" table:style-name="ce8">
            <text:p><text:s/>2,09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UTROPIUM , 一般錠劑膠囊劑 , 5.00 MG</text:p>
          </table:table-cell>
          <table:table-cell office:value-type="float" office:value="816907" table:style-name="ce8">
            <text:p><text:s/>816,90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UTYLSCOPOLAMINE , 一般錠劑膠囊劑 , 10.00 MG</text:p>
          </table:table-cell>
          <table:table-cell office:value-type="float" office:value="10030677" table:style-name="ce8">
            <text:p><text:s/>10,030,67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BUTYLSCOPOLAMINE , 注射劑 , 20.00 MG</text:p>
          </table:table-cell>
          <table:table-cell office:value-type="float" office:value="254889" table:style-name="ce8">
            <text:p><text:s/>254,88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1 ESTERASE INHIBITOR , 注射劑 , 500 IU</text:p>
          </table:table-cell>
          <table:table-cell office:value-type="float" office:value="2" table:style-name="ce8">
            <text:p><text:s/>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BERGOLINE , 一般錠劑膠囊劑 , 500.00 MCG</text:p>
          </table:table-cell>
          <table:table-cell office:value-type="float" office:value="461492" table:style-name="ce8">
            <text:p><text:s/>461,49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BOZANTINIB , 一般錠劑膠囊劑 , 20-60 MG</text:p>
          </table:table-cell>
          <table:table-cell office:value-type="float" office:value="69511" table:style-name="ce8">
            <text:p><text:s/>69,51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DEXOMER IODINE , 外用顆粒劑 , 1.00 GM</text:p>
          </table:table-cell>
          <table:table-cell office:value-type="float" office:value="57769" table:style-name="ce8">
            <text:p><text:s/>57,76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FFEINE 100MG + VITAMIN B1 5MG, 一般錠劑膠囊劑,</text:p>
          </table:table-cell>
          <table:table-cell office:value-type="float" office:value="86941" table:style-name="ce8">
            <text:p><text:s/>86,94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CAFFEINE 150MG + VITAMIN B1 10MG + VITAMIN B2 2MG + NICOTINAMIDE 10MG, 一般錠劑膠囊劑,</text:p>
          </table:table-cell>
          <table:table-cell office:value-type="float" office:value="104583" table:style-name="ce8">
            <text:p><text:s/>104,58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CALAMINE 20MG/ML + ZINC OXIDE 80MG/ML, 外用液劑, 53.00ML</text:p>
          </table:table-cell>
          <table:table-cell office:value-type="float" office:value="857" table:style-name="ce8">
            <text:p><text:s/>85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CALAMINE 80MG/ML + CAMPHOR 11MG/ML + DIPHENHYDRAMINE 10MG/ML, 外用液劑, 100.00ML</text:p>
          </table:table-cell>
          <table:table-cell office:value-type="float" office:value="12636" table:style-name="ce8">
            <text:p><text:s/>12,63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CALAMINE 80MG/ML + CAMPHOR 11MG/ML + DIPHENHYDRAMINE 10MG/ML, 外用液劑, 60.00ML</text:p>
          </table:table-cell>
          <table:table-cell office:value-type="float" office:value="23269" table:style-name="ce8">
            <text:p><text:s/>23,26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LCIPOTRIOL , 外用軟膏劑 , 0.05 <text:s/>MG/GM , 30.00 GM</text:p>
          </table:table-cell>
          <table:table-cell office:value-type="float" office:value="32083" table:style-name="ce8">
            <text:p><text:s/>32,08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CALCIPOTRIOL 50MCG/GM + BETAMETHASONE 500MCG/GM, 外用軟膏劑, 30.00GM</text:p>
          </table:table-cell>
          <table:table-cell office:value-type="float" office:value="280841" table:style-name="ce8">
            <text:p><text:s/>280,84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LCITONIN SALMON , 注射劑 , 100.00 , IU</text:p>
          </table:table-cell>
          <table:table-cell office:value-type="float" office:value="23290" table:style-name="ce8">
            <text:p><text:s/>23,29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LCITONIN SALMON , 注射劑 , 50.00 , IU</text:p>
          </table:table-cell>
          <table:table-cell office:value-type="float" office:value="40471" table:style-name="ce8">
            <text:p><text:s/>40,47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LCITRIOL , 一般錠劑膠囊劑 , .50 MCG</text:p>
          </table:table-cell>
          <table:table-cell office:value-type="float" office:value="2479851" table:style-name="ce8">
            <text:p><text:s/>2,479,85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LCITRIOL , 一般錠劑膠囊劑 , 0.25 MCG</text:p>
          </table:table-cell>
          <table:table-cell office:value-type="float" office:value="12941022" table:style-name="ce8">
            <text:p><text:s/>12,941,02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LCITRIOL , 外用軟膏劑 , 0.003 <text:s/>MG/GM , 30.00 GM</text:p>
          </table:table-cell>
          <table:table-cell office:value-type="float" office:value="8559" table:style-name="ce8">
            <text:p><text:s/>8,55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LCIUM ACETATE , 一般錠劑膠囊劑 , 667.00 MG</text:p>
          </table:table-cell>
          <table:table-cell office:value-type="float" office:value="27556017" table:style-name="ce8">
            <text:p><text:s/>27,556,017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CALCIUM CHLORIDE <text:s/>0.3822 MG/ML + MAGNESIUM CHLORIDE 0.2907MG/ML + SODIUM CHLORIDE 8.6028 MG /ML,注射劑, 3000.00ML</text:p>
          </table:table-cell>
          <table:table-cell office:value-type="float" office:value="158622" table:style-name="ce8">
            <text:p><text:s/>158,62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LCIUM CHLORIDE , 注射劑 , 1000.00 MG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CALCIUM CHLORIDE 20MG/ML + VITAMIN B6 1MG/ML, 注射劑, 20.00ML</text:p>
          </table:table-cell>
          <table:table-cell office:value-type="float" office:value="2" table:style-name="ce8">
            <text:p><text:s/>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LCIUM GLUCONATE , 注射劑 , 1.00 GM</text:p>
          </table:table-cell>
          <table:table-cell office:value-type="float" office:value="260528" table:style-name="ce8">
            <text:p><text:s/>260,528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CALCIUM GLUCONATE 166MG + CALCIUM LACTATE 166MG + CALCIUM PHOSPHATE DIBASIC 166MG + VITAMIN D2 500IU, 一般錠劑膠囊劑,</text:p>
          </table:table-cell>
          <table:table-cell office:value-type="float" office:value="715" table:style-name="ce8">
            <text:p><text:s/>715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CALCIUM GLUCONATE 194MG + CALCIUM PHOSPHATE DIBASIC 292MG + VITAMIN D2 (=ERGOCALCIFEROL) 330IU, 一般錠劑膠囊劑,</text:p>
          </table:table-cell>
          <table:table-cell office:value-type="float" office:value="9429257" table:style-name="ce8">
            <text:p><text:s/>9,429,257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CALCIUM PHOSPHATE TRIBASIC 103MG/ML + VITAMIN A 1.6KIU/ML + VITAMIN D3 (=CHOLECALCIFEROL) 160IU/ML, 口服液劑, 300.00ML</text:p>
          </table:table-cell>
          <table:table-cell office:value-type="float" office:value="13" table:style-name="ce8">
            <text:p><text:s/>13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CALCIUM PHOSPHATE TRIBASIC 103MG/ML + VITAMIN A 1.6KIU/ML + VITAMIN D3 (=CHOLECALCIFEROL) 160IU/ML,口服液劑, 180.00ML</text:p>
          </table:table-cell>
          <table:table-cell office:value-type="float" office:value="1573534" table:style-name="ce8">
            <text:p><text:s/>1,573,534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CALCIUM PHOSPHATE TRIBASIC 300MG + VITAMIN D3 (=CHOLECALCIFEROL) 62.5IU, 一般錠劑膠囊劑,</text:p>
          </table:table-cell>
          <table:table-cell office:value-type="float" office:value="196" table:style-name="ce8">
            <text:p><text:s/>19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MYLOFINE , 注射劑 , 25.00 MG</text:p>
          </table:table-cell>
          <table:table-cell office:value-type="float" office:value="198" table:style-name="ce8">
            <text:p><text:s/>19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NAGLIFLOZIN , 一般錠劑膠囊劑 , 100 MG</text:p>
          </table:table-cell>
          <table:table-cell office:value-type="float" office:value="13392565" table:style-name="ce8">
            <text:p><text:s/>13,392,56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NAKINUMAB , 注射劑 , 150.00 MG</text:p>
          </table:table-cell>
          <table:table-cell office:value-type="float" office:value="47" table:style-name="ce8">
            <text:p><text:s/>4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CANDESARTAN 16MG + HYDROCHLOROTHIAZIDE 0-12.5MG, 一般錠劑膠囊劑</text:p>
          </table:table-cell>
          <table:table-cell office:value-type="float" office:value="3830648" table:style-name="ce8">
            <text:p><text:s/>3,830,64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NDESARTAN 8.0MG + AMLODIPINE 5.0MG, 一般錠劑膠囊劑</text:p>
          </table:table-cell>
          <table:table-cell office:value-type="float" office:value="1375148" table:style-name="ce8">
            <text:p><text:s/>1,375,14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CANDESARTAN 8MG + HYDROCHLOROTHIAZIDE 0-12.5MG, 一般錠劑膠囊劑</text:p>
          </table:table-cell>
          <table:table-cell office:value-type="float" office:value="21139180" table:style-name="ce8">
            <text:p><text:s/>21,139,18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PECITABINE , 一般錠劑膠囊劑 , 500.00 MG</text:p>
          </table:table-cell>
          <table:table-cell office:value-type="float" office:value="4620653" table:style-name="ce8">
            <text:p><text:s/>4,620,65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CAPSULAR POLYSACCHARIDE PURIFIED&amp;nbsp; 50 MCG/ML,注射劑,5ML</text:p>
          </table:table-cell>
          <table:table-cell office:value-type="float" office:value="15" table:style-name="ce8">
            <text:p><text:s/>1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PTOPRIL , 一般錠劑膠囊劑 , 12.50 MG</text:p>
          </table:table-cell>
          <table:table-cell office:value-type="float" office:value="51845" table:style-name="ce8">
            <text:p><text:s/>51,84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PTOPRIL , 一般錠劑膠囊劑 , 25.00 MG</text:p>
          </table:table-cell>
          <table:table-cell office:value-type="float" office:value="4879053" table:style-name="ce8">
            <text:p><text:s/>4,879,05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PTOPRIL , 一般錠劑膠囊劑 , 50.00 MG</text:p>
          </table:table-cell>
          <table:table-cell office:value-type="float" office:value="779" table:style-name="ce8">
            <text:p><text:s/>77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RBAMAZEPINE , 一般錠劑膠囊劑 , 200.00 MG</text:p>
          </table:table-cell>
          <table:table-cell office:value-type="float" office:value="4027547" table:style-name="ce8">
            <text:p><text:s/>4,027,54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RBAMAZEPINE , 緩釋錠劑膠囊劑 , 200.00 MG</text:p>
          </table:table-cell>
          <table:table-cell office:value-type="float" office:value="11335182" table:style-name="ce8">
            <text:p><text:s/>11,335,18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RBAMAZEPINE , 緩釋錠劑膠囊劑 , 400.00 MG</text:p>
          </table:table-cell>
          <table:table-cell office:value-type="float" office:value="2007" table:style-name="ce8">
            <text:p><text:s/>2,00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RBETAPENTANE , 一般錠劑膠囊劑 , 25.00 MG</text:p>
          </table:table-cell>
          <table:table-cell office:value-type="float" office:value="508773" table:style-name="ce8">
            <text:p><text:s/>508,77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RBETAPENTANE , 一般錠劑膠囊劑 , 30.00 MG</text:p>
          </table:table-cell>
          <table:table-cell office:value-type="float" office:value="1922439" table:style-name="ce8">
            <text:p><text:s/>1,922,43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RBIMAZOLE , 一般錠劑膠囊劑 , 10.00 MG</text:p>
          </table:table-cell>
          <table:table-cell office:value-type="float" office:value="8183522" table:style-name="ce8">
            <text:p><text:s/>8,183,52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RBINOXAMINE , 一般錠劑膠囊劑 , 4.00 MG</text:p>
          </table:table-cell>
          <table:table-cell office:value-type="float" office:value="140556" table:style-name="ce8">
            <text:p><text:s/>140,55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RBOCYSTEINE , 一般錠劑膠囊劑 , 250.00 MG</text:p>
          </table:table-cell>
          <table:table-cell office:value-type="float" office:value="780859" table:style-name="ce8">
            <text:p><text:s/>780,85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RBOCYSTEINE , 一般錠劑膠囊劑 , 375.00 MG</text:p>
          </table:table-cell>
          <table:table-cell office:value-type="float" office:value="7553492" table:style-name="ce8">
            <text:p><text:s/>7,553,49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RBOCYSTEINE , 口服液劑 , 20.00 <text:s/>MG/ML , 120.00 ML</text:p>
          </table:table-cell>
          <table:table-cell office:value-type="float" office:value="63111" table:style-name="ce8">
            <text:p><text:s/>63,11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RBOCYSTEINE , 口服液劑 , 50.00 <text:s/>MG/ML , 60.00 ML</text:p>
          </table:table-cell>
          <table:table-cell office:value-type="float" office:value="24920" table:style-name="ce8">
            <text:p><text:s/>24,92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CARBOMER (=CARBOPOL=CARBOXYPOLYMETHYLENE) , 眼用凝膠劑 , 2.00 <text:s/>MG/GM , 6.00 GM</text:p>
          </table:table-cell>
          <table:table-cell office:value-type="float" office:value="1007" table:style-name="ce8">
            <text:p><text:s/>1,00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CARBOMER (=CARBOPOL=CARBOXYPOLYMETHYLENE) , 眼耳鼻用軟膏 , 2.00 <text:s/>MG/GM , 10.00 GM</text:p>
          </table:table-cell>
          <table:table-cell office:value-type="float" office:value="1336611" table:style-name="ce8">
            <text:p><text:s/>1,336,61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CARBOMER (=CARBOPOL=CARBOXYPOLYMETHYLENE) , 眼耳鼻用軟膏 , 2.00 <text:s/>MG/GM , 3.50 GM</text:p>
          </table:table-cell>
          <table:table-cell office:value-type="float" office:value="137341" table:style-name="ce8">
            <text:p><text:s/>137,34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RBOPLATIN , 注射劑 , 150.00 MG</text:p>
          </table:table-cell>
          <table:table-cell office:value-type="float" office:value="94289" table:style-name="ce8">
            <text:p><text:s/>94,28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RBOPLATIN , 注射劑 , 450.00 MG</text:p>
          </table:table-cell>
          <table:table-cell office:value-type="float" office:value="11796" table:style-name="ce8">
            <text:p><text:s/>11,79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RFILZOMIB , 注射劑 , 30 MG</text:p>
          </table:table-cell>
          <table:table-cell office:value-type="float" office:value="5918" table:style-name="ce8">
            <text:p><text:s/>5,91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RGLUMIC ACID , 一般錠劑膠囊劑 , 200.00 MG</text:p>
          </table:table-cell>
          <table:table-cell office:value-type="float" office:value="1230" table:style-name="ce8">
            <text:p><text:s/>1,23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RISOPRODOL , 一般錠劑膠囊劑 , 250.00 MG</text:p>
          </table:table-cell>
          <table:table-cell office:value-type="float" office:value="7712819" table:style-name="ce8">
            <text:p><text:s/>7,712,81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RISOPRODOL , 一般錠劑膠囊劑 , 350.00 MG</text:p>
          </table:table-cell>
          <table:table-cell office:value-type="float" office:value="196185" table:style-name="ce8">
            <text:p><text:s/>196,18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RMUSTINE , 注射劑 , 100.00 MG</text:p>
          </table:table-cell>
          <table:table-cell office:value-type="float" office:value="1277" table:style-name="ce8">
            <text:p><text:s/>1,27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RNITINE , 一般錠劑膠囊劑 , 1.00 GM</text:p>
          </table:table-cell>
          <table:table-cell office:value-type="float" office:value="380922" table:style-name="ce8">
            <text:p><text:s/>380,92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RNITINE , 注射劑 , 1.00 GM</text:p>
          </table:table-cell>
          <table:table-cell office:value-type="float" office:value="1183" table:style-name="ce8">
            <text:p><text:s/>1,18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RTEOLOL , 一般錠劑膠囊劑 , 15.00 MG</text:p>
          </table:table-cell>
          <table:table-cell office:value-type="float" office:value="10893" table:style-name="ce8">
            <text:p><text:s/>10,89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RTEOLOL , 一般錠劑膠囊劑 , 5.00 MG</text:p>
          </table:table-cell>
          <table:table-cell office:value-type="float" office:value="316750" table:style-name="ce8">
            <text:p><text:s/>316,75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RTEOLOL , 眼用液劑 , 10.00 <text:s/>MG/ML , 5.00 ML</text:p>
          </table:table-cell>
          <table:table-cell office:value-type="float" office:value="6524" table:style-name="ce8">
            <text:p><text:s/>6,52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RTEOLOL , 眼用液劑 , 20.00 <text:s/>MG/ML , 5.00 ML</text:p>
          </table:table-cell>
          <table:table-cell office:value-type="float" office:value="197916" table:style-name="ce8">
            <text:p><text:s/>197,91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RTEOLOL , 眼用液劑 , 20.00 MG/ML , 2.50 ML</text:p>
          </table:table-cell>
          <table:table-cell office:value-type="float" office:value="366451" table:style-name="ce8">
            <text:p><text:s/>366,45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RVEDILOL , 一般錠劑膠囊劑 , 12.50 MG</text:p>
          </table:table-cell>
          <table:table-cell office:value-type="float" office:value="468973" table:style-name="ce8">
            <text:p><text:s/>468,97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RVEDILOL , 一般錠劑膠囊劑 , 25.00 MG</text:p>
          </table:table-cell>
          <table:table-cell office:value-type="float" office:value="43474895" table:style-name="ce8">
            <text:p><text:s/>43,474,89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RVEDILOL , 一般錠劑膠囊劑 , 6.25 MG</text:p>
          </table:table-cell>
          <table:table-cell office:value-type="float" office:value="34604888" table:style-name="ce8">
            <text:p><text:s/>34,604,88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SCARA SAGRADA EXTRACT , 一般錠劑膠囊劑 , 250.00 MG</text:p>
          </table:table-cell>
          <table:table-cell office:value-type="float" office:value="858" table:style-name="ce8">
            <text:p><text:s/>85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ASPOFUNGIN , 注射劑 , 50.00 MG</text:p>
          </table:table-cell>
          <table:table-cell office:value-type="float" office:value="4345" table:style-name="ce8">
            <text:p><text:s/>4,34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FACLOR , 一般錠劑膠囊劑 , 250.00 MG</text:p>
          </table:table-cell>
          <table:table-cell office:value-type="float" office:value="6642602" table:style-name="ce8">
            <text:p><text:s/>6,642,60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FACLOR , 一般錠劑膠囊劑 , 500.00 MG</text:p>
          </table:table-cell>
          <table:table-cell office:value-type="float" office:value="137833" table:style-name="ce8">
            <text:p><text:s/>137,83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FACLOR , 口服液劑 , 25.00 MG/ML, 60.00 ML</text:p>
          </table:table-cell>
          <table:table-cell office:value-type="float" office:value="6419" table:style-name="ce8">
            <text:p><text:s/>6,41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FADROXIL , 一般錠劑膠囊劑 , 250.00 MG</text:p>
          </table:table-cell>
          <table:table-cell office:value-type="float" office:value="902" table:style-name="ce8">
            <text:p><text:s/>90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FADROXIL , 一般錠劑膠囊劑 , 500.00 MG</text:p>
          </table:table-cell>
          <table:table-cell office:value-type="float" office:value="9198276" table:style-name="ce8">
            <text:p><text:s/>9,198,27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FAMANDOLE , 注射劑 , 1000.00 MG</text:p>
          </table:table-cell>
          <table:table-cell office:value-type="float" office:value="25" table:style-name="ce8">
            <text:p><text:s/>2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FAMANDOLE , 注射劑 , 500.00 MG</text:p>
          </table:table-cell>
          <table:table-cell office:value-type="float" office:value="4" table:style-name="ce8">
            <text:p><text:s/>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FAZOLIN (=CEPHAZOLIN) , 注射劑 , 1000.00 MG</text:p>
          </table:table-cell>
          <table:table-cell office:value-type="float" office:value="5383797" table:style-name="ce8">
            <text:p><text:s/>5,383,79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FAZOLIN (=CEPHAZOLIN) , 注射劑 , 2000.00 MG</text:p>
          </table:table-cell>
          <table:table-cell office:value-type="float" office:value="51" table:style-name="ce8">
            <text:p><text:s/>5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FAZOLIN (=CEPHAZOLIN) , 注射劑 , 500.00 MG</text:p>
          </table:table-cell>
          <table:table-cell office:value-type="float" office:value="31147" table:style-name="ce8">
            <text:p><text:s/>31,14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FAZOLIN (=CEPHAZOLIN) , 注射劑 , 5000.00 MG</text:p>
          </table:table-cell>
          <table:table-cell office:value-type="float" office:value="15" table:style-name="ce8">
            <text:p><text:s/>1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FEPIME , 注射劑 , 1000.00 MG</text:p>
          </table:table-cell>
          <table:table-cell office:value-type="float" office:value="504443" table:style-name="ce8">
            <text:p><text:s/>504,44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FEPIME , 注射劑 , 2000.00 MG</text:p>
          </table:table-cell>
          <table:table-cell office:value-type="float" office:value="77493" table:style-name="ce8">
            <text:p><text:s/>77,49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FEPIME , 注射劑 , 500.00 MG</text:p>
          </table:table-cell>
          <table:table-cell office:value-type="float" office:value="1792722" table:style-name="ce8">
            <text:p><text:s/>1,792,72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FIXIME , 一般錠劑膠囊劑 , 100.00 MG</text:p>
          </table:table-cell>
          <table:table-cell office:value-type="float" office:value="10066944" table:style-name="ce8">
            <text:p><text:s/>10,066,94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FMETAZOLE , 注射劑 , 1000.00 MG</text:p>
          </table:table-cell>
          <table:table-cell office:value-type="float" office:value="329445" table:style-name="ce8">
            <text:p><text:s/>329,44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FMETAZOLE , 注射劑 , 2000.00 MG</text:p>
          </table:table-cell>
          <table:table-cell office:value-type="float" office:value="128056" table:style-name="ce8">
            <text:p><text:s/>128,05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FMETAZOLE , 注射劑 , 500.00 MG</text:p>
          </table:table-cell>
          <table:table-cell office:value-type="float" office:value="845792" table:style-name="ce8">
            <text:p><text:s/>845,79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FOPERAZONE , 注射劑 , 1000.00 MG</text:p>
          </table:table-cell>
          <table:table-cell office:value-type="float" office:value="35085" table:style-name="ce8">
            <text:p><text:s/>35,08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FOPERAZONE 1 GM + SULBACTAM 1 GM , 注射劑</text:p>
          </table:table-cell>
          <table:table-cell office:value-type="float" office:value="1555042" table:style-name="ce8">
            <text:p><text:s/>1,555,04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FOPERAZONE 500MG + SULBACTAM 500MG , 注射劑</text:p>
          </table:table-cell>
          <table:table-cell office:value-type="float" office:value="625705" table:style-name="ce8">
            <text:p><text:s/>625,70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FOTAXIME , 注射劑 , 1000.00 MG</text:p>
          </table:table-cell>
          <table:table-cell office:value-type="float" office:value="111405" table:style-name="ce8">
            <text:p><text:s/>111,40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FOTAXIME , 注射劑 , 2000.00 MG</text:p>
          </table:table-cell>
          <table:table-cell office:value-type="float" office:value="67970" table:style-name="ce8">
            <text:p><text:s/>67,97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FOTAXIME , 注射劑 , 500.00 MG</text:p>
          </table:table-cell>
          <table:table-cell office:value-type="float" office:value="111622" table:style-name="ce8">
            <text:p><text:s/>111,62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FOTIAM , 注射劑 , 1GM</text:p>
          </table:table-cell>
          <table:table-cell office:value-type="float" office:value="24983" table:style-name="ce8">
            <text:p><text:s/>24,98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FOXITIN (=CEPHOXITIN) , 注射劑 , 1000.00 MG</text:p>
          </table:table-cell>
          <table:table-cell office:value-type="float" office:value="540815" table:style-name="ce8">
            <text:p><text:s/>540,81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FOXITIN (=CEPHOXITIN) , 注射劑 , 2000.00 MG</text:p>
          </table:table-cell>
          <table:table-cell office:value-type="float" office:value="251329" table:style-name="ce8">
            <text:p><text:s/>251,32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FPIROME , 注射劑 , 1.00 GM</text:p>
          </table:table-cell>
          <table:table-cell office:value-type="float" office:value="9833" table:style-name="ce8">
            <text:p><text:s/>9,83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FTAROLINE FOSAMIL , 注射劑 , 600 MG</text:p>
          </table:table-cell>
          <table:table-cell office:value-type="float" office:value="72283" table:style-name="ce8">
            <text:p><text:s/>72,28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FTAZIDIME , 注射劑 , 1000.00 MG</text:p>
          </table:table-cell>
          <table:table-cell office:value-type="float" office:value="916811" table:style-name="ce8">
            <text:p><text:s/>916,81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FTAZIDIME , 注射劑 , 2000.00 MG</text:p>
          </table:table-cell>
          <table:table-cell office:value-type="float" office:value="517434" table:style-name="ce8">
            <text:p><text:s/>517,43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FTAZIDIME , 注射劑 , 500.00 MG</text:p>
          </table:table-cell>
          <table:table-cell office:value-type="float" office:value="533143" table:style-name="ce8">
            <text:p><text:s/>533,14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FTAZIDIME 2 GM + AVIBACTAM 500 MG , 注射劑</text:p>
          </table:table-cell>
          <table:table-cell office:value-type="float" office:value="133154" table:style-name="ce8">
            <text:p><text:s/>133,15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FTIBUTEN , 一般錠劑膠囊劑 , 100.00 MG</text:p>
          </table:table-cell>
          <table:table-cell office:value-type="float" office:value="385" table:style-name="ce8">
            <text:p><text:s/>38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FTIZOXIME , 注射劑 , 1000.00 MG</text:p>
          </table:table-cell>
          <table:table-cell office:value-type="float" office:value="1111" table:style-name="ce8">
            <text:p><text:s/>1,11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FTIZOXIME , 注射劑 , 500.00 MG</text:p>
          </table:table-cell>
          <table:table-cell office:value-type="float" office:value="251028" table:style-name="ce8">
            <text:p><text:s/>251,02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FTOLOZANE 1 GM + TAZOBACTAM 500 MG , 注射劑</text:p>
          </table:table-cell>
          <table:table-cell office:value-type="float" office:value="1830" table:style-name="ce8">
            <text:p><text:s/>1,83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FTRIAXONE , 注射劑 , 1000.00 MG</text:p>
          </table:table-cell>
          <table:table-cell office:value-type="float" office:value="1836290" table:style-name="ce8">
            <text:p><text:s/>1,836,29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FTRIAXONE , 注射劑 , 2000.00 MG</text:p>
          </table:table-cell>
          <table:table-cell office:value-type="float" office:value="277890" table:style-name="ce8">
            <text:p><text:s/>277,89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FTRIAXONE , 注射劑 , 250.00 MG</text:p>
          </table:table-cell>
          <table:table-cell office:value-type="float" office:value="13" table:style-name="ce8">
            <text:p><text:s/>1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FTRIAXONE , 注射劑 , 500.00 MG</text:p>
          </table:table-cell>
          <table:table-cell office:value-type="float" office:value="509033" table:style-name="ce8">
            <text:p><text:s/>509,03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FUROXIME , 一般錠劑膠囊劑 , 250.00 MG</text:p>
          </table:table-cell>
          <table:table-cell office:value-type="float" office:value="4715342" table:style-name="ce8">
            <text:p><text:s/>4,715,34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FUROXIME , 注射劑 , 1000.00 MG</text:p>
          </table:table-cell>
          <table:table-cell office:value-type="float" office:value="60382" table:style-name="ce8">
            <text:p><text:s/>60,38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FUROXIME , 注射劑 , 1500.00 MG</text:p>
          </table:table-cell>
          <table:table-cell office:value-type="float" office:value="14880" table:style-name="ce8">
            <text:p><text:s/>14,88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FUROXIME , 注射劑 , 250.00 MG</text:p>
          </table:table-cell>
          <table:table-cell office:value-type="float" office:value="481" table:style-name="ce8">
            <text:p><text:s/>48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FUROXIME , 注射劑 , 750.00 MG</text:p>
          </table:table-cell>
          <table:table-cell office:value-type="float" office:value="991534" table:style-name="ce8">
            <text:p><text:s/>991,53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LECOXIB , 一般錠劑膠囊劑 , 100.00 MG</text:p>
          </table:table-cell>
          <table:table-cell office:value-type="float" office:value="5387" table:style-name="ce8">
            <text:p><text:s/>5,38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LECOXIB , 一般錠劑膠囊劑 , 200.00 MG</text:p>
          </table:table-cell>
          <table:table-cell office:value-type="float" office:value="87411040" table:style-name="ce8">
            <text:p><text:s/>87,411,04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CENTELLA ASIATICA TITRATED EXTRACT , 外用軟膏劑 , 10.00 <text:s/>MG/GM , 10.00 GM</text:p>
          </table:table-cell>
          <table:table-cell office:value-type="float" office:value="33623" table:style-name="ce8">
            <text:p><text:s/>33,62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CENTELLA ASIATICA TITRATED EXTRACT , 外用軟膏劑 , 10.00 <text:s/>MG/GM , 15.00 GM</text:p>
          </table:table-cell>
          <table:table-cell office:value-type="float" office:value="1349" table:style-name="ce8">
            <text:p><text:s/>1,34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CENTELLA ASIATICA TITRATED EXTRACT , 外用軟膏劑 , 10.00 <text:s/>MG/GM , 18.00 GM</text:p>
          </table:table-cell>
          <table:table-cell office:value-type="float" office:value="12158" table:style-name="ce8">
            <text:p><text:s/>12,15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CENTELLA ASIATICA TITRATED EXTRACT , 外用軟膏劑 , 10.00 <text:s/>MG/GM , 20.00 GM</text:p>
          </table:table-cell>
          <table:table-cell office:value-type="float" office:value="794" table:style-name="ce8">
            <text:p><text:s/>794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CENTELLA ASIATICA TITRATED EXTRACT , 外用軟膏劑 , 10.00 <text:s/>MG/GM , 5.00 GM</text:p>
          </table:table-cell>
          <table:table-cell office:value-type="float" office:value="665" table:style-name="ce8">
            <text:p><text:s/>66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PHALEXIN , 一般錠劑膠囊劑 , 250.00 MG</text:p>
          </table:table-cell>
          <table:table-cell office:value-type="float" office:value="9613278" table:style-name="ce8">
            <text:p><text:s/>9,613,27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PHALEXIN , 一般錠劑膠囊劑 , 500.00 MG</text:p>
          </table:table-cell>
          <table:table-cell office:value-type="float" office:value="36600300" table:style-name="ce8">
            <text:p><text:s/>36,600,30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PHALEXIN , 口服液劑 , 25.00 MG/ML, 60.00 ML</text:p>
          </table:table-cell>
          <table:table-cell office:value-type="float" office:value="54532" table:style-name="ce8">
            <text:p><text:s/>54,53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PHALEXIN , 注射劑 , 1.00 GM</text:p>
          </table:table-cell>
          <table:table-cell office:value-type="float" office:value="148522" table:style-name="ce8">
            <text:p><text:s/>148,52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PHRADINE , 一般錠劑膠囊劑 , 250.00 MG</text:p>
          </table:table-cell>
          <table:table-cell office:value-type="float" office:value="1869193" table:style-name="ce8">
            <text:p><text:s/>1,869,19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PHRADINE , 一般錠劑膠囊劑 , 500.00 MG</text:p>
          </table:table-cell>
          <table:table-cell office:value-type="float" office:value="9780074" table:style-name="ce8">
            <text:p><text:s/>9,780,07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PHRADINE , 注射劑 , 1000.00 MG</text:p>
          </table:table-cell>
          <table:table-cell office:value-type="float" office:value="25241" table:style-name="ce8">
            <text:p><text:s/>25,24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PHRADINE , 注射劑 , 500.00 MG</text:p>
          </table:table-cell>
          <table:table-cell office:value-type="float" office:value="28" table:style-name="ce8">
            <text:p><text:s/>2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RITINIB , 一般錠劑膠囊劑 , 150 MG</text:p>
          </table:table-cell>
          <table:table-cell office:value-type="float" office:value="92017" table:style-name="ce8">
            <text:p><text:s/>92,01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RTOLIZUMAB PEGOL , 注射劑 , 200 MG</text:p>
          </table:table-cell>
          <table:table-cell office:value-type="float" office:value="40696" table:style-name="ce8">
            <text:p><text:s/>40,69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TIRIZINE , 一般錠劑膠囊劑 , 10.00 MG</text:p>
          </table:table-cell>
          <table:table-cell office:value-type="float" office:value="28086190" table:style-name="ce8">
            <text:p><text:s/>28,086,19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TIRIZINE , 口服液劑 , 1.00 <text:s/>MG/ML , 120.00 ML</text:p>
          </table:table-cell>
          <table:table-cell office:value-type="float" office:value="167108" table:style-name="ce8">
            <text:p><text:s/>167,10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TIRIZINE , 口服液劑 , 1.00 <text:s/>MG/ML , 30.00 ML</text:p>
          </table:table-cell>
          <table:table-cell office:value-type="float" office:value="230513" table:style-name="ce8">
            <text:p><text:s/>230,51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TIRIZINE , 口服液劑 , 1.00 <text:s/>MG/ML , 60.00 ML</text:p>
          </table:table-cell>
          <table:table-cell office:value-type="float" office:value="401479" table:style-name="ce8">
            <text:p><text:s/>401,47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TUXIMAB , 注射劑 , 100.00 MG</text:p>
          </table:table-cell>
          <table:table-cell office:value-type="float" office:value="157973" table:style-name="ce8">
            <text:p><text:s/>157,97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EVIMELINE ,一般錠劑膠囊劑. 30.00MG</text:p>
          </table:table-cell>
          <table:table-cell office:value-type="float" office:value="7259543" table:style-name="ce8">
            <text:p><text:s/>7,259,54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HARCOAL , 口服顆粒劑 , 61.50 GM</text:p>
          </table:table-cell>
          <table:table-cell office:value-type="float" office:value="4367" table:style-name="ce8">
            <text:p><text:s/>4,36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HLOPHEDIANOL , 一般錠劑膠囊劑 , 25.00 MG</text:p>
          </table:table-cell>
          <table:table-cell office:value-type="float" office:value="86402" table:style-name="ce8">
            <text:p><text:s/>86,40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HLORAMBUCIL , 一般錠劑膠囊劑 , 2.00 MG</text:p>
          </table:table-cell>
          <table:table-cell office:value-type="float" office:value="146777" table:style-name="ce8">
            <text:p><text:s/>146,77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HLORAMPHENICOL , 眼用液劑 , 2.50 <text:s/>MG/ML , 10.00 ML</text:p>
          </table:table-cell>
          <table:table-cell office:value-type="float" office:value="182772" table:style-name="ce8">
            <text:p><text:s/>182,77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HLORAMPHENICOL , 眼用液劑 , 2.50 <text:s/>MG/ML , 5.00 ML</text:p>
          </table:table-cell>
          <table:table-cell office:value-type="float" office:value="495860" table:style-name="ce8">
            <text:p><text:s/>495,86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HLORAMPHENICOL , 眼耳鼻用軟膏 , 10.00 <text:s/>MG/GM , 3.50 GM</text:p>
          </table:table-cell>
          <table:table-cell office:value-type="float" office:value="31948" table:style-name="ce8">
            <text:p><text:s/>31,94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HLORAMPHENICOL , 眼耳鼻用軟膏 , 10.00 <text:s/>MG/GM , 5.00 GM</text:p>
          </table:table-cell>
          <table:table-cell office:value-type="float" office:value="632" table:style-name="ce8">
            <text:p><text:s/>63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CHLORAMPHENICOL 100MG + CARBARSONE 100MG,陰道用錠劑膠囊劑</text:p>
          </table:table-cell>
          <table:table-cell office:value-type="float" office:value="9010" table:style-name="ce8">
            <text:p><text:s/>9,01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CHLORCARVACROL 0.7MG + SODIUM OLETATE 200MG + THESIT(=POLIDOCANOL) 20MG, 外用錠劑,</text:p>
          </table:table-cell>
          <table:table-cell office:value-type="float" office:value="1523723" table:style-name="ce8">
            <text:p><text:s/>1,523,72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CHLORCARVACROL 1MG/GM + SODIUM OLETATE 100MG/GM + THESIT(=POLIDOCANOL) 20MG/GM, 外用軟膏劑, 20.00GM</text:p>
          </table:table-cell>
          <table:table-cell office:value-type="float" office:value="122915" table:style-name="ce8">
            <text:p><text:s/>122,91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HLORDIAZEPOXIDE , 一般錠劑膠囊劑 , 10.00 MG</text:p>
          </table:table-cell>
          <table:table-cell office:value-type="float" office:value="863663" table:style-name="ce8">
            <text:p><text:s/>863,66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HLORDIAZEPOXIDE , 一般錠劑膠囊劑 , 5.00 MG</text:p>
          </table:table-cell>
          <table:table-cell office:value-type="float" office:value="1092757" table:style-name="ce8">
            <text:p><text:s/>1,092,75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HLORHEXIDINE , 外用液劑 , 2.00 <text:s/>MG/ML , 200.00 ML</text:p>
          </table:table-cell>
          <table:table-cell office:value-type="float" office:value="8" table:style-name="ce8">
            <text:p><text:s/>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HLORMEZANONE , 一般錠劑膠囊劑 , 100.00 MG</text:p>
          </table:table-cell>
          <table:table-cell office:value-type="float" office:value="1006386" table:style-name="ce8">
            <text:p><text:s/>1,006,38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HLORMEZANONE , 一般錠劑膠囊劑 , 200.00 MG</text:p>
          </table:table-cell>
          <table:table-cell office:value-type="float" office:value="29740" table:style-name="ce8">
            <text:p><text:s/>29,74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HLORPHENIRAMINE , 一般錠劑膠囊劑 , 2.50 MG</text:p>
          </table:table-cell>
          <table:table-cell office:value-type="float" office:value="14220" table:style-name="ce8">
            <text:p><text:s/>14,22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HLORPHENIRAMINE , 一般錠劑膠囊劑 , 4.00 MG</text:p>
          </table:table-cell>
          <table:table-cell office:value-type="float" office:value="4479718" table:style-name="ce8">
            <text:p><text:s/>4,479,71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HLORPHENIRAMINE , 一般錠劑膠囊劑 , 8.00 MG</text:p>
          </table:table-cell>
          <table:table-cell office:value-type="float" office:value="759224" table:style-name="ce8">
            <text:p><text:s/>759,22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HLORPHENIRAMINE , 注射劑 , 5.00 MG</text:p>
          </table:table-cell>
          <table:table-cell office:value-type="float" office:value="592661" table:style-name="ce8">
            <text:p><text:s/>592,661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CHLORPHENIRAMINE 0.1MG/ML + CHONDROITIN 3MG/ML + NEOSTIGMINE 0.2MG/ML + VITAMIN A 100MCG/ML + ZINC SULFATE 1MG/ML, 眼用液劑, 15.00ML</text:p>
          </table:table-cell>
          <table:table-cell office:value-type="float" office:value="8" table:style-name="ce8">
            <text:p><text:s/>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CHLORPHENIRAMINE 0.1MG/ML + METHYLEPHEDRINE 1MG/ML + GUAIFENESIN 5MG/ML,口服液劑, 120.00ML</text:p>
          </table:table-cell>
          <table:table-cell office:value-type="float" office:value="598954" table:style-name="ce8">
            <text:p><text:s/>598,954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CHLORPHENIRAMINE 0.2MG/ML + VITAMIN B2 0.02MG/ML + VITAMIN B6 0.5MG/ML + NICOTINAMIDE 1MG/ML + CALCIUM BROMIDE 10MG/ML, 注射劑, 10.00ML</text:p>
          </table:table-cell>
          <table:table-cell office:value-type="float" office:value="2628" table:style-name="ce8">
            <text:p><text:s/>2,628.0<text:s/></text:p>
          </table:table-cell>
          <table:table-cell table:number-columns-repeated="16381"/>
        </table:table-row>
        <table:table-row table:style-name="ro8">
          <table:table-cell office:value-type="float" office:value="111" table:style-name="ce6">
            <text:p>111</text:p>
          </table:table-cell>
          <table:table-cell office:value-type="string" table:style-name="ce7">
            <text:p>CHLORPHENIRAMINE 0.3MG/ML + GLYCINE 10MG/ML + GLYCYRRHIZIC ACID 4MG/ML + METHIONINE 1.2MG/ML + VITAMIN B2 0.2MG/ML + VITAMIN B6 1.3MG/ML, 注射劑, 20.00ML</text:p>
          </table:table-cell>
          <table:table-cell office:value-type="float" office:value="6057" table:style-name="ce8">
            <text:p><text:s/>6,05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CHLORPHENIRAMINE 0.4MG/ML + CALCIUM BROMIDE 35MG/ML + VITAMIN B6 2MG/ML, 注射劑, 5.00ML</text:p>
          </table:table-cell>
          <table:table-cell office:value-type="float" office:value="27" table:style-name="ce8">
            <text:p><text:s/>27.0<text:s/></text:p>
          </table:table-cell>
          <table:table-cell table:number-columns-repeated="16381"/>
        </table:table-row>
        <table:table-row table:style-name="ro8">
          <table:table-cell office:value-type="float" office:value="111" table:style-name="ce6">
            <text:p>111</text:p>
          </table:table-cell>
          <table:table-cell office:value-type="string" table:style-name="ce7">
            <text:p>CHLORPHENIRAMINE 0.5MG/ML + VITAMIN B2 0.5MG/ML + VITAMIN B6 1MG/ML + NICOTINAMIDE 2MG/ML + METHIONINE 20MG/ML + CALCIUM BROMIDE 20MG/ML, 注射劑, 10.00ML</text:p>
          </table:table-cell>
          <table:table-cell office:value-type="float" office:value="2" table:style-name="ce8">
            <text:p><text:s/>2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CHLORPHENIRAMINE 0.6MG/ML + VITAMIN B2 <text:s/>2MG/ML + VITAMIN B6 2MG/ML + BIOTIN 100MCG/ML + GLYCYRRHIZIC ACID 2MG/ML, 注射劑, 2.00ML</text:p>
          </table:table-cell>
          <table:table-cell office:value-type="float" office:value="421" table:style-name="ce8">
            <text:p><text:s/>421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CHLORPHENIRAMINE 0.6MG/ML + VITAMIN B2 <text:s/>2MG/ML + VITAMIN B6 2MG/ML + BIOTIN 100MCG/ML + GLYCYRRHIZIC ACID 2MG/ML, 注射劑, 20.00ML</text:p>
          </table:table-cell>
          <table:table-cell office:value-type="float" office:value="267" table:style-name="ce8">
            <text:p><text:s/>267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CHLORPHENIRAMINE 0.6MG/ML + VITAMIN B2 <text:s/>2MG/ML + VITAMIN B6 2MG/ML + BIOTIN 100MCG/ML + GLYCYRRHIZIC ACID 2MG/ML, 注射劑, 5.00ML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CHLORPHENIRAMINE 0.6MG/ML + VITAMIN B2 <text:s/>2MG/ML + VITAMIN B6 2MG/ML + BIOTIN 500MCG/ML + GLYCYRRHIZIC ACID 2MG/ML, 注射劑, 2.00ML</text:p>
          </table:table-cell>
          <table:table-cell office:value-type="float" office:value="2603" table:style-name="ce8">
            <text:p><text:s/>2,603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CHLORPHENIRAMINE 0.6MG/ML + VITAMIN B2 <text:s/>2MG/ML + VITAMIN B6 2MG/ML + BIOTIN 500MCG/ML + GLYCYRRHIZIC ACID 2MG/ML, 注射劑, 20.00ML</text:p>
          </table:table-cell>
          <table:table-cell office:value-type="float" office:value="108" table:style-name="ce8">
            <text:p><text:s/>108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CHLORPHENIRAMINE 0.6MG/ML + VITAMIN B2 <text:s/>2MG/ML + VITAMIN B6 2MG/ML + BIOTIN 500MCG/ML + GLYCYRRHIZIC ACID 2MG/ML, 注射劑, 5.00ML</text:p>
          </table:table-cell>
          <table:table-cell office:value-type="float" office:value="747" table:style-name="ce8">
            <text:p><text:s/>74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CHLORPHENIRAMINE 1MG/ML + CALCIUM BROMIDE 40MG/ML + VITAMIN B6 1MG/ML, 注射劑, 5.00ML</text:p>
          </table:table-cell>
          <table:table-cell office:value-type="float" office:value="52" table:style-name="ce8">
            <text:p><text:s/>52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CHLORPHENIRAMINE 1MG/ML + VITAMIN B2 2.5MG/ML + VITAMIN B6 2.5MG/ML + NICOTINAMIDE 10MG/ML + BIOTIN 250MCG/ML + METHIONINE 20MG/ML, 注射劑, 2.00ML</text:p>
          </table:table-cell>
          <table:table-cell office:value-type="float" office:value="3364" table:style-name="ce8">
            <text:p><text:s/>3,364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CHLORPHENIRAMINE 4MG/ML + METHYLEPHEDRINE 5MG/ML + VITAMIN B2 3MG/ML + VITAMIN B6 5MG/ML, 注射劑, 1.00ML</text:p>
          </table:table-cell>
          <table:table-cell office:value-type="float" office:value="55" table:style-name="ce8">
            <text:p><text:s/>55.0<text:s/></text:p>
          </table:table-cell>
          <table:table-cell table:number-columns-repeated="16381"/>
        </table:table-row>
        <table:table-row table:style-name="ro8">
          <table:table-cell office:value-type="float" office:value="111" table:style-name="ce6">
            <text:p>111</text:p>
          </table:table-cell>
          <table:table-cell office:value-type="string" table:style-name="ce7">
            <text:p>CHLORPHENIRAMINE MALEATE 1MG/ML+METHIONINE DL- 20MG/ML+BIOTIN 0.25MG/ML+NIACINAMIDE (=NICOTINAMIDE) 10MG/ML+RIBOFLAVIN 5MG/ML+PYRIDOXINE HCL 5MG/ML,注射劑,2.00ML</text:p>
          </table:table-cell>
          <table:table-cell office:value-type="float" office:value="12467" table:style-name="ce8">
            <text:p><text:s/>12,46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HLORPROMAZINE , 一般錠劑膠囊劑 , 100.00 MG</text:p>
          </table:table-cell>
          <table:table-cell office:value-type="float" office:value="1167130" table:style-name="ce8">
            <text:p><text:s/>1,167,13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HLORPROMAZINE , 一般錠劑膠囊劑 , 12.50 MG</text:p>
          </table:table-cell>
          <table:table-cell office:value-type="float" office:value="293961" table:style-name="ce8">
            <text:p><text:s/>293,96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HLORPROMAZINE , 一般錠劑膠囊劑 , 25.00 MG</text:p>
          </table:table-cell>
          <table:table-cell office:value-type="float" office:value="1032546" table:style-name="ce8">
            <text:p><text:s/>1,032,54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HLORPROMAZINE , 一般錠劑膠囊劑 , 50.00 MG</text:p>
          </table:table-cell>
          <table:table-cell office:value-type="float" office:value="1977523" table:style-name="ce8">
            <text:p><text:s/>1,977,52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HLORPROPAMIDE , 一般錠劑膠囊劑 , 250.00 MG</text:p>
          </table:table-cell>
          <table:table-cell office:value-type="float" office:value="1024" table:style-name="ce8">
            <text:p><text:s/>1,02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HLORPROTHIXENE , 一般錠劑膠囊劑 , 50.00 MG</text:p>
          </table:table-cell>
          <table:table-cell office:value-type="float" office:value="130496" table:style-name="ce8">
            <text:p><text:s/>130,49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HLORZOXAZONE , 一般錠劑膠囊劑 , 200.00 MG</text:p>
          </table:table-cell>
          <table:table-cell office:value-type="float" office:value="79721669" table:style-name="ce8">
            <text:p><text:s/>79,721,66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HLORZOXAZONE , 一般錠劑膠囊劑 , 250.00 MG</text:p>
          </table:table-cell>
          <table:table-cell office:value-type="float" office:value="9766106" table:style-name="ce8">
            <text:p><text:s/>9,766,10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HOLESTYRAMINE , 口服顆粒劑 , 4.00 GM</text:p>
          </table:table-cell>
          <table:table-cell office:value-type="float" office:value="163796" table:style-name="ce8">
            <text:p><text:s/>163,79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HOLIC ACID , 一般錠劑膠囊劑 , 50 MG</text:p>
          </table:table-cell>
          <table:table-cell office:value-type="float" office:value="728" table:style-name="ce8">
            <text:p><text:s/>72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CHOLINE BITARTRATE 100MG + CYSTEINE 20MG-25MG + INOSITOL 25MG + VITAMIN B12 1.5MCG, 一般錠劑膠囊劑,</text:p>
          </table:table-cell>
          <table:table-cell office:value-type="float" office:value="1680460" table:style-name="ce8">
            <text:p><text:s/>1,680,46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HOLINE SALICYLATE , 外用軟膏劑 , 87.10 <text:s/>MG/GM , 10.00 GM</text:p>
          </table:table-cell>
          <table:table-cell office:value-type="float" office:value="36394" table:style-name="ce8">
            <text:p><text:s/>36,39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HOLINE THEOPHYLLINATE , 一般錠劑膠囊劑 , 100.00 MG</text:p>
          </table:table-cell>
          <table:table-cell office:value-type="float" office:value="12" table:style-name="ce8">
            <text:p><text:s/>1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CHONDROITIN 10MG/ML + FLAVINEADENINE 0.5MG/ML, 眼用液劑, 5.00ML</text:p>
          </table:table-cell>
          <table:table-cell office:value-type="float" office:value="2" table:style-name="ce8">
            <text:p><text:s/>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CHONDROITIN 10MG/ML + METHIONINE 20MG/ML + VITAMIN B12 100MCG/ML, 注射劑, 20.00ML</text:p>
          </table:table-cell>
          <table:table-cell office:value-type="float" office:value="1007" table:style-name="ce8">
            <text:p><text:s/>1,00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HYMOTRYPSIN , 一般錠劑膠囊劑 , 40.00 MG</text:p>
          </table:table-cell>
          <table:table-cell office:value-type="float" office:value="47343" table:style-name="ce8">
            <text:p><text:s/>47,34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HYMOTRYPSIN , 一般錠劑膠囊劑 , 5.00 MG</text:p>
          </table:table-cell>
          <table:table-cell office:value-type="float" office:value="85473" table:style-name="ce8">
            <text:p><text:s/>85,47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ICLESONIDE, 口鼻噴霧/吸入劑, 160 MCG/DOSE, 60 DOSE</text:p>
          </table:table-cell>
          <table:table-cell office:value-type="float" office:value="39640" table:style-name="ce8">
            <text:p><text:s/>39,64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CICLOPIROX ETHANOLAMINE SALT , 外用軟膏劑 , 10.00 <text:s/>MG/GM , 10.00 GM</text:p>
          </table:table-cell>
          <table:table-cell office:value-type="float" office:value="72874" table:style-name="ce8">
            <text:p><text:s/>72,874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CICLOPIROX ETHANOLAMINE SALT , 外用軟膏劑 , 10.00 <text:s/>MG/GM , 5.00 GM</text:p>
          </table:table-cell>
          <table:table-cell office:value-type="float" office:value="1228" table:style-name="ce8">
            <text:p><text:s/>1,22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ILOSTAZOL , 一般錠劑膠囊劑 , 100.00 MG</text:p>
          </table:table-cell>
          <table:table-cell office:value-type="float" office:value="17420538" table:style-name="ce8">
            <text:p><text:s/>17,420,53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ILOSTAZOL , 一般錠劑膠囊劑 , 50.00 MG</text:p>
          </table:table-cell>
          <table:table-cell office:value-type="float" office:value="20829061" table:style-name="ce8">
            <text:p><text:s/>20,829,06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IMETIDINE , 一般錠劑膠囊劑 , 200.00 MG</text:p>
          </table:table-cell>
          <table:table-cell office:value-type="float" office:value="37428856" table:style-name="ce8">
            <text:p><text:s/>37,428,85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IMETIDINE , 一般錠劑膠囊劑 , 300.00 MG</text:p>
          </table:table-cell>
          <table:table-cell office:value-type="float" office:value="11995909" table:style-name="ce8">
            <text:p><text:s/>11,995,90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IMETIDINE , 一般錠劑膠囊劑 , 400.00 MG</text:p>
          </table:table-cell>
          <table:table-cell office:value-type="float" office:value="4563654" table:style-name="ce8">
            <text:p><text:s/>4,563,65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IMETIDINE , 一般錠劑膠囊劑 , 800.00 MG</text:p>
          </table:table-cell>
          <table:table-cell office:value-type="float" office:value="1716" table:style-name="ce8">
            <text:p><text:s/>1,71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IMETIDINE , 口服液劑 , 20.00 <text:s/>MG/ML , 15.00 ML</text:p>
          </table:table-cell>
          <table:table-cell office:value-type="float" office:value="116721" table:style-name="ce8">
            <text:p><text:s/>116,72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IMETIDINE , 注射劑 , 200.00 MG</text:p>
          </table:table-cell>
          <table:table-cell office:value-type="float" office:value="215437" table:style-name="ce8">
            <text:p><text:s/>215,43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IMETIDINE , 注射劑 , 300.00 MG</text:p>
          </table:table-cell>
          <table:table-cell office:value-type="float" office:value="327" table:style-name="ce8">
            <text:p><text:s/>32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INNARIZINE , 一般錠劑膠囊劑 , 25.00 MG</text:p>
          </table:table-cell>
          <table:table-cell office:value-type="float" office:value="13146607" table:style-name="ce8">
            <text:p><text:s/>13,146,60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INNARIZINE , 一般錠劑膠囊劑 , 50.00 MG</text:p>
          </table:table-cell>
          <table:table-cell office:value-type="float" office:value="5105" table:style-name="ce8">
            <text:p><text:s/>5,10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IPROFLOXACIN , 一般錠劑膠囊劑 , 250.00 MG</text:p>
          </table:table-cell>
          <table:table-cell office:value-type="float" office:value="5433663" table:style-name="ce8">
            <text:p><text:s/>5,433,66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IPROFLOXACIN , 一般錠劑膠囊劑 , 500.00 MG</text:p>
          </table:table-cell>
          <table:table-cell office:value-type="float" office:value="1746943" table:style-name="ce8">
            <text:p><text:s/>1,746,94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IPROFLOXACIN , 一般錠劑膠囊劑 , 750.00 MG</text:p>
          </table:table-cell>
          <table:table-cell office:value-type="float" office:value="14" table:style-name="ce8">
            <text:p><text:s/>1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IPROFLOXACIN , 注射劑 , 100.00 MG</text:p>
          </table:table-cell>
          <table:table-cell office:value-type="float" office:value="630" table:style-name="ce8">
            <text:p><text:s/>63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IPROFLOXACIN , 注射劑 , 200.00 MG</text:p>
          </table:table-cell>
          <table:table-cell office:value-type="float" office:value="510998" table:style-name="ce8">
            <text:p><text:s/>510,99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IPROFLOXACIN , 注射劑 , 400.00 MG</text:p>
          </table:table-cell>
          <table:table-cell office:value-type="float" office:value="169349" table:style-name="ce8">
            <text:p><text:s/>169,34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IPROFLOXACIN , 眼用液劑 , 3.00 <text:s/>MG/ML , 5.00 ML</text:p>
          </table:table-cell>
          <table:table-cell office:value-type="float" office:value="6317" table:style-name="ce8">
            <text:p><text:s/>6,31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ISATRACURIUM 10.00 MG/ATRACURIUM 50.00 MG , 注射劑</text:p>
          </table:table-cell>
          <table:table-cell office:value-type="float" office:value="661724" table:style-name="ce8">
            <text:p><text:s/>661,72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ISATRACURIUM 20.00 MG/ATRACURIUM 100.00 MG , 注射劑</text:p>
          </table:table-cell>
          <table:table-cell office:value-type="float" office:value="10" table:style-name="ce8">
            <text:p><text:s/>1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ISATRACURIUM 5.00 MG/ATRACURIUM 25.00 MG , 注射劑</text:p>
          </table:table-cell>
          <table:table-cell office:value-type="float" office:value="461755" table:style-name="ce8">
            <text:p><text:s/>461,75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ISPLATIN , 注射劑 , 50.00 MG</text:p>
          </table:table-cell>
          <table:table-cell office:value-type="float" office:value="235314" table:style-name="ce8">
            <text:p><text:s/>235,31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ITALOPRAM , 一般錠劑膠囊劑 , 20.00 MG</text:p>
          </table:table-cell>
          <table:table-cell office:value-type="float" office:value="2863730" table:style-name="ce8">
            <text:p><text:s/>2,863,73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ITALOPRAM , 一般錠劑膠囊劑 , 40.00 MG</text:p>
          </table:table-cell>
          <table:table-cell office:value-type="float" office:value="71899" table:style-name="ce8">
            <text:p><text:s/>71,89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CITRIC ACID 200MG/GM + POTASSIUM CITRATE 660MG/GM, 口服顆粒劑, 5.00GM</text:p>
          </table:table-cell>
          <table:table-cell office:value-type="float" office:value="3020649" table:style-name="ce8">
            <text:p><text:s/>3,020,649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CITRIC ACID 78.29MG/ML + MAGNESIUM CARBONATE 42.86MG/ML + POTASSIUM BICARBONATE 7.14MG/ML, 內服液劑, 250.00ML</text:p>
          </table:table-cell>
          <table:table-cell office:value-type="float" office:value="15860" table:style-name="ce8">
            <text:p><text:s/>15,86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ITRULLINE , 口服液劑 , 100.00 <text:s/>MG/ML , 10.00 ML</text:p>
          </table:table-cell>
          <table:table-cell office:value-type="float" office:value="12497" table:style-name="ce8">
            <text:p><text:s/>12,49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ADRIBINE , 一般錠劑膠囊劑 , 10 MG</text:p>
          </table:table-cell>
          <table:table-cell office:value-type="float" office:value="1106" table:style-name="ce8">
            <text:p><text:s/>1,10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ADRIBINE , 注射劑 , 10.00 MG</text:p>
          </table:table-cell>
          <table:table-cell office:value-type="float" office:value="253" table:style-name="ce8">
            <text:p><text:s/>25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ARITHROMYCIN , 一般錠劑膠囊劑 , 250.00 MG</text:p>
          </table:table-cell>
          <table:table-cell office:value-type="float" office:value="3190034" table:style-name="ce8">
            <text:p><text:s/>3,190,03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ARITHROMYCIN , 一般錠劑膠囊劑 , 500.00 MG</text:p>
          </table:table-cell>
          <table:table-cell office:value-type="float" office:value="1971264" table:style-name="ce8">
            <text:p><text:s/>1,971,26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ARITHROMYCIN , 口服液劑 , 25.00 MG/ML, 70.00 ML</text:p>
          </table:table-cell>
          <table:table-cell office:value-type="float" office:value="1007" table:style-name="ce8">
            <text:p><text:s/>1,00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ARITHROMYCIN , 注射劑 , 500 MG</text:p>
          </table:table-cell>
          <table:table-cell office:value-type="float" office:value="13129" table:style-name="ce8">
            <text:p><text:s/>13,12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ARITHROMYCIN , 緩釋錠劑膠囊劑 , 500.00 MG</text:p>
          </table:table-cell>
          <table:table-cell office:value-type="float" office:value="363057" table:style-name="ce8">
            <text:p><text:s/>363,05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EMASTINE , 一般錠劑膠囊劑 , 1.00 MG</text:p>
          </table:table-cell>
          <table:table-cell office:value-type="float" office:value="284987" table:style-name="ce8">
            <text:p><text:s/>284,98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IDINIUM 2.5MG + CHLORDIAZEPOXIDE 5MG, 一般錠劑膠囊劑,</text:p>
          </table:table-cell>
          <table:table-cell office:value-type="float" office:value="972736" table:style-name="ce8">
            <text:p><text:s/>972,73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INDAMYCIN , 一般錠劑膠囊劑 , 150.00 MG</text:p>
          </table:table-cell>
          <table:table-cell office:value-type="float" office:value="8500634" table:style-name="ce8">
            <text:p><text:s/>8,500,63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INDAMYCIN , 一般錠劑膠囊劑 , 300.00 MG</text:p>
          </table:table-cell>
          <table:table-cell office:value-type="float" office:value="3632079" table:style-name="ce8">
            <text:p><text:s/>3,632,07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INDAMYCIN , 外用液劑 , 10.00 <text:s/>MG/ML , 10.00 ML</text:p>
          </table:table-cell>
          <table:table-cell office:value-type="float" office:value="147" table:style-name="ce8">
            <text:p><text:s/>14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INDAMYCIN , 外用液劑 , 10.00 <text:s/>MG/ML , 20.00 ML</text:p>
          </table:table-cell>
          <table:table-cell office:value-type="float" office:value="5769" table:style-name="ce8">
            <text:p><text:s/>5,76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INDAMYCIN , 外用液劑 , 10.00 <text:s/>MG/ML , 30.00 ML</text:p>
          </table:table-cell>
          <table:table-cell office:value-type="float" office:value="58372" table:style-name="ce8">
            <text:p><text:s/>58,37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INDAMYCIN , 外用軟膏劑 , 10.00 <text:s/>MG/GM , 10.00 GM</text:p>
          </table:table-cell>
          <table:table-cell office:value-type="float" office:value="340829" table:style-name="ce8">
            <text:p><text:s/>340,82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INDAMYCIN , 外用軟膏劑 , 10.00 <text:s/>MG/GM , 12.00 GM</text:p>
          </table:table-cell>
          <table:table-cell office:value-type="float" office:value="19915" table:style-name="ce8">
            <text:p><text:s/>19,91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INDAMYCIN , 外用軟膏劑 , 10.00 <text:s/>MG/GM , 15.00 GM</text:p>
          </table:table-cell>
          <table:table-cell office:value-type="float" office:value="101713" table:style-name="ce8">
            <text:p><text:s/>101,71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INDAMYCIN , 外用軟膏劑 , 10.00 <text:s/>MG/GM , 20.00 GM</text:p>
          </table:table-cell>
          <table:table-cell office:value-type="float" office:value="139647" table:style-name="ce8">
            <text:p><text:s/>139,64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INDAMYCIN , 外用軟膏劑 , 10.00 <text:s/>MG/GM , 30.00 GM</text:p>
          </table:table-cell>
          <table:table-cell office:value-type="float" office:value="30431" table:style-name="ce8">
            <text:p><text:s/>30,43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INDAMYCIN , 外用軟膏劑 , 10.00 <text:s/>MG/GM , 5.00 GM</text:p>
          </table:table-cell>
          <table:table-cell office:value-type="float" office:value="109102" table:style-name="ce8">
            <text:p><text:s/>109,10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INDAMYCIN , 外用軟膏劑 , 10.00 <text:s/>MG/GM , 6.00 GM</text:p>
          </table:table-cell>
          <table:table-cell office:value-type="float" office:value="268803" table:style-name="ce8">
            <text:p><text:s/>268,80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INDAMYCIN , 注射劑 , 300.00 MG</text:p>
          </table:table-cell>
          <table:table-cell office:value-type="float" office:value="715848" table:style-name="ce8">
            <text:p><text:s/>715,84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OBAZAM , 一般錠劑膠囊劑 , 10.00 MG</text:p>
          </table:table-cell>
          <table:table-cell office:value-type="float" office:value="2926349" table:style-name="ce8">
            <text:p><text:s/>2,926,34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CLOBETASOL PROPIONATE , 外用液劑 , 0.50 <text:s/>MG/GM (0.45MG/ML) , 125ML</text:p>
          </table:table-cell>
          <table:table-cell office:value-type="float" office:value="53" table:style-name="ce8">
            <text:p><text:s/>5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CLOBETASOL PROPIONATE , 外用液劑 , 0.50 <text:s/>MG/GM (0.45MG/ML) , 25ML</text:p>
          </table:table-cell>
          <table:table-cell office:value-type="float" office:value="114809" table:style-name="ce8">
            <text:p><text:s/>114,80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CLOBETASOL PROPIONATE , 外用液劑 , 0.50 <text:s/>MG/GM (0.45MG/ML) , 60ML</text:p>
          </table:table-cell>
          <table:table-cell office:value-type="float" office:value="99306" table:style-name="ce8">
            <text:p><text:s/>99,30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CLOBETASOL PROPIONATE , 外用軟膏劑 , 0.50 <text:s/>MG/GM , 10.00 GM</text:p>
          </table:table-cell>
          <table:table-cell office:value-type="float" office:value="989530" table:style-name="ce8">
            <text:p><text:s/>989,53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CLOBETASOL PROPIONATE , 外用軟膏劑 , 0.50 <text:s/>MG/GM , 15.00 GM</text:p>
          </table:table-cell>
          <table:table-cell office:value-type="float" office:value="67101" table:style-name="ce8">
            <text:p><text:s/>67,10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CLOBETASOL PROPIONATE , 外用軟膏劑 , 0.50 <text:s/>MG/GM , 20.00 GM</text:p>
          </table:table-cell>
          <table:table-cell office:value-type="float" office:value="142577" table:style-name="ce8">
            <text:p><text:s/>142,57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CLOBETASOL PROPIONATE , 外用軟膏劑 , 0.50 <text:s/>MG/GM , 25.00 GM</text:p>
          </table:table-cell>
          <table:table-cell office:value-type="float" office:value="459903" table:style-name="ce8">
            <text:p><text:s/>459,90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OBETASOL PROPIONATE , 外用軟膏劑 , 0.50 <text:s/>MG/GM , 4.00 GM</text:p>
          </table:table-cell>
          <table:table-cell office:value-type="float" office:value="311" table:style-name="ce8">
            <text:p><text:s/>31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OBETASOL PROPIONATE , 外用軟膏劑 , 0.50 <text:s/>MG/GM , 5.00 GM</text:p>
          </table:table-cell>
          <table:table-cell office:value-type="float" office:value="284347" table:style-name="ce8">
            <text:p><text:s/>284,34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OBETASOL PROPIONATE , 外用軟膏劑 , 0.50 <text:s/>MG/GM , 6.00 GM</text:p>
          </table:table-cell>
          <table:table-cell office:value-type="float" office:value="237" table:style-name="ce8">
            <text:p><text:s/>23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OBETASOL PROPIONATE , 外用軟膏劑 , 0.50 <text:s/>MG/GM , 7.00 GM</text:p>
          </table:table-cell>
          <table:table-cell office:value-type="float" office:value="1061454" table:style-name="ce8">
            <text:p><text:s/>1,061,45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OBETASOL PROPIONATE , 外用軟膏劑 , 0.50 MG/GM , 30 GM</text:p>
          </table:table-cell>
          <table:table-cell office:value-type="float" office:value="6" table:style-name="ce8">
            <text:p><text:s/>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OBETASONE BUTYRATE , 外用軟膏劑 , 0.50 <text:s/>MG/GM , 10.00 GM</text:p>
          </table:table-cell>
          <table:table-cell office:value-type="float" office:value="4533" table:style-name="ce8">
            <text:p><text:s/>4,53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OBETASONE BUTYRATE , 外用軟膏劑 , 0.50 <text:s/>MG/GM , 12.00 GM</text:p>
          </table:table-cell>
          <table:table-cell office:value-type="float" office:value="23200" table:style-name="ce8">
            <text:p><text:s/>23,20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OBETASONE BUTYRATE , 外用軟膏劑 , 0.50 <text:s/>MG/GM , 15.00 GM</text:p>
          </table:table-cell>
          <table:table-cell office:value-type="float" office:value="1225" table:style-name="ce8">
            <text:p><text:s/>1,22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OBETASONE BUTYRATE , 外用軟膏劑 , 0.50 <text:s/>MG/GM , 5.00 GM</text:p>
          </table:table-cell>
          <table:table-cell office:value-type="float" office:value="87066" table:style-name="ce8">
            <text:p><text:s/>87,06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OFARABINE, 注射劑 ,20MG</text:p>
          </table:table-cell>
          <table:table-cell office:value-type="float" office:value="106" table:style-name="ce8">
            <text:p><text:s/>10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OFIBRATE , 一般錠劑膠囊劑 , 200.00 MG</text:p>
          </table:table-cell>
          <table:table-cell office:value-type="float" office:value="1004" table:style-name="ce8">
            <text:p><text:s/>1,00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OMIPHENE , 一般錠劑膠囊劑 , 25.00 MG</text:p>
          </table:table-cell>
          <table:table-cell office:value-type="float" office:value="300" table:style-name="ce8">
            <text:p><text:s/>30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OMIPHENE , 一般錠劑膠囊劑 , 50.00 MG</text:p>
          </table:table-cell>
          <table:table-cell office:value-type="float" office:value="1030815" table:style-name="ce8">
            <text:p><text:s/>1,030,81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OMIPRAMINE , 一般錠劑膠囊劑 , 25.00 MG</text:p>
          </table:table-cell>
          <table:table-cell office:value-type="float" office:value="308634" table:style-name="ce8">
            <text:p><text:s/>308,63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ONAZEPAM , 一般錠劑膠囊劑 , 2000 MCG</text:p>
          </table:table-cell>
          <table:table-cell office:value-type="float" office:value="60985460" table:style-name="ce8">
            <text:p><text:s/>60,985,46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ONAZEPAM , 一般錠劑膠囊劑 , 500.00 MCG</text:p>
          </table:table-cell>
          <table:table-cell office:value-type="float" office:value="132118037" table:style-name="ce8">
            <text:p><text:s/>132,118,03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ONIDINE , 一般錠劑膠囊劑 , 150.00 MCG</text:p>
          </table:table-cell>
          <table:table-cell office:value-type="float" office:value="7496" table:style-name="ce8">
            <text:p><text:s/>7,49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ONIDINE , 一般錠劑膠囊劑 , 75.00 MCG</text:p>
          </table:table-cell>
          <table:table-cell office:value-type="float" office:value="5278038" table:style-name="ce8">
            <text:p><text:s/>5,278,03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CLOPIDOGREL 75MG + ACETYLSALICYLIC ACID 0-100MG, 一般錠劑膠囊劑</text:p>
          </table:table-cell>
          <table:table-cell office:value-type="float" office:value="90366031" table:style-name="ce8">
            <text:p><text:s/>90,366,03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CLOSTRIDIUM BUTYRICUM MIYAIRI 20MG + VITAMIN B1 0.5MG, 一般錠劑膠囊劑,</text:p>
          </table:table-cell>
          <table:table-cell office:value-type="float" office:value="1571434" table:style-name="ce8">
            <text:p><text:s/>1,571,43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OTHIAPINE(=CLOTIAPINE) , 一般錠劑膠囊劑 , 40.00 MG</text:p>
          </table:table-cell>
          <table:table-cell office:value-type="float" office:value="3256557" table:style-name="ce8">
            <text:p><text:s/>3,256,55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OTRIMAZOLE , 外用液劑 , 10.00 <text:s/>MG/ML , 15.00 ML</text:p>
          </table:table-cell>
          <table:table-cell office:value-type="float" office:value="255" table:style-name="ce8">
            <text:p><text:s/>25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OTRIMAZOLE , 外用軟膏劑 , 10.00 <text:s/>MG/GM , 10.00 GM</text:p>
          </table:table-cell>
          <table:table-cell office:value-type="float" office:value="129193" table:style-name="ce8">
            <text:p><text:s/>129,19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OTRIMAZOLE , 外用軟膏劑 , 10.00 <text:s/>MG/GM , 20.00 GM</text:p>
          </table:table-cell>
          <table:table-cell office:value-type="float" office:value="45629" table:style-name="ce8">
            <text:p><text:s/>45,62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OTRIMAZOLE , 外用軟膏劑 , 10.00 <text:s/>MG/GM , 5.00 GM</text:p>
          </table:table-cell>
          <table:table-cell office:value-type="float" office:value="77824" table:style-name="ce8">
            <text:p><text:s/>77,82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OTRIMAZOLE , 外用軟膏劑 , 20.00 <text:s/>MG/GM , 10.00 GM</text:p>
          </table:table-cell>
          <table:table-cell office:value-type="float" office:value="1820" table:style-name="ce8">
            <text:p><text:s/>1,82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OTRIMAZOLE , 外用軟膏劑 , 20.00 <text:s/>MG/GM , 5.00 GM</text:p>
          </table:table-cell>
          <table:table-cell office:value-type="float" office:value="661" table:style-name="ce8">
            <text:p><text:s/>66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OTRIMAZOLE , 陰道用錠劑膠囊劑 , 100.00 MG</text:p>
          </table:table-cell>
          <table:table-cell office:value-type="float" office:value="775194" table:style-name="ce8">
            <text:p><text:s/>775,19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OTRIMAZOLE , 陰道用錠劑膠囊劑 , 200.00 MG</text:p>
          </table:table-cell>
          <table:table-cell office:value-type="float" office:value="1035721" table:style-name="ce8">
            <text:p><text:s/>1,035,72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OTRIMAZOLE , 陰道用錠劑膠囊劑 , 500.00 MG</text:p>
          </table:table-cell>
          <table:table-cell office:value-type="float" office:value="208778" table:style-name="ce8">
            <text:p><text:s/>208,77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OZAPINE , 一般錠劑膠囊劑 , 100.00 MG</text:p>
          </table:table-cell>
          <table:table-cell office:value-type="float" office:value="13289069" table:style-name="ce8">
            <text:p><text:s/>13,289,06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LOZAPINE , 一般錠劑膠囊劑 , 25.00 MG</text:p>
          </table:table-cell>
          <table:table-cell office:value-type="float" office:value="4545403" table:style-name="ce8">
            <text:p><text:s/>4,545,40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ODEINE ,口服液劑, ≦60.00ML</text:p>
          </table:table-cell>
          <table:table-cell office:value-type="float" office:value="26411" table:style-name="ce8">
            <text:p><text:s/>26,41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ODEINE ,口服液劑, ≧100.00－≦135.00ML</text:p>
          </table:table-cell>
          <table:table-cell office:value-type="float" office:value="227737" table:style-name="ce8">
            <text:p><text:s/>227,73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ODEINE ,口服液劑, 200.00ML</text:p>
          </table:table-cell>
          <table:table-cell office:value-type="float" office:value="42" table:style-name="ce8">
            <text:p><text:s/>4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ODEINE PHOSPHATE , 一般錠劑膠囊劑 , 15.00 MG</text:p>
          </table:table-cell>
          <table:table-cell office:value-type="float" office:value="602805" table:style-name="ce8">
            <text:p><text:s/>602,80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ODEINE PHOSPHATE , 一般錠劑膠囊劑 , 30.00 MG</text:p>
          </table:table-cell>
          <table:table-cell office:value-type="float" office:value="2439651" table:style-name="ce8">
            <text:p><text:s/>2,439,65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ODEINE PHOSPHATE , 注射劑 , 15.00 MG</text:p>
          </table:table-cell>
          <table:table-cell office:value-type="float" office:value="180265" table:style-name="ce8">
            <text:p><text:s/>180,26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OLCHICINE , 一般錠劑膠囊劑 , 500-650 MCG</text:p>
          </table:table-cell>
          <table:table-cell office:value-type="float" office:value="38716098" table:style-name="ce8">
            <text:p><text:s/>38,716,09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OLCHICINE 500MCG + PROBENECID 500MG, 一般錠劑膠囊劑</text:p>
          </table:table-cell>
          <table:table-cell office:value-type="float" office:value="151" table:style-name="ce8">
            <text:p><text:s/>15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OLISTIN , 一般錠劑膠囊劑 , 1.00 , MIU</text:p>
          </table:table-cell>
          <table:table-cell office:value-type="float" office:value="425" table:style-name="ce8">
            <text:p><text:s/>42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OLISTIN , 注射劑 , 2.00 , MIU(可用於靜脈注射)</text:p>
          </table:table-cell>
          <table:table-cell office:value-type="float" office:value="618483" table:style-name="ce8">
            <text:p><text:s/>618,48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COLISTIN 5MG/GM + ERYTHROMYCIN LACTOBIONATE 5MG/GM, 眼耳鼻用軟膏, 3.50GM</text:p>
          </table:table-cell>
          <table:table-cell office:value-type="float" office:value="5393" table:style-name="ce8">
            <text:p><text:s/>5,39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OPANLISIB , 注射劑 , 60 MG</text:p>
          </table:table-cell>
          <table:table-cell office:value-type="float" office:value="308" table:style-name="ce8">
            <text:p><text:s/>30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ORTISONE , 一般錠劑膠囊劑 , 25.00 MG</text:p>
          </table:table-cell>
          <table:table-cell office:value-type="float" office:value="6582192" table:style-name="ce8">
            <text:p><text:s/>6,582,19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rizotinib,一般錠劑膠囊劑,200mg</text:p>
          </table:table-cell>
          <table:table-cell office:value-type="float" office:value="9" table:style-name="ce8">
            <text:p><text:s/>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rizotinib,一般錠劑膠囊劑,250mg</text:p>
          </table:table-cell>
          <table:table-cell office:value-type="float" office:value="140664" table:style-name="ce8">
            <text:p><text:s/>140,66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ROTAMITON , 外用液劑 , 100.00 <text:s/>MG/ML , 30.00 ML</text:p>
          </table:table-cell>
          <table:table-cell office:value-type="float" office:value="115906" table:style-name="ce8">
            <text:p><text:s/>115,90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YCLIZINE , 一般錠劑膠囊劑 , 50.00 MG</text:p>
          </table:table-cell>
          <table:table-cell office:value-type="float" office:value="9" table:style-name="ce8">
            <text:p><text:s/>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YCLOBENZAPRINE , 一般錠劑膠囊劑 , 10.00 MG</text:p>
          </table:table-cell>
          <table:table-cell office:value-type="float" office:value="1628086" table:style-name="ce8">
            <text:p><text:s/>1,628,08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YCLOBENZAPRINE , 一般錠劑膠囊劑 , 5.00 MG</text:p>
          </table:table-cell>
          <table:table-cell office:value-type="float" office:value="1923506" table:style-name="ce8">
            <text:p><text:s/>1,923,50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YCLOBENZAPRINE , 緩釋錠劑膠囊劑 , 15 MG</text:p>
          </table:table-cell>
          <table:table-cell office:value-type="float" office:value="977339" table:style-name="ce8">
            <text:p><text:s/>977,33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YCLOBENZAPRINE , 緩釋錠劑膠囊劑 , 30 MG</text:p>
          </table:table-cell>
          <table:table-cell office:value-type="float" office:value="197405" table:style-name="ce8">
            <text:p><text:s/>197,40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YCLOPHOSPHAMIDE , 一般錠劑膠囊劑 , 50.00 MG</text:p>
          </table:table-cell>
          <table:table-cell office:value-type="float" office:value="740744" table:style-name="ce8">
            <text:p><text:s/>740,74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YCLOPHOSPHAMIDE , 注射劑 , 200.00 MG</text:p>
          </table:table-cell>
          <table:table-cell office:value-type="float" office:value="108272" table:style-name="ce8">
            <text:p><text:s/>108,27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YCLOPHOSPHAMIDE , 注射劑 , 500.00 MG</text:p>
          </table:table-cell>
          <table:table-cell office:value-type="float" office:value="67622" table:style-name="ce8">
            <text:p><text:s/>67,62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YCLOSPORIN , 一般錠劑膠囊劑 , 100.00 MG</text:p>
          </table:table-cell>
          <table:table-cell office:value-type="float" office:value="2779748" table:style-name="ce8">
            <text:p><text:s/>2,779,74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YCLOSPORIN , 一般錠劑膠囊劑 , 25.00 MG</text:p>
          </table:table-cell>
          <table:table-cell office:value-type="float" office:value="5531153" table:style-name="ce8">
            <text:p><text:s/>5,531,15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YCLOSPORIN , 口服液劑 , 100.00 <text:s/>MG/ML , 50.00 ML</text:p>
          </table:table-cell>
          <table:table-cell office:value-type="float" office:value="2764" table:style-name="ce8">
            <text:p><text:s/>2,76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YCLOSPORIN , 注射劑 , 50.00 MG</text:p>
          </table:table-cell>
          <table:table-cell office:value-type="float" office:value="49603" table:style-name="ce8">
            <text:p><text:s/>49,60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YCLOSPORINE , 眼用液劑 , 1 MG/ML , 0.3 ML</text:p>
          </table:table-cell>
          <table:table-cell office:value-type="float" office:value="96945" table:style-name="ce8">
            <text:p><text:s/>96,94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YCLOSPORINE ,眼用液劑 , 0.5MG/ML , 0.4ML</text:p>
          </table:table-cell>
          <table:table-cell office:value-type="float" office:value="791439" table:style-name="ce8">
            <text:p><text:s/>791,43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YPROHEPTADINE , 一般錠劑膠囊劑 , 2.00 MG</text:p>
          </table:table-cell>
          <table:table-cell office:value-type="float" office:value="39589" table:style-name="ce8">
            <text:p><text:s/>39,58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YPROHEPTADINE , 一般錠劑膠囊劑 , 4.00 MG</text:p>
          </table:table-cell>
          <table:table-cell office:value-type="float" office:value="19148137" table:style-name="ce8">
            <text:p><text:s/>19,148,13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YPROHEPTADINE , 口服液劑 , 0.40 <text:s/>MG/ML , 30.00 ML</text:p>
          </table:table-cell>
          <table:table-cell office:value-type="float" office:value="2365" table:style-name="ce8">
            <text:p><text:s/>2,36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YPROHEPTADINE , 口服液劑 , 0.40 <text:s/>MG/ML , 60.00 ML</text:p>
          </table:table-cell>
          <table:table-cell office:value-type="float" office:value="478144" table:style-name="ce8">
            <text:p><text:s/>478,14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YPROHEPTADINE , 內服液劑 , 0.40 <text:s/>MG/ML , 120.00 ML</text:p>
          </table:table-cell>
          <table:table-cell office:value-type="float" office:value="302396" table:style-name="ce8">
            <text:p><text:s/>302,39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YPROTERONE , 一般錠劑膠囊劑 , 50.00 MG</text:p>
          </table:table-cell>
          <table:table-cell office:value-type="float" office:value="1031374" table:style-name="ce8">
            <text:p><text:s/>1,031,37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YPROTERONE 2MG + ESTRADIOL 35MCG, 一般錠劑膠囊劑,</text:p>
          </table:table-cell>
          <table:table-cell office:value-type="float" office:value="2361553" table:style-name="ce8">
            <text:p><text:s/>2,361,55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YSTEAMINE , 一般錠劑膠囊劑 , 150.00 MG</text:p>
          </table:table-cell>
          <table:table-cell office:value-type="float" office:value="2540" table:style-name="ce8">
            <text:p><text:s/>2,54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CYSTEINE 1MG/ML + GLYCINE 20MG/ML + GLYCYRRHIZIC ACID 2MG/ML, 注射劑, 5.00ML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YTARABINE , 注射劑 , 500.00 MG</text:p>
          </table:table-cell>
          <table:table-cell office:value-type="float" office:value="86829" table:style-name="ce8">
            <text:p><text:s/>86,82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CYTOMEGALOVIRUS IMMUNOGLOBULIN , 注射劑 , 50.00 ML</text:p>
          </table:table-cell>
          <table:table-cell office:value-type="float" office:value="3932" table:style-name="ce8">
            <text:p><text:s/>3,93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ABIGATRAN ，一般錠劑膠囊劑，110~150mg</text:p>
          </table:table-cell>
          <table:table-cell office:value-type="float" office:value="15090343" table:style-name="ce8">
            <text:p><text:s/>15,090,34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ABIGATRAN ，一般錠劑膠囊劑，75mg</text:p>
          </table:table-cell>
          <table:table-cell office:value-type="float" office:value="143259" table:style-name="ce8">
            <text:p><text:s/>143,25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ABRAFENIB , 一般錠劑膠囊劑 , 50 MG</text:p>
          </table:table-cell>
          <table:table-cell office:value-type="float" office:value="184" table:style-name="ce8">
            <text:p><text:s/>18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ABRAFENIB , 一般錠劑膠囊劑 , 75 MG</text:p>
          </table:table-cell>
          <table:table-cell office:value-type="float" office:value="60591" table:style-name="ce8">
            <text:p><text:s/>60,59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ACARBAZINE , 注射劑 , 200.00 MG</text:p>
          </table:table-cell>
          <table:table-cell office:value-type="float" office:value="18655" table:style-name="ce8">
            <text:p><text:s/>18,65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ACLATASVIR + ASUNAPREVIR , 一般錠劑膠囊劑 , 24週療程</text:p>
          </table:table-cell>
          <table:table-cell office:value-type="float" office:value="112" table:style-name="ce8">
            <text:p><text:s/>11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ACOMITINIB , 一般錠劑膠囊劑 , 15-45 MG</text:p>
          </table:table-cell>
          <table:table-cell office:value-type="float" office:value="74049" table:style-name="ce8">
            <text:p><text:s/>74,04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ACTINOMYCIN , 注射劑 , 500.00 MCG</text:p>
          </table:table-cell>
          <table:table-cell office:value-type="float" office:value="663" table:style-name="ce8">
            <text:p><text:s/>66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ALTEPARIN , 注射劑 , 10.00 , KIU</text:p>
          </table:table-cell>
          <table:table-cell office:value-type="float" office:value="4429" table:style-name="ce8">
            <text:p><text:s/>4,42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ALTEPARIN , 注射劑 , 5.00 , KIU</text:p>
          </table:table-cell>
          <table:table-cell office:value-type="float" office:value="17104" table:style-name="ce8">
            <text:p><text:s/>17,10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ANAZOL , 一般錠劑膠囊劑 , 200.00 MG</text:p>
          </table:table-cell>
          <table:table-cell office:value-type="float" office:value="450608" table:style-name="ce8">
            <text:p><text:s/>450,60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ANTROLENE , 注射劑 , 20.00 MG</text:p>
          </table:table-cell>
          <table:table-cell office:value-type="float" office:value="76" table:style-name="ce8">
            <text:p><text:s/>7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APAGLIFLOZIN 5-10 MG + METFORMIN 0-1000 MG , 一般錠劑膠囊劑/緩釋錠劑膠囊劑</text:p>
          </table:table-cell>
          <table:table-cell office:value-type="float" office:value="67257947" table:style-name="ce8">
            <text:p><text:s/>67,257,94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APTOMYCIN,注射劑,500MG</text:p>
          </table:table-cell>
          <table:table-cell office:value-type="float" office:value="83587" table:style-name="ce8">
            <text:p><text:s/>83,58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ARATUMUMAB , 注射劑 , 100 MG</text:p>
          </table:table-cell>
          <table:table-cell office:value-type="float" office:value="20787" table:style-name="ce8">
            <text:p><text:s/>20,78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ARATUMUMAB , 注射劑 , 400 MG</text:p>
          </table:table-cell>
          <table:table-cell office:value-type="float" office:value="6273" table:style-name="ce8">
            <text:p><text:s/>6,27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ARBEPOETIN ALFA , 注射劑 , 20.00 MCG</text:p>
          </table:table-cell>
          <table:table-cell office:value-type="float" office:value="261415" table:style-name="ce8">
            <text:p><text:s/>261,41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ARBEPOETIN ALFA , 注射劑 , 40.00 MCG</text:p>
          </table:table-cell>
          <table:table-cell office:value-type="float" office:value="6093" table:style-name="ce8">
            <text:p><text:s/>6,09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ARBEPOETIN ALFA , 注射劑 , 60.00 MCG</text:p>
          </table:table-cell>
          <table:table-cell office:value-type="float" office:value="4204" table:style-name="ce8">
            <text:p><text:s/>4,20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AROLUTAMIDE , 一般錠劑膠囊劑 , 300 MG</text:p>
          </table:table-cell>
          <table:table-cell office:value-type="float" office:value="103711" table:style-name="ce8">
            <text:p><text:s/>103,71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ARUNAVIR 800 MG + COBICISTAT 150 MG , 一般錠劑膠囊劑</text:p>
          </table:table-cell>
          <table:table-cell office:value-type="float" office:value="100602" table:style-name="ce8">
            <text:p><text:s/>100,60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ASATINIB , 一般錠劑膠囊劑 , <text:s/>50MG</text:p>
          </table:table-cell>
          <table:table-cell office:value-type="float" office:value="531951" table:style-name="ce8">
            <text:p><text:s/>531,95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ASATINIB , 一般錠劑膠囊劑 , 20MG</text:p>
          </table:table-cell>
          <table:table-cell office:value-type="float" office:value="97973" table:style-name="ce8">
            <text:p><text:s/>97,97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AUNORUBICIN , 注射劑 , 20.00 MG</text:p>
          </table:table-cell>
          <table:table-cell office:value-type="float" office:value="2214" table:style-name="ce8">
            <text:p><text:s/>2,21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CITABINE , 注射劑 , 50 MG</text:p>
          </table:table-cell>
          <table:table-cell office:value-type="float" office:value="217" table:style-name="ce8">
            <text:p><text:s/>21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FER , 一般錠劑膠囊劑 , 500.00 MG</text:p>
          </table:table-cell>
          <table:table-cell office:value-type="float" office:value="310779" table:style-name="ce8">
            <text:p><text:s/>310,77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FERASIROX , 一般錠劑膠囊劑 , 125.00 MG</text:p>
          </table:table-cell>
          <table:table-cell office:value-type="float" office:value="446346" table:style-name="ce8">
            <text:p><text:s/>446,34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FERASIROX , 一般錠劑膠囊劑 , 180 MG</text:p>
          </table:table-cell>
          <table:table-cell office:value-type="float" office:value="42" table:style-name="ce8">
            <text:p><text:s/>4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FERASIROX , 一般錠劑膠囊劑 , 360 MG</text:p>
          </table:table-cell>
          <table:table-cell office:value-type="float" office:value="642551" table:style-name="ce8">
            <text:p><text:s/>642,55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GARELIX , 注射劑 , 120.00 MG</text:p>
          </table:table-cell>
          <table:table-cell office:value-type="float" office:value="1669" table:style-name="ce8">
            <text:p><text:s/>1,66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GARELIX , 注射劑 , 80.00 MG</text:p>
          </table:table-cell>
          <table:table-cell office:value-type="float" office:value="12819" table:style-name="ce8">
            <text:p><text:s/>12,81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NOSUMAB , 注射劑, 60MG</text:p>
          </table:table-cell>
          <table:table-cell office:value-type="float" office:value="208024" table:style-name="ce8">
            <text:p><text:s/>208,02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NOSUMAB, 注射劑, 120MG</text:p>
          </table:table-cell>
          <table:table-cell office:value-type="float" office:value="82575" table:style-name="ce8">
            <text:p><text:s/>82,57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SFERRIOXAMINE , 注射劑 , 500.00 MG</text:p>
          </table:table-cell>
          <table:table-cell office:value-type="float" office:value="20358" table:style-name="ce8">
            <text:p><text:s/>20,35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SLORATADINE , 一般錠劑膠囊劑 , 5.00 MG</text:p>
          </table:table-cell>
          <table:table-cell office:value-type="float" office:value="16212611" table:style-name="ce8">
            <text:p><text:s/>16,212,61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SMOPRESSIN , 一般錠劑膠囊劑 , 120~200 MCG</text:p>
          </table:table-cell>
          <table:table-cell office:value-type="float" office:value="198" table:style-name="ce8">
            <text:p><text:s/>19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SMOPRESSIN , 一般錠劑膠囊劑 , 60~100.00 MCG</text:p>
          </table:table-cell>
          <table:table-cell office:value-type="float" office:value="13158737" table:style-name="ce8">
            <text:p><text:s/>13,158,73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SMOPRESSIN , 耳鼻用液劑 , 250.00 MCG</text:p>
          </table:table-cell>
          <table:table-cell office:value-type="float" office:value="14" table:style-name="ce8">
            <text:p><text:s/>1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SMOPRESSIN , 注射劑 , 4.00 MCG</text:p>
          </table:table-cell>
          <table:table-cell office:value-type="float" office:value="109724" table:style-name="ce8">
            <text:p><text:s/>109,72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SOXIMETASONE , 外用軟膏劑 , 2.50 <text:s/>MG/GM , 10.00 GM</text:p>
          </table:table-cell>
          <table:table-cell office:value-type="float" office:value="246803" table:style-name="ce8">
            <text:p><text:s/>246,80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SOXIMETASONE , 外用軟膏劑 , 2.50 <text:s/>MG/GM , 20.00 GM</text:p>
          </table:table-cell>
          <table:table-cell office:value-type="float" office:value="4144" table:style-name="ce8">
            <text:p><text:s/>4,14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SOXIMETASONE , 外用軟膏劑 , 2.50 <text:s/>MG/GM , 5.00 GM</text:p>
          </table:table-cell>
          <table:table-cell office:value-type="float" office:value="15618" table:style-name="ce8">
            <text:p><text:s/>15,61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SOXIMETASONE , 外用軟膏劑 , 2.50 <text:s/>MG/GM , 6.00 GM</text:p>
          </table:table-cell>
          <table:table-cell office:value-type="float" office:value="94289" table:style-name="ce8">
            <text:p><text:s/>94,28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XAMETHASONE <text:s/>,眼內植入劑 , 0.7 MG</text:p>
          </table:table-cell>
          <table:table-cell office:value-type="float" office:value="1902" table:style-name="ce8">
            <text:p><text:s/>1,90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XAMETHASONE , 一般錠劑膠囊劑 , 250.00 MCG</text:p>
          </table:table-cell>
          <table:table-cell office:value-type="float" office:value="243" table:style-name="ce8">
            <text:p><text:s/>24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XAMETHASONE , 一般錠劑膠囊劑 , 4000.00 MCG</text:p>
          </table:table-cell>
          <table:table-cell office:value-type="float" office:value="1703410" table:style-name="ce8">
            <text:p><text:s/>1,703,41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XAMETHASONE , 一般錠劑膠囊劑 , 500.00 MCG</text:p>
          </table:table-cell>
          <table:table-cell office:value-type="float" office:value="7868509" table:style-name="ce8">
            <text:p><text:s/>7,868,50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XAMETHASONE , 一般錠劑膠囊劑 , 750.00 MCG</text:p>
          </table:table-cell>
          <table:table-cell office:value-type="float" office:value="3529436" table:style-name="ce8">
            <text:p><text:s/>3,529,43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XAMETHASONE , 口內膏 , 1 MG/GM , 4 GM</text:p>
          </table:table-cell>
          <table:table-cell office:value-type="float" office:value="2726" table:style-name="ce8">
            <text:p><text:s/>2,72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XAMETHASONE , 口內膏 , 1.00 <text:s/>MG/GM , 2.00 GM</text:p>
          </table:table-cell>
          <table:table-cell office:value-type="float" office:value="32816" table:style-name="ce8">
            <text:p><text:s/>32,81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XAMETHASONE , 口內膏 , 1.00 <text:s/>MG/GM , 5.00 GM</text:p>
          </table:table-cell>
          <table:table-cell office:value-type="float" office:value="451087" table:style-name="ce8">
            <text:p><text:s/>451,08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XAMETHASONE , 口內膏 , 1.00 <text:s/>MG/GM , 8.00 GM</text:p>
          </table:table-cell>
          <table:table-cell office:value-type="float" office:value="4908" table:style-name="ce8">
            <text:p><text:s/>4,90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XAMETHASONE , 注射劑 , 1.00 MG</text:p>
          </table:table-cell>
          <table:table-cell office:value-type="float" office:value="160" table:style-name="ce8">
            <text:p><text:s/>16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XAMETHASONE , 注射劑 , 10.00 MG</text:p>
          </table:table-cell>
          <table:table-cell office:value-type="float" office:value="101" table:style-name="ce8">
            <text:p><text:s/>10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XAMETHASONE , 注射劑 , 2.00 MG</text:p>
          </table:table-cell>
          <table:table-cell office:value-type="float" office:value="11980" table:style-name="ce8">
            <text:p><text:s/>11,98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XAMETHASONE , 注射劑 , 20.00 MG</text:p>
          </table:table-cell>
          <table:table-cell office:value-type="float" office:value="69" table:style-name="ce8">
            <text:p><text:s/>6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XAMETHASONE , 注射劑 , 4.00 MG</text:p>
          </table:table-cell>
          <table:table-cell office:value-type="float" office:value="414619" table:style-name="ce8">
            <text:p><text:s/>414,61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XAMETHASONE , 注射劑 , 40.00 MG</text:p>
          </table:table-cell>
          <table:table-cell office:value-type="float" office:value="19633" table:style-name="ce8">
            <text:p><text:s/>19,63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XAMETHASONE , 注射劑 , 5.00 MG</text:p>
          </table:table-cell>
          <table:table-cell office:value-type="float" office:value="2352028" table:style-name="ce8">
            <text:p><text:s/>2,352,02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XAMETHASONE , 注射劑 , 8.00 MG</text:p>
          </table:table-cell>
          <table:table-cell office:value-type="float" office:value="4094" table:style-name="ce8">
            <text:p><text:s/>4,09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XAMETHASONE , 眼用液劑 , 1.00 <text:s/>MG/ML , 5.00 ML</text:p>
          </table:table-cell>
          <table:table-cell office:value-type="float" office:value="5863" table:style-name="ce8">
            <text:p><text:s/>5,86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XAMETHASONE , 眼耳鼻用軟膏 , 1.00 <text:s/>MG/GM , 5.00 GM</text:p>
          </table:table-cell>
          <table:table-cell office:value-type="float" office:value="13225" table:style-name="ce8">
            <text:p><text:s/>13,22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EXAMETHASONE 1MG/GM + CROTAMITON 100MG/GM, 外用軟膏劑, 5.00GM</text:p>
          </table:table-cell>
          <table:table-cell office:value-type="float" office:value="63" table:style-name="ce8">
            <text:p><text:s/>6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EXAMETHASONE 1MG/GM + NEOMYCIN 3.5MG/GM + POLYMYXIN 6KIU/GM, 眼耳鼻用軟膏, 3.50GM</text:p>
          </table:table-cell>
          <table:table-cell office:value-type="float" office:value="8045" table:style-name="ce8">
            <text:p><text:s/>8,04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EXAMETHASONE 1MG/GM + TOBRAMYCIN 3MG/GM, 眼耳鼻用軟膏, 3.50GM</text:p>
          </table:table-cell>
          <table:table-cell office:value-type="float" office:value="48787" table:style-name="ce8">
            <text:p><text:s/>48,78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EXAMETHASONE 1MG/ML + NEOMYCIN 3.5MG/ML + POLYMYXIN 6KIU/ML, 眼用液劑, 5.00ML</text:p>
          </table:table-cell>
          <table:table-cell office:value-type="float" office:value="360" table:style-name="ce8">
            <text:p><text:s/>36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EXAMETHASONE 1MG/ML + TOBRAMYCIN 3MG/ML, 眼用液劑, 5.00ML</text:p>
          </table:table-cell>
          <table:table-cell office:value-type="float" office:value="72707" table:style-name="ce8">
            <text:p><text:s/>72,70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EXAMETHASONE 500MCG/GM + CROTAMITON 100MG/GM, 外用軟膏劑, 5.00GM</text:p>
          </table:table-cell>
          <table:table-cell office:value-type="float" office:value="425" table:style-name="ce8">
            <text:p><text:s/>42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EXAMETHASONE SODIUM PHOSPHATE 0.5MG/GM + NEOMYCIN 3.5MG/GM, 眼耳鼻用軟膏, 3.50GM</text:p>
          </table:table-cell>
          <table:table-cell office:value-type="float" office:value="32684" table:style-name="ce8">
            <text:p><text:s/>32,684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EXAMETHASONE SODIUM PHOSPHATE 1.57MG/ML + CHONDROITIN 10MG/ML, 眼用液劑, 5.00ML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EXAMETHASONE SODIUM PHOSPHATE 1MG/ML + CHLORAMPHENICOL 5MG/ML, 眼用液劑, 5.00ML</text:p>
          </table:table-cell>
          <table:table-cell office:value-type="float" office:value="4710" table:style-name="ce8">
            <text:p><text:s/>4,71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EXAMETHASONE SODIUM PHOSPHATE 1MG/ML + NEOMYCIN 5MG/ML, 眼用液劑, 10.00ML</text:p>
          </table:table-cell>
          <table:table-cell office:value-type="float" office:value="4565" table:style-name="ce8">
            <text:p><text:s/>4,56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EXAMETHASONE SODIUM PHOSPHATE 1MG/ML + NEOMYCIN 5MG/ML, 眼用液劑, 5.00ML</text:p>
          </table:table-cell>
          <table:table-cell office:value-type="float" office:value="566978" table:style-name="ce8">
            <text:p><text:s/>566,97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XCHLORPHENIRAMINE , 一般錠劑膠囊劑 , 2.00 MG</text:p>
          </table:table-cell>
          <table:table-cell office:value-type="float" office:value="20900973" table:style-name="ce8">
            <text:p><text:s/>20,900,97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XLANSOPRAZOLE , 一般錠劑膠囊劑 , 60.00 MG</text:p>
          </table:table-cell>
          <table:table-cell office:value-type="float" office:value="15595555" table:style-name="ce8">
            <text:p><text:s/>15,595,55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XMEDETOMIDINE,注射劑,200.00MCG</text:p>
          </table:table-cell>
          <table:table-cell office:value-type="float" office:value="46989" table:style-name="ce8">
            <text:p><text:s/>46,98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EXTRAN (=DEXTRANS) 100.00 MG/ML +DEXTROSE 50.00MG/ML，注射劑 ，500.00 ML</text:p>
          </table:table-cell>
          <table:table-cell office:value-type="float" office:value="28802" table:style-name="ce8">
            <text:p><text:s/>28,80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EXTRAN 1MG/ML + HYDROXYPROPYL METHYLCELLULOSE 3MG/ML, 眼用液劑, 15.00ML</text:p>
          </table:table-cell>
          <table:table-cell office:value-type="float" office:value="2340052" table:style-name="ce8">
            <text:p><text:s/>2,340,05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XTROMETHORPHAN , 一般錠劑膠囊劑 , 10.00 MG</text:p>
          </table:table-cell>
          <table:table-cell office:value-type="float" office:value="822104" table:style-name="ce8">
            <text:p><text:s/>822,10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XTROMETHORPHAN , 一般錠劑膠囊劑 , 15.00 MG</text:p>
          </table:table-cell>
          <table:table-cell office:value-type="float" office:value="11644849" table:style-name="ce8">
            <text:p><text:s/>11,644,84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XTROMETHORPHAN , 一般錠劑膠囊劑 , 20.00 MG</text:p>
          </table:table-cell>
          <table:table-cell office:value-type="float" office:value="377106" table:style-name="ce8">
            <text:p><text:s/>377,10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XTROMETHORPHAN , 一般錠劑膠囊劑 , 30.00 MG</text:p>
          </table:table-cell>
          <table:table-cell office:value-type="float" office:value="20698195" table:style-name="ce8">
            <text:p><text:s/>20,698,19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XTROMETHORPHAN , 注射劑 , 10.00 MG</text:p>
          </table:table-cell>
          <table:table-cell office:value-type="float" office:value="5505" table:style-name="ce8">
            <text:p><text:s/>5,50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XTROMETHORPHAN , 注射劑 , 5.00 MG</text:p>
          </table:table-cell>
          <table:table-cell office:value-type="float" office:value="8" table:style-name="ce8">
            <text:p><text:s/>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XTROMETHORPHAN , 緩釋錠劑膠囊劑 , 60.00 MG</text:p>
          </table:table-cell>
          <table:table-cell office:value-type="float" office:value="14257619" table:style-name="ce8">
            <text:p><text:s/>14,257,619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DEXTROMETHORPHAN 1.5MG/ML + METHYLEPHEDRINE 10MG/ML + CHLORPHENIRAMINE 1.5MG/ML + GUAIFENESIN 20MG/ML, 注射劑, 2.00ML</text:p>
          </table:table-cell>
          <table:table-cell office:value-type="float" office:value="899" table:style-name="ce8">
            <text:p><text:s/>89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EXTROMETHORPHAN 10MG/ML + DIPHENHYDRAMINE 5MG/ML, 注射劑, 1.00ML</text:p>
          </table:table-cell>
          <table:table-cell office:value-type="float" office:value="2" table:style-name="ce8">
            <text:p><text:s/>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EXTROMETHORPHAN 15MG + PSEUDOEPHEDRINE 30MG + GUAIFENESIN 100MG, 一般錠劑膠囊劑,</text:p>
          </table:table-cell>
          <table:table-cell office:value-type="float" office:value="1297" table:style-name="ce8">
            <text:p><text:s/>1,297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DEXTROMETHORPHAN 1MG/GM + PHENYLEPHRINE 1MG/GM + CHLORPHENIRAMINE 0.2MG/ML + GUAIFENESIN 5MG/ML, 口服液劑, 120.00ML</text:p>
          </table:table-cell>
          <table:table-cell office:value-type="float" office:value="2685" table:style-name="ce8">
            <text:p><text:s/>2,685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DEXTROMETHORPHAN 1MG/GM + PHENYLEPHRINE 1MG/GM + CHLORPHENIRAMINE 0.2MG/ML + GUAIFENESIN 5MG/ML,口服液劑, 60.00ML</text:p>
          </table:table-cell>
          <table:table-cell office:value-type="float" office:value="16473" table:style-name="ce8">
            <text:p><text:s/>16,47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EXTROMETHORPHAN 1MG/ML + GUAIFENESIN 10MG/ML + IPECAC 0.3MCL/ML,口服液劑, 120.00ML</text:p>
          </table:table-cell>
          <table:table-cell office:value-type="float" office:value="126156" table:style-name="ce8">
            <text:p><text:s/>126,15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EXTROMETHORPHAN 1MG/ML + GUAIFENESIN 10MG/ML + IPECAC 0.3MCL/ML,口服液劑, 60.00ML</text:p>
          </table:table-cell>
          <table:table-cell office:value-type="float" office:value="169258" table:style-name="ce8">
            <text:p><text:s/>169,25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EXTROMETHORPHAN 2.5MG/ML + POTASSIUM CRESOLSULFONATE 15MG/ML, 內服液劑, 60.00ML</text:p>
          </table:table-cell>
          <table:table-cell office:value-type="float" office:value="44488" table:style-name="ce8">
            <text:p><text:s/>44,48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EXTROMETHORPHAN 20MG + CARBINOXAMINE 4MG + PHENYLEPHRINE 20MG, 一般錠劑膠囊劑,</text:p>
          </table:table-cell>
          <table:table-cell office:value-type="float" office:value="53488" table:style-name="ce8">
            <text:p><text:s/>53,48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EXTROMETHORPHAN 20MG + POTASSIUM CRESOLSULFONATE 90MG + LYSOZYME 20MG, 一般錠劑膠囊劑,</text:p>
          </table:table-cell>
          <table:table-cell office:value-type="float" office:value="99602850" table:style-name="ce8">
            <text:p><text:s/>99,602,850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DEXTROMETHORPHAN 5 MG + METHYLEPHEDRINE 10 MG + DYPHYLLINE 20MG + CHLORPHENIRAMIN 1.5MG + GUAIFENESIN 30MG, 一般錠劑膠囊劑,</text:p>
          </table:table-cell>
          <table:table-cell office:value-type="float" office:value="9" table:style-name="ce8">
            <text:p><text:s/>9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DEXTROMETHORPHAN 5MG/ML + CHLORPHENIRAMINE 2MG/ML + <text:s/>METHYLEPHEDRINE 10MG/ML + GUAIFENESIN 20MG/ML±LIDOCAINE 15MG/ML, 注射劑, 2.00ML</text:p>
          </table:table-cell>
          <table:table-cell office:value-type="float" office:value="8936" table:style-name="ce8">
            <text:p><text:s/>8,936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DEXTROMETHORPHAN 5MG/ML + METHOXYPHENAMINE 30MG/ML + CHLORPHENIRAMINE 2MG/ML + GUAIFENESIN 40MG/ML, 注射劑, 2.00ML</text:p>
          </table:table-cell>
          <table:table-cell office:value-type="float" office:value="191" table:style-name="ce8">
            <text:p><text:s/>191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DEXTROMETHORPHAN 5MG/ML + METHYLEPHEDRINE 10MG/ML + CHLORPHENIRAMINE 1.5MG/ML + GUAIFENESIN 20MG/ML, 注射劑, 1.00ML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DEXTROMETHORPHAN 5MG/ML + METHYLEPHEDRINE 10MG/ML + CHLORPHENIRAMINE 1.5MG/ML + GUAIFENESIN 20MG/ML, 注射劑, 2.00ML</text:p>
          </table:table-cell>
          <table:table-cell office:value-type="float" office:value="971" table:style-name="ce8">
            <text:p><text:s/>971.0<text:s/></text:p>
          </table:table-cell>
          <table:table-cell table:number-columns-repeated="16381"/>
        </table:table-row>
        <table:table-row table:style-name="ro8">
          <table:table-cell office:value-type="float" office:value="111" table:style-name="ce6">
            <text:p>111</text:p>
          </table:table-cell>
          <table:table-cell office:value-type="string" table:style-name="ce7">
            <text:p>DEXTROMETHORPHAN HBR <text:s/>0.5MG/ML+ AMMONIUM CHLORIDE 2MG/ML+ CHLORPHENIRAMINE MALEATE <text:s/>0.15MG/ML+METHYLEPHEDRINE DL- HCL <text:s/>0.4MG/ML+ POTASSIUM GUAIACOLSULFONATE 6MG/ML,口服液劑,120ML</text:p>
          </table:table-cell>
          <table:table-cell office:value-type="float" office:value="1382" table:style-name="ce8">
            <text:p><text:s/>1,38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XTROSE , 注射劑 , 200.00 <text:s/>MG/ML , 20.00 ML</text:p>
          </table:table-cell>
          <table:table-cell office:value-type="float" office:value="39304" table:style-name="ce8">
            <text:p><text:s/>39,30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XTROSE , 注射劑 , 50.00 <text:s/>MG/ML , 100.00 ML</text:p>
          </table:table-cell>
          <table:table-cell office:value-type="float" office:value="113186" table:style-name="ce8">
            <text:p><text:s/>113,18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XTROSE , 注射劑 , 50.00 <text:s/>MG/ML , 20.00 ML</text:p>
          </table:table-cell>
          <table:table-cell office:value-type="float" office:value="21612" table:style-name="ce8">
            <text:p><text:s/>21,61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XTROSE , 注射劑 , 500.00 <text:s/>MG/ML , 20.00 ML</text:p>
          </table:table-cell>
          <table:table-cell office:value-type="float" office:value="1700015" table:style-name="ce8">
            <text:p><text:s/>1,700,01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XTROSE ≦ 100MG/ML + ELECTROLYTES, 注射劑, 251-500 ML</text:p>
          </table:table-cell>
          <table:table-cell office:value-type="float" office:value="3584239" table:style-name="ce8">
            <text:p><text:s/>3,584,23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EXTROSE ≦ 50MG/ML + SODIUM CHLORIDE 3.0-4.5MG/ML, 注射劑, 501-1000 ML</text:p>
          </table:table-cell>
          <table:table-cell office:value-type="float" office:value="33" table:style-name="ce8">
            <text:p><text:s/>3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EXTROSE ≦ 50MG/ML + SODIUM CHLORIDE 9MG/ML, 注射劑, 251-500 ML</text:p>
          </table:table-cell>
          <table:table-cell office:value-type="float" office:value="2084952" table:style-name="ce8">
            <text:p><text:s/>2,084,95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EXTROSE ≦ 50MG/ML + SODIUM CHLORIDE 9MG/ML, 注射劑, 501-1000 ML</text:p>
          </table:table-cell>
          <table:table-cell office:value-type="float" office:value="105565" table:style-name="ce8">
            <text:p><text:s/>105,56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EXTROSE ≦ 50MG/ML+ SODIUM CHLORIDE &lt;3.0MG/ML, 注射劑, 251-500 ML</text:p>
          </table:table-cell>
          <table:table-cell office:value-type="float" office:value="254701" table:style-name="ce8">
            <text:p><text:s/>254,70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XTROSE ≦100MG/ML + ELECTROLYTES, 注射劑, ≦250ML</text:p>
          </table:table-cell>
          <table:table-cell office:value-type="float" office:value="24781" table:style-name="ce8">
            <text:p><text:s/>24,78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EXTROSE 100 MG/ML ± MULTIVITAMINES , 注射劑 , 251-500 ML</text:p>
          </table:table-cell>
          <table:table-cell office:value-type="float" office:value="301628" table:style-name="ce8">
            <text:p><text:s/>301,62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EXTROSE 100 MG/ML ± MULTIVITAMINES , 注射劑 , 501-1000 ML</text:p>
          </table:table-cell>
          <table:table-cell office:value-type="float" office:value="1777" table:style-name="ce8">
            <text:p><text:s/>1,77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EXTROSE 100MG/ML + CALCIUM CHLORIDE 20MG/ML, 注射劑, 20.00ML</text:p>
          </table:table-cell>
          <table:table-cell office:value-type="float" office:value="425818" table:style-name="ce8">
            <text:p><text:s/>425,818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DEXTROSE 100MG/ML + METHIONINE 20MG/ML + NICOTINAMIDE 2MG/ML + TAURINE 1MG/ML + VITAMIN B1 1.5MG/ML + VITAMIN B2 0.1MG/ML, 注射劑, 20.00ML</text:p>
          </table:table-cell>
          <table:table-cell office:value-type="float" office:value="1632" table:style-name="ce8">
            <text:p><text:s/>1,632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DEXTROSE 100MG/ML + METHIONINE 20MG/ML + NICOTINAMIDE 2MG/ML + TAURINE 1MG/ML + VITAMIN B1 1MG/ML + VITAMIN B2 0.1MG/ML, 注射劑, 20.00ML</text:p>
          </table:table-cell>
          <table:table-cell office:value-type="float" office:value="21493" table:style-name="ce8">
            <text:p><text:s/>21,493.0<text:s/></text:p>
          </table:table-cell>
          <table:table-cell table:number-columns-repeated="16381"/>
        </table:table-row>
        <table:table-row table:style-name="ro8">
          <table:table-cell office:value-type="float" office:value="111" table:style-name="ce6">
            <text:p>111</text:p>
          </table:table-cell>
          <table:table-cell office:value-type="string" table:style-name="ce7">
            <text:p>DEXTROSE 100MG/ML+METHIONINE DL- 30MG/ML+RIBOFLAVIN PHOSPHATE 0.05MG/ML+THIAMINE HCL (=THIAMINE CHLORIDE HYDROCHLORIDE) 0.25MG/ML 注射劑20ML</text:p>
          </table:table-cell>
          <table:table-cell office:value-type="float" office:value="134" table:style-name="ce8">
            <text:p><text:s/>13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XTROSE 200MG/ML + MULTIVITAMINES, 注射劑, 20.00ML</text:p>
          </table:table-cell>
          <table:table-cell office:value-type="float" office:value="5954" table:style-name="ce8">
            <text:p><text:s/>5,95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XTROSE 200MG/ML ± MULTIVITAMINES, 注射劑, 20.00ML</text:p>
          </table:table-cell>
          <table:table-cell office:value-type="float" office:value="11883" table:style-name="ce8">
            <text:p><text:s/>11,88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EXTROSE 250MG/ML + ELECTROLYTE SOLUTIONS, 注射劑, 400.00ML</text:p>
          </table:table-cell>
          <table:table-cell office:value-type="float" office:value="7291" table:style-name="ce8">
            <text:p><text:s/>7,29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EXTROSE 25MG/ML + ELECTROLYTE SOLUTIONS, 口服液劑, 250.00ML</text:p>
          </table:table-cell>
          <table:table-cell office:value-type="float" office:value="62" table:style-name="ce8">
            <text:p><text:s/>6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EXTROSE 313MG/ML + ELECTROLYTE SOLUTIONS, 注射劑, 400.00ML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XTROSE 400MG/ML + VITAMIN B1 1MG/ML, 注射劑, 20.00ML</text:p>
          </table:table-cell>
          <table:table-cell office:value-type="float" office:value="25" table:style-name="ce8">
            <text:p><text:s/>2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XTROSE 400MG/ML + VITAMIN B1 5MG/ML, 注射劑, 20.00ML</text:p>
          </table:table-cell>
          <table:table-cell office:value-type="float" office:value="14703" table:style-name="ce8">
            <text:p><text:s/>14,70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EXTROSE 500 MG/ML ± MULTIVITAMINES , 注射劑 , 251-500 ML</text:p>
          </table:table-cell>
          <table:table-cell office:value-type="float" office:value="32309" table:style-name="ce8">
            <text:p><text:s/>32,30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XTROSE 500 MG/ML ± MULTIVITAMINES , 注射劑 ,200-250ML</text:p>
          </table:table-cell>
          <table:table-cell office:value-type="float" office:value="5" table:style-name="ce8">
            <text:p><text:s/>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XTROSE 50MG/ML + MULTIVITAMINES, 注射劑, 20.00ML</text:p>
          </table:table-cell>
          <table:table-cell office:value-type="float" office:value="45" table:style-name="ce8">
            <text:p><text:s/>4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XTROSE 50MG/ML ± MULTIVITAMINES, 注射劑, 200-250ML</text:p>
          </table:table-cell>
          <table:table-cell office:value-type="float" office:value="686917" table:style-name="ce8">
            <text:p><text:s/>686,91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XTROSE 50MG/ML ± MULTIVITAMINES, 注射劑, 251-500ML</text:p>
          </table:table-cell>
          <table:table-cell office:value-type="float" office:value="1470976" table:style-name="ce8">
            <text:p><text:s/>1,470,97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EXTROSE 50MG/ML ± MULTIVITAMINES, 注射劑, 501-1000ML</text:p>
          </table:table-cell>
          <table:table-cell office:value-type="float" office:value="55395" table:style-name="ce8">
            <text:p><text:s/>55,39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EXTROSE 8MG/ML + ELECTROLYTE SOLUTIONS, 注射劑, 500.00ML</text:p>
          </table:table-cell>
          <table:table-cell office:value-type="float" office:value="152325" table:style-name="ce8">
            <text:p><text:s/>152,32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EXTROSE≦ <text:s/>50MG/ML <text:s/>+ SODIUM CHLORIDE 3.0-4.5MG/ML, 注射劑, 251-500 ML</text:p>
          </table:table-cell>
          <table:table-cell office:value-type="float" office:value="2049531" table:style-name="ce8">
            <text:p><text:s/>2,049,53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EXTROSE≦ 50MG/ML + SODIUM CHLORIDE &lt;3.0 MG/ML, 注射劑, 501-1000 ML</text:p>
          </table:table-cell>
          <table:table-cell office:value-type="float" office:value="234232" table:style-name="ce8">
            <text:p><text:s/>234,23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EXTROSE≦ 50MG/ML + SODIUM CHLORIDE 9MG/ML, 注射劑, <text:s/>≦ 250ML</text:p>
          </table:table-cell>
          <table:table-cell office:value-type="float" office:value="24" table:style-name="ce8">
            <text:p><text:s/>24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EXTROSE≦ 50MG/ML+ SODIUM CHLORIDE 3.0-4.5MG/ML, 注射劑, ≦250ML</text:p>
          </table:table-cell>
          <table:table-cell office:value-type="float" office:value="59" table:style-name="ce8">
            <text:p><text:s/>59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DEXTROXE 100MG/ML+METHIONINE 30MG/ML + VITAMIN B1 1.5MG/ML + VITAMIN B2 0.1MG/ML + NICOTINAMIDE 2MG/ML + TAURINE 1MG/ML, 注射劑,20ML</text:p>
          </table:table-cell>
          <table:table-cell office:value-type="float" office:value="954" table:style-name="ce8">
            <text:p><text:s/>954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IASTASE 120MG + PANCREATIN 120MG + PEPSIN 60MG, 一般錠劑膠囊劑,</text:p>
          </table:table-cell>
          <table:table-cell office:value-type="float" office:value="30913" table:style-name="ce8">
            <text:p><text:s/>30,91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IASTASE 150MG + PANCREATIN 50MG + NEOSTIGMINE 0.2MG, 一般錠劑膠囊劑,</text:p>
          </table:table-cell>
          <table:table-cell office:value-type="float" office:value="546" table:style-name="ce8">
            <text:p><text:s/>546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DIASTASE 25MG + PANCREATIN 50MG + LYPASE 100MG + LACTOMIN 75MG + VITAMIN B1 1MG + YEAST 149MG, 一般錠劑膠囊劑,</text:p>
          </table:table-cell>
          <table:table-cell office:value-type="float" office:value="5985" table:style-name="ce8">
            <text:p><text:s/>5,985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DIASTASE 60MG + PANCREATIN 30MG + LIPASE 10MG + VITAMIN B6 1MG + NICOTINAMIDE 10MG + PANTOTHENIC ACID 1MG, 一般錠劑膠囊劑,</text:p>
          </table:table-cell>
          <table:table-cell office:value-type="float" office:value="4295906" table:style-name="ce8">
            <text:p><text:s/>4,295,90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IASTASE 80MG + PANCREATIN 25MG + NEOSTIGMINE 0.05MG, 一般錠劑膠囊劑,</text:p>
          </table:table-cell>
          <table:table-cell office:value-type="float" office:value="5954" table:style-name="ce8">
            <text:p><text:s/>5,95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AZEPAM , 一般錠劑膠囊劑 , 2.00 MG</text:p>
          </table:table-cell>
          <table:table-cell office:value-type="float" office:value="13684024" table:style-name="ce8">
            <text:p><text:s/>13,684,02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AZEPAM , 一般錠劑膠囊劑 , 5.00 MG</text:p>
          </table:table-cell>
          <table:table-cell office:value-type="float" office:value="6857340" table:style-name="ce8">
            <text:p><text:s/>6,857,34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AZEPAM , 注射劑 , 10.00 MG</text:p>
          </table:table-cell>
          <table:table-cell office:value-type="float" office:value="127958" table:style-name="ce8">
            <text:p><text:s/>127,95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AZOXIDE , 口服液劑 , 50.00 <text:s/>MG/ML , 30.00 ML</text:p>
          </table:table-cell>
          <table:table-cell office:value-type="float" office:value="896" table:style-name="ce8">
            <text:p><text:s/>89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BUCAINE 2.5MG + POLICRESULEN 100MG, 栓劑</text:p>
          </table:table-cell>
          <table:table-cell office:value-type="float" office:value="3194431" table:style-name="ce8">
            <text:p><text:s/>3,194,43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CLOFENAC , 一般錠劑膠囊劑 , 25.00 MG</text:p>
          </table:table-cell>
          <table:table-cell office:value-type="float" office:value="77602424" table:style-name="ce8">
            <text:p><text:s/>77,602,42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CLOFENAC , 一般錠劑膠囊劑 , 50.00 MG</text:p>
          </table:table-cell>
          <table:table-cell office:value-type="float" office:value="50001184" table:style-name="ce8">
            <text:p><text:s/>50,001,18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CLOFENAC , 一般錠劑膠囊劑 , 75.00 MG</text:p>
          </table:table-cell>
          <table:table-cell office:value-type="float" office:value="99787" table:style-name="ce8">
            <text:p><text:s/>99,78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CLOFENAC , 外用軟膏劑 , 10.00 <text:s/>MG/GM , 10.00 GM</text:p>
          </table:table-cell>
          <table:table-cell office:value-type="float" office:value="850" table:style-name="ce8">
            <text:p><text:s/>85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CLOFENAC , 外用軟膏劑 , 10.00 <text:s/>MG/GM , 15.00 GM</text:p>
          </table:table-cell>
          <table:table-cell office:value-type="float" office:value="176" table:style-name="ce8">
            <text:p><text:s/>17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CLOFENAC , 外用軟膏劑 , 10.00 <text:s/>MG/GM , 20.00 GM</text:p>
          </table:table-cell>
          <table:table-cell office:value-type="float" office:value="128704" table:style-name="ce8">
            <text:p><text:s/>128,70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CLOFENAC , 外用軟膏劑 , 10.00 <text:s/>MG/GM , 25.00 GM</text:p>
          </table:table-cell>
          <table:table-cell office:value-type="float" office:value="308" table:style-name="ce8">
            <text:p><text:s/>30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CLOFENAC , 外用軟膏劑 , 10.00 <text:s/>MG/GM , 30.00 GM</text:p>
          </table:table-cell>
          <table:table-cell office:value-type="float" office:value="5754" table:style-name="ce8">
            <text:p><text:s/>5,75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CLOFENAC , 外用軟膏劑 , 10.00 <text:s/>MG/GM , 35.00 GM</text:p>
          </table:table-cell>
          <table:table-cell office:value-type="float" office:value="5" table:style-name="ce8">
            <text:p><text:s/>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CLOFENAC , 外用軟膏劑 , 10.00 <text:s/>MG/GM , 40.00 GM</text:p>
          </table:table-cell>
          <table:table-cell office:value-type="float" office:value="340319" table:style-name="ce8">
            <text:p><text:s/>340,31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CLOFENAC , 注射劑 , 50.00 MG</text:p>
          </table:table-cell>
          <table:table-cell office:value-type="float" office:value="1837" table:style-name="ce8">
            <text:p><text:s/>1,83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CLOFENAC , 注射劑 , 75.00 MG</text:p>
          </table:table-cell>
          <table:table-cell office:value-type="float" office:value="84014" table:style-name="ce8">
            <text:p><text:s/>84,01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CLOFENAC , 栓劑 , 12.50 MG</text:p>
          </table:table-cell>
          <table:table-cell office:value-type="float" office:value="2302179" table:style-name="ce8">
            <text:p><text:s/>2,302,17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CLOFENAC , 栓劑 , 25.00 MG</text:p>
          </table:table-cell>
          <table:table-cell office:value-type="float" office:value="41835" table:style-name="ce8">
            <text:p><text:s/>41,83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CLOFENAC , 眼用液劑 , 1.00 <text:s/>MG/ML , 10.00 ML</text:p>
          </table:table-cell>
          <table:table-cell office:value-type="float" office:value="7752" table:style-name="ce8">
            <text:p><text:s/>7,75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CLOFENAC , 眼用液劑 , 1.00 <text:s/>MG/ML , 5.00 ML</text:p>
          </table:table-cell>
          <table:table-cell office:value-type="float" office:value="4469" table:style-name="ce8">
            <text:p><text:s/>4,46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CLOFENAC , 緩釋錠劑膠囊劑 , 100.00 MG</text:p>
          </table:table-cell>
          <table:table-cell office:value-type="float" office:value="2130272" table:style-name="ce8">
            <text:p><text:s/>2,130,27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CLOFENAC , 緩釋錠劑膠囊劑 , 75.00 MG</text:p>
          </table:table-cell>
          <table:table-cell office:value-type="float" office:value="7261180" table:style-name="ce8">
            <text:p><text:s/>7,261,18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CLOXACILLIN , 一般錠劑膠囊劑 , 250.00 MG</text:p>
          </table:table-cell>
          <table:table-cell office:value-type="float" office:value="4760270" table:style-name="ce8">
            <text:p><text:s/>4,760,27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CYCLOMINE , 一般錠劑膠囊劑 , 10.00 MG</text:p>
          </table:table-cell>
          <table:table-cell office:value-type="float" office:value="7583929" table:style-name="ce8">
            <text:p><text:s/>7,583,92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CYCLOMINE , 一般錠劑膠囊劑 , 20.00 MG</text:p>
          </table:table-cell>
          <table:table-cell office:value-type="float" office:value="14446" table:style-name="ce8">
            <text:p><text:s/>14,44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CYCLOMINE , 注射劑 , 20.00 MG</text:p>
          </table:table-cell>
          <table:table-cell office:value-type="float" office:value="273" table:style-name="ce8">
            <text:p><text:s/>27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CYCLOMINE 10MG + PHENOBARBITAL 15MG, 一般錠劑膠囊劑,</text:p>
          </table:table-cell>
          <table:table-cell office:value-type="float" office:value="1241" table:style-name="ce8">
            <text:p><text:s/>1,241.0<text:s/></text:p>
          </table:table-cell>
          <table:table-cell table:number-columns-repeated="16381"/>
        </table:table-row>
        <table:table-row table:style-name="ro8">
          <table:table-cell office:value-type="float" office:value="111" table:style-name="ce6">
            <text:p>111</text:p>
          </table:table-cell>
          <table:table-cell office:value-type="string" table:style-name="ce7">
            <text:p>DICYCLOMINE 1MG + SCOPOLAMINE 1MG + CHLORDIAZEPOXIDE 2.5MG + ALUMINUM SILICATE 30MG + MAGALDRAT 175MG + MAGNESIUM OXIDE 20MG + CHLOROPHYLL SODIUM COPPER 1.5MG, 一般錠劑膠囊劑,</text:p>
          </table:table-cell>
          <table:table-cell office:value-type="float" office:value="6" table:style-name="ce8">
            <text:p><text:s/>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ICYCLOMINE 2.5MG + ALUMINUM HYDROXIDE 200MG + MAGNESIUM OXIDE 100MG, 一般錠劑膠囊劑,</text:p>
          </table:table-cell>
          <table:table-cell office:value-type="float" office:value="1116933" table:style-name="ce8">
            <text:p><text:s/>1,116,93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CYCLOMINE 20MG + PHENOBARBITAL 15MG, 一般錠劑膠囊劑,</text:p>
          </table:table-cell>
          <table:table-cell office:value-type="float" office:value="4236" table:style-name="ce8">
            <text:p><text:s/>4,236.0<text:s/></text:p>
          </table:table-cell>
          <table:table-cell table:number-columns-repeated="16381"/>
        </table:table-row>
        <table:table-row table:style-name="ro8">
          <table:table-cell office:value-type="float" office:value="111" table:style-name="ce6">
            <text:p>111</text:p>
          </table:table-cell>
          <table:table-cell office:value-type="string" table:style-name="ce7">
            <text:p>DICYCLOMINE 2MG + SCOPOLAMINE 2MG + CHLORDIAZEPOXIDE 5MG + ALUMINUM SILICATE 60MG + MAGALDRAT 350MG + MAGNESIUM OXIDE 40MG + CHLOROPHYLL SODIUM COPPER 3MG, 一般錠劑膠囊劑,</text:p>
          </table:table-cell>
          <table:table-cell office:value-type="float" office:value="40340712" table:style-name="ce8">
            <text:p><text:s/>40,340,712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DICYCLOMINE 5MG + ALUMINUM HYDROXIDE 400MG + MAGNESIUM OXIDE 200MG + PHENOBARBITAL 10MG, 一般錠劑膠囊劑,</text:p>
          </table:table-cell>
          <table:table-cell office:value-type="float" office:value="6432" table:style-name="ce8">
            <text:p><text:s/>6,43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ICYCLOMINE 5MG + ALUMINUM HYDROXIDE 400MG + MAGNESIUM OXIDE 200MG, 一般錠劑膠囊劑,</text:p>
          </table:table-cell>
          <table:table-cell office:value-type="float" office:value="174563" table:style-name="ce8">
            <text:p><text:s/>174,56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ICYCLOMINE 5MG/GM + ALUMINUM HYDROXIDE 400MG/GM + MAGNESIUM OXIDE 200MG/GM, 口服顆粒劑, 100.00GM</text:p>
          </table:table-cell>
          <table:table-cell office:value-type="float" office:value="1839" table:style-name="ce8">
            <text:p><text:s/>1,83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enogest一般錠劑膠囊劑, 2 mg</text:p>
          </table:table-cell>
          <table:table-cell office:value-type="float" office:value="7027756" table:style-name="ce8">
            <text:p><text:s/>7,027,75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FLUCORTOLONE , 外用軟膏劑 , 1.00 <text:s/>MG/GM , 10.00 GM</text:p>
          </table:table-cell>
          <table:table-cell office:value-type="float" office:value="219374" table:style-name="ce8">
            <text:p><text:s/>219,37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FLUCORTOLONE , 外用軟膏劑 , 1.00 <text:s/>MG/GM , 30.00 GM</text:p>
          </table:table-cell>
          <table:table-cell office:value-type="float" office:value="58507" table:style-name="ce8">
            <text:p><text:s/>58,50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FLUCORTOLONE , 外用軟膏劑 , 1.00 <text:s/>MG/GM , 5.00 GM</text:p>
          </table:table-cell>
          <table:table-cell office:value-type="float" office:value="4207" table:style-name="ce8">
            <text:p><text:s/>4,20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IFLUCORTOLONE 1MG/GM + ISOCONAZOLE 10MG/GM, 外用軟膏劑, 10.00GM</text:p>
          </table:table-cell>
          <table:table-cell office:value-type="float" office:value="80558" table:style-name="ce8">
            <text:p><text:s/>80,55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IFLUCORTOLONE 1MG/GM + ISOCONAZOLE 10MG/GM, 外用軟膏劑, 12.00GM</text:p>
          </table:table-cell>
          <table:table-cell office:value-type="float" office:value="4061" table:style-name="ce8">
            <text:p><text:s/>4,06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IFLUCORTOLONE 1MG/GM + ISOCONAZOLE 10MG/GM, 外用軟膏劑, 15.00GM</text:p>
          </table:table-cell>
          <table:table-cell office:value-type="float" office:value="22411" table:style-name="ce8">
            <text:p><text:s/>22,41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IFLUCORTOLONE 1MG/GM + ISOCONAZOLE 10MG/GM, 外用軟膏劑, 16.00GM</text:p>
          </table:table-cell>
          <table:table-cell office:value-type="float" office:value="8" table:style-name="ce8">
            <text:p><text:s/>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IFLUCORTOLONE 1MG/GM + ISOCONAZOLE 10MG/GM, 外用軟膏劑, 18.00GM</text:p>
          </table:table-cell>
          <table:table-cell office:value-type="float" office:value="70" table:style-name="ce8">
            <text:p><text:s/>7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IFLUCORTOLONE 1MG/GM + ISOCONAZOLE 10MG/GM, 外用軟膏劑, 20.00GM</text:p>
          </table:table-cell>
          <table:table-cell office:value-type="float" office:value="3542" table:style-name="ce8">
            <text:p><text:s/>3,54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IFLUCORTOLONE 1MG/GM + ISOCONAZOLE 10MG/GM, 外用軟膏劑, 5.00GM</text:p>
          </table:table-cell>
          <table:table-cell office:value-type="float" office:value="30848" table:style-name="ce8">
            <text:p><text:s/>30,84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FLUNISAL , 一般錠劑膠囊劑 , 250.00 MG</text:p>
          </table:table-cell>
          <table:table-cell office:value-type="float" office:value="56" table:style-name="ce8">
            <text:p><text:s/>5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GOXIN , 一般錠劑膠囊劑 , 250.00 MCG</text:p>
          </table:table-cell>
          <table:table-cell office:value-type="float" office:value="4938932" table:style-name="ce8">
            <text:p><text:s/>4,938,93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GOXIN , 口服液劑 , 0.05 <text:s/>MG/ML , 60.00 ML</text:p>
          </table:table-cell>
          <table:table-cell office:value-type="float" office:value="3638" table:style-name="ce8">
            <text:p><text:s/>3,63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GOXIN , 注射劑 , 500.00 MCG</text:p>
          </table:table-cell>
          <table:table-cell office:value-type="float" office:value="17961" table:style-name="ce8">
            <text:p><text:s/>17,96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HYDROERGOCORNINE , 一般錠劑膠囊劑 , .50 MG</text:p>
          </table:table-cell>
          <table:table-cell office:value-type="float" office:value="298" table:style-name="ce8">
            <text:p><text:s/>29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HYDROERGOTAMINE , 一般錠劑膠囊劑 , 1.00 MG</text:p>
          </table:table-cell>
          <table:table-cell office:value-type="float" office:value="411083" table:style-name="ce8">
            <text:p><text:s/>411,08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HYDROERGOTAMINE , 一般錠劑膠囊劑 , 5.00 MG</text:p>
          </table:table-cell>
          <table:table-cell office:value-type="float" office:value="1044376" table:style-name="ce8">
            <text:p><text:s/>1,044,37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HYDROERGOTOXINE , 一般錠劑膠囊劑 , 1500.00 MCG</text:p>
          </table:table-cell>
          <table:table-cell office:value-type="float" office:value="16509640" table:style-name="ce8">
            <text:p><text:s/>16,509,64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HYDROERGOTOXINE , 一般錠劑膠囊劑 , 2000.00 MCG</text:p>
          </table:table-cell>
          <table:table-cell office:value-type="float" office:value="5324928" table:style-name="ce8">
            <text:p><text:s/>5,324,92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IISOPROPYLAMINE DICHLORACETATE , 一般錠劑膠囊劑 , 20.00 MG</text:p>
          </table:table-cell>
          <table:table-cell office:value-type="float" office:value="264" table:style-name="ce8">
            <text:p><text:s/>26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LTIAZEM , 一般錠劑膠囊劑 , 30.00 MG</text:p>
          </table:table-cell>
          <table:table-cell office:value-type="float" office:value="58397435" table:style-name="ce8">
            <text:p><text:s/>58,397,43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LTIAZEM , 一般錠劑膠囊劑 , 60.00 MG</text:p>
          </table:table-cell>
          <table:table-cell office:value-type="float" office:value="3526618" table:style-name="ce8">
            <text:p><text:s/>3,526,61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LTIAZEM , 注射劑 , 50.00 MG</text:p>
          </table:table-cell>
          <table:table-cell office:value-type="float" office:value="14069" table:style-name="ce8">
            <text:p><text:s/>14,06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LTIAZEM , 緩釋錠劑膠囊劑 , 120.00 MG</text:p>
          </table:table-cell>
          <table:table-cell office:value-type="float" office:value="3446272" table:style-name="ce8">
            <text:p><text:s/>3,446,27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LTIAZEM , 緩釋錠劑膠囊劑 , 180.00 MG</text:p>
          </table:table-cell>
          <table:table-cell office:value-type="float" office:value="3072171" table:style-name="ce8">
            <text:p><text:s/>3,072,17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LTIAZEM , 緩釋錠劑膠囊劑 , 90.00 MG</text:p>
          </table:table-cell>
          <table:table-cell office:value-type="float" office:value="7366765" table:style-name="ce8">
            <text:p><text:s/>7,366,76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MEMORFAN , 一般錠劑膠囊劑 , 10.00 MG</text:p>
          </table:table-cell>
          <table:table-cell office:value-type="float" office:value="3309204" table:style-name="ce8">
            <text:p><text:s/>3,309,20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MEMORFAN , 口服液劑 , 2.50 <text:s/>MG/ML , 120.00 ML</text:p>
          </table:table-cell>
          <table:table-cell office:value-type="float" office:value="2365" table:style-name="ce8">
            <text:p><text:s/>2,36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MEMORFAN ,口服液劑 , 2.50 <text:s/>MG/ML , 30.00 ML</text:p>
          </table:table-cell>
          <table:table-cell office:value-type="float" office:value="107" table:style-name="ce8">
            <text:p><text:s/>10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MEMORFAN ,口服液劑 , 2.50 <text:s/>MG/ML , 60.00 ML</text:p>
          </table:table-cell>
          <table:table-cell office:value-type="float" office:value="18438" table:style-name="ce8">
            <text:p><text:s/>18,43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IMENHYDRINATE,注射劑, 250.00MG (= DIPHENHYRAMINE 125.00MG)</text:p>
          </table:table-cell>
          <table:table-cell office:value-type="float" office:value="5" table:style-name="ce8">
            <text:p><text:s/>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IMENHYDRINATE,注射劑, 50.00MG (= DIPHENHYRAMINE 25.00MG)</text:p>
          </table:table-cell>
          <table:table-cell office:value-type="float" office:value="26836" table:style-name="ce8">
            <text:p><text:s/>26,83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MERCAPTOSUCCINIC ACID 200MG,一般錠劑膠囊劑</text:p>
          </table:table-cell>
          <table:table-cell office:value-type="float" office:value="5197" table:style-name="ce8">
            <text:p><text:s/>5,19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METHICONE , 一般錠劑膠囊劑 , 20.00 MG</text:p>
          </table:table-cell>
          <table:table-cell office:value-type="float" office:value="285638" table:style-name="ce8">
            <text:p><text:s/>285,63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METHICONE , 一般錠劑膠囊劑 , 40.00 MG</text:p>
          </table:table-cell>
          <table:table-cell office:value-type="float" office:value="211972572" table:style-name="ce8">
            <text:p><text:s/>211,972,57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METHICONE , 一般錠劑膠囊劑 , 50.00 MG</text:p>
          </table:table-cell>
          <table:table-cell office:value-type="float" office:value="21366013" table:style-name="ce8">
            <text:p><text:s/>21,366,01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IMETHICONE 20MG + ALUMINUM HYDROXIDE 200MG + MAGNESIUM HYDROXIDE 200MG, 一般錠劑膠囊劑,</text:p>
          </table:table-cell>
          <table:table-cell office:value-type="float" office:value="9" table:style-name="ce8">
            <text:p><text:s/>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IMETHICONE 25MG + ALUMINUM HYDROXIDE 200MG + MAGNESIUM HYDROXIDE 200MG, 一般錠劑膠囊劑,</text:p>
          </table:table-cell>
          <table:table-cell office:value-type="float" office:value="213" table:style-name="ce8">
            <text:p><text:s/>21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IMETHYL 1，4- 7-ISOPROPYLASULENE-3-SULFONATE , 一般錠劑膠囊劑 , 2.00 MG</text:p>
          </table:table-cell>
          <table:table-cell office:value-type="float" office:value="1075076" table:style-name="ce8">
            <text:p><text:s/>1,075,07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METHYL FUMARATE , 一般錠劑膠囊劑 , 120 MG (罕)</text:p>
          </table:table-cell>
          <table:table-cell office:value-type="float" office:value="11023" table:style-name="ce8">
            <text:p><text:s/>11,02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METHYL FUMARATE , 一般錠劑膠囊劑 , 240 MG (罕)</text:p>
          </table:table-cell>
          <table:table-cell office:value-type="float" office:value="183500" table:style-name="ce8">
            <text:p><text:s/>183,50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NOPROST , 注射劑 , 5.00 MG</text:p>
          </table:table-cell>
          <table:table-cell office:value-type="float" office:value="221" table:style-name="ce8">
            <text:p><text:s/>22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NOPROSTONE , 陰道用錠劑膠囊劑 , 3.00 MG</text:p>
          </table:table-cell>
          <table:table-cell office:value-type="float" office:value="26492" table:style-name="ce8">
            <text:p><text:s/>26,49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IOCTAHEDRAL SMECTITE (=DIOSMECTITE) , 口服顆粒劑 , 3.00 GM</text:p>
          </table:table-cell>
          <table:table-cell office:value-type="float" office:value="10962053" table:style-name="ce8">
            <text:p><text:s/>10,962,05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PHENHYDRAMINE , 一般錠劑膠囊劑 , 10.00 MG</text:p>
          </table:table-cell>
          <table:table-cell office:value-type="float" office:value="2789678" table:style-name="ce8">
            <text:p><text:s/>2,789,67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PHENHYDRAMINE , 一般錠劑膠囊劑 , 25.00 MG</text:p>
          </table:table-cell>
          <table:table-cell office:value-type="float" office:value="174867" table:style-name="ce8">
            <text:p><text:s/>174,86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PHENHYDRAMINE , 一般錠劑膠囊劑 , 50.00 MG</text:p>
          </table:table-cell>
          <table:table-cell office:value-type="float" office:value="7265340" table:style-name="ce8">
            <text:p><text:s/>7,265,34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IPHENHYDRAMINE , 注射劑 , 30.00 MG(= DIMENHYDRINATE 60.00MG)</text:p>
          </table:table-cell>
          <table:table-cell office:value-type="float" office:value="1310131" table:style-name="ce8">
            <text:p><text:s/>1,310,13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IPHENHYDRAMINE 4MG/ML + CALCIUM BROMIDE 40MG/ML + VITAMIN B6 1MG/ML, 注射劑, 5.00ML</text:p>
          </table:table-cell>
          <table:table-cell office:value-type="float" office:value="154021" table:style-name="ce8">
            <text:p><text:s/>154,02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IPHENHYDRAMINE 50MG + CAFFEINE 10MG + VITAMIN B6 1MG, 一般錠劑膠囊劑,</text:p>
          </table:table-cell>
          <table:table-cell office:value-type="float" office:value="7159" table:style-name="ce8">
            <text:p><text:s/>7,15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PHENHYDRAMINE 50MG + CAFFEINE 40MG, 一般錠劑膠囊劑,</text:p>
          </table:table-cell>
          <table:table-cell office:value-type="float" office:value="344236" table:style-name="ce8">
            <text:p><text:s/>344,23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PHENIDOL , 一般錠劑膠囊劑 , 25.00 MG</text:p>
          </table:table-cell>
          <table:table-cell office:value-type="float" office:value="100919481" table:style-name="ce8">
            <text:p><text:s/>100,919,48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PHENIDOL , 一般錠劑膠囊劑 , 50.00 MG</text:p>
          </table:table-cell>
          <table:table-cell office:value-type="float" office:value="1170402" table:style-name="ce8">
            <text:p><text:s/>1,170,40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PHENIDOL , 注射劑 , 20.00 MG</text:p>
          </table:table-cell>
          <table:table-cell office:value-type="float" office:value="11999" table:style-name="ce8">
            <text:p><text:s/>11,99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PHENIDOL , 注射劑 , 40.00 MG</text:p>
          </table:table-cell>
          <table:table-cell office:value-type="float" office:value="857" table:style-name="ce8">
            <text:p><text:s/>85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PROPHYLLINE , 一般錠劑膠囊劑 , 100.00 MG</text:p>
          </table:table-cell>
          <table:table-cell office:value-type="float" office:value="8616238" table:style-name="ce8">
            <text:p><text:s/>8,616,23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PROPHYLLINE , 注射劑 , 300.00 MG</text:p>
          </table:table-cell>
          <table:table-cell office:value-type="float" office:value="17903" table:style-name="ce8">
            <text:p><text:s/>17,90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PROPHYLLINE , 栓劑 , 200.00 MG</text:p>
          </table:table-cell>
          <table:table-cell office:value-type="float" office:value="13770" table:style-name="ce8">
            <text:p><text:s/>13,77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PROPHYLLINE 100MG + METHYLEPHEDRINE 10MG, 栓劑</text:p>
          </table:table-cell>
          <table:table-cell office:value-type="float" office:value="753" table:style-name="ce8">
            <text:p><text:s/>75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IPROPHYLLINE 200MG + GUAIFENESIN 200MG, 一般錠劑膠囊劑,</text:p>
          </table:table-cell>
          <table:table-cell office:value-type="float" office:value="223068" table:style-name="ce8">
            <text:p><text:s/>223,06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IPROPHYLLINE 25MG/ML + GUAIFENESIN 40MG/ML, 注射劑, 2.00ML</text:p>
          </table:table-cell>
          <table:table-cell office:value-type="float" office:value="166" table:style-name="ce8">
            <text:p><text:s/>16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IPROPHYLLINE 26MG/ML + DIPHENHYDRAMINE 30MG/ML, 注射劑, 1.00ML</text:p>
          </table:table-cell>
          <table:table-cell office:value-type="float" office:value="2092" table:style-name="ce8">
            <text:p><text:s/>2,09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IPROPHYLLINE 300MG/ML + CAFFEINE 50MG/ML, 注射劑, 2.00ML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DIPROPHYLLINE 40MG/ML + METHYLEPHEDRINE 12MG/ML + CHLORPHENIRAMINE 2MG/ML + METHOXYPHENAMINE 50MG/ML + GUAIFENESIN 20MG/ML, 注射劑, 1.00ML</text:p>
          </table:table-cell>
          <table:table-cell office:value-type="float" office:value="45" table:style-name="ce8">
            <text:p><text:s/>45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DIPROPHYLLINE 40MG/ML + METHYLEPHEDRINE 12MG/ML + CHLORPHENIRAMINE 2MG/ML + METHOXYPHENAMINE 50MG/ML + GUAIFENESIN 20MG/ML, 注射劑, 2.00ML</text:p>
          </table:table-cell>
          <table:table-cell office:value-type="float" office:value="1087" table:style-name="ce8">
            <text:p><text:s/>1,08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IPROPHYLLINE 50MG + METHYLEPHEDRINE 12.5MG + CHLORPHENIRAMINE 4MG, 一般錠劑膠囊劑,</text:p>
          </table:table-cell>
          <table:table-cell office:value-type="float" office:value="2053221" table:style-name="ce8">
            <text:p><text:s/>2,053,22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IPROPHYLLINE 60MG + EPHEDRINE 4MG + DIPHENHYDRAMINE 18MG + GUAIFENESIN 75MG, 栓劑</text:p>
          </table:table-cell>
          <table:table-cell office:value-type="float" office:value="1505" table:style-name="ce8">
            <text:p><text:s/>1,50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IPROPHYLLINE 60MG/ML + CHLORPHENIRAMINE 2MG/ML + METHOXYPHENAMINE 50MG/ML, 注射劑, 1.00ML</text:p>
          </table:table-cell>
          <table:table-cell office:value-type="float" office:value="67" table:style-name="ce8">
            <text:p><text:s/>6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PYRIDAMOLE , 一般錠劑膠囊劑 , 12.50 MG</text:p>
          </table:table-cell>
          <table:table-cell office:value-type="float" office:value="666" table:style-name="ce8">
            <text:p><text:s/>66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PYRIDAMOLE , 一般錠劑膠囊劑 , 25.00 MG</text:p>
          </table:table-cell>
          <table:table-cell office:value-type="float" office:value="75193678" table:style-name="ce8">
            <text:p><text:s/>75,193,67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PYRIDAMOLE , 一般錠劑膠囊劑 , 50.00 MG</text:p>
          </table:table-cell>
          <table:table-cell office:value-type="float" office:value="9533302" table:style-name="ce8">
            <text:p><text:s/>9,533,30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PYRIDAMOLE , 一般錠劑膠囊劑 , 75.00 MG</text:p>
          </table:table-cell>
          <table:table-cell office:value-type="float" office:value="9504642" table:style-name="ce8">
            <text:p><text:s/>9,504,64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PYRIDAMOLE , 注射劑 , 10.00 MG</text:p>
          </table:table-cell>
          <table:table-cell office:value-type="float" office:value="6151" table:style-name="ce8">
            <text:p><text:s/>6,15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SODIUM CLODRONATE , 一般錠劑膠囊劑 , 400.00 MG</text:p>
          </table:table-cell>
          <table:table-cell office:value-type="float" office:value="93839" table:style-name="ce8">
            <text:p><text:s/>93,83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ISOPYRAMIDE , 一般錠劑膠囊劑 , 100.00 MG</text:p>
          </table:table-cell>
          <table:table-cell office:value-type="float" office:value="84" table:style-name="ce8">
            <text:p><text:s/>8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OBUTAMINE , 注射劑 , 250.00 MG</text:p>
          </table:table-cell>
          <table:table-cell office:value-type="float" office:value="98726" table:style-name="ce8">
            <text:p><text:s/>98,72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OCETAXEL , 注射劑 , 120.00 MG</text:p>
          </table:table-cell>
          <table:table-cell office:value-type="float" office:value="1069" table:style-name="ce8">
            <text:p><text:s/>1,06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OCETAXEL , 注射劑 , 20.00 MG</text:p>
          </table:table-cell>
          <table:table-cell office:value-type="float" office:value="169545" table:style-name="ce8">
            <text:p><text:s/>169,54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OCETAXEL , 注射劑 , 80.00 MG</text:p>
          </table:table-cell>
          <table:table-cell office:value-type="float" office:value="26172" table:style-name="ce8">
            <text:p><text:s/>26,17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OLUTEGRAVIR 50 MG + RILPIVIRINE 25 MG , 一般錠劑膠囊劑</text:p>
          </table:table-cell>
          <table:table-cell office:value-type="float" office:value="362083" table:style-name="ce8">
            <text:p><text:s/>362,08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OLUTEGRAVIR, 一般錠劑膠囊劑, 50MG</text:p>
          </table:table-cell>
          <table:table-cell office:value-type="float" office:value="86355" table:style-name="ce8">
            <text:p><text:s/>86,35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OMPERIDONE , 一般錠劑膠囊劑 , 10.00 MG</text:p>
          </table:table-cell>
          <table:table-cell office:value-type="float" office:value="97320793" table:style-name="ce8">
            <text:p><text:s/>97,320,79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OMPERIDONE , 口服液劑 , 1.00 <text:s/>MG/ML , 60.00 ML</text:p>
          </table:table-cell>
          <table:table-cell office:value-type="float" office:value="128031" table:style-name="ce8">
            <text:p><text:s/>128,03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OMPERIDONE , 栓劑 , 10.00 MG</text:p>
          </table:table-cell>
          <table:table-cell office:value-type="float" office:value="42069" table:style-name="ce8">
            <text:p><text:s/>42,06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OMPERIDONE , 栓劑 , 30.00 MG</text:p>
          </table:table-cell>
          <table:table-cell office:value-type="float" office:value="63" table:style-name="ce8">
            <text:p><text:s/>6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ONEPEZIL , 一般錠劑膠囊劑 , 10.00 MG</text:p>
          </table:table-cell>
          <table:table-cell office:value-type="float" office:value="10531386" table:style-name="ce8">
            <text:p><text:s/>10,531,38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ONEPEZIL , 一般錠劑膠囊劑 , 5.00 MG</text:p>
          </table:table-cell>
          <table:table-cell office:value-type="float" office:value="4914260" table:style-name="ce8">
            <text:p><text:s/>4,914,26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ONEPEZIL , 口服液劑 , 1 MG/ML , 150 ML</text:p>
          </table:table-cell>
          <table:table-cell office:value-type="float" office:value="1633" table:style-name="ce8">
            <text:p><text:s/>1,63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OPAMINE , 注射劑 , 200.00 MG</text:p>
          </table:table-cell>
          <table:table-cell office:value-type="float" office:value="202569" table:style-name="ce8">
            <text:p><text:s/>202,56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OPAMINE , 注射劑 , 50.00 MG</text:p>
          </table:table-cell>
          <table:table-cell office:value-type="float" office:value="46" table:style-name="ce8">
            <text:p><text:s/>4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OPAMINE 1.6MG/ML + DEXTROSE 50MG/ML, 預混型注射劑, 250.00ML</text:p>
          </table:table-cell>
          <table:table-cell office:value-type="float" office:value="55495" table:style-name="ce8">
            <text:p><text:s/>55,49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OPAMINE 1.6MG/ML + DEXTROSE 50MG/ML, 預混型注射劑, 500.00ML</text:p>
          </table:table-cell>
          <table:table-cell office:value-type="float" office:value="5144" table:style-name="ce8">
            <text:p><text:s/>5,144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DOPAMINE 3MG/ML + DEXTROSE 50MG/ML, 預混型注射劑, 200.00ML</text:p>
          </table:table-cell>
          <table:table-cell office:value-type="float" office:value="38620" table:style-name="ce8">
            <text:p><text:s/>38,62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oripenem 250mg, 注射劑</text:p>
          </table:table-cell>
          <table:table-cell office:value-type="float" office:value="543799" table:style-name="ce8">
            <text:p><text:s/>543,79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ORZOLAMIDE , 眼用液劑 , 20.00 <text:s/>MG/ML , 5.00 ML</text:p>
          </table:table-cell>
          <table:table-cell office:value-type="float" office:value="136526" table:style-name="ce8">
            <text:p><text:s/>136,52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OTHIEPIN , 一般錠劑膠囊劑 , 25.00 MG</text:p>
          </table:table-cell>
          <table:table-cell office:value-type="float" office:value="133227" table:style-name="ce8">
            <text:p><text:s/>133,22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OXAZOSIN , 一般錠劑膠囊劑 , 1.00 MG</text:p>
          </table:table-cell>
          <table:table-cell office:value-type="float" office:value="8141" table:style-name="ce8">
            <text:p><text:s/>8,14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OXAZOSIN , 一般錠劑膠囊劑 , 2.00 MG</text:p>
          </table:table-cell>
          <table:table-cell office:value-type="float" office:value="15637091" table:style-name="ce8">
            <text:p><text:s/>15,637,09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OXAZOSIN , 一般錠劑膠囊劑 , 4.00 MG</text:p>
          </table:table-cell>
          <table:table-cell office:value-type="float" office:value="40897" table:style-name="ce8">
            <text:p><text:s/>40,89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OXAZOSIN , 緩釋錠劑膠囊劑 , 4.00 MG</text:p>
          </table:table-cell>
          <table:table-cell office:value-type="float" office:value="58189901" table:style-name="ce8">
            <text:p><text:s/>58,189,90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OXEPIN , 一般錠劑膠囊劑 , 10.00 MG</text:p>
          </table:table-cell>
          <table:table-cell office:value-type="float" office:value="1428" table:style-name="ce8">
            <text:p><text:s/>1,42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OXEPIN , 一般錠劑膠囊劑 , 25.00 MG</text:p>
          </table:table-cell>
          <table:table-cell office:value-type="float" office:value="5265214" table:style-name="ce8">
            <text:p><text:s/>5,265,21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OXEPIN , 外用軟膏劑 , 50.00 <text:s/>MG/GM , 15.00 GM</text:p>
          </table:table-cell>
          <table:table-cell office:value-type="float" office:value="249672" table:style-name="ce8">
            <text:p><text:s/>249,67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OXEPIN , 外用軟膏劑 , 50.00 <text:s/>MG/GM , 8.00 GM</text:p>
          </table:table-cell>
          <table:table-cell office:value-type="float" office:value="32583" table:style-name="ce8">
            <text:p><text:s/>32,58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OXORUBICIN , 注射劑 , 10.00 MG</text:p>
          </table:table-cell>
          <table:table-cell office:value-type="float" office:value="156244" table:style-name="ce8">
            <text:p><text:s/>156,24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OXORUBICIN LIPOSOMAL COMPLEX , 注射劑 , 50 MG</text:p>
          </table:table-cell>
          <table:table-cell office:value-type="float" office:value="33" table:style-name="ce8">
            <text:p><text:s/>3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OXORUBICIN LIPOSOMAL COMPLEX, 注射劑 , 20.00 MG</text:p>
          </table:table-cell>
          <table:table-cell office:value-type="float" office:value="17987" table:style-name="ce8">
            <text:p><text:s/>17,98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OXYCYCLINE , 一般錠劑膠囊劑 , 100.00 MG</text:p>
          </table:table-cell>
          <table:table-cell office:value-type="float" office:value="16957982" table:style-name="ce8">
            <text:p><text:s/>16,957,98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OXYLAMINE 10MG + VITAMIN B6 10MG, 一般錠劑膠囊劑,</text:p>
          </table:table-cell>
          <table:table-cell office:value-type="float" office:value="1095706" table:style-name="ce8">
            <text:p><text:s/>1,095,70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RONEDARONE , 一般錠劑膠囊劑 , 400.00 MG</text:p>
          </table:table-cell>
          <table:table-cell office:value-type="float" office:value="4071278" table:style-name="ce8">
            <text:p><text:s/>4,071,27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ROPERIDOL , 注射劑 , 2.50 MG</text:p>
          </table:table-cell>
          <table:table-cell office:value-type="float" office:value="13795" table:style-name="ce8">
            <text:p><text:s/>13,79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ROPERIDOL , 注射劑 , 5.00 MG</text:p>
          </table:table-cell>
          <table:table-cell office:value-type="float" office:value="5453" table:style-name="ce8">
            <text:p><text:s/>5,45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ULAGLUTIDE , 注射劑 , 0.75-1.50 MG</text:p>
          </table:table-cell>
          <table:table-cell office:value-type="float" office:value="616559" table:style-name="ce8">
            <text:p><text:s/>616,55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ULOXETINE , 一般錠劑膠囊劑 , 30.00 MG</text:p>
          </table:table-cell>
          <table:table-cell office:value-type="float" office:value="30955087" table:style-name="ce8">
            <text:p><text:s/>30,955,08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ULOXETINE , 一般錠劑膠囊劑 , 60.00 MG</text:p>
          </table:table-cell>
          <table:table-cell office:value-type="float" office:value="1766961" table:style-name="ce8">
            <text:p><text:s/>1,766,96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UPILUMAB , 注射劑 , 200-300 MG</text:p>
          </table:table-cell>
          <table:table-cell office:value-type="float" office:value="9084" table:style-name="ce8">
            <text:p><text:s/>9,08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DUTASTERIDE , 一般錠劑膠囊劑 , 500.00 MCG</text:p>
          </table:table-cell>
          <table:table-cell office:value-type="float" office:value="18257677" table:style-name="ce8">
            <text:p><text:s/>18,257,67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BASTINE , 一般錠劑膠囊劑 , 5.00 MG</text:p>
          </table:table-cell>
          <table:table-cell office:value-type="float" office:value="16840" table:style-name="ce8">
            <text:p><text:s/>16,84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CONAZOLE , 外用軟膏劑 , 10.00 <text:s/>MG/GM , 10.00 GM</text:p>
          </table:table-cell>
          <table:table-cell office:value-type="float" office:value="15666" table:style-name="ce8">
            <text:p><text:s/>15,66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CONAZOLE , 外用軟膏劑 , 10.00 <text:s/>MG/GM , 5.00 GM</text:p>
          </table:table-cell>
          <table:table-cell office:value-type="float" office:value="13228" table:style-name="ce8">
            <text:p><text:s/>13,22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CONAZOLE , 陰道用錠劑膠囊劑 , 150.00 MG</text:p>
          </table:table-cell>
          <table:table-cell office:value-type="float" office:value="252579" table:style-name="ce8">
            <text:p><text:s/>252,57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CONAZOLE , 陰道用錠劑膠囊劑 , 50.00 MG</text:p>
          </table:table-cell>
          <table:table-cell office:value-type="float" office:value="15990" table:style-name="ce8">
            <text:p><text:s/>15,99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culizumab , 注射劑 , 300 MG</text:p>
          </table:table-cell>
          <table:table-cell office:value-type="float" office:value="4584" table:style-name="ce8">
            <text:p><text:s/>4,58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DOXABAN , 一般錠劑膠囊劑 , 15-60 MG</text:p>
          </table:table-cell>
          <table:table-cell office:value-type="float" office:value="13741171" table:style-name="ce8">
            <text:p><text:s/>13,741,17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LECTROLYTES , 注射劑, 10ML</text:p>
          </table:table-cell>
          <table:table-cell office:value-type="float" office:value="272189" table:style-name="ce8">
            <text:p><text:s/>272,18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LIGLUSTAT , 一般錠劑膠囊劑 , 84.4 MG</text:p>
          </table:table-cell>
          <table:table-cell office:value-type="float" office:value="1624" table:style-name="ce8">
            <text:p><text:s/>1,62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LOSULFASE ALFA , 注射劑 , 5 MG</text:p>
          </table:table-cell>
          <table:table-cell office:value-type="float" office:value="7968" table:style-name="ce8">
            <text:p><text:s/>7,96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LTROMBOPAG,一般錠劑膠囊劑,25.00MG</text:p>
          </table:table-cell>
          <table:table-cell office:value-type="float" office:value="399648" table:style-name="ce8">
            <text:p><text:s/>399,64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MEDASTINE , 眼用液劑 , 0.50 <text:s/>MG/ML , 5.00 ML</text:p>
          </table:table-cell>
          <table:table-cell office:value-type="float" office:value="390902" table:style-name="ce8">
            <text:p><text:s/>390,90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MICIZUMAB , 注射劑 , 1 MG</text:p>
          </table:table-cell>
          <table:table-cell office:value-type="float" office:value="199950" table:style-name="ce8">
            <text:p><text:s/>199,95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MPAGLIFLOZIN , 一般錠劑膠囊劑 , 10.00-25.00 MG</text:p>
          </table:table-cell>
          <table:table-cell office:value-type="float" office:value="21850478" table:style-name="ce8">
            <text:p><text:s/>21,850,47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EMPAGLIFLOZIN 10-25 MG + LINAGLIPTIN 5 MG , 一般錠劑膠囊劑</text:p>
          </table:table-cell>
          <table:table-cell office:value-type="float" office:value="28855807" table:style-name="ce8">
            <text:p><text:s/>28,855,80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EMPAGLIFLOZIN 5-12.5 MG + METFORMIN 500-1000 MG , 一般錠劑膠囊劑</text:p>
          </table:table-cell>
          <table:table-cell office:value-type="float" office:value="37971290" table:style-name="ce8">
            <text:p><text:s/>37,971,29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NALAPRIL , 一般錠劑膠囊劑 , 10.00 MG</text:p>
          </table:table-cell>
          <table:table-cell office:value-type="float" office:value="1068" table:style-name="ce8">
            <text:p><text:s/>1,06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NALAPRIL , 一般錠劑膠囊劑 , 20.00 MG</text:p>
          </table:table-cell>
          <table:table-cell office:value-type="float" office:value="4680253" table:style-name="ce8">
            <text:p><text:s/>4,680,25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NALAPRIL , 一般錠劑膠囊劑 , 5.00 MG</text:p>
          </table:table-cell>
          <table:table-cell office:value-type="float" office:value="2249419" table:style-name="ce8">
            <text:p><text:s/>2,249,41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ENALAPRIL 10MG +HYDROCHLOROTHIAZIDE 25MG,一般錠劑膠囊劑</text:p>
          </table:table-cell>
          <table:table-cell office:value-type="float" office:value="1469219" table:style-name="ce8">
            <text:p><text:s/>1,469,21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ENALAPRIL 5MG +HYDROCHLOROTHIAZIDE 12.5MG,一般錠劑膠囊劑</text:p>
          </table:table-cell>
          <table:table-cell office:value-type="float" office:value="210" table:style-name="ce8">
            <text:p><text:s/>21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NALAPRIL 5mg+FELODIPINE 5mg,緩釋錠劑膠囊劑</text:p>
          </table:table-cell>
          <table:table-cell office:value-type="float" office:value="336" table:style-name="ce8">
            <text:p><text:s/>33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NOXAPARIN , 注射劑 , 20.00 MG</text:p>
          </table:table-cell>
          <table:table-cell office:value-type="float" office:value="27543" table:style-name="ce8">
            <text:p><text:s/>27,54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NOXAPARIN , 注射劑 , 60.00 MG</text:p>
          </table:table-cell>
          <table:table-cell office:value-type="float" office:value="266814" table:style-name="ce8">
            <text:p><text:s/>266,81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NTACAPONE , 一般錠劑膠囊劑 , 200.00 MG</text:p>
          </table:table-cell>
          <table:table-cell office:value-type="float" office:value="5065017" table:style-name="ce8">
            <text:p><text:s/>5,065,01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NTECAVIR 一般錠劑膠囊劑,0.5MG</text:p>
          </table:table-cell>
          <table:table-cell office:value-type="float" office:value="15368302" table:style-name="ce8">
            <text:p><text:s/>15,368,30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NTECAVIR 一般錠劑膠囊劑,1MG</text:p>
          </table:table-cell>
          <table:table-cell office:value-type="float" office:value="1381094" table:style-name="ce8">
            <text:p><text:s/>1,381,09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NTRECTINIB , 一般錠劑膠囊劑 , 200 MG</text:p>
          </table:table-cell>
          <table:table-cell office:value-type="float" office:value="36143" table:style-name="ce8">
            <text:p><text:s/>36,14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NZALUTAMIDE, 一般錠劑膠囊劑 ,40MG</text:p>
          </table:table-cell>
          <table:table-cell office:value-type="float" office:value="1684053" table:style-name="ce8">
            <text:p><text:s/>1,684,05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PHEDRINE , 一般錠劑膠囊劑 , 25.00 MG</text:p>
          </table:table-cell>
          <table:table-cell office:value-type="float" office:value="3390" table:style-name="ce8">
            <text:p><text:s/>3,39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PHEDRINE , 注射劑 , 40.00 MG</text:p>
          </table:table-cell>
          <table:table-cell office:value-type="float" office:value="155838" table:style-name="ce8">
            <text:p><text:s/>155,83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PINASTINE HYDROCHLORIDE,眼用液劑,0.5 mg/mL,5mL</text:p>
          </table:table-cell>
          <table:table-cell office:value-type="float" office:value="25517" table:style-name="ce8">
            <text:p><text:s/>25,51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PINEPHRINE , 注射劑 , 1.00 MG</text:p>
          </table:table-cell>
          <table:table-cell office:value-type="float" office:value="1249038" table:style-name="ce8">
            <text:p><text:s/>1,249,03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PIRUBICIN , 注射劑 , 10.00 MG</text:p>
          </table:table-cell>
          <table:table-cell office:value-type="float" office:value="83964" table:style-name="ce8">
            <text:p><text:s/>83,96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PIRUBICIN , 注射劑 , 20.00 MG</text:p>
          </table:table-cell>
          <table:table-cell office:value-type="float" office:value="6544" table:style-name="ce8">
            <text:p><text:s/>6,54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PIRUBICIN , 注射劑 , 50.00 MG</text:p>
          </table:table-cell>
          <table:table-cell office:value-type="float" office:value="47892" table:style-name="ce8">
            <text:p><text:s/>47,89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PLERENONE , 一般錠劑膠囊劑 , 25 MG</text:p>
          </table:table-cell>
          <table:table-cell office:value-type="float" office:value="2150" table:style-name="ce8">
            <text:p><text:s/>2,15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plerenone,一般錠劑膠囊劑，50.00MG</text:p>
          </table:table-cell>
          <table:table-cell office:value-type="float" office:value="1241280" table:style-name="ce8">
            <text:p><text:s/>1,241,28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POETIN ALFA , 注射劑 , 1.00 KIU</text:p>
          </table:table-cell>
          <table:table-cell office:value-type="float" office:value="31" table:style-name="ce8">
            <text:p><text:s/>3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POETIN ALFA , 注射劑 , 2.00 KIU</text:p>
          </table:table-cell>
          <table:table-cell office:value-type="float" office:value="10969" table:style-name="ce8">
            <text:p><text:s/>10,96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POETIN ALFA , 注射劑 , 4.00 KIU</text:p>
          </table:table-cell>
          <table:table-cell office:value-type="float" office:value="4371" table:style-name="ce8">
            <text:p><text:s/>4,37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POETIN BETA , 注射劑 , 2.00 KIU</text:p>
          </table:table-cell>
          <table:table-cell office:value-type="float" office:value="31617" table:style-name="ce8">
            <text:p><text:s/>31,61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POETIN BETA , 注射劑 , 5.00 KIU</text:p>
          </table:table-cell>
          <table:table-cell office:value-type="float" office:value="67921" table:style-name="ce8">
            <text:p><text:s/>67,92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POPROSTENOL , 注射劑 , 500.00 MCG</text:p>
          </table:table-cell>
          <table:table-cell office:value-type="float" office:value="7077" table:style-name="ce8">
            <text:p><text:s/>7,07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PRAZINONE , 一般錠劑膠囊劑 , 20.00 MG</text:p>
          </table:table-cell>
          <table:table-cell office:value-type="float" office:value="3081604" table:style-name="ce8">
            <text:p><text:s/>3,081,60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PRAZINONE , 一般錠劑膠囊劑 , 30.00 MG</text:p>
          </table:table-cell>
          <table:table-cell office:value-type="float" office:value="2859644" table:style-name="ce8">
            <text:p><text:s/>2,859,64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RGONOVINE , 一般錠劑膠囊劑 , 200.00 MCG</text:p>
          </table:table-cell>
          <table:table-cell office:value-type="float" office:value="3489690" table:style-name="ce8">
            <text:p><text:s/>3,489,69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RGONOVINE , 一般錠劑膠囊劑 , 250.00 MCG</text:p>
          </table:table-cell>
          <table:table-cell office:value-type="float" office:value="18" table:style-name="ce8">
            <text:p><text:s/>1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RGONOVINE , 注射劑 , 200.00 MCG</text:p>
          </table:table-cell>
          <table:table-cell office:value-type="float" office:value="177" table:style-name="ce8">
            <text:p><text:s/>17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ERGOTAMINE 0.3MG + BELLADONNA ALKALOID 0.1MG + PHENOBARBITAL 20MG, 一般錠劑膠囊劑,</text:p>
          </table:table-cell>
          <table:table-cell office:value-type="float" office:value="26150" table:style-name="ce8">
            <text:p><text:s/>26,15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ERGOTAMINE 1MG + CAFFEINE 100MG + DIPHENHYDRAMINE 25MG, 一般錠劑膠囊劑,</text:p>
          </table:table-cell>
          <table:table-cell office:value-type="float" office:value="17679" table:style-name="ce8">
            <text:p><text:s/>17,67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RGOTAMINE 1MG + CAFFEINE 100MG, 一般錠劑膠囊劑,</text:p>
          </table:table-cell>
          <table:table-cell office:value-type="float" office:value="6425557" table:style-name="ce8">
            <text:p><text:s/>6,425,55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RGOTAMINE 1MG + CAFFEINE 50MG, 一般錠劑膠囊劑,</text:p>
          </table:table-cell>
          <table:table-cell office:value-type="float" office:value="153" table:style-name="ce8">
            <text:p><text:s/>15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RIBULIN , 注射劑 , 1.00 MG</text:p>
          </table:table-cell>
          <table:table-cell office:value-type="float" office:value="26760" table:style-name="ce8">
            <text:p><text:s/>26,76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RLOTINIB , 一般錠劑膠囊劑 , 100.00 MG</text:p>
          </table:table-cell>
          <table:table-cell office:value-type="float" office:value="135910" table:style-name="ce8">
            <text:p><text:s/>135,91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RLOTINIB , 一般錠劑膠囊劑 , 150.00 MG</text:p>
          </table:table-cell>
          <table:table-cell office:value-type="float" office:value="469663" table:style-name="ce8">
            <text:p><text:s/>469,66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RTAPENEM , 注射劑 , 1.00 GM</text:p>
          </table:table-cell>
          <table:table-cell office:value-type="float" office:value="337738" table:style-name="ce8">
            <text:p><text:s/>337,73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RTUGLIFLOZIN , 一般錠劑膠囊劑 , 5 MG</text:p>
          </table:table-cell>
          <table:table-cell office:value-type="float" office:value="480677" table:style-name="ce8">
            <text:p><text:s/>480,67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RYTHROMYCIN , 一般錠劑膠囊劑 , 250.00 MG</text:p>
          </table:table-cell>
          <table:table-cell office:value-type="float" office:value="3916373" table:style-name="ce8">
            <text:p><text:s/>3,916,37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RYTHROMYCIN , 一般錠劑膠囊劑 , 500.00 MG</text:p>
          </table:table-cell>
          <table:table-cell office:value-type="float" office:value="29500" table:style-name="ce8">
            <text:p><text:s/>29,50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RYTHROMYCIN , 注射劑 , 500.00 MG</text:p>
          </table:table-cell>
          <table:table-cell office:value-type="float" office:value="18079" table:style-name="ce8">
            <text:p><text:s/>18,07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RYTHROMYCIN , 眼耳鼻用軟膏 , 5.00 <text:s/>MG/GM , 3.50 GM</text:p>
          </table:table-cell>
          <table:table-cell office:value-type="float" office:value="508718" table:style-name="ce8">
            <text:p><text:s/>508,71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ERYTHROPOIETIN (METHOXY POLYETHYLENE GLYCOL-EPOETIN BETA) , 注射劑 , 100 MCG/0.3ML</text:p>
          </table:table-cell>
          <table:table-cell office:value-type="float" office:value="74801" table:style-name="ce8">
            <text:p><text:s/>74,80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ERYTHROPOIETIN (METHOXY POLYETHYLENE GLYCOL-EPOETIN BETA) , 注射劑 , 50, MCG/0.3ML</text:p>
          </table:table-cell>
          <table:table-cell office:value-type="float" office:value="87207" table:style-name="ce8">
            <text:p><text:s/>87,20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ERYTHROPOIETIN (METHOXY POLYETHYLENE GLYCOL-EPOETIN BETA) , 注射劑 , 75 MCG/0.3ML</text:p>
          </table:table-cell>
          <table:table-cell office:value-type="float" office:value="903" table:style-name="ce8">
            <text:p><text:s/>90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SCIN , 一般錠劑膠囊劑 , 20.00 MG</text:p>
          </table:table-cell>
          <table:table-cell office:value-type="float" office:value="935816" table:style-name="ce8">
            <text:p><text:s/>935,81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SCIN , 一般錠劑膠囊劑 , 50.00 MG</text:p>
          </table:table-cell>
          <table:table-cell office:value-type="float" office:value="13500" table:style-name="ce8">
            <text:p><text:s/>13,50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SCIN , 外用軟膏劑 , 15.00 <text:s/>MG/GM , 30.00 GM</text:p>
          </table:table-cell>
          <table:table-cell office:value-type="float" office:value="70260" table:style-name="ce8">
            <text:p><text:s/>70,26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SCIN 3.2MG + VITAMIN B1 500MCG, 一般錠劑膠囊劑,</text:p>
          </table:table-cell>
          <table:table-cell office:value-type="float" office:value="4563712" table:style-name="ce8">
            <text:p><text:s/>4,563,71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SCITALOPRAM OXALATE , 一般錠劑膠囊劑 , 10.00 MG</text:p>
          </table:table-cell>
          <table:table-cell office:value-type="float" office:value="61722996" table:style-name="ce8">
            <text:p><text:s/>61,722,99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SCITALOPRAM OXALATE , 一般錠劑膠囊劑 , 15.00 MG</text:p>
          </table:table-cell>
          <table:table-cell office:value-type="float" office:value="462" table:style-name="ce8">
            <text:p><text:s/>46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SCITALOPRAM OXALATE , 一般錠劑膠囊劑 , 20.00 MG</text:p>
          </table:table-cell>
          <table:table-cell office:value-type="float" office:value="615634" table:style-name="ce8">
            <text:p><text:s/>615,63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SCITALOPRAM OXALATE , 一般錠劑膠囊劑 , 5.00 MG</text:p>
          </table:table-cell>
          <table:table-cell office:value-type="float" office:value="5056241" table:style-name="ce8">
            <text:p><text:s/>5,056,24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SCITALOPRAM OXALATE, 口服液劑, 1.00 MG/ML , 150.00 ML</text:p>
          </table:table-cell>
          <table:table-cell office:value-type="float" office:value="26458" table:style-name="ce8">
            <text:p><text:s/>26,45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SCITALOPRAM OXALATE, 口服液劑, 1.00 MG/ML , 240.00 ML</text:p>
          </table:table-cell>
          <table:table-cell office:value-type="float" office:value="7" table:style-name="ce8">
            <text:p><text:s/>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SOMEPRAZOLE , 口服顆粒劑 , 10.00 MG</text:p>
          </table:table-cell>
          <table:table-cell office:value-type="float" office:value="557" table:style-name="ce8">
            <text:p><text:s/>55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STAZOLAM , 一般錠劑膠囊劑 , 1.00 MG</text:p>
          </table:table-cell>
          <table:table-cell office:value-type="float" office:value="55858" table:style-name="ce8">
            <text:p><text:s/>55,85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STAZOLAM , 一般錠劑膠囊劑 , 2.00 MG</text:p>
          </table:table-cell>
          <table:table-cell office:value-type="float" office:value="128993997" table:style-name="ce8">
            <text:p><text:s/>128,993,99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STRADIOL , 一般錠劑膠囊劑 , 1.00 MG</text:p>
          </table:table-cell>
          <table:table-cell office:value-type="float" office:value="1453401" table:style-name="ce8">
            <text:p><text:s/>1,453,40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STRADIOL , 一般錠劑膠囊劑 , 200.00 MCG</text:p>
          </table:table-cell>
          <table:table-cell office:value-type="float" office:value="10605" table:style-name="ce8">
            <text:p><text:s/>10,60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STRADIOL , 外用軟膏劑 , 0.60 <text:s/>MG/GM , 10.00 GM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STRADIOL , 外用軟膏劑 , 0.60 <text:s/>MG/GM , 2.50 GM</text:p>
          </table:table-cell>
          <table:table-cell office:value-type="float" office:value="51824" table:style-name="ce8">
            <text:p><text:s/>51,82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STRADIOL , 外用軟膏劑 , 0.60 <text:s/>MG/GM , 30.00 GM</text:p>
          </table:table-cell>
          <table:table-cell office:value-type="float" office:value="28167" table:style-name="ce8">
            <text:p><text:s/>28,16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STRADIOL , 外用軟膏劑 , 1.00 <text:s/>MG/GM , 1.00 GM</text:p>
          </table:table-cell>
          <table:table-cell office:value-type="float" office:value="1081225" table:style-name="ce8">
            <text:p><text:s/>1,081,22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STRADIOL 17-BETA- CYPIONATE , 注射劑 , 5.00 MG</text:p>
          </table:table-cell>
          <table:table-cell office:value-type="float" office:value="656" table:style-name="ce8">
            <text:p><text:s/>65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ESTRADIOL 17-BETA- CYPIONATE 2MG/ML + TESTOSTERONE PROPIONATE 50MG/ML, 注射劑, 1.00ML</text:p>
          </table:table-cell>
          <table:table-cell office:value-type="float" office:value="6260" table:style-name="ce8">
            <text:p><text:s/>6,26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STRADIOL 1MG + NORETHINDRONE 500MCG, 一般錠劑膠囊劑,</text:p>
          </table:table-cell>
          <table:table-cell office:value-type="float" office:value="2574722" table:style-name="ce8">
            <text:p><text:s/>2,574,72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STRADIOL 20MCG + NORETHINDRONE 10MG, 一般錠劑膠囊劑,</text:p>
          </table:table-cell>
          <table:table-cell office:value-type="float" office:value="321404" table:style-name="ce8">
            <text:p><text:s/>321,40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STRADIOL 2MG + NORETHINDRONE 1MG, 一般錠劑膠囊劑,</text:p>
          </table:table-cell>
          <table:table-cell office:value-type="float" office:value="3972766" table:style-name="ce8">
            <text:p><text:s/>3,972,76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ESTRADIOL 3MG/ML + PROGESTERONE 50MG/ML, 注射劑, 1.00ML</text:p>
          </table:table-cell>
          <table:table-cell office:value-type="float" office:value="994" table:style-name="ce8">
            <text:p><text:s/>99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STRADIOL BENZOATE , 注射劑 , 5.00 MG</text:p>
          </table:table-cell>
          <table:table-cell office:value-type="float" office:value="1840" table:style-name="ce8">
            <text:p><text:s/>1,84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STRADIOL VALERATE , 一般錠劑膠囊劑 , 2.00 MG</text:p>
          </table:table-cell>
          <table:table-cell office:value-type="float" office:value="4154828" table:style-name="ce8">
            <text:p><text:s/>4,154,82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STRADIOL VALERATE , 注射劑 , 10.00 MG</text:p>
          </table:table-cell>
          <table:table-cell office:value-type="float" office:value="1599" table:style-name="ce8">
            <text:p><text:s/>1,59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ESTRADIOL VALERATE 1-2MG + MEDPROXYPROGESTERONE 2.5-5MG, 一般錠劑膠囊劑</text:p>
          </table:table-cell>
          <table:table-cell office:value-type="float" office:value="3723045" table:style-name="ce8">
            <text:p><text:s/>3,723,04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ESTRADIOL VALERATE 2MG + ESTRADIOL VALERATE 2MG + NORGESTREL 0.5MG, 一般錠劑膠囊劑,</text:p>
          </table:table-cell>
          <table:table-cell office:value-type="float" office:value="1926" table:style-name="ce8">
            <text:p><text:s/>1,92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ESTRADIOL VALERATE 2MG + MEDROXYPROGESTERONE 10MG, 一般錠劑膠囊劑</text:p>
          </table:table-cell>
          <table:table-cell office:value-type="float" office:value="2591252" table:style-name="ce8">
            <text:p><text:s/>2,591,25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STRAMUSTINE , 一般錠劑膠囊劑 , 140.00 MG</text:p>
          </table:table-cell>
          <table:table-cell office:value-type="float" office:value="27819" table:style-name="ce8">
            <text:p><text:s/>27,81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STRIOL , 陰道用錠劑膠囊劑 , 0.5MG</text:p>
          </table:table-cell>
          <table:table-cell office:value-type="float" office:value="593444" table:style-name="ce8">
            <text:p><text:s/>593,44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STROGEN CONJUGATED , 一般錠劑膠囊劑 , 1250.00 MCG</text:p>
          </table:table-cell>
          <table:table-cell office:value-type="float" office:value="3327" table:style-name="ce8">
            <text:p><text:s/>3,32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STROGEN CONJUGATED , 一般錠劑膠囊劑 , 625.00 MCG</text:p>
          </table:table-cell>
          <table:table-cell office:value-type="float" office:value="5482877" table:style-name="ce8">
            <text:p><text:s/>5,482,87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ESTROGEN CONJUGATED , 陰道用軟膏劑 , 0.625 MG/GM , 14.0GM</text:p>
          </table:table-cell>
          <table:table-cell office:value-type="float" office:value="119903" table:style-name="ce8">
            <text:p><text:s/>119,90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ESTROGEN CONJUGATED , 陰道用軟膏劑 , 0.625 MG/GM , 42.50 GM</text:p>
          </table:table-cell>
          <table:table-cell office:value-type="float" office:value="133" table:style-name="ce8">
            <text:p><text:s/>13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TANERCEPT , 注射劑 , 25.00 MG</text:p>
          </table:table-cell>
          <table:table-cell office:value-type="float" office:value="178451" table:style-name="ce8">
            <text:p><text:s/>178,45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TANERCEPT , 注射劑 , 50.00 MG</text:p>
          </table:table-cell>
          <table:table-cell office:value-type="float" office:value="53363" table:style-name="ce8">
            <text:p><text:s/>53,36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THAMBUTOL , 一般錠劑膠囊劑 , 400.00 MG</text:p>
          </table:table-cell>
          <table:table-cell office:value-type="float" office:value="1596678" table:style-name="ce8">
            <text:p><text:s/>1,596,67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THAVERINE (=ETHYLPAPAVERINE) , 一般錠劑膠囊劑 , 100.00 MG</text:p>
          </table:table-cell>
          <table:table-cell office:value-type="float" office:value="12" table:style-name="ce8">
            <text:p><text:s/>1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ETHENZAMIDE 150MG + CAFFEINE 25MG + HYDROXYBUTYRIC ACID 150MG + VITAMIN B1 25MG, 一般錠劑膠囊劑,</text:p>
          </table:table-cell>
          <table:table-cell office:value-type="float" office:value="5550" table:style-name="ce8">
            <text:p><text:s/>5,55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ETHENZAMIDE 200MG + CHLORZOXAZONE 200MG, 一般錠劑膠囊劑,</text:p>
          </table:table-cell>
          <table:table-cell office:value-type="float" office:value="65" table:style-name="ce8">
            <text:p><text:s/>65.0<text:s/></text:p>
          </table:table-cell>
          <table:table-cell table:number-columns-repeated="16381"/>
        </table:table-row>
        <table:table-row table:style-name="ro8">
          <table:table-cell office:value-type="float" office:value="111" table:style-name="ce6">
            <text:p>111</text:p>
          </table:table-cell>
          <table:table-cell office:value-type="string" table:style-name="ce7">
            <text:p>ETHYLMORPHINE HCL 20 MG＋CHLORPHENIRAMINE MALEATE 3 MG ＋DL-METHYLEPHEDRINE HCL 25 MG＋PHENOBARBITAL 15 MG＋GUAIACOL GLYCERYL ETHER 50 MG＋NOSCAPINE 200 MG＋DYPHYLLINE 100 MG ,一般錠劑膠囊劑</text:p>
          </table:table-cell>
          <table:table-cell office:value-type="float" office:value="2738" table:style-name="ce8">
            <text:p><text:s/>2,73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TODOLAC , 一般錠劑膠囊劑 , 200.00 MG</text:p>
          </table:table-cell>
          <table:table-cell office:value-type="float" office:value="4355955" table:style-name="ce8">
            <text:p><text:s/>4,355,95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TODOLAC , 緩釋錠劑膠囊劑 , 400-600 MG</text:p>
          </table:table-cell>
          <table:table-cell office:value-type="float" office:value="3246699" table:style-name="ce8">
            <text:p><text:s/>3,246,69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TOFENAMATE , 外用軟膏劑 , 100.00 <text:s/>MG/GM , 10.00 GM</text:p>
          </table:table-cell>
          <table:table-cell office:value-type="float" office:value="15" table:style-name="ce8">
            <text:p><text:s/>1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TOFENAMATE , 外用軟膏劑 , 100.00 <text:s/>MG/GM , 15.00 GM</text:p>
          </table:table-cell>
          <table:table-cell office:value-type="float" office:value="331" table:style-name="ce8">
            <text:p><text:s/>33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TOFENAMATE , 外用軟膏劑 , 100.00 <text:s/>MG/GM , 20.00 GM</text:p>
          </table:table-cell>
          <table:table-cell office:value-type="float" office:value="6055" table:style-name="ce8">
            <text:p><text:s/>6,05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TOFENAMATE , 外用軟膏劑 , 100.00 <text:s/>MG/GM , 40.00 GM</text:p>
          </table:table-cell>
          <table:table-cell office:value-type="float" office:value="520382" table:style-name="ce8">
            <text:p><text:s/>520,38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TOFENAMATE , 外用軟膏劑 , 50.00 <text:s/>MG/GM , 20.00 GM</text:p>
          </table:table-cell>
          <table:table-cell office:value-type="float" office:value="660" table:style-name="ce8">
            <text:p><text:s/>66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TOFENAMATE , 外用軟膏劑 , 50.00 <text:s/>MG/GM , 40.00 GM</text:p>
          </table:table-cell>
          <table:table-cell office:value-type="float" office:value="230093" table:style-name="ce8">
            <text:p><text:s/>230,09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TOFIBRATE , 一般錠劑膠囊劑 , 300.00 MG</text:p>
          </table:table-cell>
          <table:table-cell office:value-type="float" office:value="300" table:style-name="ce8">
            <text:p><text:s/>30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TOPOSIDE , 一般錠劑膠囊劑 , 50.00 MG</text:p>
          </table:table-cell>
          <table:table-cell office:value-type="float" office:value="28878" table:style-name="ce8">
            <text:p><text:s/>28,87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TOPOSIDE , 注射劑 , 100.00 MG</text:p>
          </table:table-cell>
          <table:table-cell office:value-type="float" office:value="79568" table:style-name="ce8">
            <text:p><text:s/>79,56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TORICOXIB , 一般錠劑膠囊劑 , 60-90MG</text:p>
          </table:table-cell>
          <table:table-cell office:value-type="float" office:value="35735320" table:style-name="ce8">
            <text:p><text:s/>35,735,32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TRAVIRINE,一般錠劑膠囊劑, 100.00 MG</text:p>
          </table:table-cell>
          <table:table-cell office:value-type="float" office:value="3712" table:style-name="ce8">
            <text:p><text:s/>3,71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VEROLIMUS , 一般錠劑膠囊劑 , 0.25MG</text:p>
          </table:table-cell>
          <table:table-cell office:value-type="float" office:value="1856907" table:style-name="ce8">
            <text:p><text:s/>1,856,90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VEROLIMUS , 一般錠劑膠囊劑 , 0.5MG</text:p>
          </table:table-cell>
          <table:table-cell office:value-type="float" office:value="1127270" table:style-name="ce8">
            <text:p><text:s/>1,127,27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VEROLIMUS, 一般錠劑膠囊劑, 2.5 MG</text:p>
          </table:table-cell>
          <table:table-cell office:value-type="float" office:value="122577" table:style-name="ce8">
            <text:p><text:s/>122,57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VEROLIMUS, 一般錠劑膠囊劑, 5 MG</text:p>
          </table:table-cell>
          <table:table-cell office:value-type="float" office:value="239318" table:style-name="ce8">
            <text:p><text:s/>239,31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VOLOCUMAB , 注射劑 , 140 MG</text:p>
          </table:table-cell>
          <table:table-cell office:value-type="float" office:value="1281" table:style-name="ce8">
            <text:p><text:s/>1,28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VOLOCUMAB , 注射劑 , 140 MG (罕)</text:p>
          </table:table-cell>
          <table:table-cell office:value-type="float" office:value="841" table:style-name="ce8">
            <text:p><text:s/>84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XEMESTANE , 一般錠劑膠囊劑 , 25.00 MG</text:p>
          </table:table-cell>
          <table:table-cell office:value-type="float" office:value="987645" table:style-name="ce8">
            <text:p><text:s/>987,64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EZETIMIBE , 一般錠劑膠囊劑 , 10.00 MG</text:p>
          </table:table-cell>
          <table:table-cell office:value-type="float" office:value="27809589" table:style-name="ce8">
            <text:p><text:s/>27,809,58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FACTOR II + FACTOR VII + FACTOR IX + FACTOR X, 注射劑, 500.00IU</text:p>
          </table:table-cell>
          <table:table-cell office:value-type="float" office:value="1242" table:style-name="ce8">
            <text:p><text:s/>1,24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ACTOR IX (基因型) Albumin Fusion Protein , 注射劑 , 1 IU</text:p>
          </table:table-cell>
          <table:table-cell office:value-type="float" office:value="1865000" table:style-name="ce8">
            <text:p><text:s/>1,865,00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ACTOR IX (基因型) Fc Fusion Protein , 注射劑 , 1 IU</text:p>
          </table:table-cell>
          <table:table-cell office:value-type="float" office:value="3836000" table:style-name="ce8">
            <text:p><text:s/>3,836,00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ACTOR IX (基因型) NONACOG BETA PEGOL , 注射劑 , 1 IU</text:p>
          </table:table-cell>
          <table:table-cell office:value-type="float" office:value="1308008" table:style-name="ce8">
            <text:p><text:s/>1,308,00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ACTOR IX , 注射劑 , 500.00 , IU</text:p>
          </table:table-cell>
          <table:table-cell office:value-type="float" office:value="436" table:style-name="ce8">
            <text:p><text:s/>43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ACTOR VII , 注射劑 , 50,KIU</text:p>
          </table:table-cell>
          <table:table-cell office:value-type="float" office:value="11272" table:style-name="ce8">
            <text:p><text:s/>11,27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ACTOR VIII (高純度) , 注射劑 , 1.00 , IU</text:p>
          </table:table-cell>
          <table:table-cell office:value-type="float" office:value="7014000" table:style-name="ce8">
            <text:p><text:s/>7,014,00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ACTOR VIII (基因型) , 注射劑 , 1.00 , IU</text:p>
          </table:table-cell>
          <table:table-cell office:value-type="float" office:value="31333250" table:style-name="ce8">
            <text:p><text:s/>31,333,25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ACTOR VIII (基因型) Fc Fusion Protein , 注射劑 , 1 IU</text:p>
          </table:table-cell>
          <table:table-cell office:value-type="float" office:value="59536002" table:style-name="ce8">
            <text:p><text:s/>59,536,00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ACTOR VIII (基因型) PEGylated , 注射劑 , 1 IU</text:p>
          </table:table-cell>
          <table:table-cell office:value-type="float" office:value="15485009" table:style-name="ce8">
            <text:p><text:s/>15,485,00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ACTOR VIII (基因型) PEGYLATED-AUCL , 注射劑 , 1 IU</text:p>
          </table:table-cell>
          <table:table-cell office:value-type="float" office:value="8058500" table:style-name="ce8">
            <text:p><text:s/>8,058,50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ACTOR XIII , 注射劑 , 250 IU</text:p>
          </table:table-cell>
          <table:table-cell office:value-type="float" office:value="704" table:style-name="ce8">
            <text:p><text:s/>70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AMCICLOVIR , 一般錠劑膠囊劑 , 250.00 MG</text:p>
          </table:table-cell>
          <table:table-cell office:value-type="float" office:value="321996" table:style-name="ce8">
            <text:p><text:s/>321,99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AMOTIDINE , 一般錠劑膠囊劑 , 20.00 MG</text:p>
          </table:table-cell>
          <table:table-cell office:value-type="float" office:value="334635648" table:style-name="ce8">
            <text:p><text:s/>334,635,64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AMOTIDINE , 一般錠劑膠囊劑 , 40.00 MG</text:p>
          </table:table-cell>
          <table:table-cell office:value-type="float" office:value="1147700" table:style-name="ce8">
            <text:p><text:s/>1,147,70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AMOTIDINE , 口服顆粒劑 , 20.00 MG</text:p>
          </table:table-cell>
          <table:table-cell office:value-type="float" office:value="51380" table:style-name="ce8">
            <text:p><text:s/>51,38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AMOTIDINE , 注射劑 , 100.00 MG</text:p>
          </table:table-cell>
          <table:table-cell office:value-type="float" office:value="3" table:style-name="ce8">
            <text:p><text:s/>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AMOTIDINE , 注射劑 , 20.00 MG</text:p>
          </table:table-cell>
          <table:table-cell office:value-type="float" office:value="376906" table:style-name="ce8">
            <text:p><text:s/>376,90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FAT EMULSIONS MCT/LCT (含ω-3 FATTY ACID), 注射劑 , 20.00 GM</text:p>
          </table:table-cell>
          <table:table-cell office:value-type="float" office:value="43558" table:style-name="ce8">
            <text:p><text:s/>43,55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FAT EMULSIONS MCT/LCT (含ω-3 FATTY ACID), 注射劑 , 50.00 GM</text:p>
          </table:table-cell>
          <table:table-cell office:value-type="float" office:value="113197" table:style-name="ce8">
            <text:p><text:s/>113,19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AT EMULSIONS MCT/LCT , 注射劑 , 20.00 GM</text:p>
          </table:table-cell>
          <table:table-cell office:value-type="float" office:value="13789" table:style-name="ce8">
            <text:p><text:s/>13,78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AT EMULSIONS MCT/LCT , 注射劑 , 25.00 GM</text:p>
          </table:table-cell>
          <table:table-cell office:value-type="float" office:value="8613" table:style-name="ce8">
            <text:p><text:s/>8,61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AT EMULSIONS MCT/LCT , 注射劑 , 50.00 GM</text:p>
          </table:table-cell>
          <table:table-cell office:value-type="float" office:value="7274" table:style-name="ce8">
            <text:p><text:s/>7,27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EBUXOSTAT , 一般錠劑膠囊劑 , 40 MG</text:p>
          </table:table-cell>
          <table:table-cell office:value-type="float" office:value="2511306" table:style-name="ce8">
            <text:p><text:s/>2,511,30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ebuxostat , 一般錠劑膠囊劑, 80MG</text:p>
          </table:table-cell>
          <table:table-cell office:value-type="float" office:value="41988722" table:style-name="ce8">
            <text:p><text:s/>41,988,72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ELODIPINE , 緩釋錠劑膠囊劑 , 10.00 MG</text:p>
          </table:table-cell>
          <table:table-cell office:value-type="float" office:value="1218074" table:style-name="ce8">
            <text:p><text:s/>1,218,07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ELODIPINE , 緩釋錠劑膠囊劑 , 2.50 MG</text:p>
          </table:table-cell>
          <table:table-cell office:value-type="float" office:value="300" table:style-name="ce8">
            <text:p><text:s/>30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ELODIPINE , 緩釋錠劑膠囊劑 , 5.00 MG</text:p>
          </table:table-cell>
          <table:table-cell office:value-type="float" office:value="9816491" table:style-name="ce8">
            <text:p><text:s/>9,816,49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ENBUFEN , 一般錠劑膠囊劑 , 200.00 MG</text:p>
          </table:table-cell>
          <table:table-cell office:value-type="float" office:value="93082" table:style-name="ce8">
            <text:p><text:s/>93,08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ENBUFEN , 一般錠劑膠囊劑 , 300.00 MG</text:p>
          </table:table-cell>
          <table:table-cell office:value-type="float" office:value="85228" table:style-name="ce8">
            <text:p><text:s/>85,22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ENOFIBRATE , 一般錠劑膠囊劑 , 145.00-200.00 MG</text:p>
          </table:table-cell>
          <table:table-cell office:value-type="float" office:value="74550461" table:style-name="ce8">
            <text:p><text:s/>74,550,46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ENOFIBRATE , 一般錠劑膠囊劑 , 67.00-100.00 MG</text:p>
          </table:table-cell>
          <table:table-cell office:value-type="float" office:value="1628422" table:style-name="ce8">
            <text:p><text:s/>1,628,42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ENOPROFEN , 一般錠劑膠囊劑 , 200.00 MG</text:p>
          </table:table-cell>
          <table:table-cell office:value-type="float" office:value="665854" table:style-name="ce8">
            <text:p><text:s/>665,85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ENOTEROL , 一般錠劑膠囊劑 , 2.50 MG</text:p>
          </table:table-cell>
          <table:table-cell office:value-type="float" office:value="4725305" table:style-name="ce8">
            <text:p><text:s/>4,725,30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ENOTEROL , 一般錠劑膠囊劑 , 5.00 MG</text:p>
          </table:table-cell>
          <table:table-cell office:value-type="float" office:value="6635" table:style-name="ce8">
            <text:p><text:s/>6,63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ENOTEROL , 口服液劑 , 0.50 <text:s/>MG/ML , 60.00 ML</text:p>
          </table:table-cell>
          <table:table-cell office:value-type="float" office:value="53974" table:style-name="ce8">
            <text:p><text:s/>53,97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ENOTEROL , 口服液劑 , 5.00 <text:s/>MG/ML , 20.00 ML</text:p>
          </table:table-cell>
          <table:table-cell office:value-type="float" office:value="10" table:style-name="ce8">
            <text:p><text:s/>1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ENOTEROL , 口鼻噴霧/吸入劑 , 100 MCG/DOSE , 200.00 DOSE</text:p>
          </table:table-cell>
          <table:table-cell office:value-type="float" office:value="342121" table:style-name="ce8">
            <text:p><text:s/>342,12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ENOTEROL , 口鼻噴霧/吸入劑 , 625 MCG/ML , 2 ML</text:p>
          </table:table-cell>
          <table:table-cell office:value-type="float" office:value="4" table:style-name="ce8">
            <text:p><text:s/>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ENTANYL , 一般錠劑膠囊劑 , 100.00 MCG</text:p>
          </table:table-cell>
          <table:table-cell office:value-type="float" office:value="56010" table:style-name="ce8">
            <text:p><text:s/>56,01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ENTANYL , 一般錠劑膠囊劑 , 200.00 MCG</text:p>
          </table:table-cell>
          <table:table-cell office:value-type="float" office:value="457527" table:style-name="ce8">
            <text:p><text:s/>457,52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ENTANYL , 一般錠劑膠囊劑 , 600.00 MCG</text:p>
          </table:table-cell>
          <table:table-cell office:value-type="float" office:value="22660" table:style-name="ce8">
            <text:p><text:s/>22,66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ENTANYL , 注射劑 , 100.00 MCG</text:p>
          </table:table-cell>
          <table:table-cell office:value-type="float" office:value="471228" table:style-name="ce8">
            <text:p><text:s/>471,22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ENTANYL , 注射劑 , 500.00 MCG</text:p>
          </table:table-cell>
          <table:table-cell office:value-type="float" office:value="735605" table:style-name="ce8">
            <text:p><text:s/>735,60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ENTANYL , 經皮吸收貼片 , 12.5MCG/HR <text:s/>0.9MG/72hr</text:p>
          </table:table-cell>
          <table:table-cell office:value-type="float" office:value="297769" table:style-name="ce8">
            <text:p><text:s/>297,76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ENTANYL , 經皮吸收貼片 , 25MCG/HR <text:s/>1.8MG/72hr</text:p>
          </table:table-cell>
          <table:table-cell office:value-type="float" office:value="257339" table:style-name="ce8">
            <text:p><text:s/>257,33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ENTANYL , 經皮吸收貼片 , 50MCG/HR 3.6MG/72hr</text:p>
          </table:table-cell>
          <table:table-cell office:value-type="float" office:value="185685" table:style-name="ce8">
            <text:p><text:s/>185,68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ENTICONAZOLE , 外用軟膏劑 , 20.00 <text:s/>MG/GM , 15.00 GM</text:p>
          </table:table-cell>
          <table:table-cell office:value-type="float" office:value="13056" table:style-name="ce8">
            <text:p><text:s/>13,05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ENTICONAZOLE , 外用噴霧劑 , 300.00 MG</text:p>
          </table:table-cell>
          <table:table-cell office:value-type="float" office:value="24471" table:style-name="ce8">
            <text:p><text:s/>24,47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ENTICONAZOLE , 栓劑 , 200.00 MG</text:p>
          </table:table-cell>
          <table:table-cell office:value-type="float" office:value="382376" table:style-name="ce8">
            <text:p><text:s/>382,37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ERRIC (HYDROXIDE SUCROSE COMPLEX) , 注射劑 , 100.00 MG</text:p>
          </table:table-cell>
          <table:table-cell office:value-type="float" office:value="171961" table:style-name="ce8">
            <text:p><text:s/>171,96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ERRIC (HYDROXIDE SUCROSE COMPLEX) , 注射劑 , 40.00 MG</text:p>
          </table:table-cell>
          <table:table-cell office:value-type="float" office:value="6229" table:style-name="ce8">
            <text:p><text:s/>6,22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FERRIC HYDROXIDE POLYMALTOSE COMPLEX , 一般錠劑膠囊劑 , 100.00 MG</text:p>
          </table:table-cell>
          <table:table-cell office:value-type="float" office:value="16618311" table:style-name="ce8">
            <text:p><text:s/>16,618,31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ERRIC OXIDE SACCHARATED , 一般錠劑膠囊劑 , 150.00 MG</text:p>
          </table:table-cell>
          <table:table-cell office:value-type="float" office:value="1838154" table:style-name="ce8">
            <text:p><text:s/>1,838,154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FERRIC OXIDE SACCHARATED 150MG + VITAMIN B12 25MCG + FOLIC ACID 1MG, 一般錠劑膠囊劑,</text:p>
          </table:table-cell>
          <table:table-cell office:value-type="float" office:value="3100194" table:style-name="ce8">
            <text:p><text:s/>3,100,194.0<text:s/></text:p>
          </table:table-cell>
          <table:table-cell table:number-columns-repeated="16381"/>
        </table:table-row>
        <table:table-row table:style-name="ro8">
          <table:table-cell office:value-type="float" office:value="111" table:style-name="ce6">
            <text:p>111</text:p>
          </table:table-cell>
          <table:table-cell office:value-type="string" table:style-name="ce7">
            <text:p>FERROUS FUMARATE 100MG + ASPARTATE MAGNESIUM L- 75MG + ASPARTATE POTASSIUM L- 75MG + VITAMIN B1 5MG + VITAMIN B2 1MG + VITAMIN B6 3MG + VITAMIN B12 5MCG + FOLIC ACID 1MG + NIACINAMIDE 5MG,一般錠劑膠囊劑</text:p>
          </table:table-cell>
          <table:table-cell office:value-type="float" office:value="1173" table:style-name="ce8">
            <text:p><text:s/>1,17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FERROUS FUMARATE 100MG + VITAMIN B12 4MCG + FOLIC ACID 2MG, 一般錠劑膠囊劑,</text:p>
          </table:table-cell>
          <table:table-cell office:value-type="float" office:value="5246822" table:style-name="ce8">
            <text:p><text:s/>5,246,82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FERROUS FUMARATE 150MG + DIOCTYL SODIUM SULFOSUCCINATE 50MG, 一般錠劑膠囊劑,</text:p>
          </table:table-cell>
          <table:table-cell office:value-type="float" office:value="958" table:style-name="ce8">
            <text:p><text:s/>95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FERROUS FUMARATE 460MG + VITAMIN B12 10MCG + FOLIC ACID 1MG + VITAMIN C 60MG, 一般錠劑膠囊劑,</text:p>
          </table:table-cell>
          <table:table-cell office:value-type="float" office:value="11749" table:style-name="ce8">
            <text:p><text:s/>11,74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FERROUS FUMARATE 50MG + VITAMIN B12 20MCG + FOLIC ACID 2MG + <text:s/>+ MULTIVITAMINS, 一般錠劑膠囊劑,</text:p>
          </table:table-cell>
          <table:table-cell office:value-type="float" office:value="6955198" table:style-name="ce8">
            <text:p><text:s/>6,955,19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FERROUS GLUCONATE 300MG + VITAMIN B1 10MG + VITAMIN C <text:s/>30MG, 一般錠劑膠囊劑,</text:p>
          </table:table-cell>
          <table:table-cell office:value-type="float" office:value="14658512" table:style-name="ce8">
            <text:p><text:s/>14,658,51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ERROUS SULFATE , 一般錠劑膠囊劑 , 324.00 MG</text:p>
          </table:table-cell>
          <table:table-cell office:value-type="float" office:value="7945" table:style-name="ce8">
            <text:p><text:s/>7,94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FERROUS SULFATE 100MG + VITAMIN B12 3MCG + FOLIC ACID 2MG + VITAMIN B1 2MG + VITAMIN C 50MG, 一般錠劑膠囊劑,</text:p>
          </table:table-cell>
          <table:table-cell office:value-type="float" office:value="10600" table:style-name="ce8">
            <text:p><text:s/>10,600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FERROUS SULFATE 18.2MG + VITAMIN B1 5MG + VITAMIN B2 1MG + VITAMIN B12 3.875MCG + FOLIC ACID 1MG + VITAMIN C 20MG,一般錠劑膠囊劑</text:p>
          </table:table-cell>
          <table:table-cell office:value-type="float" office:value="6313" table:style-name="ce8">
            <text:p><text:s/>6,313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FERROUS SULFATE 50MG <text:s/>+ LIVER 20MG + VITAMIN B1 1MG + VITAMIN B2 1MG + VITAMIN B12 2MCG + VITAMIN C 10MG,一般錠劑膠囊劑</text:p>
          </table:table-cell>
          <table:table-cell office:value-type="float" office:value="364" table:style-name="ce8">
            <text:p><text:s/>364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FERROUS SULFATE 50MG + LIVER EXTRACT 30MG + FOLIC ACID 0.25MG + VITAMIN B1 1MG + VITAMIN B2 1MG + VITAMIN B12 2MCG + VITAMIN C 20MG,一般錠劑膠囊劑</text:p>
          </table:table-cell>
          <table:table-cell office:value-type="float" office:value="24709" table:style-name="ce8">
            <text:p><text:s/>24,70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EXOFENADINE , 一般錠劑膠囊劑 , 180.00 MG</text:p>
          </table:table-cell>
          <table:table-cell office:value-type="float" office:value="12376286" table:style-name="ce8">
            <text:p><text:s/>12,376,28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EXOFENADINE , 一般錠劑膠囊劑 , 60.00 MG</text:p>
          </table:table-cell>
          <table:table-cell office:value-type="float" office:value="87223462" table:style-name="ce8">
            <text:p><text:s/>87,223,46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IDAXOMICIN,一般錠劑膠囊劑, 200MG</text:p>
          </table:table-cell>
          <table:table-cell office:value-type="float" office:value="12445" table:style-name="ce8">
            <text:p><text:s/>12,44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ILGRASTIM , 注射劑 , 150.00 MCG</text:p>
          </table:table-cell>
          <table:table-cell office:value-type="float" office:value="25631" table:style-name="ce8">
            <text:p><text:s/>25,63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ILGRASTIM , 注射劑 , 300.00 MCG</text:p>
          </table:table-cell>
          <table:table-cell office:value-type="float" office:value="173261" table:style-name="ce8">
            <text:p><text:s/>173,26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ILGRASTIM , 注射劑 , 75.00 MCG</text:p>
          </table:table-cell>
          <table:table-cell office:value-type="float" office:value="12586" table:style-name="ce8">
            <text:p><text:s/>12,58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INASTERIDE , 一般錠劑膠囊劑 , 5.00 MG</text:p>
          </table:table-cell>
          <table:table-cell office:value-type="float" office:value="5248643" table:style-name="ce8">
            <text:p><text:s/>5,248,64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ingolimod , 一般錠劑膠囊劑, 0.5 MG</text:p>
          </table:table-cell>
          <table:table-cell office:value-type="float" office:value="62917" table:style-name="ce8">
            <text:p><text:s/>62,917.0<text:s/></text:p>
          </table:table-cell>
          <table:table-cell table:number-columns-repeated="16381"/>
        </table:table-row>
        <table:table-row table:style-name="ro8">
          <table:table-cell office:value-type="float" office:value="111" table:style-name="ce6">
            <text:p>111</text:p>
          </table:table-cell>
          <table:table-cell office:value-type="string" table:style-name="ce7">
            <text:p>FLAVINEADENINE DINUCLEOTIDE 0.5MG/ML+TAURINE 5MG/ML+GLYCYRRHIZATE DIPOTASSIUM 0.5MG/ML+PYRIDOXINE HCL 1MG/ML+CHLORPHENIRAMINE MALEATE 0.2MG/ML,眼用液劑,10.00ML</text:p>
          </table:table-cell>
          <table:table-cell office:value-type="float" office:value="194847" table:style-name="ce8">
            <text:p><text:s/>194,84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AVOXATE , 一般錠劑膠囊劑 , 200.00 MG</text:p>
          </table:table-cell>
          <table:table-cell office:value-type="float" office:value="7271953" table:style-name="ce8">
            <text:p><text:s/>7,271,95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ECAINIDE , 一般錠劑膠囊劑 , 100.00 MG</text:p>
          </table:table-cell>
          <table:table-cell office:value-type="float" office:value="3434466" table:style-name="ce8">
            <text:p><text:s/>3,434,46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OMOXEF , 注射劑 , 1000.00 MG</text:p>
          </table:table-cell>
          <table:table-cell office:value-type="float" office:value="1593215" table:style-name="ce8">
            <text:p><text:s/>1,593,21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OPROPIONE , 一般錠劑膠囊劑 , 40.00 MG</text:p>
          </table:table-cell>
          <table:table-cell office:value-type="float" office:value="2920466" table:style-name="ce8">
            <text:p><text:s/>2,920,46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OPROPIONE , 一般錠劑膠囊劑 , 80.00 MG</text:p>
          </table:table-cell>
          <table:table-cell office:value-type="float" office:value="3340" table:style-name="ce8">
            <text:p><text:s/>3,34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CLORONIDE , 外用軟膏劑 , 0.25 <text:s/>MG/GM , 5.00 GM</text:p>
          </table:table-cell>
          <table:table-cell office:value-type="float" office:value="92" table:style-name="ce8">
            <text:p><text:s/>9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CLOXACILLIN , 一般錠劑膠囊劑 , 250.00 MG</text:p>
          </table:table-cell>
          <table:table-cell office:value-type="float" office:value="30" table:style-name="ce8">
            <text:p><text:s/>3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CONAZOLE , 一般錠劑膠囊劑 , 150.00 MG</text:p>
          </table:table-cell>
          <table:table-cell office:value-type="float" office:value="312610" table:style-name="ce8">
            <text:p><text:s/>312,61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CONAZOLE , 一般錠劑膠囊劑 , 200.00 MG</text:p>
          </table:table-cell>
          <table:table-cell office:value-type="float" office:value="804" table:style-name="ce8">
            <text:p><text:s/>80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CONAZOLE , 一般錠劑膠囊劑 , 50.00 MG</text:p>
          </table:table-cell>
          <table:table-cell office:value-type="float" office:value="1626614" table:style-name="ce8">
            <text:p><text:s/>1,626,61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CONAZOLE , 口服液劑 , 40 MG/ML , 35 ML</text:p>
          </table:table-cell>
          <table:table-cell office:value-type="float" office:value="4" table:style-name="ce8">
            <text:p><text:s/>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CONAZOLE , 注射劑 , 100.00 MG</text:p>
          </table:table-cell>
          <table:table-cell office:value-type="float" office:value="358853" table:style-name="ce8">
            <text:p><text:s/>358,85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CONAZOLE , 注射劑 , 200.00 MG</text:p>
          </table:table-cell>
          <table:table-cell office:value-type="float" office:value="28132" table:style-name="ce8">
            <text:p><text:s/>28,13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CYTOSINE , 一般錠劑膠囊劑 , 500.00 MG</text:p>
          </table:table-cell>
          <table:table-cell office:value-type="float" office:value="112359" table:style-name="ce8">
            <text:p><text:s/>112,35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DARABINE , 注射劑 , 50.00 MG</text:p>
          </table:table-cell>
          <table:table-cell office:value-type="float" office:value="298" table:style-name="ce8">
            <text:p><text:s/>29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DIAZEPAM , 一般錠劑膠囊劑 , 250.00 MCG</text:p>
          </table:table-cell>
          <table:table-cell office:value-type="float" office:value="70826521" table:style-name="ce8">
            <text:p><text:s/>70,826,52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DROCORTISONE , 一般錠劑膠囊劑 , 100.00 MCG</text:p>
          </table:table-cell>
          <table:table-cell office:value-type="float" office:value="699994" table:style-name="ce8">
            <text:p><text:s/>699,99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FENAMIC ACID , 一般錠劑膠囊劑 , 200.00 MG</text:p>
          </table:table-cell>
          <table:table-cell office:value-type="float" office:value="133" table:style-name="ce8">
            <text:p><text:s/>13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FENAMIC ACID , 一般錠劑膠囊劑 , 250.00 MG</text:p>
          </table:table-cell>
          <table:table-cell office:value-type="float" office:value="530" table:style-name="ce8">
            <text:p><text:s/>53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MAZENIL , 注射劑 , 500.00 MCG</text:p>
          </table:table-cell>
          <table:table-cell office:value-type="float" office:value="6940" table:style-name="ce8">
            <text:p><text:s/>6,94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FLUMETHASONE 0.2MG/GM + SALICYLIC ACID 30MG/GM, 外用軟膏劑, 10.00GM</text:p>
          </table:table-cell>
          <table:table-cell office:value-type="float" office:value="5240" table:style-name="ce8">
            <text:p><text:s/>5,24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FLUMETHASONE 0.2MG/GM + SALICYLIC ACID 30MG/GM, 外用軟膏劑, 15.00GM</text:p>
          </table:table-cell>
          <table:table-cell office:value-type="float" office:value="83546" table:style-name="ce8">
            <text:p><text:s/>83,54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FLUMETHASONE 0.2MG/GM + SALICYLIC ACID 30MG/GM, 外用軟膏劑, 20.00GM</text:p>
          </table:table-cell>
          <table:table-cell office:value-type="float" office:value="200" table:style-name="ce8">
            <text:p><text:s/>20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FLUMETHASONE 0.2MG/GM + SALICYLIC ACID 30MG/GM, 外用軟膏劑, 5.00GM</text:p>
          </table:table-cell>
          <table:table-cell office:value-type="float" office:value="28092" table:style-name="ce8">
            <text:p><text:s/>28,09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NARIZINE , 一般錠劑膠囊劑 , 10.00 MG</text:p>
          </table:table-cell>
          <table:table-cell office:value-type="float" office:value="6110525" table:style-name="ce8">
            <text:p><text:s/>6,110,52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NARIZINE , 一般錠劑膠囊劑 , 5.00 MG</text:p>
          </table:table-cell>
          <table:table-cell office:value-type="float" office:value="40909143" table:style-name="ce8">
            <text:p><text:s/>40,909,14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NITRAZEPAM , 一般錠劑膠囊劑 , 1.00 MG</text:p>
          </table:table-cell>
          <table:table-cell office:value-type="float" office:value="10140855" table:style-name="ce8">
            <text:p><text:s/>10,140,85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NITRAZEPAM , 一般錠劑膠囊劑 , 2.00 MG</text:p>
          </table:table-cell>
          <table:table-cell office:value-type="float" office:value="28122969" table:style-name="ce8">
            <text:p><text:s/>28,122,96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OCINOLONE , 外用軟膏劑 , 0.25 <text:s/>MG/GM , 10.00 GM</text:p>
          </table:table-cell>
          <table:table-cell office:value-type="float" office:value="197" table:style-name="ce8">
            <text:p><text:s/>19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OCINOLONE , 外用軟膏劑 , 0.25 <text:s/>MG/GM , 15.00 GM</text:p>
          </table:table-cell>
          <table:table-cell office:value-type="float" office:value="8844" table:style-name="ce8">
            <text:p><text:s/>8,84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OCINOLONE , 外用軟膏劑 , 0.25 <text:s/>MG/GM , 6.00 GM</text:p>
          </table:table-cell>
          <table:table-cell office:value-type="float" office:value="2206" table:style-name="ce8">
            <text:p><text:s/>2,20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FLUOCINOLONE 0.25MG/GM + NEOMYCIN 3.5MG/GM, 外用軟膏劑, 10.00GM</text:p>
          </table:table-cell>
          <table:table-cell office:value-type="float" office:value="21131" table:style-name="ce8">
            <text:p><text:s/>21,13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FLUOCINOLONE 0.25MG/GM + NEOMYCIN 3.5MG/GM, 外用軟膏劑, 3.00GM</text:p>
          </table:table-cell>
          <table:table-cell office:value-type="float" office:value="6" table:style-name="ce8">
            <text:p><text:s/>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FLUOCINOLONE 0.25MG/GM + NEOMYCIN 3.5MG/GM, 外用軟膏劑, 5.00GM</text:p>
          </table:table-cell>
          <table:table-cell office:value-type="float" office:value="168470" table:style-name="ce8">
            <text:p><text:s/>168,47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OCINONIDE , 外用液劑 , 0.50 <text:s/>MG/GM , 10.00 ML</text:p>
          </table:table-cell>
          <table:table-cell office:value-type="float" office:value="207600" table:style-name="ce8">
            <text:p><text:s/>207,60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OCINONIDE , 外用液劑 , 0.50 <text:s/>MG/GM , 20.00 ML</text:p>
          </table:table-cell>
          <table:table-cell office:value-type="float" office:value="42" table:style-name="ce8">
            <text:p><text:s/>4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OCINONIDE , 外用軟膏劑 , 0.50 <text:s/>MG/GM , 10.00 GM</text:p>
          </table:table-cell>
          <table:table-cell office:value-type="float" office:value="703523" table:style-name="ce8">
            <text:p><text:s/>703,52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OCINONIDE , 外用軟膏劑 , 0.50 <text:s/>MG/GM , 15.00 GM</text:p>
          </table:table-cell>
          <table:table-cell office:value-type="float" office:value="203" table:style-name="ce8">
            <text:p><text:s/>20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OCINONIDE , 外用軟膏劑 , 0.50 <text:s/>MG/GM , 20.00 GM</text:p>
          </table:table-cell>
          <table:table-cell office:value-type="float" office:value="132890" table:style-name="ce8">
            <text:p><text:s/>132,89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OCINONIDE , 外用軟膏劑 , 0.50 <text:s/>MG/GM , 5.00 GM</text:p>
          </table:table-cell>
          <table:table-cell office:value-type="float" office:value="358058" table:style-name="ce8">
            <text:p><text:s/>358,05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OROMETHOLONE , 眼用液劑 , 0.20 <text:s/>MG/ML , 10.00 ML</text:p>
          </table:table-cell>
          <table:table-cell office:value-type="float" office:value="283452" table:style-name="ce8">
            <text:p><text:s/>283,45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OROMETHOLONE , 眼用液劑 , 0.20 <text:s/>MG/ML , 5.00 ML</text:p>
          </table:table-cell>
          <table:table-cell office:value-type="float" office:value="856495" table:style-name="ce8">
            <text:p><text:s/>856,49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OROMETHOLONE , 眼用液劑 , 0.20 <text:s/>MG/ML , 6.00 ML</text:p>
          </table:table-cell>
          <table:table-cell office:value-type="float" office:value="68460" table:style-name="ce8">
            <text:p><text:s/>68,46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OROMETHOLONE , 眼用液劑 , 1.00 <text:s/>MG/ML , 10.00 ML</text:p>
          </table:table-cell>
          <table:table-cell office:value-type="float" office:value="83571" table:style-name="ce8">
            <text:p><text:s/>83,57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OROMETHOLONE , 眼用液劑 , 1.00 <text:s/>MG/ML , 5.00 ML</text:p>
          </table:table-cell>
          <table:table-cell office:value-type="float" office:value="759505" table:style-name="ce8">
            <text:p><text:s/>759,50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FLUOROMETHOLONE 1MG/ML + TETRAHYDROZOLINE 250MCG/ML, 眼用液劑, 5.00ML</text:p>
          </table:table-cell>
          <table:table-cell office:value-type="float" office:value="170522" table:style-name="ce8">
            <text:p><text:s/>170,52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OROURACIL , 注射劑 , 1000.00 MG</text:p>
          </table:table-cell>
          <table:table-cell office:value-type="float" office:value="693028" table:style-name="ce8">
            <text:p><text:s/>693,02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OXETINE , 一般錠劑膠囊劑 , 10.00 MG</text:p>
          </table:table-cell>
          <table:table-cell office:value-type="float" office:value="415806" table:style-name="ce8">
            <text:p><text:s/>415,80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OXETINE , 一般錠劑膠囊劑 , 20.00 MG (DISPERSIBLE)</text:p>
          </table:table-cell>
          <table:table-cell office:value-type="float" office:value="18242147" table:style-name="ce8">
            <text:p><text:s/>18,242,14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PENTIXOL , 一般錠劑膠囊劑 , .50 MG</text:p>
          </table:table-cell>
          <table:table-cell office:value-type="float" office:value="2887087" table:style-name="ce8">
            <text:p><text:s/>2,887,08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PENTIXOL , 一般錠劑膠囊劑 , 1.00 MG</text:p>
          </table:table-cell>
          <table:table-cell office:value-type="float" office:value="484" table:style-name="ce8">
            <text:p><text:s/>48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PENTIXOL , 一般錠劑膠囊劑 , 3.00 MG</text:p>
          </table:table-cell>
          <table:table-cell office:value-type="float" office:value="1602278" table:style-name="ce8">
            <text:p><text:s/>1,602,27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PENTIXOL , 一般錠劑膠囊劑 , 5.00 MG</text:p>
          </table:table-cell>
          <table:table-cell office:value-type="float" office:value="1036384" table:style-name="ce8">
            <text:p><text:s/>1,036,38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PENTIXOL , 注射劑 , 20.00 MG</text:p>
          </table:table-cell>
          <table:table-cell office:value-type="float" office:value="106283" table:style-name="ce8">
            <text:p><text:s/>106,28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PENTIXOL 500MCG + MELITRACEN 10MG, 一般錠劑膠囊劑,</text:p>
          </table:table-cell>
          <table:table-cell office:value-type="float" office:value="50501948" table:style-name="ce8">
            <text:p><text:s/>50,501,94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PHENAZINE DECANOATE , 注射劑 , 100.00 MG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PHENAZINE DECANOATE , 注射劑 , 25.00 MG</text:p>
          </table:table-cell>
          <table:table-cell office:value-type="float" office:value="4536" table:style-name="ce8">
            <text:p><text:s/>4,53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RAZEPAM , 一般錠劑膠囊劑 , 15.00 MG</text:p>
          </table:table-cell>
          <table:table-cell office:value-type="float" office:value="2574377" table:style-name="ce8">
            <text:p><text:s/>2,574,37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RAZEPAM , 一般錠劑膠囊劑 , 30.00 MG</text:p>
          </table:table-cell>
          <table:table-cell office:value-type="float" office:value="7664075" table:style-name="ce8">
            <text:p><text:s/>7,664,07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RBIPROFEN , 一般錠劑膠囊劑 , 100.00 MG</text:p>
          </table:table-cell>
          <table:table-cell office:value-type="float" office:value="5212977" table:style-name="ce8">
            <text:p><text:s/>5,212,97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RBIPROFEN , 一般錠劑膠囊劑 , 50.00 MG</text:p>
          </table:table-cell>
          <table:table-cell office:value-type="float" office:value="1544289" table:style-name="ce8">
            <text:p><text:s/>1,544,28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RBIPROFEN , 局部貼片 , 40.00 MG</text:p>
          </table:table-cell>
          <table:table-cell office:value-type="float" office:value="25801510" table:style-name="ce8">
            <text:p><text:s/>25,801,51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TAMIDE , 一般錠劑膠囊劑 , 250.00 MG</text:p>
          </table:table-cell>
          <table:table-cell office:value-type="float" office:value="245013" table:style-name="ce8">
            <text:p><text:s/>245,01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TICASONE , 耳鼻用液劑 , 50 MCG/DOSE, 120.00 , DOSE</text:p>
          </table:table-cell>
          <table:table-cell office:value-type="float" office:value="129" table:style-name="ce8">
            <text:p><text:s/>12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FLUTICASONE 125 (250) <text:s/>MCG/DOSE + SALMETEROL 25 (50) MCG/DOSE, 口鼻噴霧/吸入劑, 120.00 (60.00) DOSE, 18MG</text:p>
          </table:table-cell>
          <table:table-cell office:value-type="float" office:value="81074" table:style-name="ce8">
            <text:p><text:s/>81,074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FLUTICASONE 250 (500) MCG/DOSE + SALMETEROL 25 (50) MCG/DOSE, 口鼻噴霧/吸入劑, 120.00 (60.00) <text:s/>DOSE, <text:s/>33MG</text:p>
          </table:table-cell>
          <table:table-cell office:value-type="float" office:value="129861" table:style-name="ce8">
            <text:p><text:s/>129,86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FLUTICASONE 50 (100) MCG/DOSE + SALMETEROL 25 (50) MCG/DOSE, 口鼻噴霧/吸入劑, 120.00 (60.00) DOSE, <text:s/>9.0MG</text:p>
          </table:table-cell>
          <table:table-cell office:value-type="float" office:value="33237" table:style-name="ce8">
            <text:p><text:s/>33,23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FLUTICASONE PROPIONATE , 口鼻噴霧/吸入劑 , 250 MCG/DOSE , <text:s/>60.00 , DOSE</text:p>
          </table:table-cell>
          <table:table-cell office:value-type="float" office:value="10493" table:style-name="ce8">
            <text:p><text:s/>10,49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FLUTICASONE PROPIONATE , 口鼻噴霧/吸入劑 , 50 MCG/DOSE , 120.00 , DOSE</text:p>
          </table:table-cell>
          <table:table-cell office:value-type="float" office:value="42812" table:style-name="ce8">
            <text:p><text:s/>42,81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FLUTICASONE PROPIONATE , 外用軟膏劑 , 0.05 <text:s/>MG/GM , 15.00 GM</text:p>
          </table:table-cell>
          <table:table-cell office:value-type="float" office:value="357" table:style-name="ce8">
            <text:p><text:s/>35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FLUTICASONE PROPIONATE , 外用軟膏劑 , 0.50 <text:s/>MG/GM , 15.00 GM</text:p>
          </table:table-cell>
          <table:table-cell office:value-type="float" office:value="42359" table:style-name="ce8">
            <text:p><text:s/>42,35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FLUTICASONE PROPIONATE , 外用軟膏劑 , 0.50 <text:s/>MG/GM , 5.00 GM</text:p>
          </table:table-cell>
          <table:table-cell office:value-type="float" office:value="150686" table:style-name="ce8">
            <text:p><text:s/>150,68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TICASONE PROPIONATE, 口鼻噴霧/吸入劑, 1.0 MG/ML , 2 ML</text:p>
          </table:table-cell>
          <table:table-cell office:value-type="float" office:value="9929" table:style-name="ce8">
            <text:p><text:s/>9,92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TICASONE, 耳鼻用液劑 , 27.5 MCG/DOSE, 120.00 , DOSE</text:p>
          </table:table-cell>
          <table:table-cell office:value-type="float" office:value="1270228" table:style-name="ce8">
            <text:p><text:s/>1,270,22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VASTATIN , 緩釋錠劑膠囊劑 , 80.00 MG</text:p>
          </table:table-cell>
          <table:table-cell office:value-type="float" office:value="18103727" table:style-name="ce8">
            <text:p><text:s/>18,103,72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VOXAMINE , 一般錠劑膠囊劑 , 100.00 MG</text:p>
          </table:table-cell>
          <table:table-cell office:value-type="float" office:value="1840633" table:style-name="ce8">
            <text:p><text:s/>1,840,63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LUVOXAMINE , 一般錠劑膠囊劑 , 50.00 MG</text:p>
          </table:table-cell>
          <table:table-cell office:value-type="float" office:value="2455987" table:style-name="ce8">
            <text:p><text:s/>2,455,98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OLIC ACID , 一般錠劑膠囊劑 , 1.00 MG</text:p>
          </table:table-cell>
          <table:table-cell office:value-type="float" office:value="85554" table:style-name="ce8">
            <text:p><text:s/>85,55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OLIC ACID , 一般錠劑膠囊劑 , 10.00 MG</text:p>
          </table:table-cell>
          <table:table-cell office:value-type="float" office:value="23991" table:style-name="ce8">
            <text:p><text:s/>23,99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OLIC ACID , 一般錠劑膠囊劑 , 5.00 MG</text:p>
          </table:table-cell>
          <table:table-cell office:value-type="float" office:value="37869874" table:style-name="ce8">
            <text:p><text:s/>37,869,87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OMEPIZOLE , 注射劑 , 1.5 GM</text:p>
          </table:table-cell>
          <table:table-cell office:value-type="float" office:value="32" table:style-name="ce8">
            <text:p><text:s/>3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ONDAPARINUX <text:s/>，注射劑，2.5mg</text:p>
          </table:table-cell>
          <table:table-cell office:value-type="float" office:value="4988" table:style-name="ce8">
            <text:p><text:s/>4,98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ORMOTEROL , 一般錠劑膠囊劑 , 40.00 MCG</text:p>
          </table:table-cell>
          <table:table-cell office:value-type="float" office:value="915829" table:style-name="ce8">
            <text:p><text:s/>915,82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formoterol 6mcg/dose+beclomethasone 100mcg/dose，口鼻噴霧/吸入劑，120dose，12.72MG</text:p>
          </table:table-cell>
          <table:table-cell office:value-type="float" office:value="285367" table:style-name="ce8">
            <text:p><text:s/>285,367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FORMOTEROL FUMARATE DIHYDRATE 0.801MG /DOSE + FLUTICASONE PROPIONATE 20.0MG /DOSE , 口鼻噴霧/吸入劑, 120DOSE</text:p>
          </table:table-cell>
          <table:table-cell office:value-type="float" office:value="6306" table:style-name="ce8">
            <text:p><text:s/>6,306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FORMOTEROL FUMARATE DIHYDRATE 0.801MG /DOSE + FLUTICASONE PROPIONATE 8.010MG /DOSE , 口鼻噴霧/吸入劑, 120DOSE</text:p>
          </table:table-cell>
          <table:table-cell office:value-type="float" office:value="27" table:style-name="ce8">
            <text:p><text:s/>27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FORMOTEROL FUMARATE DIHYDRATE 1.6MG /DOSE + FLUTICASONE PROPIONATE 40.1MG /DOSE , 口鼻噴霧/吸入劑, 120DOSE</text:p>
          </table:table-cell>
          <table:table-cell office:value-type="float" office:value="2" table:style-name="ce8">
            <text:p><text:s/>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FORMOTEROL FUMARATE DIHYDRATE 5 MCG/DOSE + GLYCOPYRRONIUM 7.2 MCG/DOSE , 口鼻噴霧/吸入劑 , 120 DOSE</text:p>
          </table:table-cell>
          <table:table-cell office:value-type="float" office:value="34882" table:style-name="ce8">
            <text:p><text:s/>34,882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FORMOTEROL FUMARATE DIHYDRATE 6 MCG/DOSE + GLYCOPYRRONIUM 10 MCG/DOSE + BECLOMETHASONE DIPROPIONATE 100 MCG/DOSE , 口鼻噴霧/吸入劑 , 120 DOSE</text:p>
          </table:table-cell>
          <table:table-cell office:value-type="float" office:value="73386" table:style-name="ce8">
            <text:p><text:s/>73,38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OSAPREPITANT, 注射劑, 150MG</text:p>
          </table:table-cell>
          <table:table-cell office:value-type="float" office:value="29063" table:style-name="ce8">
            <text:p><text:s/>29,06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OSFOMYCIN , 口服顆粒劑 , 3.00 GM</text:p>
          </table:table-cell>
          <table:table-cell office:value-type="float" office:value="24000" table:style-name="ce8">
            <text:p><text:s/>24,00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OSFOMYCIN , 注射劑 , 2000.00 MG</text:p>
          </table:table-cell>
          <table:table-cell office:value-type="float" office:value="132088" table:style-name="ce8">
            <text:p><text:s/>132,08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OSFOMYCIN , 注射劑 , 4000.00 MG</text:p>
          </table:table-cell>
          <table:table-cell office:value-type="float" office:value="20216" table:style-name="ce8">
            <text:p><text:s/>20,21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OSINOPRIL , 一般錠劑膠囊劑 , 10.00 MG</text:p>
          </table:table-cell>
          <table:table-cell office:value-type="float" office:value="1139379" table:style-name="ce8">
            <text:p><text:s/>1,139,37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REMANEZUMAB , 注射劑 , 225 MG</text:p>
          </table:table-cell>
          <table:table-cell office:value-type="float" office:value="168" table:style-name="ce8">
            <text:p><text:s/>16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RUCTOSE , 注射劑 , 50.00 <text:s/>MG/ML , 500.00 ML</text:p>
          </table:table-cell>
          <table:table-cell office:value-type="float" office:value="4" table:style-name="ce8">
            <text:p><text:s/>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UROSEMIDE , 一般錠劑膠囊劑 , 40.00 MG</text:p>
          </table:table-cell>
          <table:table-cell office:value-type="float" office:value="46962216" table:style-name="ce8">
            <text:p><text:s/>46,962,21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UROSEMIDE , 口服液劑 , 10.00 <text:s/>MG/ML , 120.00 ML</text:p>
          </table:table-cell>
          <table:table-cell office:value-type="float" office:value="6154" table:style-name="ce8">
            <text:p><text:s/>6,15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UROSEMIDE , 注射劑 , 20.00 MG</text:p>
          </table:table-cell>
          <table:table-cell office:value-type="float" office:value="3149515" table:style-name="ce8">
            <text:p><text:s/>3,149,51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USIDIC ACID , 一般錠劑膠囊劑 , 250.00 MG</text:p>
          </table:table-cell>
          <table:table-cell office:value-type="float" office:value="1201773" table:style-name="ce8">
            <text:p><text:s/>1,201,77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USIDIC ACID , 外用軟膏劑 , 20.00 <text:s/>MG/GM , 10.00 GM</text:p>
          </table:table-cell>
          <table:table-cell office:value-type="float" office:value="70661" table:style-name="ce8">
            <text:p><text:s/>70,66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USIDIC ACID , 外用軟膏劑 , 20.00 <text:s/>MG/GM , 15.00 GM</text:p>
          </table:table-cell>
          <table:table-cell office:value-type="float" office:value="166261" table:style-name="ce8">
            <text:p><text:s/>166,26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USIDIC ACID , 外用軟膏劑 , 20.00 <text:s/>MG/GM , 20.00 GM</text:p>
          </table:table-cell>
          <table:table-cell office:value-type="float" office:value="109" table:style-name="ce8">
            <text:p><text:s/>10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USIDIC ACID , 外用軟膏劑 , 20.00 <text:s/>MG/GM , 5.00 GM</text:p>
          </table:table-cell>
          <table:table-cell office:value-type="float" office:value="1222538" table:style-name="ce8">
            <text:p><text:s/>1,222,53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USIDIC ACID , 外用軟膏劑 , 20.00 <text:s/>MG/GM , 50.00 GM</text:p>
          </table:table-cell>
          <table:table-cell office:value-type="float" office:value="4" table:style-name="ce8">
            <text:p><text:s/>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FUSIDIC ACID , 外用軟膏劑 , 20.00 <text:s/>MG/GM , 8.00 GM</text:p>
          </table:table-cell>
          <table:table-cell office:value-type="float" office:value="52081" table:style-name="ce8">
            <text:p><text:s/>52,08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ABAPENTIN , 一般錠劑膠囊劑 , 100.00 MG</text:p>
          </table:table-cell>
          <table:table-cell office:value-type="float" office:value="14942775" table:style-name="ce8">
            <text:p><text:s/>14,942,77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ABAPENTIN , 一般錠劑膠囊劑 , 300.00 MG</text:p>
          </table:table-cell>
          <table:table-cell office:value-type="float" office:value="7709778" table:style-name="ce8">
            <text:p><text:s/>7,709,77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ABAPENTIN , 一般錠劑膠囊劑 , 400.00 MG</text:p>
          </table:table-cell>
          <table:table-cell office:value-type="float" office:value="1320113" table:style-name="ce8">
            <text:p><text:s/>1,320,11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ABAPENTIN , 一般錠劑膠囊劑 , 600.00 MG</text:p>
          </table:table-cell>
          <table:table-cell office:value-type="float" office:value="1459152" table:style-name="ce8">
            <text:p><text:s/>1,459,15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ABAPENTIN , 一般錠劑膠囊劑 , 800.00 MG</text:p>
          </table:table-cell>
          <table:table-cell office:value-type="float" office:value="177060" table:style-name="ce8">
            <text:p><text:s/>177,06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ABAPENTIN , 口服液劑 , 50.00 <text:s/>MG/ML , 120 ML</text:p>
          </table:table-cell>
          <table:table-cell office:value-type="float" office:value="27" table:style-name="ce8">
            <text:p><text:s/>2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ABAPENTIN , 口服液劑 , 50.00 <text:s/>MG/ML , 240 ML</text:p>
          </table:table-cell>
          <table:table-cell office:value-type="float" office:value="8060" table:style-name="ce8">
            <text:p><text:s/>8,06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ABEXATE , 注射劑 , 100.00 MG</text:p>
          </table:table-cell>
          <table:table-cell office:value-type="float" office:value="86976" table:style-name="ce8">
            <text:p><text:s/>86,97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ALANTAMINE , 一般錠劑膠囊劑 , 8-12MG</text:p>
          </table:table-cell>
          <table:table-cell office:value-type="float" office:value="67926" table:style-name="ce8">
            <text:p><text:s/>67,92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ALANTAMINE , 緩釋錠劑膠囊劑 , 16-24MG</text:p>
          </table:table-cell>
          <table:table-cell office:value-type="float" office:value="102705" table:style-name="ce8">
            <text:p><text:s/>102,70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ALANTAMINE , 緩釋錠劑膠囊劑 , 8MG</text:p>
          </table:table-cell>
          <table:table-cell office:value-type="float" office:value="71872" table:style-name="ce8">
            <text:p><text:s/>71,87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ALCANEZUMAB , 注射劑 , 120MG</text:p>
          </table:table-cell>
          <table:table-cell office:value-type="float" office:value="3742" table:style-name="ce8">
            <text:p><text:s/>3,74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ALSULFASE , 注射劑 , 5.00 ML</text:p>
          </table:table-cell>
          <table:table-cell office:value-type="float" office:value="2643" table:style-name="ce8">
            <text:p><text:s/>2,64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AMMA-FIX(NONACOG ALFA) , 注射劑 , 1.00 , IU</text:p>
          </table:table-cell>
          <table:table-cell office:value-type="float" office:value="13896059" table:style-name="ce8">
            <text:p><text:s/>13,896,05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ANCICLOVIR , 注射劑 , 500.00 MG</text:p>
          </table:table-cell>
          <table:table-cell office:value-type="float" office:value="55323" table:style-name="ce8">
            <text:p><text:s/>55,32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EFARNATE , 一般錠劑膠囊劑 , 50.00 MG</text:p>
          </table:table-cell>
          <table:table-cell office:value-type="float" office:value="1095" table:style-name="ce8">
            <text:p><text:s/>1,09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EFITINIB , 一般錠劑膠囊劑 , 250.00 MG</text:p>
          </table:table-cell>
          <table:table-cell office:value-type="float" office:value="514071" table:style-name="ce8">
            <text:p><text:s/>514,07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EMCITABINE , 注射劑 , 1000.00 MG</text:p>
          </table:table-cell>
          <table:table-cell office:value-type="float" office:value="21171" table:style-name="ce8">
            <text:p><text:s/>21,17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EMCITABINE , 注射劑 , 200.00 MG</text:p>
          </table:table-cell>
          <table:table-cell office:value-type="float" office:value="472230" table:style-name="ce8">
            <text:p><text:s/>472,23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EMFIBROZIL , 一般錠劑膠囊劑 , 300.00 MG</text:p>
          </table:table-cell>
          <table:table-cell office:value-type="float" office:value="12868761" table:style-name="ce8">
            <text:p><text:s/>12,868,76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EMFIBROZIL , 一般錠劑膠囊劑 , 600.00 MG</text:p>
          </table:table-cell>
          <table:table-cell office:value-type="float" office:value="3653728" table:style-name="ce8">
            <text:p><text:s/>3,653,72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ENTAMICIN , 外用軟膏劑 , 1.00 <text:s/>MG/GM , 10.00 GM</text:p>
          </table:table-cell>
          <table:table-cell office:value-type="float" office:value="6509" table:style-name="ce8">
            <text:p><text:s/>6,50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ENTAMICIN , 外用軟膏劑 , 1.00 <text:s/>MG/GM , 15.00 GM</text:p>
          </table:table-cell>
          <table:table-cell office:value-type="float" office:value="144268" table:style-name="ce8">
            <text:p><text:s/>144,26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ENTAMICIN , 外用軟膏劑 , 1.00 <text:s/>MG/GM , 22.00 GM</text:p>
          </table:table-cell>
          <table:table-cell office:value-type="float" office:value="111" table:style-name="ce8">
            <text:p><text:s/>11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ENTAMICIN , 外用軟膏劑 , 1.00 <text:s/>MG/GM , 5.00 GM</text:p>
          </table:table-cell>
          <table:table-cell office:value-type="float" office:value="861556" table:style-name="ce8">
            <text:p><text:s/>861,55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ENTAMICIN , 注射劑 , 120.00 MG</text:p>
          </table:table-cell>
          <table:table-cell office:value-type="float" office:value="103" table:style-name="ce8">
            <text:p><text:s/>10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ENTAMICIN , 注射劑 , 140.00 MG</text:p>
          </table:table-cell>
          <table:table-cell office:value-type="float" office:value="11" table:style-name="ce8">
            <text:p><text:s/>1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ENTAMICIN , 注射劑 , 1400.00 MG</text:p>
          </table:table-cell>
          <table:table-cell office:value-type="float" office:value="3181" table:style-name="ce8">
            <text:p><text:s/>3,18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ENTAMICIN , 注射劑 , 280.00 MG</text:p>
          </table:table-cell>
          <table:table-cell office:value-type="float" office:value="2566" table:style-name="ce8">
            <text:p><text:s/>2,56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ENTAMICIN , 注射劑 , 40.00 MG</text:p>
          </table:table-cell>
          <table:table-cell office:value-type="float" office:value="7958" table:style-name="ce8">
            <text:p><text:s/>7,95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ENTAMICIN , 注射劑 , 400.00 MG</text:p>
          </table:table-cell>
          <table:table-cell office:value-type="float" office:value="16403" table:style-name="ce8">
            <text:p><text:s/>16,40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ENTAMICIN , 注射劑 , 80.00 MG</text:p>
          </table:table-cell>
          <table:table-cell office:value-type="float" office:value="957558" table:style-name="ce8">
            <text:p><text:s/>957,55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ENTAMICIN , 注射劑 , 800.00 MG</text:p>
          </table:table-cell>
          <table:table-cell office:value-type="float" office:value="10739" table:style-name="ce8">
            <text:p><text:s/>10,73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ENTAMICIN , 眼用液劑 , 3.00 <text:s/>MG/ML , .50 ML</text:p>
          </table:table-cell>
          <table:table-cell office:value-type="float" office:value="22930" table:style-name="ce8">
            <text:p><text:s/>22,93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ENTAMICIN , 眼用液劑 , 3.00 <text:s/>MG/ML , 10.00 ML</text:p>
          </table:table-cell>
          <table:table-cell office:value-type="float" office:value="848" table:style-name="ce8">
            <text:p><text:s/>84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ENTAMICIN , 眼用液劑 , 3.00 <text:s/>MG/ML , 3.00 ML</text:p>
          </table:table-cell>
          <table:table-cell office:value-type="float" office:value="3" table:style-name="ce8">
            <text:p><text:s/>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ENTAMICIN , 眼用液劑 , 3.00 <text:s/>MG/ML , 5.00 ML</text:p>
          </table:table-cell>
          <table:table-cell office:value-type="float" office:value="93221" table:style-name="ce8">
            <text:p><text:s/>93,22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ENTAMICIN , 眼耳鼻用軟膏 , 3.00 <text:s/>MG/GM , 3.00 GM</text:p>
          </table:table-cell>
          <table:table-cell office:value-type="float" office:value="630" table:style-name="ce8">
            <text:p><text:s/>63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ENTAMICIN , 眼耳鼻用軟膏 , 3.00 <text:s/>MG/GM , 3.50 GM</text:p>
          </table:table-cell>
          <table:table-cell office:value-type="float" office:value="37860" table:style-name="ce8">
            <text:p><text:s/>37,86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ENTAMICIN , 眼耳鼻用軟膏 , 3.00 <text:s/>MG/GM , 5.00 GM</text:p>
          </table:table-cell>
          <table:table-cell office:value-type="float" office:value="275656" table:style-name="ce8">
            <text:p><text:s/>275,65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ESTRINONE , 一般錠劑膠囊劑 , 2.50 MG</text:p>
          </table:table-cell>
          <table:table-cell office:value-type="float" office:value="257025" table:style-name="ce8">
            <text:p><text:s/>257,02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GINKGO BILOBA EXTRACT(=9.6MG GINKGO FLAVONGLYCOSIDE , 口服液劑 , 40.00 <text:s/>MG/ML , 30.00 ML</text:p>
          </table:table-cell>
          <table:table-cell office:value-type="float" office:value="44409" table:style-name="ce8">
            <text:p><text:s/>44,40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GINKGO BILOBA EXTRACT(=9.6MG GINKGO FLAVONGLYCOSIDE , 注射劑 , 17.50 MG</text:p>
          </table:table-cell>
          <table:table-cell office:value-type="float" office:value="1193" table:style-name="ce8">
            <text:p><text:s/>1,19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GINKGO BILOBA EXTRACT(=9.6MG GINKGO FLAVONGLYCOSIDE , 注射劑 , 7.00 MG</text:p>
          </table:table-cell>
          <table:table-cell office:value-type="float" office:value="363" table:style-name="ce8">
            <text:p><text:s/>36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INKGO BILOBA EXTRACT, 一般錠劑膠囊劑 , 40.00 MG</text:p>
          </table:table-cell>
          <table:table-cell office:value-type="float" office:value="49859836" table:style-name="ce8">
            <text:p><text:s/>49,859,83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LATIRAMER , 注射劑 , 40.00 MG</text:p>
          </table:table-cell>
          <table:table-cell office:value-type="float" office:value="11829" table:style-name="ce8">
            <text:p><text:s/>11,82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LECAPREVIR + PIBRENTASVIR , 一般錠劑膠囊劑 , 12週療程</text:p>
          </table:table-cell>
          <table:table-cell office:value-type="float" office:value="2184" table:style-name="ce8">
            <text:p><text:s/>2,18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LECAPREVIR + PIBRENTASVIR , 一般錠劑膠囊劑 , 16週療程</text:p>
          </table:table-cell>
          <table:table-cell office:value-type="float" office:value="917" table:style-name="ce8">
            <text:p><text:s/>91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LECAPREVIR + PIBRENTASVIR , 一般錠劑膠囊劑 , 8週療程</text:p>
          </table:table-cell>
          <table:table-cell office:value-type="float" office:value="390286" table:style-name="ce8">
            <text:p><text:s/>390,28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LECAPREVIR 100 MG + PIBRENTASVIR 40 MG , 一般錠劑膠囊劑</text:p>
          </table:table-cell>
          <table:table-cell office:value-type="float" office:value="294" table:style-name="ce8">
            <text:p><text:s/>294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GLIBENCLAMIDE 2.5MG-5MG + METFORMIN 500MG, 一般錠劑膠囊劑</text:p>
          </table:table-cell>
          <table:table-cell office:value-type="float" office:value="30129539" table:style-name="ce8">
            <text:p><text:s/>30,129,53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LICLAZIDE , <text:s/>緩釋錠劑膠囊劑 , <text:s/>60.00 MG</text:p>
          </table:table-cell>
          <table:table-cell office:value-type="float" office:value="9436106" table:style-name="ce8">
            <text:p><text:s/>9,436,10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LICLAZIDE , 一般錠劑膠囊劑 , 80.00 MG</text:p>
          </table:table-cell>
          <table:table-cell office:value-type="float" office:value="10697013" table:style-name="ce8">
            <text:p><text:s/>10,697,01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LICLAZIDE , 緩釋錠劑膠囊劑 , 30.00 MG</text:p>
          </table:table-cell>
          <table:table-cell office:value-type="float" office:value="41733879" table:style-name="ce8">
            <text:p><text:s/>41,733,87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LIMEPIRIDE , 一般錠劑膠囊劑 , 1.00 MG</text:p>
          </table:table-cell>
          <table:table-cell office:value-type="float" office:value="9677" table:style-name="ce8">
            <text:p><text:s/>9,67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LIMEPIRIDE , 一般錠劑膠囊劑 , 2.00 MG</text:p>
          </table:table-cell>
          <table:table-cell office:value-type="float" office:value="166483013" table:style-name="ce8">
            <text:p><text:s/>166,483,01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LIMEPIRIDE 2MG + METFORMIN 500MG, 一般錠劑膠囊劑</text:p>
          </table:table-cell>
          <table:table-cell office:value-type="float" office:value="158244699" table:style-name="ce8">
            <text:p><text:s/>158,244,69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LIMEPIRIDE,一般錠劑膠囊劑,4.00 MG</text:p>
          </table:table-cell>
          <table:table-cell office:value-type="float" office:value="3268344" table:style-name="ce8">
            <text:p><text:s/>3,268,34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LIPIZIDE , 一般錠劑膠囊劑 , 5.00 MG</text:p>
          </table:table-cell>
          <table:table-cell office:value-type="float" office:value="14119566" table:style-name="ce8">
            <text:p><text:s/>14,119,56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LIPIZIDE , 緩釋錠劑膠囊劑 , 5.00 MG</text:p>
          </table:table-cell>
          <table:table-cell office:value-type="float" office:value="19655" table:style-name="ce8">
            <text:p><text:s/>19,65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LIQUIDONE , 一般錠劑膠囊劑 , 30.00 MG</text:p>
          </table:table-cell>
          <table:table-cell office:value-type="float" office:value="1016665" table:style-name="ce8">
            <text:p><text:s/>1,016,66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LUCAGON , 注射劑 , 1.00 MG</text:p>
          </table:table-cell>
          <table:table-cell office:value-type="float" office:value="3925" table:style-name="ce8">
            <text:p><text:s/>3,92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LUCOSAMINE , 一般錠劑膠囊劑 , 250.00 MG</text:p>
          </table:table-cell>
          <table:table-cell office:value-type="float" office:value="2064" table:style-name="ce8">
            <text:p><text:s/>2,064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GLUCOSE 1.5-4.25% + CALCIUM 1.25-1.75MMOL/L, 透析用製劑, 2000.00ML</text:p>
          </table:table-cell>
          <table:table-cell office:value-type="float" office:value="410691" table:style-name="ce8">
            <text:p><text:s/>410,69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GLUCOSE 1.5-4.25% + CALCIUM 1.25-1.75MMOL/L, 透析用製劑, 2500.00ML</text:p>
          </table:table-cell>
          <table:table-cell office:value-type="float" office:value="41808" table:style-name="ce8">
            <text:p><text:s/>41,80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GLUCOSE 1.5-4.25% + CALCIUM 1.25-1.75MMOL/L, 透析用製劑, 5000.00ML</text:p>
          </table:table-cell>
          <table:table-cell office:value-type="float" office:value="27933" table:style-name="ce8">
            <text:p><text:s/>27,933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GLUCURONIC ACID 25MG/ML + DEXTROSE 200MG/ML + VITAMIN B1 1MG/ML + PANTOTHENIC ACID 2.5MG/ML, 注射劑, 20.00ML</text:p>
          </table:table-cell>
          <table:table-cell office:value-type="float" office:value="90" table:style-name="ce8">
            <text:p><text:s/>90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GLUCURONIC ACID 25MG/ML + METHIONINE 30MG/ML + VITAMIN B2 1MG/ML + VITAMIN B12 5MCG/ML + TAURINE 25MG/ML, 注射劑, 5.00ML</text:p>
          </table:table-cell>
          <table:table-cell office:value-type="float" office:value="8" table:style-name="ce8">
            <text:p><text:s/>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LYBURIDE (=GLIBENCLAMIDE) , 一般錠劑膠囊劑 , 5.00 MG</text:p>
          </table:table-cell>
          <table:table-cell office:value-type="float" office:value="6369963" table:style-name="ce8">
            <text:p><text:s/>6,369,96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GLYCEROL 100MG/ML + DEXTROSE 275MG/ML, 注射劑, 250.00ML</text:p>
          </table:table-cell>
          <table:table-cell office:value-type="float" office:value="13" table:style-name="ce8">
            <text:p><text:s/>1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GLYCEROL 100MG/ML + FRUCTOSE 50MG/ML + SODIUM CHLORIDE <text:s/>9MG/ML, 注射劑, 500.00ML</text:p>
          </table:table-cell>
          <table:table-cell office:value-type="float" office:value="6355" table:style-name="ce8">
            <text:p><text:s/>6,35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GLYCEROL 100MG/ML + FRUCTOSE 50MG/ML + SODIUM CHLORIDE 9MG/ML, 注射劑, 250.00ML</text:p>
          </table:table-cell>
          <table:table-cell office:value-type="float" office:value="79715" table:style-name="ce8">
            <text:p><text:s/>79,71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GLYCEROL 100MG/ML + FRUCTOSE 50MG/ML + SODIUM CHLORIDE 9MG/ML, 注射劑, 300.00ML</text:p>
          </table:table-cell>
          <table:table-cell office:value-type="float" office:value="43913" table:style-name="ce8">
            <text:p><text:s/>43,91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LYCOPYRROLATE , 一般錠劑膠囊劑 , 1.00 MG</text:p>
          </table:table-cell>
          <table:table-cell office:value-type="float" office:value="1794059" table:style-name="ce8">
            <text:p><text:s/>1,794,05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GLYCOPYRROLATE , 口鼻噴霧/吸入劑 , 50.00MCG/CAPSULE , 30CAPSULE</text:p>
          </table:table-cell>
          <table:table-cell office:value-type="float" office:value="12353" table:style-name="ce8">
            <text:p><text:s/>12,35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LYCOPYRROLATE , 注射劑 , 200.00 MCG</text:p>
          </table:table-cell>
          <table:table-cell office:value-type="float" office:value="57025" table:style-name="ce8">
            <text:p><text:s/>57,02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GLYCYRRHIZIC ACID 0.12ML/ML + ANTIMONY POTASSIUM TARTRATE 0.24MG/ML, 口服液劑, 60.00ML</text:p>
          </table:table-cell>
          <table:table-cell office:value-type="float" office:value="565" table:style-name="ce8">
            <text:p><text:s/>56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olimumab <text:s/>注射劑, 50-100MG</text:p>
          </table:table-cell>
          <table:table-cell office:value-type="float" office:value="43282" table:style-name="ce8">
            <text:p><text:s/>43,28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OSERELIN ACEATE , 注射劑 , 10.80 MG</text:p>
          </table:table-cell>
          <table:table-cell office:value-type="float" office:value="9443" table:style-name="ce8">
            <text:p><text:s/>9,44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OSERELIN ACEATE , 注射劑 , 3.60 MG</text:p>
          </table:table-cell>
          <table:table-cell office:value-type="float" office:value="46651" table:style-name="ce8">
            <text:p><text:s/>46,65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RANISETRON , 一般錠劑膠囊劑 , 1.00 MG</text:p>
          </table:table-cell>
          <table:table-cell office:value-type="float" office:value="182916" table:style-name="ce8">
            <text:p><text:s/>182,91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RANISETRON , 一般錠劑膠囊劑 , 2 MG</text:p>
          </table:table-cell>
          <table:table-cell office:value-type="float" office:value="38877" table:style-name="ce8">
            <text:p><text:s/>38,87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RANISETRON , 注射劑 , 1.00 MG</text:p>
          </table:table-cell>
          <table:table-cell office:value-type="float" office:value="32808" table:style-name="ce8">
            <text:p><text:s/>32,80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RANISETRON , 注射劑 , 3.00 MG</text:p>
          </table:table-cell>
          <table:table-cell office:value-type="float" office:value="107511" table:style-name="ce8">
            <text:p><text:s/>107,51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RANISETRON , 經皮吸收貼片 , 3.1MG/24HR <text:s/>21.7MG/7DAY</text:p>
          </table:table-cell>
          <table:table-cell office:value-type="float" office:value="196" table:style-name="ce8">
            <text:p><text:s/>19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RISEOFULVIN , 一般錠劑膠囊劑 , 125.00 MG</text:p>
          </table:table-cell>
          <table:table-cell office:value-type="float" office:value="1130248" table:style-name="ce8">
            <text:p><text:s/>1,130,24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RISEOFULVIN , 一般錠劑膠囊劑 , 250.00 MG</text:p>
          </table:table-cell>
          <table:table-cell office:value-type="float" office:value="434788" table:style-name="ce8">
            <text:p><text:s/>434,78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RISEOFULVIN , 一般錠劑膠囊劑 , 500.00 MG</text:p>
          </table:table-cell>
          <table:table-cell office:value-type="float" office:value="438207" table:style-name="ce8">
            <text:p><text:s/>438,20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GUAIAZULENE SODIUM SULFONATE 2MG+SODIUM BICARBONATE 20MG,一般錠劑膠囊劑</text:p>
          </table:table-cell>
          <table:table-cell office:value-type="float" office:value="983" table:style-name="ce8">
            <text:p><text:s/>98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UAIFENESIN , 一般錠劑膠囊劑 , 100.00 MG</text:p>
          </table:table-cell>
          <table:table-cell office:value-type="float" office:value="19290" table:style-name="ce8">
            <text:p><text:s/>19,29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UAIFENESIN , 一般錠劑膠囊劑 , 200.00 MG</text:p>
          </table:table-cell>
          <table:table-cell office:value-type="float" office:value="334053" table:style-name="ce8">
            <text:p><text:s/>334,05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UAIFENESIN , 口服液劑 , 20.00 <text:s/>MG/ML , 120.00 ML</text:p>
          </table:table-cell>
          <table:table-cell office:value-type="float" office:value="212036" table:style-name="ce8">
            <text:p><text:s/>212,03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UAIFENESIN , 口服液劑 , 20.00 <text:s/>MG/ML , 200.00 ML</text:p>
          </table:table-cell>
          <table:table-cell office:value-type="float" office:value="2070" table:style-name="ce8">
            <text:p><text:s/>2,07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UAIFENESIN , 注射劑 , 2.00 ML</text:p>
          </table:table-cell>
          <table:table-cell office:value-type="float" office:value="16" table:style-name="ce8">
            <text:p><text:s/>1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GUSELKUMAB , 注射劑 , 100 MG</text:p>
          </table:table-cell>
          <table:table-cell office:value-type="float" office:value="6493" table:style-name="ce8">
            <text:p><text:s/>6,49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halcinonide,外用軟膏劑,1.00MG/GM,15.00GM</text:p>
          </table:table-cell>
          <table:table-cell office:value-type="float" office:value="16400" table:style-name="ce8">
            <text:p><text:s/>16,40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HALCINONIDE,外用軟膏劑,1.00MG/GM,5.00GM</text:p>
          </table:table-cell>
          <table:table-cell office:value-type="float" office:value="8" table:style-name="ce8">
            <text:p><text:s/>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HALOPERIDOL , 一般錠劑膠囊劑 , .75 MG</text:p>
          </table:table-cell>
          <table:table-cell office:value-type="float" office:value="287149" table:style-name="ce8">
            <text:p><text:s/>287,14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HALOPERIDOL , 一般錠劑膠囊劑 , 0.50 MG</text:p>
          </table:table-cell>
          <table:table-cell office:value-type="float" office:value="812816" table:style-name="ce8">
            <text:p><text:s/>812,81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HALOPERIDOL , 一般錠劑膠囊劑 , 1.00 MG</text:p>
          </table:table-cell>
          <table:table-cell office:value-type="float" office:value="935" table:style-name="ce8">
            <text:p><text:s/>93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HALOPERIDOL , 一般錠劑膠囊劑 , 10.00 MG</text:p>
          </table:table-cell>
          <table:table-cell office:value-type="float" office:value="387391" table:style-name="ce8">
            <text:p><text:s/>387,39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HALOPERIDOL , 一般錠劑膠囊劑 , 2.00 MG</text:p>
          </table:table-cell>
          <table:table-cell office:value-type="float" office:value="668609" table:style-name="ce8">
            <text:p><text:s/>668,60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HALOPERIDOL , 一般錠劑膠囊劑 , 5.00 MG</text:p>
          </table:table-cell>
          <table:table-cell office:value-type="float" office:value="4260897" table:style-name="ce8">
            <text:p><text:s/>4,260,89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HALOPERIDOL , 口服液劑 , 2.00 <text:s/>MG/ML , 100.00 ML</text:p>
          </table:table-cell>
          <table:table-cell office:value-type="float" office:value="3528" table:style-name="ce8">
            <text:p><text:s/>3,52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HALOPERIDOL , 口服液劑 , 2.00 <text:s/>MG/ML , 15.00 ML</text:p>
          </table:table-cell>
          <table:table-cell office:value-type="float" office:value="4070" table:style-name="ce8">
            <text:p><text:s/>4,07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HALOPERIDOL , 注射劑 , 5.00 MG</text:p>
          </table:table-cell>
          <table:table-cell office:value-type="float" office:value="188696" table:style-name="ce8">
            <text:p><text:s/>188,69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HALOPERIDOL DECANOATE , 注射劑 , 50.00 MG</text:p>
          </table:table-cell>
          <table:table-cell office:value-type="float" office:value="48399" table:style-name="ce8">
            <text:p><text:s/>48,39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HEMATIN,注射劑,25MG/ML, 10ML</text:p>
          </table:table-cell>
          <table:table-cell office:value-type="float" office:value="1515" table:style-name="ce8">
            <text:p><text:s/>1,51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HEMODIALYTIC AND HEMOFILTRATE SOLUTIONS(用於加護病房需連續性腎臟替代療法之病人), 透析用製劑, 5000.00ML</text:p>
          </table:table-cell>
          <table:table-cell office:value-type="float" office:value="320954" table:style-name="ce8">
            <text:p><text:s/>320,95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HEPARIN , 注射劑 , 1000.00 , IU</text:p>
          </table:table-cell>
          <table:table-cell office:value-type="float" office:value="200822" table:style-name="ce8">
            <text:p><text:s/>200,82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HEPARIN , 注射劑 , 25000.00 , IU</text:p>
          </table:table-cell>
          <table:table-cell office:value-type="float" office:value="350808" table:style-name="ce8">
            <text:p><text:s/>350,80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HEPARIN , 注射劑 , 5000.00 , IU</text:p>
          </table:table-cell>
          <table:table-cell office:value-type="float" office:value="113197" table:style-name="ce8">
            <text:p><text:s/>113,19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HEPARIN , 注射劑 , 50000.00 , IU</text:p>
          </table:table-cell>
          <table:table-cell office:value-type="float" office:value="14346" table:style-name="ce8">
            <text:p><text:s/>14,34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HEPARIN 1000IU/GM + HYDROCORTISONE 1MG/GM, 外用軟膏劑, 10.00GM</text:p>
          </table:table-cell>
          <table:table-cell office:value-type="float" office:value="185" table:style-name="ce8">
            <text:p><text:s/>18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HEPARIN 1000IU/GM + HYDROCORTISONE 1MG/GM, 外用軟膏劑, 5.00GM</text:p>
          </table:table-cell>
          <table:table-cell office:value-type="float" office:value="67" table:style-name="ce8">
            <text:p><text:s/>6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HEPARINOID (=SODIUM POLYANHYDROMANNURONIC ACID SUL , 外用軟膏劑 , 250.00 <text:s/>, IU/GM , 10.00 GM</text:p>
          </table:table-cell>
          <table:table-cell office:value-type="float" office:value="63151" table:style-name="ce8">
            <text:p><text:s/>63,15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HEPARINOID (=SODIUM POLYANHYDROMANNURONIC ACID SUL , 外用軟膏劑 , 250.00 <text:s/>, IU/GM , 14.00 GM</text:p>
          </table:table-cell>
          <table:table-cell office:value-type="float" office:value="12986" table:style-name="ce8">
            <text:p><text:s/>12,98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HEPARINOID (=SODIUM POLYANHYDROMANNURONIC ACID SUL , 外用軟膏劑 , 250.00 <text:s/>, IU/GM , 20.00 GM</text:p>
          </table:table-cell>
          <table:table-cell office:value-type="float" office:value="228328" table:style-name="ce8">
            <text:p><text:s/>228,32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HEPARINOID (=SODIUM POLYANHYDROMANNURONIC ACID SUL , 外用軟膏劑 , 250.00 <text:s/>, IU/GM , 40.00 GM</text:p>
          </table:table-cell>
          <table:table-cell office:value-type="float" office:value="10210" table:style-name="ce8">
            <text:p><text:s/>10,21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HEPARINOID (=SODIUM POLYANHYDROMANNURONIC ACID SUL , 外用軟膏劑 , 250.00 <text:s/>, IU/GM , 5.00 GM</text:p>
          </table:table-cell>
          <table:table-cell office:value-type="float" office:value="56949" table:style-name="ce8">
            <text:p><text:s/>56,94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heparinoid 10 mg/gm + escin 10mg/gm + diethylamino salicylate 50mg/gm , 外用軟膏劑 , 20.00 GM</text:p>
          </table:table-cell>
          <table:table-cell office:value-type="float" office:value="132288" table:style-name="ce8">
            <text:p><text:s/>132,28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heparinoid 10 mg/gm + escin 10mg/gm + diethylamino salicylate 50mg/gm , 外用軟膏劑 , 5.00 GM</text:p>
          </table:table-cell>
          <table:table-cell office:value-type="float" office:value="15" table:style-name="ce8">
            <text:p><text:s/>1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HEPATITIS B IMMUNE GLOBULIN , 注射劑 , .50 ML</text:p>
          </table:table-cell>
          <table:table-cell office:value-type="float" office:value="33" table:style-name="ce8">
            <text:p><text:s/>3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HEPATITIS B IMMUNE GLOBULIN , 注射劑 , 1.00 ML</text:p>
          </table:table-cell>
          <table:table-cell office:value-type="float" office:value="1859" table:style-name="ce8">
            <text:p><text:s/>1,85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HEPATITIS B IMMUNE GLOBULIN , 注射劑 , 10.00 ML</text:p>
          </table:table-cell>
          <table:table-cell office:value-type="float" office:value="10787" table:style-name="ce8">
            <text:p><text:s/>10,78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HEPATITIS B IMMUNE GLOBULIN , 注射劑 , 5.00 ML</text:p>
          </table:table-cell>
          <table:table-cell office:value-type="float" office:value="13349" table:style-name="ce8">
            <text:p><text:s/>13,34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HEXOPRENALINE , 一般錠劑膠囊劑 , 500.00 MCG</text:p>
          </table:table-cell>
          <table:table-cell office:value-type="float" office:value="1464179" table:style-name="ce8">
            <text:p><text:s/>1,464,17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HISTIDINE , 注射劑 , 200.00 MG</text:p>
          </table:table-cell>
          <table:table-cell office:value-type="float" office:value="1196" table:style-name="ce8">
            <text:p><text:s/>1,19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homatropine 1-1.25mg + aluminum hydroxide 0-300mg, 一般錠劑膠囊劑</text:p>
          </table:table-cell>
          <table:table-cell office:value-type="float" office:value="4836153" table:style-name="ce8">
            <text:p><text:s/>4,836,15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HOMATROPINE 2.4MG + MAGALDRATE 400MG + MAGNESIUM TRISILICATE 300MG, 一般錠劑膠囊劑,</text:p>
          </table:table-cell>
          <table:table-cell office:value-type="float" office:value="4209923" table:style-name="ce8">
            <text:p><text:s/>4,209,92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HOMATROPINE 2.5MG + ALUMINUM HYDROXIDE 320MG + BENZOCAINE 64MG + PHENOBARBITAL 8MG, 一般錠劑膠囊劑,</text:p>
          </table:table-cell>
          <table:table-cell office:value-type="float" office:value="834117" table:style-name="ce8">
            <text:p><text:s/>834,11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HOMOCHLORCYCLIZINE , 一般錠劑膠囊劑 , 10.00 MG</text:p>
          </table:table-cell>
          <table:table-cell office:value-type="float" office:value="183919" table:style-name="ce8">
            <text:p><text:s/>183,91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HUMAN PLASMA PROTEIN WITH A FACTOR VIII INHIBITOR , 注射劑 , 1000 IU</text:p>
          </table:table-cell>
          <table:table-cell office:value-type="float" office:value="1538" table:style-name="ce8">
            <text:p><text:s/>1,53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HUMAN PLASMA PROTEIN WITH A FACTOR VIII INHIBITOR , 注射劑 , 500 IU</text:p>
          </table:table-cell>
          <table:table-cell office:value-type="float" office:value="154" table:style-name="ce8">
            <text:p><text:s/>15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HYDRALAZINE , 一般錠劑膠囊劑 , 10.00 MG</text:p>
          </table:table-cell>
          <table:table-cell office:value-type="float" office:value="7703544" table:style-name="ce8">
            <text:p><text:s/>7,703,54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HYDRALAZINE , 一般錠劑膠囊劑 , 25.00 MG</text:p>
          </table:table-cell>
          <table:table-cell office:value-type="float" office:value="6570707" table:style-name="ce8">
            <text:p><text:s/>6,570,70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HYDRALAZINE , 一般錠劑膠囊劑 , 50.00 MG</text:p>
          </table:table-cell>
          <table:table-cell office:value-type="float" office:value="5705439" table:style-name="ce8">
            <text:p><text:s/>5,705,43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HYDRALAZINE , 注射劑 , 20.00 MG</text:p>
          </table:table-cell>
          <table:table-cell office:value-type="float" office:value="31" table:style-name="ce8">
            <text:p><text:s/>3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HYDROCHLOROTHIAZIDE , 一般錠劑膠囊劑 , 25.00 MG</text:p>
          </table:table-cell>
          <table:table-cell office:value-type="float" office:value="2026600" table:style-name="ce8">
            <text:p><text:s/>2,026,60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HYDROCHLOROTHIAZIDE , 一般錠劑膠囊劑 , 50.00 MG</text:p>
          </table:table-cell>
          <table:table-cell office:value-type="float" office:value="879096" table:style-name="ce8">
            <text:p><text:s/>879,09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HYDROCHLOROTHIAZIDE 25MG + SPIRONOLACTONE 25MG, 一般錠劑膠囊劑</text:p>
          </table:table-cell>
          <table:table-cell office:value-type="float" office:value="178993" table:style-name="ce8">
            <text:p><text:s/>178,99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HYDROCHLOROTHIAZIDE 25MG + TRIAMTERENE 50MG, 一般錠劑膠囊劑</text:p>
          </table:table-cell>
          <table:table-cell office:value-type="float" office:value="50588" table:style-name="ce8">
            <text:p><text:s/>50,58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HYDROCORTISONE , 外用液劑 , 1.67 <text:s/>MG/ML , 60.00 ML</text:p>
          </table:table-cell>
          <table:table-cell office:value-type="float" office:value="24380" table:style-name="ce8">
            <text:p><text:s/>24,38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HYDROCORTISONE , 注射劑 , 100.00 MG</text:p>
          </table:table-cell>
          <table:table-cell office:value-type="float" office:value="1176516" table:style-name="ce8">
            <text:p><text:s/>1,176,51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HYDROCORTISONE 10MG/GM + MICONAZOLE 20MG/GM, 外用軟膏劑, 10.00GM</text:p>
          </table:table-cell>
          <table:table-cell office:value-type="float" office:value="18929" table:style-name="ce8">
            <text:p><text:s/>18,92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HYDROCORTISONE 10MG/GM + NEOMYCIN 5MG/GM, 眼耳鼻用軟膏, 3.50GM</text:p>
          </table:table-cell>
          <table:table-cell office:value-type="float" office:value="27817" table:style-name="ce8">
            <text:p><text:s/>27,81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HYDROCORTISONE 10MG/GM + UREA 100MG/GM, 外用軟膏劑, 10.00GM</text:p>
          </table:table-cell>
          <table:table-cell office:value-type="float" office:value="72729" table:style-name="ce8">
            <text:p><text:s/>72,72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HYDROCORTISONE 10MG/GM + UREA 100MG/GM, 外用軟膏劑, 15.00GM</text:p>
          </table:table-cell>
          <table:table-cell office:value-type="float" office:value="5252" table:style-name="ce8">
            <text:p><text:s/>5,25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HYDROCORTISONE 10MG/GM + UREA 100MG/GM, 外用軟膏劑, 16.00GM</text:p>
          </table:table-cell>
          <table:table-cell office:value-type="float" office:value="131441" table:style-name="ce8">
            <text:p><text:s/>131,44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HYDROCORTISONE 10MG/GM + UREA 100MG/GM, 外用軟膏劑, 5.00GM</text:p>
          </table:table-cell>
          <table:table-cell office:value-type="float" office:value="12459" table:style-name="ce8">
            <text:p><text:s/>12,45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HYDROCORTISONE 10MG/ML+CIPROFLOXACIN 2MG/ML,耳鼻用液劑,5.00ML</text:p>
          </table:table-cell>
          <table:table-cell office:value-type="float" office:value="8765" table:style-name="ce8">
            <text:p><text:s/>8,76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HYDROCORTISONE 15MG/ML + NEOMYCIN 3.5MG/ML, 眼用液劑, 5.00ML</text:p>
          </table:table-cell>
          <table:table-cell office:value-type="float" office:value="40" table:style-name="ce8">
            <text:p><text:s/>4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HYDROCORTISONE 2.5MG/GM + CROTAMITON 100MG/GM, 外用軟膏劑, 10.00GM</text:p>
          </table:table-cell>
          <table:table-cell office:value-type="float" office:value="312653" table:style-name="ce8">
            <text:p><text:s/>312,65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HYDROCORTISONE 2.5MG/GM + CROTAMITON 100MG/GM, 外用軟膏劑, 5.00GM</text:p>
          </table:table-cell>
          <table:table-cell office:value-type="float" office:value="2" table:style-name="ce8">
            <text:p><text:s/>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HYDROCORTISONE 5MG/GM + CHLORAMPHENICOL 10MG/GM, 眼耳鼻用軟膏, 3.50GM</text:p>
          </table:table-cell>
          <table:table-cell office:value-type="float" office:value="5486" table:style-name="ce8">
            <text:p><text:s/>5,486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HYDROCORTISONE 5MG/GM + NEOMYCIN 3MG/GM + NYLIDRIN 1MG/GM + DIPHENYLPYRALINE 1MG/GM, 外用軟膏劑, 15.00GM</text:p>
          </table:table-cell>
          <table:table-cell office:value-type="float" office:value="62" table:style-name="ce8">
            <text:p><text:s/>6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HYDROCORTISONE 5MG/ML + NEOMYCIN 5MG/ML, 眼用液劑, 5.00ML</text:p>
          </table:table-cell>
          <table:table-cell office:value-type="float" office:value="180" table:style-name="ce8">
            <text:p><text:s/>18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HYDROCORTISONE ACETATE , 外用軟膏劑 , 10.00 <text:s/>MG/GM , 10.00 GM</text:p>
          </table:table-cell>
          <table:table-cell office:value-type="float" office:value="77855" table:style-name="ce8">
            <text:p><text:s/>77,855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HYDROCORTISONE ACETATE 10MG/GM + NEOMYCIN 3.5MG/GM + CENTELLA ASIATICA TITRATED EXTRACT 10MG/GM, 外用軟膏劑, 20.00GM</text:p>
          </table:table-cell>
          <table:table-cell office:value-type="float" office:value="287" table:style-name="ce8">
            <text:p><text:s/>287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HYDROCORTISONE ACETATE 10MG/GM + NEOMYCIN 3.5MG/GM + CENTELLA ASIATICA TITRATED EXTRACT 10MG/GM, 外用軟膏劑, 5.00GM</text:p>
          </table:table-cell>
          <table:table-cell office:value-type="float" office:value="391" table:style-name="ce8">
            <text:p><text:s/>39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HYDROMORPHONE , 緩釋錠劑膠囊劑 , 8.00 MG</text:p>
          </table:table-cell>
          <table:table-cell office:value-type="float" office:value="666" table:style-name="ce8">
            <text:p><text:s/>66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HYDROPROPIZINE , 一般錠劑膠囊劑 , 30.00 MG</text:p>
          </table:table-cell>
          <table:table-cell office:value-type="float" office:value="12" table:style-name="ce8">
            <text:p><text:s/>1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HYDROXYCHLOROQUINE , 一般錠劑膠囊劑 , 200.00 MG</text:p>
          </table:table-cell>
          <table:table-cell office:value-type="float" office:value="50591196" table:style-name="ce8">
            <text:p><text:s/>50,591,19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HYDROXYETHYL STARCH 130/0.4, 注射劑, 6%, 500.00ML</text:p>
          </table:table-cell>
          <table:table-cell office:value-type="float" office:value="84839" table:style-name="ce8">
            <text:p><text:s/>84,83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HYDROXYETHYL STARCH 70/0.5-450/0.7, 注射劑, 6%, 500.00ML</text:p>
          </table:table-cell>
          <table:table-cell office:value-type="float" office:value="1803" table:style-name="ce8">
            <text:p><text:s/>1,80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HYDROXYPROGESTERONE , 注射劑 , 125.00 MG</text:p>
          </table:table-cell>
          <table:table-cell office:value-type="float" office:value="329" table:style-name="ce8">
            <text:p><text:s/>32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HYDROXYPROPYL METHYLCELLULOSE , 眼用液劑 , 3.20 <text:s/>MG/ML , 10.00 ML</text:p>
          </table:table-cell>
          <table:table-cell office:value-type="float" office:value="599420" table:style-name="ce8">
            <text:p><text:s/>599,42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HYDROXYPROPYL METHYLCELLULOSE , 眼用液劑 , 5.00 <text:s/>MG/ML , 10.00 ML</text:p>
          </table:table-cell>
          <table:table-cell office:value-type="float" office:value="148749" table:style-name="ce8">
            <text:p><text:s/>148,74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HYDROXYUREA , 一般錠劑膠囊劑 , 500.00 MG</text:p>
          </table:table-cell>
          <table:table-cell office:value-type="float" office:value="2338804" table:style-name="ce8">
            <text:p><text:s/>2,338,80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HYDROXYZINE , 一般錠劑膠囊劑 , 25.00 MG</text:p>
          </table:table-cell>
          <table:table-cell office:value-type="float" office:value="8771623" table:style-name="ce8">
            <text:p><text:s/>8,771,62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HYMECROMONE , 一般錠劑膠囊劑 , 200.00 MG</text:p>
          </table:table-cell>
          <table:table-cell office:value-type="float" office:value="517142" table:style-name="ce8">
            <text:p><text:s/>517,14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HYOSCYAMINE , 一般錠劑膠囊劑 , 125.00 MCG</text:p>
          </table:table-cell>
          <table:table-cell office:value-type="float" office:value="7644900" table:style-name="ce8">
            <text:p><text:s/>7,644,90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HYOSCYAMINE , 注射劑 , 20.00 MG</text:p>
          </table:table-cell>
          <table:table-cell office:value-type="float" office:value="375" table:style-name="ce8">
            <text:p><text:s/>37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BANDRONIC ACID,注射劑,3.00MG</text:p>
          </table:table-cell>
          <table:table-cell office:value-type="float" office:value="29015" table:style-name="ce8">
            <text:p><text:s/>29,01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BRUTINIB, 一般錠劑膠囊劑, 140MG</text:p>
          </table:table-cell>
          <table:table-cell office:value-type="float" office:value="87026" table:style-name="ce8">
            <text:p><text:s/>87,02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BUPROFEN , 一般錠劑膠囊劑 , 100.00 MG</text:p>
          </table:table-cell>
          <table:table-cell office:value-type="float" office:value="11955" table:style-name="ce8">
            <text:p><text:s/>11,95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BUPROFEN , 一般錠劑膠囊劑 , 200.00 MG</text:p>
          </table:table-cell>
          <table:table-cell office:value-type="float" office:value="1881289" table:style-name="ce8">
            <text:p><text:s/>1,881,28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BUPROFEN , 一般錠劑膠囊劑 , 400.00 MG</text:p>
          </table:table-cell>
          <table:table-cell office:value-type="float" office:value="40504839" table:style-name="ce8">
            <text:p><text:s/>40,504,83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BUPROFEN , 一般錠劑膠囊劑 , 500.00 MG</text:p>
          </table:table-cell>
          <table:table-cell office:value-type="float" office:value="37861" table:style-name="ce8">
            <text:p><text:s/>37,86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BUPROFEN , 一般錠劑膠囊劑 , 600.00 MG</text:p>
          </table:table-cell>
          <table:table-cell office:value-type="float" office:value="462934" table:style-name="ce8">
            <text:p><text:s/>462,93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BUPROFEN , 口服液劑 , 20.00 <text:s/>MG/ML , 120.00 ML</text:p>
          </table:table-cell>
          <table:table-cell office:value-type="float" office:value="49624" table:style-name="ce8">
            <text:p><text:s/>49,62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BUPROFEN , 口服液劑 , 20.00 <text:s/>MG/ML , 60.00 ML</text:p>
          </table:table-cell>
          <table:table-cell office:value-type="float" office:value="713107" table:style-name="ce8">
            <text:p><text:s/>713,10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BUPROFEN , 注射劑 , 400.00 MG</text:p>
          </table:table-cell>
          <table:table-cell office:value-type="float" office:value="5353" table:style-name="ce8">
            <text:p><text:s/>5,35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BUPROFEN ,口服液劑 , 20.00 <text:s/>MG/ML , 10.00 ML</text:p>
          </table:table-cell>
          <table:table-cell office:value-type="float" office:value="75" table:style-name="ce8">
            <text:p><text:s/>7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CATIBANT , 注射劑 , 30 MG</text:p>
          </table:table-cell>
          <table:table-cell office:value-type="float" office:value="57" table:style-name="ce8">
            <text:p><text:s/>5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DARUBICIN , 注射劑 , 5.00 MG</text:p>
          </table:table-cell>
          <table:table-cell office:value-type="float" office:value="4405" table:style-name="ce8">
            <text:p><text:s/>4,40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DARUCIZUMAB , 注射劑 , 2.5 GM</text:p>
          </table:table-cell>
          <table:table-cell office:value-type="float" office:value="255" table:style-name="ce8">
            <text:p><text:s/>25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DURSULFASE 注射劑 6MG</text:p>
          </table:table-cell>
          <table:table-cell office:value-type="float" office:value="4897" table:style-name="ce8">
            <text:p><text:s/>4,89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FOSFAMIDE , 注射劑 , 2000.00 MG</text:p>
          </table:table-cell>
          <table:table-cell office:value-type="float" office:value="20845" table:style-name="ce8">
            <text:p><text:s/>20,84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LOPROST , 耳鼻用液劑 , 0.01 <text:s/>MG/ML , 20.00 MCG</text:p>
          </table:table-cell>
          <table:table-cell office:value-type="float" office:value="97161" table:style-name="ce8">
            <text:p><text:s/>97,16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MATINIB , 一般錠劑膠囊劑 , 100.00 MG</text:p>
          </table:table-cell>
          <table:table-cell office:value-type="float" office:value="3065681" table:style-name="ce8">
            <text:p><text:s/>3,065,68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MATINIB , 一般錠劑膠囊劑 , 400.00 MG</text:p>
          </table:table-cell>
          <table:table-cell office:value-type="float" office:value="7994" table:style-name="ce8">
            <text:p><text:s/>7,99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MIDAPRIL , 一般錠劑膠囊劑 , 10.00 MG</text:p>
          </table:table-cell>
          <table:table-cell office:value-type="float" office:value="1616614" table:style-name="ce8">
            <text:p><text:s/>1,616,61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MIDAPRIL , 一般錠劑膠囊劑 , 5.00 MG</text:p>
          </table:table-cell>
          <table:table-cell office:value-type="float" office:value="2328644" table:style-name="ce8">
            <text:p><text:s/>2,328,64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MIGLUCERASE,注射劑,400.00U</text:p>
          </table:table-cell>
          <table:table-cell office:value-type="float" office:value="3821" table:style-name="ce8">
            <text:p><text:s/>3,82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MIPENEM 500MG + CILASTATIN 500MG, 注射劑, 500.00MG</text:p>
          </table:table-cell>
          <table:table-cell office:value-type="float" office:value="414032" table:style-name="ce8">
            <text:p><text:s/>414,03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MIPRAMINE , 一般錠劑膠囊劑 , 10.00 MG</text:p>
          </table:table-cell>
          <table:table-cell office:value-type="float" office:value="10666725" table:style-name="ce8">
            <text:p><text:s/>10,666,72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MIPRAMINE , 一般錠劑膠囊劑 , 25.00 MG</text:p>
          </table:table-cell>
          <table:table-cell office:value-type="float" office:value="23804140" table:style-name="ce8">
            <text:p><text:s/>23,804,14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MMUNE GLOBULIN OF THE RABBIT , 注射劑 , 25.00 MG</text:p>
          </table:table-cell>
          <table:table-cell office:value-type="float" office:value="8901" table:style-name="ce8">
            <text:p><text:s/>8,90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MMUNOGLOBULIN (IVIG) , 注射劑 , 10.00 GM</text:p>
          </table:table-cell>
          <table:table-cell office:value-type="float" office:value="436" table:style-name="ce8">
            <text:p><text:s/>43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MMUNOGLOBULIN (IVIG) , 注射劑 , 2.50 GM</text:p>
          </table:table-cell>
          <table:table-cell office:value-type="float" office:value="1789" table:style-name="ce8">
            <text:p><text:s/>1,78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MMUNOGLOBULIN (IVIG) , 注射劑 , 3.00 GM</text:p>
          </table:table-cell>
          <table:table-cell office:value-type="float" office:value="37977" table:style-name="ce8">
            <text:p><text:s/>37,97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MMUNOGLOBULIN (IVIG) , 注射劑 , 5.00 GM</text:p>
          </table:table-cell>
          <table:table-cell office:value-type="float" office:value="20520" table:style-name="ce8">
            <text:p><text:s/>20,52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MMUNOGLOBULIN , 注射劑 , 2 GM</text:p>
          </table:table-cell>
          <table:table-cell office:value-type="float" office:value="241" table:style-name="ce8">
            <text:p><text:s/>24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NACTIVATED RABIES VIRUS , 注射劑 , 2.50 IU</text:p>
          </table:table-cell>
          <table:table-cell office:value-type="float" office:value="391" table:style-name="ce8">
            <text:p><text:s/>39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NDACATEROL , 口鼻噴霧/吸入劑, 150 MCG/DOSE,30DOSE</text:p>
          </table:table-cell>
          <table:table-cell office:value-type="float" office:value="11483" table:style-name="ce8">
            <text:p><text:s/>11,48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INDACATEROL 110 MCG/DOSE + GLYCOPYRRONIUM 50 MCG/DOSE , 口鼻噴霧/吸入劑 , 30 DOSE</text:p>
          </table:table-cell>
          <table:table-cell office:value-type="float" office:value="95999" table:style-name="ce8">
            <text:p><text:s/>95,999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INDACATEROL 150 MCG/DOSE + GLYCOPYRRONIUM 50 MCG/DOSE + MOMETASONE 80-160 MCG/DOSE , 口鼻噴霧/吸入劑, 30 DOSE</text:p>
          </table:table-cell>
          <table:table-cell office:value-type="float" office:value="1798" table:style-name="ce8">
            <text:p><text:s/>1,79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NDAPAMIDE , 一般錠劑膠囊劑 , 1.25 MG</text:p>
          </table:table-cell>
          <table:table-cell office:value-type="float" office:value="342221" table:style-name="ce8">
            <text:p><text:s/>342,22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NDAPAMIDE , 一般錠劑膠囊劑 , 2.50 MG</text:p>
          </table:table-cell>
          <table:table-cell office:value-type="float" office:value="3037268" table:style-name="ce8">
            <text:p><text:s/>3,037,26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NDAPAMIDE , 緩釋錠劑膠囊劑 , 1.50 MG</text:p>
          </table:table-cell>
          <table:table-cell office:value-type="float" office:value="24741066" table:style-name="ce8">
            <text:p><text:s/>24,741,06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NDOMETHACIN , 一般錠劑膠囊劑 , 25.00 MG</text:p>
          </table:table-cell>
          <table:table-cell office:value-type="float" office:value="3378406" table:style-name="ce8">
            <text:p><text:s/>3,378,40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NDOMETHACIN , 外用液劑 , 7.50 <text:s/>MG/ML , 20.00 ML</text:p>
          </table:table-cell>
          <table:table-cell office:value-type="float" office:value="36359" table:style-name="ce8">
            <text:p><text:s/>36,35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NDOMETHACIN , 外用軟膏劑 , 10.00 <text:s/>MG/GM , 10.00 GM</text:p>
          </table:table-cell>
          <table:table-cell office:value-type="float" office:value="15078" table:style-name="ce8">
            <text:p><text:s/>15,07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NDOMETHACIN , 外用軟膏劑 , 10.00 <text:s/>MG/GM , 15.00 GM</text:p>
          </table:table-cell>
          <table:table-cell office:value-type="float" office:value="2646" table:style-name="ce8">
            <text:p><text:s/>2,64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NDOMETHACIN , 外用軟膏劑 , 10.00 <text:s/>MG/GM , 20.00 GM</text:p>
          </table:table-cell>
          <table:table-cell office:value-type="float" office:value="158887" table:style-name="ce8">
            <text:p><text:s/>158,88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NDOMETHACIN , 外用軟膏劑 , 10.00 <text:s/>MG/GM , 25.00 GM</text:p>
          </table:table-cell>
          <table:table-cell office:value-type="float" office:value="519" table:style-name="ce8">
            <text:p><text:s/>51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NDOMETHACIN , 外用軟膏劑 , 10.00 <text:s/>MG/GM , 5.00 GM</text:p>
          </table:table-cell>
          <table:table-cell office:value-type="float" office:value="133" table:style-name="ce8">
            <text:p><text:s/>13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NDOMETHACIN , 外用軟膏劑 , 10.00 <text:s/>MG/GM , 7.50 GM</text:p>
          </table:table-cell>
          <table:table-cell office:value-type="float" office:value="2712" table:style-name="ce8">
            <text:p><text:s/>2,71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NDOMETHACIN , 栓劑 , 50.00 MG</text:p>
          </table:table-cell>
          <table:table-cell office:value-type="float" office:value="8023" table:style-name="ce8">
            <text:p><text:s/>8,02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NFLIXIMAB , 注射劑 , 100 MG</text:p>
          </table:table-cell>
          <table:table-cell office:value-type="float" office:value="7649" table:style-name="ce8">
            <text:p><text:s/>7,64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NOSITOL , 一般錠劑膠囊劑 , 200.00 MG</text:p>
          </table:table-cell>
          <table:table-cell office:value-type="float" office:value="279094" table:style-name="ce8">
            <text:p><text:s/>279,09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NOTUZUMAB OZOGAMICIN , 注射劑 , 1 MG</text:p>
          </table:table-cell>
          <table:table-cell office:value-type="float" office:value="154" table:style-name="ce8">
            <text:p><text:s/>15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NSULIN ASPART , <text:s/>PENFILL , 注射劑 , 300.00 , U</text:p>
          </table:table-cell>
          <table:table-cell office:value-type="float" office:value="4705798" table:style-name="ce8">
            <text:p><text:s/>4,705,79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INSULIN DEGLUDEC 300 U +/- INSULIN ASPART 300 U , PENFILL , 注射劑</text:p>
          </table:table-cell>
          <table:table-cell office:value-type="float" office:value="2377518" table:style-name="ce8">
            <text:p><text:s/>2,377,51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NSULIN DETEMIR , <text:s/>PENFILL , 注射劑 , 300.00 , IU</text:p>
          </table:table-cell>
          <table:table-cell office:value-type="float" office:value="446420" table:style-name="ce8">
            <text:p><text:s/>446,42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NSULIN GLARGINE , <text:s/>PENFILL , 注射劑 , 300.00 , IU</text:p>
          </table:table-cell>
          <table:table-cell office:value-type="float" office:value="182340" table:style-name="ce8">
            <text:p><text:s/>182,34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NSULIN GLARGINE , <text:s/>PENFILL , 注射劑 , 450.00 , IU</text:p>
          </table:table-cell>
          <table:table-cell office:value-type="float" office:value="2235184" table:style-name="ce8">
            <text:p><text:s/>2,235,184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INSULIN GLARGINE , 300 IU + LIXISENATIDE 150 MCG , PENFILL , 注射劑</text:p>
          </table:table-cell>
          <table:table-cell office:value-type="float" office:value="286371" table:style-name="ce8">
            <text:p><text:s/>286,37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NSULIN GLARGINE, 注射劑, 1000.00, U</text:p>
          </table:table-cell>
          <table:table-cell office:value-type="float" office:value="10363" table:style-name="ce8">
            <text:p><text:s/>10,36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NSULIN GLULISINE, PENFILL, 注射劑, 300.00, IU</text:p>
          </table:table-cell>
          <table:table-cell office:value-type="float" office:value="192767" table:style-name="ce8">
            <text:p><text:s/>192,76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NSULIN HUMAN , <text:s/>PENFILL , 注射劑 , 1.00 , IU</text:p>
          </table:table-cell>
          <table:table-cell office:value-type="float" office:value="14028833" table:style-name="ce8">
            <text:p><text:s/>14,028,83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NSULIN HUMAN , 注射劑 , 1.00 , IU</text:p>
          </table:table-cell>
          <table:table-cell office:value-type="float" office:value="8026353" table:style-name="ce8">
            <text:p><text:s/>8,026,35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NSULIN HUMAN , 注射劑 , 1000.00 , IU</text:p>
          </table:table-cell>
          <table:table-cell office:value-type="float" office:value="1500708" table:style-name="ce8">
            <text:p><text:s/>1,500,70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NSULIN LISPRO , <text:s/>PENFILL , 注射劑 , 300.00 , IU</text:p>
          </table:table-cell>
          <table:table-cell office:value-type="float" office:value="1397459" table:style-name="ce8">
            <text:p><text:s/>1,397,45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NTERFERON ALPHA- 2A , 注射劑 , 3.00 , MIU</text:p>
          </table:table-cell>
          <table:table-cell office:value-type="float" office:value="3180" table:style-name="ce8">
            <text:p><text:s/>3,18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NTERFERON BETA-1A , 注射劑 , 132.00 MCG</text:p>
          </table:table-cell>
          <table:table-cell office:value-type="float" office:value="896" table:style-name="ce8">
            <text:p><text:s/>89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NTERFERON BETA-1A , 注射劑 , 44.00 MCG</text:p>
          </table:table-cell>
          <table:table-cell office:value-type="float" office:value="21265" table:style-name="ce8">
            <text:p><text:s/>21,26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NTERFERON BETA-1B , 注射劑 , 250.00 MCG</text:p>
          </table:table-cell>
          <table:table-cell office:value-type="float" office:value="2692" table:style-name="ce8">
            <text:p><text:s/>2,69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NTERFERON GAMMA 1B , 注射劑 , 100.00 MCG</text:p>
          </table:table-cell>
          <table:table-cell office:value-type="float" office:value="722" table:style-name="ce8">
            <text:p><text:s/>72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PRATROPIUM , 口鼻噴霧/吸入劑, 0.25 <text:s/>MG/ML , 2.00 ML</text:p>
          </table:table-cell>
          <table:table-cell office:value-type="float" office:value="2829984" table:style-name="ce8">
            <text:p><text:s/>2,829,984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IPRATROPIUM 0.5 MG/DOSE + SALBUTAMOL 2.5 MG/DOSE, 口鼻噴霧/吸入劑, 1.00 DOSE</text:p>
          </table:table-cell>
          <table:table-cell office:value-type="float" office:value="6046584" table:style-name="ce8">
            <text:p><text:s/>6,046,584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IPRATROPIUM 20 MCG/DOSE + FENOTEROL 50 MCG/DOSE, 口鼻噴霧/吸入劑, 200.00DOSE</text:p>
          </table:table-cell>
          <table:table-cell office:value-type="float" office:value="140259" table:style-name="ce8">
            <text:p><text:s/>140,25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IRBESARTAN 150MG + HYDROCHLOROTHIAZIDE 0-12.5MG, 一般錠劑膠囊劑</text:p>
          </table:table-cell>
          <table:table-cell office:value-type="float" office:value="22904416" table:style-name="ce8">
            <text:p><text:s/>22,904,41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IRBESARTAN 300MG + HYDROCHLOROTHIAZIDE 0-25MG,一般錠劑膠囊劑</text:p>
          </table:table-cell>
          <table:table-cell office:value-type="float" office:value="20332397" table:style-name="ce8">
            <text:p><text:s/>20,332,39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RINOTECAN (LIPOSOME) , 注射劑 , 50 MG</text:p>
          </table:table-cell>
          <table:table-cell office:value-type="float" office:value="12806" table:style-name="ce8">
            <text:p><text:s/>12,80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RINOTECAN , 注射劑 , 100.00 MG</text:p>
          </table:table-cell>
          <table:table-cell office:value-type="float" office:value="169887" table:style-name="ce8">
            <text:p><text:s/>169,88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RINOTECAN , 注射劑 , 40.00 MG</text:p>
          </table:table-cell>
          <table:table-cell office:value-type="float" office:value="3025" table:style-name="ce8">
            <text:p><text:s/>3,02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RON DEXTRAN COMPLEX , 注射劑 , 100.00 MG</text:p>
          </table:table-cell>
          <table:table-cell office:value-type="float" office:value="9" table:style-name="ce8">
            <text:p><text:s/>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SAVUCONAZOLE , 一般錠劑膠囊劑 , 100 MG</text:p>
          </table:table-cell>
          <table:table-cell office:value-type="float" office:value="56094" table:style-name="ce8">
            <text:p><text:s/>56,09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SAVUCONAZOLE , 注射劑 , 200 MG</text:p>
          </table:table-cell>
          <table:table-cell office:value-type="float" office:value="7618" table:style-name="ce8">
            <text:p><text:s/>7,61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SOCONAZOLE , 外用軟膏劑 , 10.00 <text:s/>MG/GM , 12.00 GM</text:p>
          </table:table-cell>
          <table:table-cell office:value-type="float" office:value="15" table:style-name="ce8">
            <text:p><text:s/>1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SOCONAZOLE , 外用軟膏劑 , 10.00 <text:s/>MG/GM , 15.00 GM</text:p>
          </table:table-cell>
          <table:table-cell office:value-type="float" office:value="55722" table:style-name="ce8">
            <text:p><text:s/>55,72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SOCONAZOLE , 外用軟膏劑 , 10.00 <text:s/>MG/GM , 5.00 GM</text:p>
          </table:table-cell>
          <table:table-cell office:value-type="float" office:value="4990" table:style-name="ce8">
            <text:p><text:s/>4,99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SOCONAZOLE , 外用軟膏劑 , 10.00 <text:s/>MG/GM , 6.50 GM</text:p>
          </table:table-cell>
          <table:table-cell office:value-type="float" office:value="565" table:style-name="ce8">
            <text:p><text:s/>56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SOCONAZOLE , 陰道用錠劑膠囊劑 , 100.00 MG</text:p>
          </table:table-cell>
          <table:table-cell office:value-type="float" office:value="68850" table:style-name="ce8">
            <text:p><text:s/>68,85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SONIAZID , 一般錠劑膠囊劑 , 100.00 MG</text:p>
          </table:table-cell>
          <table:table-cell office:value-type="float" office:value="2459002" table:style-name="ce8">
            <text:p><text:s/>2,459,00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SONIAZID 100MG + RIFAMPICIN 150MG, 一般錠劑膠囊劑,</text:p>
          </table:table-cell>
          <table:table-cell office:value-type="float" office:value="428290" table:style-name="ce8">
            <text:p><text:s/>428,29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SONIAZID 150MG + RIFAMPICIN 300MG, 一般錠劑膠囊劑,</text:p>
          </table:table-cell>
          <table:table-cell office:value-type="float" office:value="1651607" table:style-name="ce8">
            <text:p><text:s/>1,651,60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ISONIAZID 37.5MG + RIFAMPICIN 75MG + ETHAMBUTOL 137.5MG + PYRAZINAMIDE 200MG, 一般錠劑膠囊劑</text:p>
          </table:table-cell>
          <table:table-cell office:value-type="float" office:value="90" table:style-name="ce8">
            <text:p><text:s/>9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ISONIAZID 75MG + RIFAMPICIN 150MG + ETHAMBUTOL 275MG + PYRAZINAMIDE 400MG, 一般錠劑膠囊劑</text:p>
          </table:table-cell>
          <table:table-cell office:value-type="float" office:value="638914" table:style-name="ce8">
            <text:p><text:s/>638,914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ISONIAZID 75MG + RIFAMPICIN 150MG + ETHAMBUTOL 275MG, 一般錠劑膠囊劑</text:p>
          </table:table-cell>
          <table:table-cell office:value-type="float" office:value="660948" table:style-name="ce8">
            <text:p><text:s/>660,94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SOPRINOSINE , 一般錠劑膠囊劑 , 500.00 MG</text:p>
          </table:table-cell>
          <table:table-cell office:value-type="float" office:value="99636" table:style-name="ce8">
            <text:p><text:s/>99,63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SOPROTERENOL , 注射劑 , 200.00 MCG</text:p>
          </table:table-cell>
          <table:table-cell office:value-type="float" office:value="33839" table:style-name="ce8">
            <text:p><text:s/>33,83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SOSORBIDE , 口服液劑 , 700.00 <text:s/>MG/ML , 500.00 ML</text:p>
          </table:table-cell>
          <table:table-cell office:value-type="float" office:value="37536" table:style-name="ce8">
            <text:p><text:s/>37,53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SOSORBIDE 5-MONONITRATE , 一般錠劑膠囊劑 , 20.00 MG</text:p>
          </table:table-cell>
          <table:table-cell office:value-type="float" office:value="36696609" table:style-name="ce8">
            <text:p><text:s/>36,696,60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SOSORBIDE 5-MONONITRATE , 一般錠劑膠囊劑 , 40.00 MG</text:p>
          </table:table-cell>
          <table:table-cell office:value-type="float" office:value="2296" table:style-name="ce8">
            <text:p><text:s/>2,29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SOSORBIDE 5-MONONITRATE , 緩釋錠劑膠囊劑 , 40.00 MG</text:p>
          </table:table-cell>
          <table:table-cell office:value-type="float" office:value="3831380" table:style-name="ce8">
            <text:p><text:s/>3,831,38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SOSORBIDE 5-MONONITRATE , 緩釋錠劑膠囊劑 , 60.00 MG</text:p>
          </table:table-cell>
          <table:table-cell office:value-type="float" office:value="18205873" table:style-name="ce8">
            <text:p><text:s/>18,205,87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SOSORBIDE DINITRATE , 一般錠劑膠囊劑 , 10.00 MG</text:p>
          </table:table-cell>
          <table:table-cell office:value-type="float" office:value="15370095" table:style-name="ce8">
            <text:p><text:s/>15,370,09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SOSORBIDE DINITRATE , 注射劑 , 10.00 MG</text:p>
          </table:table-cell>
          <table:table-cell office:value-type="float" office:value="112626" table:style-name="ce8">
            <text:p><text:s/>112,62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SOTRETINOIN , 一般錠劑膠囊劑 , 10.00 MG</text:p>
          </table:table-cell>
          <table:table-cell office:value-type="float" office:value="39013" table:style-name="ce8">
            <text:p><text:s/>39,01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SOTRETINOIN , 一般錠劑膠囊劑 , 20.00 MG</text:p>
          </table:table-cell>
          <table:table-cell office:value-type="float" office:value="12002" table:style-name="ce8">
            <text:p><text:s/>12,00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SOXSUPRINE , 一般錠劑膠囊劑 , 10.00 MG</text:p>
          </table:table-cell>
          <table:table-cell office:value-type="float" office:value="1712" table:style-name="ce8">
            <text:p><text:s/>1,71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SPAGHULA HUSK , 口服顆粒劑 , 3.50 GM</text:p>
          </table:table-cell>
          <table:table-cell office:value-type="float" office:value="196" table:style-name="ce8">
            <text:p><text:s/>19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SPAGHULA HUSK , 口服顆粒劑 , 6.50 GM</text:p>
          </table:table-cell>
          <table:table-cell office:value-type="float" office:value="410196" table:style-name="ce8">
            <text:p><text:s/>410,19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TRACONAZOLE , 一般錠劑膠囊劑 , 100.00 MG</text:p>
          </table:table-cell>
          <table:table-cell office:value-type="float" office:value="3781492" table:style-name="ce8">
            <text:p><text:s/>3,781,49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TRACONAZOLE,口服液劑,10MG/ML,150ML</text:p>
          </table:table-cell>
          <table:table-cell office:value-type="float" office:value="533" table:style-name="ce8">
            <text:p><text:s/>53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vabradine , 一般錠劑膠囊劑 , 5.00-7.50 MG</text:p>
          </table:table-cell>
          <table:table-cell office:value-type="float" office:value="5276534" table:style-name="ce8">
            <text:p><text:s/>5,276,53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VERMECTIN , 一般錠劑膠囊劑 , 3 MG</text:p>
          </table:table-cell>
          <table:table-cell office:value-type="float" office:value="38907" table:style-name="ce8">
            <text:p><text:s/>38,90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XABEPILONE , 注射劑 , 15 MG</text:p>
          </table:table-cell>
          <table:table-cell office:value-type="float" office:value="2452" table:style-name="ce8">
            <text:p><text:s/>2,45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XAZOMIB , 一般錠劑膠囊劑 , 3 MG</text:p>
          </table:table-cell>
          <table:table-cell office:value-type="float" office:value="382" table:style-name="ce8">
            <text:p><text:s/>38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XAZOMIB , 一般錠劑膠囊劑 , 4 MG</text:p>
          </table:table-cell>
          <table:table-cell office:value-type="float" office:value="1004" table:style-name="ce8">
            <text:p><text:s/>1,00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IXEKIZUMAB , 注射劑 , 80 MG</text:p>
          </table:table-cell>
          <table:table-cell office:value-type="float" office:value="15270" table:style-name="ce8">
            <text:p><text:s/>15,27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KETOCONAZOLE , 外用軟膏劑 , 20.00 <text:s/>MG/GM , 10.00 GM</text:p>
          </table:table-cell>
          <table:table-cell office:value-type="float" office:value="158077" table:style-name="ce8">
            <text:p><text:s/>158,07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KETOCONAZOLE , 外用軟膏劑 , 20.00 <text:s/>MG/GM , 100.00 GM</text:p>
          </table:table-cell>
          <table:table-cell office:value-type="float" office:value="10" table:style-name="ce8">
            <text:p><text:s/>1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KETOCONAZOLE , 外用軟膏劑 , 20.00 <text:s/>MG/GM , 15.00 GM</text:p>
          </table:table-cell>
          <table:table-cell office:value-type="float" office:value="49473" table:style-name="ce8">
            <text:p><text:s/>49,47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KETOCONAZOLE , 外用軟膏劑 , 20.00 <text:s/>MG/GM , 20.00 GM</text:p>
          </table:table-cell>
          <table:table-cell office:value-type="float" office:value="2251" table:style-name="ce8">
            <text:p><text:s/>2,25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KETOCONAZOLE , 外用軟膏劑 , 20.00 <text:s/>MG/GM , 5.00 GM</text:p>
          </table:table-cell>
          <table:table-cell office:value-type="float" office:value="4586" table:style-name="ce8">
            <text:p><text:s/>4,58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KETOPROFEN , 一般錠劑膠囊劑 , 100.00 MG</text:p>
          </table:table-cell>
          <table:table-cell office:value-type="float" office:value="13051" table:style-name="ce8">
            <text:p><text:s/>13,05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KETOPROFEN , 一般錠劑膠囊劑 , 50.00 MG</text:p>
          </table:table-cell>
          <table:table-cell office:value-type="float" office:value="597883" table:style-name="ce8">
            <text:p><text:s/>597,88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KETOPROFEN , 注射劑 , 100.00 MG</text:p>
          </table:table-cell>
          <table:table-cell office:value-type="float" office:value="21993" table:style-name="ce8">
            <text:p><text:s/>21,99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KETOPROFEN , 注射劑 , 50.00 MG</text:p>
          </table:table-cell>
          <table:table-cell office:value-type="float" office:value="150247" table:style-name="ce8">
            <text:p><text:s/>150,24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KETOPROFEN , 注射劑 , 500.00 MG</text:p>
          </table:table-cell>
          <table:table-cell office:value-type="float" office:value="121" table:style-name="ce8">
            <text:p><text:s/>12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KETOPROFEN , 注射劑 , 75.00 MG</text:p>
          </table:table-cell>
          <table:table-cell office:value-type="float" office:value="11817" table:style-name="ce8">
            <text:p><text:s/>11,81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KETOPROFEN , 緩釋錠劑膠囊劑 , 200.00 MG</text:p>
          </table:table-cell>
          <table:table-cell office:value-type="float" office:value="64542" table:style-name="ce8">
            <text:p><text:s/>64,54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KETOROLAC , 一般錠劑膠囊劑 , 10.00 MG</text:p>
          </table:table-cell>
          <table:table-cell office:value-type="float" office:value="7577801" table:style-name="ce8">
            <text:p><text:s/>7,577,80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KETOROLAC , 注射劑 , 15.00 MG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KETOROLAC , 注射劑 , 30.00 MG</text:p>
          </table:table-cell>
          <table:table-cell office:value-type="float" office:value="1325706" table:style-name="ce8">
            <text:p><text:s/>1,325,70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KETOROLAC , 注射劑 , 60.00 MG</text:p>
          </table:table-cell>
          <table:table-cell office:value-type="float" office:value="10207" table:style-name="ce8">
            <text:p><text:s/>10,20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KETOROLAC , 眼用液劑 , 5.00 <text:s/>MG/ML , 5.00 ML</text:p>
          </table:table-cell>
          <table:table-cell office:value-type="float" office:value="32973" table:style-name="ce8">
            <text:p><text:s/>32,97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KETOTIFEN , 一般錠劑膠囊劑 , 1.00 MG</text:p>
          </table:table-cell>
          <table:table-cell office:value-type="float" office:value="9240481" table:style-name="ce8">
            <text:p><text:s/>9,240,48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KETOTIFEN , 口服液劑 , 0.20 <text:s/>MG/ML , 60.00 ML</text:p>
          </table:table-cell>
          <table:table-cell office:value-type="float" office:value="41139" table:style-name="ce8">
            <text:p><text:s/>41,13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KETOTIFEN , 內服液劑 , 0.20 <text:s/>MG/ML , 120.00 ML</text:p>
          </table:table-cell>
          <table:table-cell office:value-type="float" office:value="610" table:style-name="ce8">
            <text:p><text:s/>61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KETOTIFEN , 眼用液劑 , 0.25 <text:s/>MG/ML , 3.50ML</text:p>
          </table:table-cell>
          <table:table-cell office:value-type="float" office:value="3248" table:style-name="ce8">
            <text:p><text:s/>3,24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KETOTIFEN , 眼用液劑 , 0.25 <text:s/>MG/ML , 5.00 ML</text:p>
          </table:table-cell>
          <table:table-cell office:value-type="float" office:value="466942" table:style-name="ce8">
            <text:p><text:s/>466,94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ABETALOL , 一般錠劑膠囊劑 , 200.00 MG</text:p>
          </table:table-cell>
          <table:table-cell office:value-type="float" office:value="13716950" table:style-name="ce8">
            <text:p><text:s/>13,716,95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ABETALOL , 注射劑 , 25.00 MG</text:p>
          </table:table-cell>
          <table:table-cell office:value-type="float" office:value="204666" table:style-name="ce8">
            <text:p><text:s/>204,66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ACIDIPINE , 一般錠劑膠囊劑 , 2.00 MG</text:p>
          </table:table-cell>
          <table:table-cell office:value-type="float" office:value="673" table:style-name="ce8">
            <text:p><text:s/>67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ACIDIPINE , 一般錠劑膠囊劑 , 4.00 MG</text:p>
          </table:table-cell>
          <table:table-cell office:value-type="float" office:value="8697488" table:style-name="ce8">
            <text:p><text:s/>8,697,48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ACOSAMIDE , 一般錠劑膠囊劑 , 100.00 MG</text:p>
          </table:table-cell>
          <table:table-cell office:value-type="float" office:value="4652730" table:style-name="ce8">
            <text:p><text:s/>4,652,73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ACOSAMIDE , 一般錠劑膠囊劑 , 200.00 MG</text:p>
          </table:table-cell>
          <table:table-cell office:value-type="float" office:value="300424" table:style-name="ce8">
            <text:p><text:s/>300,42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ACOSAMIDE , 注射劑 , 200 MG</text:p>
          </table:table-cell>
          <table:table-cell office:value-type="float" office:value="45965" table:style-name="ce8">
            <text:p><text:s/>45,96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ACTIC ACID BACTERIA 300MG + <text:s/>LYSINE 4 MG , 一般錠劑膠囊劑,</text:p>
          </table:table-cell>
          <table:table-cell office:value-type="float" office:value="1972258" table:style-name="ce8">
            <text:p><text:s/>1,972,25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ACTIC ACID BACTERIA10MG/GM,口服顆粒劑, 1.00GM</text:p>
          </table:table-cell>
          <table:table-cell office:value-type="float" office:value="2426414" table:style-name="ce8">
            <text:p><text:s/>2,426,41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ACTITOL , 口服顆粒劑 , 10.00 GM</text:p>
          </table:table-cell>
          <table:table-cell office:value-type="float" office:value="51027" table:style-name="ce8">
            <text:p><text:s/>51,02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ACTITOL , 口服顆粒劑 , 20.00 GM</text:p>
          </table:table-cell>
          <table:table-cell office:value-type="float" office:value="151366" table:style-name="ce8">
            <text:p><text:s/>151,36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ACTULOSE , 口服液劑 , <text:s/>120.00 ML <text:s/>600-667MG/ML</text:p>
          </table:table-cell>
          <table:table-cell office:value-type="float" office:value="2" table:style-name="ce8">
            <text:p><text:s/>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ACTULOSE , 口服液劑 , 60.00 ML <text:s/>600-667MG/ML</text:p>
          </table:table-cell>
          <table:table-cell office:value-type="float" office:value="1004394" table:style-name="ce8">
            <text:p><text:s/>1,004,39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ACTULOSE , 口服液劑 ,500.00 ML <text:s/>600-667MG/ML</text:p>
          </table:table-cell>
          <table:table-cell office:value-type="float" office:value="159142" table:style-name="ce8">
            <text:p><text:s/>159,14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ACTULOSE ,口服液劑 , 300.00 ML <text:s/>600-667MG/ML</text:p>
          </table:table-cell>
          <table:table-cell office:value-type="float" office:value="1057785" table:style-name="ce8">
            <text:p><text:s/>1,057,78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AMIVUDINE , 一般錠劑膠囊劑 , 100.00 MG</text:p>
          </table:table-cell>
          <table:table-cell office:value-type="float" office:value="43704" table:style-name="ce8">
            <text:p><text:s/>43,70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AMIVUDINE , 一般錠劑膠囊劑 , 150.00 MG</text:p>
          </table:table-cell>
          <table:table-cell office:value-type="float" office:value="13319" table:style-name="ce8">
            <text:p><text:s/>13,31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AMIVUDINE , 口服液劑 , 10.00 <text:s/>MG/ML , 240.00 ML</text:p>
          </table:table-cell>
          <table:table-cell office:value-type="float" office:value="30" table:style-name="ce8">
            <text:p><text:s/>3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AMIVUDINE 300 MG + DOLUTEGRAVIR 50 MG , 一般錠劑膠囊劑</text:p>
          </table:table-cell>
          <table:table-cell office:value-type="float" office:value="1532738" table:style-name="ce8">
            <text:p><text:s/>1,532,73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LAMIVUDINE 300 MG + TENOFOVIR DISOPROXIL 245 MG + DORAVIRINE 100 MG , 一般錠劑膠囊劑</text:p>
          </table:table-cell>
          <table:table-cell office:value-type="float" office:value="93968" table:style-name="ce8">
            <text:p><text:s/>93,96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AMOTRIGINE , 一般錠劑膠囊劑 , 100.00 MG</text:p>
          </table:table-cell>
          <table:table-cell office:value-type="float" office:value="2554593" table:style-name="ce8">
            <text:p><text:s/>2,554,59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AMOTRIGINE , 一般錠劑膠囊劑 , 5.00 MG</text:p>
          </table:table-cell>
          <table:table-cell office:value-type="float" office:value="356623" table:style-name="ce8">
            <text:p><text:s/>356,62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AMOTRIGINE , 一般錠劑膠囊劑 , 50.00 MG</text:p>
          </table:table-cell>
          <table:table-cell office:value-type="float" office:value="8789111" table:style-name="ce8">
            <text:p><text:s/>8,789,11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LANOLIN (=LANOLIN HYDRATE) 30MG/GM + LIQUID PARAFFIN 30MG/GM, 眼耳鼻用軟膏, 3.50GM</text:p>
          </table:table-cell>
          <table:table-cell office:value-type="float" office:value="431169" table:style-name="ce8">
            <text:p><text:s/>431,16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ANREOTIDE , 注射劑 , 120.00 MG</text:p>
          </table:table-cell>
          <table:table-cell office:value-type="float" office:value="2742" table:style-name="ce8">
            <text:p><text:s/>2,74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ANREOTIDE , 注射劑 , 60.00 MG</text:p>
          </table:table-cell>
          <table:table-cell office:value-type="float" office:value="225" table:style-name="ce8">
            <text:p><text:s/>22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ANREOTIDE , 注射劑 , 90.00 MG</text:p>
          </table:table-cell>
          <table:table-cell office:value-type="float" office:value="64" table:style-name="ce8">
            <text:p><text:s/>6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ANSOPRAZOLE , 一般錠劑膠囊劑 , 15.00 MG</text:p>
          </table:table-cell>
          <table:table-cell office:value-type="float" office:value="1786696" table:style-name="ce8">
            <text:p><text:s/>1,786,69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ANSOPRAZOLE , 一般錠劑膠囊劑 , 30.00 MG</text:p>
          </table:table-cell>
          <table:table-cell office:value-type="float" office:value="26927180" table:style-name="ce8">
            <text:p><text:s/>26,927,18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ANSOPRAZOLE ,注射劑 , 30.00 MG</text:p>
          </table:table-cell>
          <table:table-cell office:value-type="float" office:value="275454" table:style-name="ce8">
            <text:p><text:s/>275,45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APATINIB , 一般錠劑膠囊劑 , 250 MG</text:p>
          </table:table-cell>
          <table:table-cell office:value-type="float" office:value="212098" table:style-name="ce8">
            <text:p><text:s/>212,09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ARONIDASE , 注射劑 , 2.90 MG</text:p>
          </table:table-cell>
          <table:table-cell office:value-type="float" office:value="3737" table:style-name="ce8">
            <text:p><text:s/>3,73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AROTRECTINIB , 口服液劑 , 20 MG/ML , 100 ML</text:p>
          </table:table-cell>
          <table:table-cell office:value-type="float" office:value="63" table:style-name="ce8">
            <text:p><text:s/>6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ATANOPROST , 眼用液劑 , 0.05 <text:s/>MG/ML , 2.50 ML</text:p>
          </table:table-cell>
          <table:table-cell office:value-type="float" office:value="611086" table:style-name="ce8">
            <text:p><text:s/>611,08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ATANOPROSTENE BUNOD , 眼用液劑 , 0.24 MG/ML , 5 ML</text:p>
          </table:table-cell>
          <table:table-cell office:value-type="float" office:value="31423" table:style-name="ce8">
            <text:p><text:s/>31,42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EFLUNOMIDE , 一般錠劑膠囊劑 , 10.00 MG</text:p>
          </table:table-cell>
          <table:table-cell office:value-type="float" office:value="1373427" table:style-name="ce8">
            <text:p><text:s/>1,373,42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EFLUNOMIDE , 一般錠劑膠囊劑 , 20.00 MG</text:p>
          </table:table-cell>
          <table:table-cell office:value-type="float" office:value="2370712" table:style-name="ce8">
            <text:p><text:s/>2,370,71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ENALIDOMIDE , 一般錠劑膠囊劑 , 5 MG</text:p>
          </table:table-cell>
          <table:table-cell office:value-type="float" office:value="4776" table:style-name="ce8">
            <text:p><text:s/>4,77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ENALIDOMIDE,一般錠劑膠囊劑,　10.00MG - 25.00MG</text:p>
          </table:table-cell>
          <table:table-cell office:value-type="float" office:value="113659" table:style-name="ce8">
            <text:p><text:s/>113,65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ENOGRASTIM , 注射劑 , 100.00 MCG</text:p>
          </table:table-cell>
          <table:table-cell office:value-type="float" office:value="66324" table:style-name="ce8">
            <text:p><text:s/>66,32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ENOGRASTIM , 注射劑 , 250.00 MCG</text:p>
          </table:table-cell>
          <table:table-cell office:value-type="float" office:value="114596" table:style-name="ce8">
            <text:p><text:s/>114,59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ENVATINIB , 一般錠劑膠囊劑 , 4-10 MG</text:p>
          </table:table-cell>
          <table:table-cell office:value-type="float" office:value="867904" table:style-name="ce8">
            <text:p><text:s/>867,90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ERCANIDIPINE , 一般錠劑膠囊劑 , 10.00 MG</text:p>
          </table:table-cell>
          <table:table-cell office:value-type="float" office:value="42833996" table:style-name="ce8">
            <text:p><text:s/>42,833,99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ETERMOVIR , 一般錠劑膠囊劑 , 240 MG</text:p>
          </table:table-cell>
          <table:table-cell office:value-type="float" office:value="21057" table:style-name="ce8">
            <text:p><text:s/>21,05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ETERMOVIR , 注射劑 , 240 MG</text:p>
          </table:table-cell>
          <table:table-cell office:value-type="float" office:value="605" table:style-name="ce8">
            <text:p><text:s/>60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ETROZOLE , 一般錠劑膠囊劑 , 2.50 MG</text:p>
          </table:table-cell>
          <table:table-cell office:value-type="float" office:value="13455673" table:style-name="ce8">
            <text:p><text:s/>13,455,67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EUCOMYCIN , 一般錠劑膠囊劑 , 250.00 MG</text:p>
          </table:table-cell>
          <table:table-cell office:value-type="float" office:value="980820" table:style-name="ce8">
            <text:p><text:s/>980,82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EUCOVORIN , 一般錠劑膠囊劑 , 15.00 MG</text:p>
          </table:table-cell>
          <table:table-cell office:value-type="float" office:value="3600109" table:style-name="ce8">
            <text:p><text:s/>3,600,10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EUCOVORIN , 注射劑 , 100.00 MG</text:p>
          </table:table-cell>
          <table:table-cell office:value-type="float" office:value="364464" table:style-name="ce8">
            <text:p><text:s/>364,46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EUCOVORIN , 注射劑 , 50.00 MG</text:p>
          </table:table-cell>
          <table:table-cell office:value-type="float" office:value="688153" table:style-name="ce8">
            <text:p><text:s/>688,15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EUPRORELIN DEPOT , 注射劑 , 每1個月一次</text:p>
          </table:table-cell>
          <table:table-cell office:value-type="float" office:value="33009" table:style-name="ce8">
            <text:p><text:s/>33,00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EUPRORELIN DEPOT , 注射劑 , 每3個月一次</text:p>
          </table:table-cell>
          <table:table-cell office:value-type="float" office:value="25514" table:style-name="ce8">
            <text:p><text:s/>25,51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EVAMISOLE , 一般錠劑膠囊劑 , 150.00 MG</text:p>
          </table:table-cell>
          <table:table-cell office:value-type="float" office:value="235" table:style-name="ce8">
            <text:p><text:s/>23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EVAMISOLE , 一般錠劑膠囊劑 , 40.00 MG</text:p>
          </table:table-cell>
          <table:table-cell office:value-type="float" office:value="135132" table:style-name="ce8">
            <text:p><text:s/>135,13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EVETIRACETAM , 一般錠劑膠囊劑 , 1000.00 MG</text:p>
          </table:table-cell>
          <table:table-cell office:value-type="float" office:value="202262" table:style-name="ce8">
            <text:p><text:s/>202,26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EVETIRACETAM , 一般錠劑膠囊劑 , 250.00 MG</text:p>
          </table:table-cell>
          <table:table-cell office:value-type="float" office:value="41040" table:style-name="ce8">
            <text:p><text:s/>41,04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EVETIRACETAM , 一般錠劑膠囊劑 , 500.00 MG</text:p>
          </table:table-cell>
          <table:table-cell office:value-type="float" office:value="40094001" table:style-name="ce8">
            <text:p><text:s/>40,094,00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EVETIRACETAM , 口服液劑 , 100.00 MG/ML,100ML</text:p>
          </table:table-cell>
          <table:table-cell office:value-type="float" office:value="23531" table:style-name="ce8">
            <text:p><text:s/>23,53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EVETIRACETAM , 口服液劑 , 100.00 MG/ML,150ML</text:p>
          </table:table-cell>
          <table:table-cell office:value-type="float" office:value="950" table:style-name="ce8">
            <text:p><text:s/>95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EVETIRACETAM , 口服液劑 , 100.00 MG/ML,300ML</text:p>
          </table:table-cell>
          <table:table-cell office:value-type="float" office:value="203959" table:style-name="ce8">
            <text:p><text:s/>203,95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EVETIRACETAM , 注射劑 , 500.00 MG</text:p>
          </table:table-cell>
          <table:table-cell office:value-type="float" office:value="770631" table:style-name="ce8">
            <text:p><text:s/>770,63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EVETIRACETAM , 緩釋錠劑膠囊劑, 500.00 MG</text:p>
          </table:table-cell>
          <table:table-cell office:value-type="float" office:value="659529" table:style-name="ce8">
            <text:p><text:s/>659,52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EVETIRACETAM , 緩釋錠劑膠囊劑, 750.00 MG</text:p>
          </table:table-cell>
          <table:table-cell office:value-type="float" office:value="264" table:style-name="ce8">
            <text:p><text:s/>26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EVOCETIRIZINE , 一般錠劑膠囊劑 , 5.00 MG</text:p>
          </table:table-cell>
          <table:table-cell office:value-type="float" office:value="103031120" table:style-name="ce8">
            <text:p><text:s/>103,031,12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EVOCETIRIZINE , 口服液劑 , 0.5 MG/ML , 120.00 ML</text:p>
          </table:table-cell>
          <table:table-cell office:value-type="float" office:value="85" table:style-name="ce8">
            <text:p><text:s/>8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EVOCETIRIZINE , 口服液劑 , 0.5 MG/ML , 30.00 ML</text:p>
          </table:table-cell>
          <table:table-cell office:value-type="float" office:value="30" table:style-name="ce8">
            <text:p><text:s/>3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EVOCETIRIZINE , 口服液劑 , 0.5 MG/ML , 60.00 ML</text:p>
          </table:table-cell>
          <table:table-cell office:value-type="float" office:value="1731" table:style-name="ce8">
            <text:p><text:s/>1,73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EVODOPA 100MG + BENSERAZIDE 25MG, 一般錠劑膠囊劑,</text:p>
          </table:table-cell>
          <table:table-cell office:value-type="float" office:value="5381782" table:style-name="ce8">
            <text:p><text:s/>5,381,78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EVODOPA 100MG + BENSERAZIDE 25MG, 緩釋錠劑膠囊劑,</text:p>
          </table:table-cell>
          <table:table-cell office:value-type="float" office:value="10788994" table:style-name="ce8">
            <text:p><text:s/>10,788,99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EVODOPA 100MG + CARBIDOPA 25MG, 一般錠劑膠囊劑,</text:p>
          </table:table-cell>
          <table:table-cell office:value-type="float" office:value="15338093" table:style-name="ce8">
            <text:p><text:s/>15,338,09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EVODOPA 200MG + BENSERAZIDE 50MG, 一般錠劑膠囊劑,</text:p>
          </table:table-cell>
          <table:table-cell office:value-type="float" office:value="37276529" table:style-name="ce8">
            <text:p><text:s/>37,276,52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EVODOPA 250MG + CARBIDOPA 25MG, 一般錠劑膠囊劑,</text:p>
          </table:table-cell>
          <table:table-cell office:value-type="float" office:value="2314061" table:style-name="ce8">
            <text:p><text:s/>2,314,06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LEVODOPA 50-200MG + CARBIDOPA 12.5-50MG + ENTACAPONE 200MG, 一般錠劑膠囊劑</text:p>
          </table:table-cell>
          <table:table-cell office:value-type="float" office:value="3226282" table:style-name="ce8">
            <text:p><text:s/>3,226,28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LEVODOPA 95-245 MG + CARBIDOPA 23.75-61.25 MG , 緩釋錠劑膠囊劑</text:p>
          </table:table-cell>
          <table:table-cell office:value-type="float" office:value="497108" table:style-name="ce8">
            <text:p><text:s/>497,10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EVOFLOXACIN , 一般錠劑膠囊劑 , 100.00 MG</text:p>
          </table:table-cell>
          <table:table-cell office:value-type="float" office:value="629376" table:style-name="ce8">
            <text:p><text:s/>629,37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EVOFLOXACIN , 一般錠劑膠囊劑 , 250.00 MG</text:p>
          </table:table-cell>
          <table:table-cell office:value-type="float" office:value="14551" table:style-name="ce8">
            <text:p><text:s/>14,55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EVOFLOXACIN , 一般錠劑膠囊劑 , 500.00 MG</text:p>
          </table:table-cell>
          <table:table-cell office:value-type="float" office:value="2625798" table:style-name="ce8">
            <text:p><text:s/>2,625,79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EVOFLOXACIN , 一般錠劑膠囊劑 , 750.00 MG</text:p>
          </table:table-cell>
          <table:table-cell office:value-type="float" office:value="177976" table:style-name="ce8">
            <text:p><text:s/>177,97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EVOFLOXACIN , 注射劑 , 250.00 MG</text:p>
          </table:table-cell>
          <table:table-cell office:value-type="float" office:value="885760" table:style-name="ce8">
            <text:p><text:s/>885,76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EVOFLOXACIN , 注射劑 , 500.00 MG</text:p>
          </table:table-cell>
          <table:table-cell office:value-type="float" office:value="358997" table:style-name="ce8">
            <text:p><text:s/>358,99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EVOFLOXACIN , 注射劑 , 750.00 MG</text:p>
          </table:table-cell>
          <table:table-cell office:value-type="float" office:value="65733" table:style-name="ce8">
            <text:p><text:s/>65,73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EVOFLOXACIN , 眼用液劑 , 5.00 <text:s/>MG/ML , 5.00 ML</text:p>
          </table:table-cell>
          <table:table-cell office:value-type="float" office:value="151581" table:style-name="ce8">
            <text:p><text:s/>151,58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EVOMEPROMAZINE , 一般錠劑膠囊劑 , 25.00 MG</text:p>
          </table:table-cell>
          <table:table-cell office:value-type="float" office:value="35228" table:style-name="ce8">
            <text:p><text:s/>35,22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EVONORGESTREL , 子宮植入劑, 52.00 MG</text:p>
          </table:table-cell>
          <table:table-cell office:value-type="float" office:value="1752" table:style-name="ce8">
            <text:p><text:s/>1,75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IDOCAINE , 局部貼片 , 700.00 MG</text:p>
          </table:table-cell>
          <table:table-cell office:value-type="float" office:value="341381" table:style-name="ce8">
            <text:p><text:s/>341,38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IDOCAINE , 注射劑 , 100.00 MG</text:p>
          </table:table-cell>
          <table:table-cell office:value-type="float" office:value="395263" table:style-name="ce8">
            <text:p><text:s/>395,26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LIDOCAINE 25MG/GM + BETAMETHASONE 0.5MG/GM + PHENYLEPHRINE 1MG/GM, 外用軟膏劑, 10.00GM</text:p>
          </table:table-cell>
          <table:table-cell office:value-type="float" office:value="252792" table:style-name="ce8">
            <text:p><text:s/>252,79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LIDOCAINE 25MG/GM + BETAMETHASONE 0.5MG/GM + PHENYLEPHRINE 1MG/GM, 外用軟膏劑, 15.00GM</text:p>
          </table:table-cell>
          <table:table-cell office:value-type="float" office:value="344296" table:style-name="ce8">
            <text:p><text:s/>344,296.0<text:s/></text:p>
          </table:table-cell>
          <table:table-cell table:number-columns-repeated="16381"/>
        </table:table-row>
        <table:table-row table:style-name="ro8">
          <table:table-cell office:value-type="float" office:value="111" table:style-name="ce6">
            <text:p>111</text:p>
          </table:table-cell>
          <table:table-cell office:value-type="string" table:style-name="ce7">
            <text:p>LIDOCAINE 30MG/GM + CAMPHOR 5MG/GM + CHLORPHENIRAMINE 10MG/GM + HEXACHLOROPHENE 1MG/GM + MENTHOL 10MG/GM + METHYL SALICYLATE 10MG/GM, 外用軟膏劑, 5.00GM</text:p>
          </table:table-cell>
          <table:table-cell office:value-type="float" office:value="1173528" table:style-name="ce8">
            <text:p><text:s/>1,173,528.0<text:s/></text:p>
          </table:table-cell>
          <table:table-cell table:number-columns-repeated="16381"/>
        </table:table-row>
        <table:table-row table:style-name="ro8">
          <table:table-cell office:value-type="float" office:value="111" table:style-name="ce6">
            <text:p>111</text:p>
          </table:table-cell>
          <table:table-cell office:value-type="string" table:style-name="ce7">
            <text:p>LIDOCAINE 30MG/GM + PREDNISOLONE1. 25MG/GM + CHLORPHENIRAMINE 10MG/GM + <text:s/>CAMPHOR 5MG/GM+MENTHOL OIL 5MG/GM+ METHYL SALICYLATE 5MG/GM,外用軟膏劑,10.00GM</text:p>
          </table:table-cell>
          <table:table-cell office:value-type="float" office:value="18" table:style-name="ce8">
            <text:p><text:s/>1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LIDOCAINE 40MG + BETAMETHASONE 0.5MG + PHENYLEPHRINE 2MG, 栓劑</text:p>
          </table:table-cell>
          <table:table-cell office:value-type="float" office:value="1489" table:style-name="ce8">
            <text:p><text:s/>1,489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LIDOCAINE 40MG + CHLORHEXIDINE ACETATE 5MG + PHENYLEPHRINE HCL 2MG+BISMUTH SUBNITRATE 100MG+BENZOCAINE 50MG+GLYCYRRHETIC ACID 20MG,栓劑</text:p>
          </table:table-cell>
          <table:table-cell office:value-type="float" office:value="195540" table:style-name="ce8">
            <text:p><text:s/>195,54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LIDOCAINE 40MG/ML + NEOMYCIN 5MG/ML + POLYMYXIN 10KIU/ML, 耳鼻用液劑, 8.00ML</text:p>
          </table:table-cell>
          <table:table-cell office:value-type="float" office:value="39542" table:style-name="ce8">
            <text:p><text:s/>39,542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LIDOCAINE 50MG/GM + HYDROCORTISONE 2.5MG/GM + ZINC OXIDE 180MG/GM + ALUMINUM ACETATE 35MG/GM, 外用軟膏劑, 15.00GM</text:p>
          </table:table-cell>
          <table:table-cell office:value-type="float" office:value="172336" table:style-name="ce8">
            <text:p><text:s/>172,33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LIDOCAINE 60MG + HYDROCORTISONE 5MG + ZINC OXIDE 400MG + ALUMINUM ACETATE 50MG, 栓劑</text:p>
          </table:table-cell>
          <table:table-cell office:value-type="float" office:value="720183" table:style-name="ce8">
            <text:p><text:s/>720,18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INAGLIPTIN 2.5MG + METFORMIN 0-1000MG,一般錠劑膠囊劑</text:p>
          </table:table-cell>
          <table:table-cell office:value-type="float" office:value="37800264" table:style-name="ce8">
            <text:p><text:s/>37,800,26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INAGLIPTIN, 一般錠劑膠囊劑, 5.00 MG</text:p>
          </table:table-cell>
          <table:table-cell office:value-type="float" office:value="73617072" table:style-name="ce8">
            <text:p><text:s/>73,617,07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INCOMYCIN , 一般錠劑膠囊劑 , 500.00 MG</text:p>
          </table:table-cell>
          <table:table-cell office:value-type="float" office:value="77773" table:style-name="ce8">
            <text:p><text:s/>77,77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INCOMYCIN , 注射劑 , 300.00 MG</text:p>
          </table:table-cell>
          <table:table-cell office:value-type="float" office:value="4861" table:style-name="ce8">
            <text:p><text:s/>4,86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INCOMYCIN , 注射劑 , 3000.00 MG</text:p>
          </table:table-cell>
          <table:table-cell office:value-type="float" office:value="5755" table:style-name="ce8">
            <text:p><text:s/>5,75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INCOMYCIN , 注射劑 , 600.00 MG</text:p>
          </table:table-cell>
          <table:table-cell office:value-type="float" office:value="356" table:style-name="ce8">
            <text:p><text:s/>35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INCOMYCIN , 注射劑 , 6000.00 MG</text:p>
          </table:table-cell>
          <table:table-cell office:value-type="float" office:value="1252" table:style-name="ce8">
            <text:p><text:s/>1,25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INDANE , 外用軟膏劑 , 10.00 <text:s/>MG/GM , 10.00 GM</text:p>
          </table:table-cell>
          <table:table-cell office:value-type="float" office:value="26733" table:style-name="ce8">
            <text:p><text:s/>26,73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INEZOLID , 一般錠劑膠囊劑 , 600.00 MG</text:p>
          </table:table-cell>
          <table:table-cell office:value-type="float" office:value="162019" table:style-name="ce8">
            <text:p><text:s/>162,01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INEZOLID , 注射劑 , 600.00 MG</text:p>
          </table:table-cell>
          <table:table-cell office:value-type="float" office:value="128144" table:style-name="ce8">
            <text:p><text:s/>128,14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IRAGLUTIDE , 注射劑 , 18MG</text:p>
          </table:table-cell>
          <table:table-cell office:value-type="float" office:value="203040" table:style-name="ce8">
            <text:p><text:s/>203,04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ISINOPRIL , 一般錠劑膠囊劑 , 10.00 MG</text:p>
          </table:table-cell>
          <table:table-cell office:value-type="float" office:value="1180330" table:style-name="ce8">
            <text:p><text:s/>1,180,33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ISINOPRIL , 一般錠劑膠囊劑 , 20.00 MG</text:p>
          </table:table-cell>
          <table:table-cell office:value-type="float" office:value="270" table:style-name="ce8">
            <text:p><text:s/>27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ITHIUM CARBONATE , 一般錠劑膠囊劑 , 300.00 MG</text:p>
          </table:table-cell>
          <table:table-cell office:value-type="float" office:value="11813240" table:style-name="ce8">
            <text:p><text:s/>11,813,24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OPERAMIDE , 一般錠劑膠囊劑 , 1.00 MG</text:p>
          </table:table-cell>
          <table:table-cell office:value-type="float" office:value="39" table:style-name="ce8">
            <text:p><text:s/>3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OPERAMIDE , 一般錠劑膠囊劑 , 2.00 MG</text:p>
          </table:table-cell>
          <table:table-cell office:value-type="float" office:value="12687358" table:style-name="ce8">
            <text:p><text:s/>12,687,35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OPERAMIDE , 口服液劑 , 0.20 <text:s/>MG/ML , 60.00 ML</text:p>
          </table:table-cell>
          <table:table-cell office:value-type="float" office:value="5815" table:style-name="ce8">
            <text:p><text:s/>5,81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OPINAVIR 200MG + RITONAVIR 50MG, 一般錠劑膠囊劑,</text:p>
          </table:table-cell>
          <table:table-cell office:value-type="float" office:value="202935" table:style-name="ce8">
            <text:p><text:s/>202,93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ORATADINE , 一般錠劑膠囊劑 , 10.00 MG</text:p>
          </table:table-cell>
          <table:table-cell office:value-type="float" office:value="14713682" table:style-name="ce8">
            <text:p><text:s/>14,713,68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ORATADINE , 口服液劑 , 1.00 <text:s/>MG/ML , 100.00 ML</text:p>
          </table:table-cell>
          <table:table-cell office:value-type="float" office:value="2" table:style-name="ce8">
            <text:p><text:s/>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ORATADINE , 口服液劑 , 1.00 <text:s/>MG/ML , 120.00 ML</text:p>
          </table:table-cell>
          <table:table-cell office:value-type="float" office:value="11" table:style-name="ce8">
            <text:p><text:s/>1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ORATADINE , 口服液劑 , 1.00 <text:s/>MG/ML , 30.00 ML</text:p>
          </table:table-cell>
          <table:table-cell office:value-type="float" office:value="14974" table:style-name="ce8">
            <text:p><text:s/>14,97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ORATADINE , 口服液劑 , 1.00 <text:s/>MG/ML , 60.00 ML</text:p>
          </table:table-cell>
          <table:table-cell office:value-type="float" office:value="18973" table:style-name="ce8">
            <text:p><text:s/>18,97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ORAZEPAM , 一般錠劑膠囊劑 , 0.50 MG</text:p>
          </table:table-cell>
          <table:table-cell office:value-type="float" office:value="74877241" table:style-name="ce8">
            <text:p><text:s/>74,877,24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ORAZEPAM , 一般錠劑膠囊劑 , 1.00 MG</text:p>
          </table:table-cell>
          <table:table-cell office:value-type="float" office:value="62671573" table:style-name="ce8">
            <text:p><text:s/>62,671,57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ORAZEPAM , 一般錠劑膠囊劑 , 2.00 MG</text:p>
          </table:table-cell>
          <table:table-cell office:value-type="float" office:value="14332699" table:style-name="ce8">
            <text:p><text:s/>14,332,69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ORAZEPAM , 注射劑 , 2.00 MG</text:p>
          </table:table-cell>
          <table:table-cell office:value-type="float" office:value="584046" table:style-name="ce8">
            <text:p><text:s/>584,04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ORLATINIB , 一般錠劑膠囊劑 , 25 MG</text:p>
          </table:table-cell>
          <table:table-cell office:value-type="float" office:value="181661" table:style-name="ce8">
            <text:p><text:s/>181,66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LOSARTAN 100MG + HYDROCHLOROTHIAZIDE 0-12.5MG, 一般錠劑膠囊劑</text:p>
          </table:table-cell>
          <table:table-cell office:value-type="float" office:value="14581960" table:style-name="ce8">
            <text:p><text:s/>14,581,96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LOSARTAN 50MG + HYDROCHLOROTHIAZIDE 0-12.5MG, 一般錠劑膠囊劑</text:p>
          </table:table-cell>
          <table:table-cell office:value-type="float" office:value="104118295" table:style-name="ce8">
            <text:p><text:s/>104,118,29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OVASTATIN , 一般錠劑膠囊劑 , 20.00 MG</text:p>
          </table:table-cell>
          <table:table-cell office:value-type="float" office:value="2597692" table:style-name="ce8">
            <text:p><text:s/>2,597,69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OVASTATIN 20 MG + NIACIN 500 MG, 一般錠劑膠囊劑</text:p>
          </table:table-cell>
          <table:table-cell office:value-type="float" office:value="19218157" table:style-name="ce8">
            <text:p><text:s/>19,218,15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OXAPINE , 一般錠劑膠囊劑 , 25.00 MG</text:p>
          </table:table-cell>
          <table:table-cell office:value-type="float" office:value="160318" table:style-name="ce8">
            <text:p><text:s/>160,31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URASIDONE , 一般錠劑膠囊劑 , 40 MG</text:p>
          </table:table-cell>
          <table:table-cell office:value-type="float" office:value="2977963" table:style-name="ce8">
            <text:p><text:s/>2,977,96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URASIDONE , 一般錠劑膠囊劑 , 80 MG</text:p>
          </table:table-cell>
          <table:table-cell office:value-type="float" office:value="269713" table:style-name="ce8">
            <text:p><text:s/>269,71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YSOZYME , 一般錠劑膠囊劑 , 100.00 MG</text:p>
          </table:table-cell>
          <table:table-cell office:value-type="float" office:value="2640180" table:style-name="ce8">
            <text:p><text:s/>2,640,18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YSOZYME , 一般錠劑膠囊劑 , 30.00 MG</text:p>
          </table:table-cell>
          <table:table-cell office:value-type="float" office:value="5657766" table:style-name="ce8">
            <text:p><text:s/>5,657,76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YSOZYME , 一般錠劑膠囊劑 , 50.00 MG</text:p>
          </table:table-cell>
          <table:table-cell office:value-type="float" office:value="3867631" table:style-name="ce8">
            <text:p><text:s/>3,867,63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YSOZYME , 一般錠劑膠囊劑 , 60.00 MG</text:p>
          </table:table-cell>
          <table:table-cell office:value-type="float" office:value="10937" table:style-name="ce8">
            <text:p><text:s/>10,93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LYSOZYME , 一般錠劑膠囊劑 , 90.00 MG</text:p>
          </table:table-cell>
          <table:table-cell office:value-type="float" office:value="14199288" table:style-name="ce8">
            <text:p><text:s/>14,199,28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ACITENTAN , 一般錠劑膠囊劑 , 10 MG</text:p>
          </table:table-cell>
          <table:table-cell office:value-type="float" office:value="68601" table:style-name="ce8">
            <text:p><text:s/>68,60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ACITENTAN , 一般錠劑膠囊劑 , 10 MG (罕)</text:p>
          </table:table-cell>
          <table:table-cell office:value-type="float" office:value="94547" table:style-name="ce8">
            <text:p><text:s/>94,54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MAGNESIUM ALUMINUM BISMUTH SILICATE , 一般錠劑膠囊劑 , 500.00 MG</text:p>
          </table:table-cell>
          <table:table-cell office:value-type="float" office:value="9" table:style-name="ce8">
            <text:p><text:s/>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AGNESIUM HYDROXIDE , 一般錠劑膠囊劑 , 300.00 MG</text:p>
          </table:table-cell>
          <table:table-cell office:value-type="float" office:value="1359178" table:style-name="ce8">
            <text:p><text:s/>1,359,17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AGNESIUM HYDROXIDE , 一般錠劑膠囊劑 , 324.00 MG</text:p>
          </table:table-cell>
          <table:table-cell office:value-type="float" office:value="492" table:style-name="ce8">
            <text:p><text:s/>49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AGNESIUM OXIDE , 一般錠劑膠囊劑 , 250.00 MG</text:p>
          </table:table-cell>
          <table:table-cell office:value-type="float" office:value="259973088" table:style-name="ce8">
            <text:p><text:s/>259,973,08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ANGANESE SULFATE , 注射劑 , 2.00 GM</text:p>
          </table:table-cell>
          <table:table-cell office:value-type="float" office:value="466392" table:style-name="ce8">
            <text:p><text:s/>466,39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ANGANESE SULFATE , 注射劑 , 20.00 GM</text:p>
          </table:table-cell>
          <table:table-cell office:value-type="float" office:value="5534" table:style-name="ce8">
            <text:p><text:s/>5,53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ANNITOL , 注射劑 , 200.00 <text:s/>MG/ML , 100.00 ML</text:p>
          </table:table-cell>
          <table:table-cell office:value-type="float" office:value="250072" table:style-name="ce8">
            <text:p><text:s/>250,07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ANNITOL , 注射劑 , 200.00 <text:s/>MG/ML , 20.00 ML</text:p>
          </table:table-cell>
          <table:table-cell office:value-type="float" office:value="497" table:style-name="ce8">
            <text:p><text:s/>49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ANNITOL , 注射劑 , 200.00 <text:s/>MG/ML , 300.00 ML</text:p>
          </table:table-cell>
          <table:table-cell office:value-type="float" office:value="59603" table:style-name="ce8">
            <text:p><text:s/>59,60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ANNITOL , 注射劑 , 200.00 <text:s/>MG/ML , 500.00 ML</text:p>
          </table:table-cell>
          <table:table-cell office:value-type="float" office:value="74207" table:style-name="ce8">
            <text:p><text:s/>74,20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APROTILINE , 一般錠劑膠囊劑 , 25.00 MG</text:p>
          </table:table-cell>
          <table:table-cell office:value-type="float" office:value="102559" table:style-name="ce8">
            <text:p><text:s/>102,55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ARAVIROC, 一般錠劑膠囊劑, 150 MG</text:p>
          </table:table-cell>
          <table:table-cell office:value-type="float" office:value="28" table:style-name="ce8">
            <text:p><text:s/>2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BENDAZOLE , 一般錠劑膠囊劑 , 100.00 MG</text:p>
          </table:table-cell>
          <table:table-cell office:value-type="float" office:value="15869" table:style-name="ce8">
            <text:p><text:s/>15,86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BENDAZOLE , 口服顆粒劑 , 50.00 GM</text:p>
          </table:table-cell>
          <table:table-cell office:value-type="float" office:value="6" table:style-name="ce8">
            <text:p><text:s/>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BEVERINE , 一般錠劑膠囊劑 , 100.00 MG</text:p>
          </table:table-cell>
          <table:table-cell office:value-type="float" office:value="4114497" table:style-name="ce8">
            <text:p><text:s/>4,114,49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BEVERINE , 一般錠劑膠囊劑 , 135.00 MG</text:p>
          </table:table-cell>
          <table:table-cell office:value-type="float" office:value="5414868" table:style-name="ce8">
            <text:p><text:s/>5,414,86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BHYDROLINE , 一般錠劑膠囊劑 , 50.00 MG</text:p>
          </table:table-cell>
          <table:table-cell office:value-type="float" office:value="8448186" table:style-name="ce8">
            <text:p><text:s/>8,448,18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MECLIXINE 25MG + CHLORPHENIRAMINE 2MG + CAFFEINE 20MG + VITAMIN B6 2MG, 一般錠劑膠囊劑,</text:p>
          </table:table-cell>
          <table:table-cell office:value-type="float" office:value="3348" table:style-name="ce8">
            <text:p><text:s/>3,34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CLIZINE , 一般錠劑膠囊劑 , 25.00 MG</text:p>
          </table:table-cell>
          <table:table-cell office:value-type="float" office:value="9154784" table:style-name="ce8">
            <text:p><text:s/>9,154,784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MECLIZINE 12.5MG + CAFFEINE 10MG + SCOPOLAMINE 50MCG, 一般錠劑膠囊劑,</text:p>
          </table:table-cell>
          <table:table-cell office:value-type="float" office:value="15590" table:style-name="ce8">
            <text:p><text:s/>15,59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MECLIZINE 12.5MG + CAFFEINE 10MG + VITAMIN B6 2MG, 一般錠劑膠囊劑,</text:p>
          </table:table-cell>
          <table:table-cell office:value-type="float" office:value="5546" table:style-name="ce8">
            <text:p><text:s/>5,54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MECLIZINE 12.5MG + CHLORPHENIRAMINE 1MG + CAFFEINE 10MG + VITAMIN B6 2.5MG, 一般錠劑膠囊劑,</text:p>
          </table:table-cell>
          <table:table-cell office:value-type="float" office:value="1804262" table:style-name="ce8">
            <text:p><text:s/>1,804,26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CLIZINE 25MG + VITAMIN B6 2MG, 一般錠劑膠囊劑,</text:p>
          </table:table-cell>
          <table:table-cell office:value-type="float" office:value="23225" table:style-name="ce8">
            <text:p><text:s/>23,22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CLOFENAMIC ACID , 一般錠劑膠囊劑 , 100.00 MG</text:p>
          </table:table-cell>
          <table:table-cell office:value-type="float" office:value="139929" table:style-name="ce8">
            <text:p><text:s/>139,92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DROXYPROGESTERONE , 一般錠劑膠囊劑 , 10.00 MG</text:p>
          </table:table-cell>
          <table:table-cell office:value-type="float" office:value="1028476" table:style-name="ce8">
            <text:p><text:s/>1,028,47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DROXYPROGESTERONE , 一般錠劑膠囊劑 , 5.00 MG</text:p>
          </table:table-cell>
          <table:table-cell office:value-type="float" office:value="3764087" table:style-name="ce8">
            <text:p><text:s/>3,764,08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MEDROXYPROGESTERONE , 一般錠劑膠囊劑 / 顆粒劑，100.00 MG</text:p>
          </table:table-cell>
          <table:table-cell office:value-type="float" office:value="36443" table:style-name="ce8">
            <text:p><text:s/>36,44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MEDROXYPROGESTERONE , 一般錠劑膠囊劑 / 顆粒劑，500.00 MG</text:p>
          </table:table-cell>
          <table:table-cell office:value-type="float" office:value="385712" table:style-name="ce8">
            <text:p><text:s/>385,71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FENAMIC ACID , 一般錠劑膠囊劑 , 250.00 MG</text:p>
          </table:table-cell>
          <table:table-cell office:value-type="float" office:value="16097249" table:style-name="ce8">
            <text:p><text:s/>16,097,24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FENAMIC ACID , 一般錠劑膠囊劑 , 500.00 MG</text:p>
          </table:table-cell>
          <table:table-cell office:value-type="float" office:value="23217367" table:style-name="ce8">
            <text:p><text:s/>23,217,36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MEFENAMIC ACID 250MG + MAGNESIUM TRISILICATE 70MG, 一般錠劑膠囊劑,</text:p>
          </table:table-cell>
          <table:table-cell office:value-type="float" office:value="6622" table:style-name="ce8">
            <text:p><text:s/>6,62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GESTROL , 一般錠劑膠囊劑 , 160.00 MG</text:p>
          </table:table-cell>
          <table:table-cell office:value-type="float" office:value="172764" table:style-name="ce8">
            <text:p><text:s/>172,76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GESTROL , 一般錠劑膠囊劑 , 40.00 MG</text:p>
          </table:table-cell>
          <table:table-cell office:value-type="float" office:value="318325" table:style-name="ce8">
            <text:p><text:s/>318,32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GESTROL , 口服液劑 , 125.00 <text:s/>MG/ML , 35.00 ML</text:p>
          </table:table-cell>
          <table:table-cell office:value-type="float" office:value="10191" table:style-name="ce8">
            <text:p><text:s/>10,19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GESTROL , 口服液劑 , 40.00 MG/ML , 120.00 ML</text:p>
          </table:table-cell>
          <table:table-cell office:value-type="float" office:value="235457" table:style-name="ce8">
            <text:p><text:s/>235,45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GESTROL , 口服液劑 , 40.00 MG/ML , 150.00 ML</text:p>
          </table:table-cell>
          <table:table-cell office:value-type="float" office:value="2275" table:style-name="ce8">
            <text:p><text:s/>2,27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GESTROL , 口服液劑 , 40.00 MG/ML , 20.00 ML</text:p>
          </table:table-cell>
          <table:table-cell office:value-type="float" office:value="13520" table:style-name="ce8">
            <text:p><text:s/>13,52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GESTROL , 口服液劑 , 40.00 MG/ML , 240.00 ML</text:p>
          </table:table-cell>
          <table:table-cell office:value-type="float" office:value="10282" table:style-name="ce8">
            <text:p><text:s/>10,28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LOXICAM , 一般錠劑膠囊劑 , 15.00 MG</text:p>
          </table:table-cell>
          <table:table-cell office:value-type="float" office:value="6299494" table:style-name="ce8">
            <text:p><text:s/>6,299,49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LOXICAM , 一般錠劑膠囊劑 , 7.50 MG</text:p>
          </table:table-cell>
          <table:table-cell office:value-type="float" office:value="8648262" table:style-name="ce8">
            <text:p><text:s/>8,648,26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LOXICAM , 注射劑 , 15.00 MG</text:p>
          </table:table-cell>
          <table:table-cell office:value-type="float" office:value="10912" table:style-name="ce8">
            <text:p><text:s/>10,91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LPHALAN , 一般錠劑膠囊劑 , 2.00 MG</text:p>
          </table:table-cell>
          <table:table-cell office:value-type="float" office:value="10068" table:style-name="ce8">
            <text:p><text:s/>10,06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LPHALAN , 注射劑 , 50.00 MG</text:p>
          </table:table-cell>
          <table:table-cell office:value-type="float" office:value="2470" table:style-name="ce8">
            <text:p><text:s/>2,47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MANTINE , 一般錠劑膠囊劑 , 10.00 MG</text:p>
          </table:table-cell>
          <table:table-cell office:value-type="float" office:value="6227124" table:style-name="ce8">
            <text:p><text:s/>6,227,12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MANTINE , 口服液劑 , 300MG</text:p>
          </table:table-cell>
          <table:table-cell office:value-type="float" office:value="14888" table:style-name="ce8">
            <text:p><text:s/>14,88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PENZOLATE , 一般錠劑膠囊劑 , 15.00 MG</text:p>
          </table:table-cell>
          <table:table-cell office:value-type="float" office:value="1229" table:style-name="ce8">
            <text:p><text:s/>1,22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PENZOLATE , 一般錠劑膠囊劑 , 25.00 MG</text:p>
          </table:table-cell>
          <table:table-cell office:value-type="float" office:value="545" table:style-name="ce8">
            <text:p><text:s/>54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PENZOLATE , 一般錠劑膠囊劑 , 7.50 MG</text:p>
          </table:table-cell>
          <table:table-cell office:value-type="float" office:value="2930594" table:style-name="ce8">
            <text:p><text:s/>2,930,594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MEPENZOLATE 7.5MG + PHENOBARBITAL 15MG, 一般錠劑膠囊劑,</text:p>
          </table:table-cell>
          <table:table-cell office:value-type="float" office:value="90160" table:style-name="ce8">
            <text:p><text:s/>90,16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PERIDINE , 一般錠劑膠囊劑 , 50.00 MG</text:p>
          </table:table-cell>
          <table:table-cell office:value-type="float" office:value="17594" table:style-name="ce8">
            <text:p><text:s/>17,59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PERIDINE , 注射劑 , 50.00 MG</text:p>
          </table:table-cell>
          <table:table-cell office:value-type="float" office:value="132084" table:style-name="ce8">
            <text:p><text:s/>132,08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PHENOXALONE , 一般錠劑膠囊劑 , 200.00 MG</text:p>
          </table:table-cell>
          <table:table-cell office:value-type="float" office:value="42005450" table:style-name="ce8">
            <text:p><text:s/>42,005,45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PHENOXALONE , 一般錠劑膠囊劑 , 500.00 MG</text:p>
          </table:table-cell>
          <table:table-cell office:value-type="float" office:value="3565964" table:style-name="ce8">
            <text:p><text:s/>3,565,96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PIRIZOLE , 一般錠劑膠囊劑 , 50.00 MG</text:p>
          </table:table-cell>
          <table:table-cell office:value-type="float" office:value="10104" table:style-name="ce8">
            <text:p><text:s/>10,10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POLIZUMAB , 注射劑 , 100 MG</text:p>
          </table:table-cell>
          <table:table-cell office:value-type="float" office:value="7030" table:style-name="ce8">
            <text:p><text:s/>7,03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QUITAZINE , 一般錠劑膠囊劑 , 5.00 MG</text:p>
          </table:table-cell>
          <table:table-cell office:value-type="float" office:value="17411699" table:style-name="ce8">
            <text:p><text:s/>17,411,69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ROPENEM , 注射劑 , 1000.00 MG</text:p>
          </table:table-cell>
          <table:table-cell office:value-type="float" office:value="288325" table:style-name="ce8">
            <text:p><text:s/>288,32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ROPENEM , 注射劑 , 250.00 MG</text:p>
          </table:table-cell>
          <table:table-cell office:value-type="float" office:value="2815215" table:style-name="ce8">
            <text:p><text:s/>2,815,21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ROPENEM , 注射劑 , 500.00 MG</text:p>
          </table:table-cell>
          <table:table-cell office:value-type="float" office:value="677496" table:style-name="ce8">
            <text:p><text:s/>677,49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SALAZINE , 一般錠劑膠囊劑 , 400.00 MG</text:p>
          </table:table-cell>
          <table:table-cell office:value-type="float" office:value="525393" table:style-name="ce8">
            <text:p><text:s/>525,39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SALAZINE , 口服顆粒劑 , 2000.00 MG</text:p>
          </table:table-cell>
          <table:table-cell office:value-type="float" office:value="1166433" table:style-name="ce8">
            <text:p><text:s/>1,166,43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SALAZINE , 外用液劑 , 10.00 <text:s/>MG/ML , 100.00 ML</text:p>
          </table:table-cell>
          <table:table-cell office:value-type="float" office:value="14546" table:style-name="ce8">
            <text:p><text:s/>14,54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SALAZINE , 外用液劑 , 20.00 <text:s/>MG/ML , 100.00 ML</text:p>
          </table:table-cell>
          <table:table-cell office:value-type="float" office:value="148758" table:style-name="ce8">
            <text:p><text:s/>148,75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SALAZINE , 外用液劑 , 40.00 <text:s/>MG/ML , 100.00 ML</text:p>
          </table:table-cell>
          <table:table-cell office:value-type="float" office:value="18299" table:style-name="ce8">
            <text:p><text:s/>18,29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SALAZINE , 栓劑 , 1000.00 MG</text:p>
          </table:table-cell>
          <table:table-cell office:value-type="float" office:value="340102" table:style-name="ce8">
            <text:p><text:s/>340,10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SALAZINE , 栓劑 , 500.00 MG</text:p>
          </table:table-cell>
          <table:table-cell office:value-type="float" office:value="291403" table:style-name="ce8">
            <text:p><text:s/>291,40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SALAZINE , 緩釋錠劑膠囊劑 , 1200.00 MG</text:p>
          </table:table-cell>
          <table:table-cell office:value-type="float" office:value="1269701" table:style-name="ce8">
            <text:p><text:s/>1,269,70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SALAZINE , 緩釋錠劑膠囊劑 , 500.00 MG</text:p>
          </table:table-cell>
          <table:table-cell office:value-type="float" office:value="1074014" table:style-name="ce8">
            <text:p><text:s/>1,074,01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SALAZINE,一般錠劑膠囊劑,800MG</text:p>
          </table:table-cell>
          <table:table-cell office:value-type="float" office:value="1971004" table:style-name="ce8">
            <text:p><text:s/>1,971,00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SNA , 耳鼻用液劑 , 200.00 <text:s/>MG/ML , 600.00 MG</text:p>
          </table:table-cell>
          <table:table-cell office:value-type="float" office:value="564468" table:style-name="ce8">
            <text:p><text:s/>564,46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SNA , 注射劑 , 400.00 MG</text:p>
          </table:table-cell>
          <table:table-cell office:value-type="float" office:value="109232" table:style-name="ce8">
            <text:p><text:s/>109,23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SULPHEN , 外用軟膏劑 , 330.00 <text:s/>MG/GM , 15.00 GM</text:p>
          </table:table-cell>
          <table:table-cell office:value-type="float" office:value="246" table:style-name="ce8">
            <text:p><text:s/>24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APROTERENOL , 一般錠劑膠囊劑 , 20.00 MG</text:p>
          </table:table-cell>
          <table:table-cell office:value-type="float" office:value="7792" table:style-name="ce8">
            <text:p><text:s/>7,79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METAPROTERENOL 0.5MG/ML + DOXYLAMINE 0.75MG/ML + BROMHEXINE 0.8MG/ML, 口服液劑, 120.00ML</text:p>
          </table:table-cell>
          <table:table-cell office:value-type="float" office:value="120939" table:style-name="ce8">
            <text:p><text:s/>120,93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METAPROTERENOL 0.5MG/ML + DOXYLAMINE 0.75MG/ML + BROMHEXINE 0.8MG/ML,口服液劑, 60.00ML</text:p>
          </table:table-cell>
          <table:table-cell office:value-type="float" office:value="57550" table:style-name="ce8">
            <text:p><text:s/>57,55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METAPROTERENOL 20MG + BROMHEXINE 8MG, 一般錠劑膠囊劑,</text:p>
          </table:table-cell>
          <table:table-cell office:value-type="float" office:value="1212323" table:style-name="ce8">
            <text:p><text:s/>1,212,32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METAPROTERENOL 5MG + DOXYLAMINE 7.5MG + BROMHEXINE 8MG, 一般錠劑膠囊劑,</text:p>
          </table:table-cell>
          <table:table-cell office:value-type="float" office:value="984305" table:style-name="ce8">
            <text:p><text:s/>984,30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FORMIN , 一般錠劑膠囊劑 , 1000.00 MG</text:p>
          </table:table-cell>
          <table:table-cell office:value-type="float" office:value="4840459" table:style-name="ce8">
            <text:p><text:s/>4,840,45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FORMIN , 一般錠劑膠囊劑 , 250.00 MG</text:p>
          </table:table-cell>
          <table:table-cell office:value-type="float" office:value="1443874" table:style-name="ce8">
            <text:p><text:s/>1,443,87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FORMIN , 一般錠劑膠囊劑 , 500.00 MG</text:p>
          </table:table-cell>
          <table:table-cell office:value-type="float" office:value="482860208" table:style-name="ce8">
            <text:p><text:s/>482,860,20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FORMIN , 一般錠劑膠囊劑 , 850.00 MG</text:p>
          </table:table-cell>
          <table:table-cell office:value-type="float" office:value="71843824" table:style-name="ce8">
            <text:p><text:s/>71,843,82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FORMIN , 緩釋錠劑膠囊劑 , 1000.00 MG</text:p>
          </table:table-cell>
          <table:table-cell office:value-type="float" office:value="10255980" table:style-name="ce8">
            <text:p><text:s/>10,255,98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FORMIN , 緩釋錠劑膠囊劑 , 500.00 MG</text:p>
          </table:table-cell>
          <table:table-cell office:value-type="float" office:value="41716161" table:style-name="ce8">
            <text:p><text:s/>41,716,16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FORMIN , 緩釋錠劑膠囊劑 , 750.00 MG</text:p>
          </table:table-cell>
          <table:table-cell office:value-type="float" office:value="8146878" table:style-name="ce8">
            <text:p><text:s/>8,146,87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HIMAZOLE , 一般錠劑膠囊劑 , 5.00 MG</text:p>
          </table:table-cell>
          <table:table-cell office:value-type="float" office:value="29830793" table:style-name="ce8">
            <text:p><text:s/>29,830,79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METHIONINE 20/ML+VITAMIN B1 0.25NG/ML+VITAMIN B2 0.1MG/ML , 注射劑 , 20.00 ML</text:p>
          </table:table-cell>
          <table:table-cell office:value-type="float" office:value="1360" table:style-name="ce8">
            <text:p><text:s/>1,360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METHIONINE 20MG/ML + VITAMIN B1 1MG/ML + VITAMIN B2 0.1MG/ML + VITAMIN B6 0.25MG/ML + NICOTINAMIDE 2.5MG/ML + PANTOTHENIC ACID 2MG/ML, 注射劑, 20.00ML</text:p>
          </table:table-cell>
          <table:table-cell office:value-type="float" office:value="7" table:style-name="ce8">
            <text:p><text:s/>7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METHIONINE 25MG/ML + VITAMIN B1 10MG/ML + VITAMIN B2 0.25MG/ML + VITAMIN B6 0.5MG/ML + NICOTINAMIDE 10MG/ML + TAURINE 10MG/ML, 注射劑, 2.00ML</text:p>
          </table:table-cell>
          <table:table-cell office:value-type="float" office:value="86" table:style-name="ce8">
            <text:p><text:s/>86.0<text:s/></text:p>
          </table:table-cell>
          <table:table-cell table:number-columns-repeated="16381"/>
        </table:table-row>
        <table:table-row table:style-name="ro8">
          <table:table-cell office:value-type="float" office:value="111" table:style-name="ce6">
            <text:p>111</text:p>
          </table:table-cell>
          <table:table-cell office:value-type="string" table:style-name="ce7">
            <text:p>METHIONINE 25MG/ML + VITAMIN B1 5MG/ML + VITAMIN B2 1MG/ML + VITAMIN B6 1MG/ML + NICOTINAMIDE 10MG/ML + PANTOTHENIC ACID 2.5MG/ML+ TAURINE 10MG/ML+CALCIUM GLUCONATE 10MG/ML, 注射劑, 2.00ML</text:p>
          </table:table-cell>
          <table:table-cell office:value-type="float" office:value="29" table:style-name="ce8">
            <text:p><text:s/>2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METHIONINE 8MG/ML + GLYCINE 6MG/ML + HISTIDINE 40MG/ML, 注射劑, 5.00ML</text:p>
          </table:table-cell>
          <table:table-cell office:value-type="float" office:value="13" table:style-name="ce8">
            <text:p><text:s/>13.0<text:s/></text:p>
          </table:table-cell>
          <table:table-cell table:number-columns-repeated="16381"/>
        </table:table-row>
        <table:table-row table:style-name="ro8">
          <table:table-cell office:value-type="float" office:value="111" table:style-name="ce6">
            <text:p>111</text:p>
          </table:table-cell>
          <table:table-cell office:value-type="string" table:style-name="ce7">
            <text:p>METHIONINE DL- 20MG/ML+CHLORPHENIRAMINE MALEATE 1 MG/ML+RIBOFLAVIN PHOSPHATE 2.5MG/ML+ VITAMIN B6 2.5MG/ML+PANTHENOL 2.5MG/ML +NIACINAMIDE (=NICOTINAMIDE) 10MG/ML+BIOTIN 0.1MG/ML,注射劑,2.00ML</text:p>
          </table:table-cell>
          <table:table-cell office:value-type="float" office:value="148" table:style-name="ce8">
            <text:p><text:s/>148.0<text:s/></text:p>
          </table:table-cell>
          <table:table-cell table:number-columns-repeated="1638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string" table:style-name="ce7">
            <text:p>METHIONINE DL- 20MG/ML+CHLORPHENIRAMINE MALEATE 1.5MG/ML+RIBOFLAVIN PHOSPHATE 2.5MG/ML+PYRIDOXINE HCL 2.5MG/ML+PANTHENOL 5MG/ML+FLAVINEADENINE DINUCLEOTIDE 0.05MG/ML+NIACINAMIDE (=NICOTINAMIDE) 10MG/ML+BIOTIN 0.25MG/ML,注射劑,2.00ML</text:p>
          </table:table-cell>
          <table:table-cell office:value-type="float" office:value="52" table:style-name="ce8">
            <text:p><text:s/>52.0<text:s/></text:p>
          </table:table-cell>
          <table:table-cell table:number-columns-repeated="16381"/>
        </table:table-row>
        <table:table-row table:style-name="ro8">
          <table:table-cell office:value-type="float" office:value="111" table:style-name="ce6">
            <text:p>111</text:p>
          </table:table-cell>
          <table:table-cell office:value-type="string" table:style-name="ce7">
            <text:p>METHIONINE DL- 20MG/ML+CHLRPHEIRAMINE 1MG/ML+B1 5MG/ML+B2 5MG/ML+B6 5MG/ML+NIACINAMIDE (=NICOTINAMIDE) 10MG/ML+BIOTIN 0.25MG/ML,注射劑,2.00ML</text:p>
          </table:table-cell>
          <table:table-cell office:value-type="float" office:value="808" table:style-name="ce8">
            <text:p><text:s/>808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METHIONINE DL- 30MG/ML+THIAMINE (=VITAMIN B1) 1.5MG/ML+RIBOFLAVIN (=VIT B2) 0.1MG/ML+NIACINAMIDE (=NICOTINAMIDE) 2MG/ML，注射劑，20ML</text:p>
          </table:table-cell>
          <table:table-cell office:value-type="float" office:value="749" table:style-name="ce8">
            <text:p><text:s/>74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HOCARBAMOL , 一般錠劑膠囊劑 , 500.00 MG</text:p>
          </table:table-cell>
          <table:table-cell office:value-type="float" office:value="8389433" table:style-name="ce8">
            <text:p><text:s/>8,389,43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HOTREXATE , 一般錠劑膠囊劑 , 2.50 MG</text:p>
          </table:table-cell>
          <table:table-cell office:value-type="float" office:value="9987657" table:style-name="ce8">
            <text:p><text:s/>9,987,65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HOTREXATE , 注射劑 , 1000.00 MG</text:p>
          </table:table-cell>
          <table:table-cell office:value-type="float" office:value="10066" table:style-name="ce8">
            <text:p><text:s/>10,06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HOTREXATE , 注射劑 , 50.00 MG</text:p>
          </table:table-cell>
          <table:table-cell office:value-type="float" office:value="16576" table:style-name="ce8">
            <text:p><text:s/>16,57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HOTREXATE , 注射劑 , 500.00 MG</text:p>
          </table:table-cell>
          <table:table-cell office:value-type="float" office:value="18587" table:style-name="ce8">
            <text:p><text:s/>18,58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HOXSALEN , 一般錠劑膠囊劑 , 10.00 MG</text:p>
          </table:table-cell>
          <table:table-cell office:value-type="float" office:value="9795" table:style-name="ce8">
            <text:p><text:s/>9,79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HOXYPHENAMINE , 一般錠劑膠囊劑 , 50.00 MG</text:p>
          </table:table-cell>
          <table:table-cell office:value-type="float" office:value="97" table:style-name="ce8">
            <text:p><text:s/>9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HSCOPOLAMINE , 一般錠劑膠囊劑 , 1.00 MG</text:p>
          </table:table-cell>
          <table:table-cell office:value-type="float" office:value="1813328" table:style-name="ce8">
            <text:p><text:s/>1,813,32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METHYL SALICYLATE 20MG/GM + TOLNAFTATE 20MG/GM, 外用軟膏劑, 10.00GM</text:p>
          </table:table-cell>
          <table:table-cell office:value-type="float" office:value="112151" table:style-name="ce8">
            <text:p><text:s/>112,15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hyl testosterone 20mg,單、複方製劑,一般錠劑膠囊劑</text:p>
          </table:table-cell>
          <table:table-cell office:value-type="float" office:value="2461" table:style-name="ce8">
            <text:p><text:s/>2,46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HYLDOPA , 一般錠劑膠囊劑 , 250.00 MG</text:p>
          </table:table-cell>
          <table:table-cell office:value-type="float" office:value="1649603" table:style-name="ce8">
            <text:p><text:s/>1,649,60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HYLEPHEDRINE , 一般錠劑膠囊劑 , 25.00 MG</text:p>
          </table:table-cell>
          <table:table-cell office:value-type="float" office:value="6156383" table:style-name="ce8">
            <text:p><text:s/>6,156,38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HYLEPHEDRINE , 一般錠劑膠囊劑 , 30.00 MG</text:p>
          </table:table-cell>
          <table:table-cell office:value-type="float" office:value="3750841" table:style-name="ce8">
            <text:p><text:s/>3,750,84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HYLEPHEDRINE , 注射劑 , 40.00 MG</text:p>
          </table:table-cell>
          <table:table-cell office:value-type="float" office:value="3" table:style-name="ce8">
            <text:p><text:s/>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METHYLEPHEDRINE 20 MG + CHLORPHENIRAMINE 3 MG, 一般錠劑膠囊劑,</text:p>
          </table:table-cell>
          <table:table-cell office:value-type="float" office:value="86582" table:style-name="ce8">
            <text:p><text:s/>86,58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METHYLEPHEDRINE 40MG/ML + CHLORPHENIRAMINE 2MG/ML + VITAMIN B6 1.5MG/ML, 注射劑, 1.00ML</text:p>
          </table:table-cell>
          <table:table-cell office:value-type="float" office:value="765" table:style-name="ce8">
            <text:p><text:s/>76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METHYLEPHEDRINE 4MG + CHLORPHENIRAMINE 1MG + SODIUM DIBUNATE 15MG, 一般錠劑膠囊劑,</text:p>
          </table:table-cell>
          <table:table-cell office:value-type="float" office:value="358233" table:style-name="ce8">
            <text:p><text:s/>358,23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HYLERGONOVINE , 注射劑 , 200.00 MCG</text:p>
          </table:table-cell>
          <table:table-cell office:value-type="float" office:value="42327" table:style-name="ce8">
            <text:p><text:s/>42,32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HYLMETHIONINE , 一般錠劑膠囊劑 , 25.00 MG</text:p>
          </table:table-cell>
          <table:table-cell office:value-type="float" office:value="45" table:style-name="ce8">
            <text:p><text:s/>4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HYLPHENIDATE , 一般錠劑膠囊劑 , 10.00 MG</text:p>
          </table:table-cell>
          <table:table-cell office:value-type="float" office:value="14910355" table:style-name="ce8">
            <text:p><text:s/>14,910,35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HYLPHENIDATE , 一般錠劑膠囊劑 , 20.00 MG</text:p>
          </table:table-cell>
          <table:table-cell office:value-type="float" office:value="149886" table:style-name="ce8">
            <text:p><text:s/>149,88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HYLPHENIDATE , 緩釋錠劑膠囊劑 , 54.00 MG</text:p>
          </table:table-cell>
          <table:table-cell office:value-type="float" office:value="299089" table:style-name="ce8">
            <text:p><text:s/>299,08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METHYLPHENIDATE, 緩釋錠劑膠囊劑（二）（經全民健保醫、藥專家認定）, 22 mg</text:p>
          </table:table-cell>
          <table:table-cell office:value-type="float" office:value="570489" table:style-name="ce8">
            <text:p><text:s/>570,48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METHYLPHENIDATE, 緩釋錠劑膠囊劑（二）（經全民健保醫、藥專家認定）, 33 mg</text:p>
          </table:table-cell>
          <table:table-cell office:value-type="float" office:value="420516" table:style-name="ce8">
            <text:p><text:s/>420,51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METHYLPHENIDATE, 緩釋錠劑膠囊劑（二）（經全民健保醫、藥專家認定）, 44 mg</text:p>
          </table:table-cell>
          <table:table-cell office:value-type="float" office:value="110188" table:style-name="ce8">
            <text:p><text:s/>110,18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HYLPHENIDATE, 緩釋錠劑膠囊劑, 10mg</text:p>
          </table:table-cell>
          <table:table-cell office:value-type="float" office:value="531240" table:style-name="ce8">
            <text:p><text:s/>531,24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HYLPHENIDATE, 緩釋錠劑膠囊劑, 18~20mg</text:p>
          </table:table-cell>
          <table:table-cell office:value-type="float" office:value="7396207" table:style-name="ce8">
            <text:p><text:s/>7,396,20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HYLPHENIDATE, 緩釋錠劑膠囊劑, 27~30mg</text:p>
          </table:table-cell>
          <table:table-cell office:value-type="float" office:value="1064189" table:style-name="ce8">
            <text:p><text:s/>1,064,18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HYLPHENIDATE, 緩釋錠劑膠囊劑, 36~40mg</text:p>
          </table:table-cell>
          <table:table-cell office:value-type="float" office:value="3029497" table:style-name="ce8">
            <text:p><text:s/>3,029,49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HYLPREDNISOLONE , 一般錠劑膠囊劑 , 16.00 MG</text:p>
          </table:table-cell>
          <table:table-cell office:value-type="float" office:value="393992" table:style-name="ce8">
            <text:p><text:s/>393,99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HYLPREDNISOLONE , 一般錠劑膠囊劑 , 2.00 MG</text:p>
          </table:table-cell>
          <table:table-cell office:value-type="float" office:value="932530" table:style-name="ce8">
            <text:p><text:s/>932,53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HYLPREDNISOLONE , 一般錠劑膠囊劑 , 4.00 MG</text:p>
          </table:table-cell>
          <table:table-cell office:value-type="float" office:value="14284721" table:style-name="ce8">
            <text:p><text:s/>14,284,72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HYLPREDNISOLONE , 一般錠劑膠囊劑 , 8.00 MG</text:p>
          </table:table-cell>
          <table:table-cell office:value-type="float" office:value="401645" table:style-name="ce8">
            <text:p><text:s/>401,64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HYLPREDNISOLONE , 注射劑 , 1000.00 MG</text:p>
          </table:table-cell>
          <table:table-cell office:value-type="float" office:value="53" table:style-name="ce8">
            <text:p><text:s/>5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HYLPREDNISOLONE , 注射劑 , 125.00 MG</text:p>
          </table:table-cell>
          <table:table-cell office:value-type="float" office:value="34388" table:style-name="ce8">
            <text:p><text:s/>34,38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HYLPREDNISOLONE , 注射劑 , 40.00 MG</text:p>
          </table:table-cell>
          <table:table-cell office:value-type="float" office:value="1048434" table:style-name="ce8">
            <text:p><text:s/>1,048,43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HYLPREDNISOLONE , 注射劑 , 500.00 MG</text:p>
          </table:table-cell>
          <table:table-cell office:value-type="float" office:value="80359" table:style-name="ce8">
            <text:p><text:s/>80,35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OCLOPRAMIDE , 一般錠劑膠囊劑 , 3.84-5.00 MG</text:p>
          </table:table-cell>
          <table:table-cell office:value-type="float" office:value="57593518" table:style-name="ce8">
            <text:p><text:s/>57,593,51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OCLOPRAMIDE , 一般錠劑膠囊劑 , 7.67 - 10.00 MG</text:p>
          </table:table-cell>
          <table:table-cell office:value-type="float" office:value="1134187" table:style-name="ce8">
            <text:p><text:s/>1,134,18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OCLOPRAMIDE , 口服液劑 , 1.00 <text:s/>MG/ML , 120.00 ML</text:p>
          </table:table-cell>
          <table:table-cell office:value-type="float" office:value="13" table:style-name="ce8">
            <text:p><text:s/>1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OCLOPRAMIDE , 口服液劑 , 1.00 <text:s/>MG/ML , 60.00 ML</text:p>
          </table:table-cell>
          <table:table-cell office:value-type="float" office:value="37127" table:style-name="ce8">
            <text:p><text:s/>37,12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OCLOPRAMIDE , 注射劑 , 10.00 MG</text:p>
          </table:table-cell>
          <table:table-cell office:value-type="float" office:value="3536296" table:style-name="ce8">
            <text:p><text:s/>3,536,29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OCLOPRAMIDE , 注射劑 , 5.00 MG</text:p>
          </table:table-cell>
          <table:table-cell office:value-type="float" office:value="23" table:style-name="ce8">
            <text:p><text:s/>2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OCLOPRAMIDE , 緩釋錠劑膠囊劑 , 30.00 MG</text:p>
          </table:table-cell>
          <table:table-cell office:value-type="float" office:value="633" table:style-name="ce8">
            <text:p><text:s/>63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METOCLOPRAMIDE 5MG + PANCREATIN 212.5MG, 一般錠劑膠囊劑,</text:p>
          </table:table-cell>
          <table:table-cell office:value-type="float" office:value="17127999" table:style-name="ce8">
            <text:p><text:s/>17,127,99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OLAZONE , 一般錠劑膠囊劑 , .50 MG</text:p>
          </table:table-cell>
          <table:table-cell office:value-type="float" office:value="2541615" table:style-name="ce8">
            <text:p><text:s/>2,541,61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OPROLOL , 一般錠劑膠囊劑 , 100.00 MG</text:p>
          </table:table-cell>
          <table:table-cell office:value-type="float" office:value="205619" table:style-name="ce8">
            <text:p><text:s/>205,61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OPROLOL , 緩釋錠劑膠囊劑 , 100.00 MG</text:p>
          </table:table-cell>
          <table:table-cell office:value-type="float" office:value="4733335" table:style-name="ce8">
            <text:p><text:s/>4,733,33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OPROLOL，緩釋錠劑膠囊劑，25.00 MG</text:p>
          </table:table-cell>
          <table:table-cell office:value-type="float" office:value="1639901" table:style-name="ce8">
            <text:p><text:s/>1,639,90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RONIDAZOLE , 一般錠劑膠囊劑 , 250.00 MG</text:p>
          </table:table-cell>
          <table:table-cell office:value-type="float" office:value="9204592" table:style-name="ce8">
            <text:p><text:s/>9,204,59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RONIDAZOLE , 外用軟膏劑 , 7.50 <text:s/>MG/GM , 10.00 GM</text:p>
          </table:table-cell>
          <table:table-cell office:value-type="float" office:value="49774" table:style-name="ce8">
            <text:p><text:s/>49,77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RONIDAZOLE , 外用軟膏劑 , 7.50 <text:s/>MG/GM , 12.00 GM</text:p>
          </table:table-cell>
          <table:table-cell office:value-type="float" office:value="5916" table:style-name="ce8">
            <text:p><text:s/>5,91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RONIDAZOLE , 外用軟膏劑 , 7.50 <text:s/>MG/GM , 15.00 GM</text:p>
          </table:table-cell>
          <table:table-cell office:value-type="float" office:value="176729" table:style-name="ce8">
            <text:p><text:s/>176,72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RONIDAZOLE , 外用軟膏劑 , 7.50 <text:s/>MG/GM , 20.00 GM</text:p>
          </table:table-cell>
          <table:table-cell office:value-type="float" office:value="432" table:style-name="ce8">
            <text:p><text:s/>43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RONIDAZOLE , 外用軟膏劑 , 7.50 <text:s/>MG/GM , 30.00 GM</text:p>
          </table:table-cell>
          <table:table-cell office:value-type="float" office:value="26246" table:style-name="ce8">
            <text:p><text:s/>26,24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RONIDAZOLE , 注射劑 , 500.00 MG</text:p>
          </table:table-cell>
          <table:table-cell office:value-type="float" office:value="1065864" table:style-name="ce8">
            <text:p><text:s/>1,065,86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RONIDAZOLE , 陰道用軟膏劑 , 7.50 <text:s/>MG/GM , 25.00 GM</text:p>
          </table:table-cell>
          <table:table-cell office:value-type="float" office:value="13620" table:style-name="ce8">
            <text:p><text:s/>13,62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RONIDAZOLE , 陰道用錠劑膠囊劑 , 250.00 MG</text:p>
          </table:table-cell>
          <table:table-cell office:value-type="float" office:value="1182948" table:style-name="ce8">
            <text:p><text:s/>1,182,94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TRONIDAZOLE , 陰道用錠劑膠囊劑 , 500.00 MG</text:p>
          </table:table-cell>
          <table:table-cell office:value-type="float" office:value="18347" table:style-name="ce8">
            <text:p><text:s/>18,34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EXILETINE , 一般錠劑膠囊劑 , 100.00 MG</text:p>
          </table:table-cell>
          <table:table-cell office:value-type="float" office:value="15134456" table:style-name="ce8">
            <text:p><text:s/>15,134,45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ICAFUNGIN , 注射劑 , 50.00 MG</text:p>
          </table:table-cell>
          <table:table-cell office:value-type="float" office:value="134351" table:style-name="ce8">
            <text:p><text:s/>134,35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ICONAZOLE , 一般錠劑膠囊劑 , 125.00 MG</text:p>
          </table:table-cell>
          <table:table-cell office:value-type="float" office:value="18" table:style-name="ce8">
            <text:p><text:s/>1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ICONAZOLE , 外用軟膏劑 , 20.00 <text:s/>MG/GM , 10.00 GM</text:p>
          </table:table-cell>
          <table:table-cell office:value-type="float" office:value="82613" table:style-name="ce8">
            <text:p><text:s/>82,61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ICONAZOLE , 外用軟膏劑 , 20.00 <text:s/>MG/GM , 15.00 GM</text:p>
          </table:table-cell>
          <table:table-cell office:value-type="float" office:value="9" table:style-name="ce8">
            <text:p><text:s/>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ICONAZOLE , 外用軟膏劑 , 20.00 <text:s/>MG/GM , 5.00 GM</text:p>
          </table:table-cell>
          <table:table-cell office:value-type="float" office:value="9015" table:style-name="ce8">
            <text:p><text:s/>9,01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ICONAZOLE , 陰道用錠劑膠囊劑 , 100.00 MG</text:p>
          </table:table-cell>
          <table:table-cell office:value-type="float" office:value="257816" table:style-name="ce8">
            <text:p><text:s/>257,81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IDAZOLAM , 一般錠劑膠囊劑 , 7.50 MG</text:p>
          </table:table-cell>
          <table:table-cell office:value-type="float" office:value="18737001" table:style-name="ce8">
            <text:p><text:s/>18,737,00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IDAZOLAM , 注射劑 , 15.00 MG</text:p>
          </table:table-cell>
          <table:table-cell office:value-type="float" office:value="1609386" table:style-name="ce8">
            <text:p><text:s/>1,609,38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IDAZOLAM , 注射劑 , 2.00 MG</text:p>
          </table:table-cell>
          <table:table-cell office:value-type="float" office:value="206" table:style-name="ce8">
            <text:p><text:s/>20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IDAZOLAM , 注射劑 , 5.00 MG</text:p>
          </table:table-cell>
          <table:table-cell office:value-type="float" office:value="1744521" table:style-name="ce8">
            <text:p><text:s/>1,744,52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IDAZOLAM , 注射劑 , 50.00 MG</text:p>
          </table:table-cell>
          <table:table-cell office:value-type="float" office:value="321" table:style-name="ce8">
            <text:p><text:s/>32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IDODRINE , 一般錠劑膠囊劑 , 2.50 MG</text:p>
          </table:table-cell>
          <table:table-cell office:value-type="float" office:value="7596096" table:style-name="ce8">
            <text:p><text:s/>7,596,09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IDOSTAURIN , 一般錠劑膠囊劑 , 25 MG</text:p>
          </table:table-cell>
          <table:table-cell office:value-type="float" office:value="16053" table:style-name="ce8">
            <text:p><text:s/>16,05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IGLITOL, 一般錠劑膠囊劑, 100.00MG</text:p>
          </table:table-cell>
          <table:table-cell office:value-type="float" office:value="3008688" table:style-name="ce8">
            <text:p><text:s/>3,008,68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IGLITOL, 一般錠劑膠囊劑, 50.00MG</text:p>
          </table:table-cell>
          <table:table-cell office:value-type="float" office:value="7292746" table:style-name="ce8">
            <text:p><text:s/>7,292,74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IGLUSTAT , 一般錠劑膠囊劑 , 100.00 MG</text:p>
          </table:table-cell>
          <table:table-cell office:value-type="float" office:value="19161" table:style-name="ce8">
            <text:p><text:s/>19,16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ILNACIPRAN , 一般錠劑膠囊劑 , 25.00 MG</text:p>
          </table:table-cell>
          <table:table-cell office:value-type="float" office:value="120" table:style-name="ce8">
            <text:p><text:s/>12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ILNACIPRAN , 一般錠劑膠囊劑 , 50.00 MG</text:p>
          </table:table-cell>
          <table:table-cell office:value-type="float" office:value="35015" table:style-name="ce8">
            <text:p><text:s/>35,01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ILRINONE , 注射劑 , 10.00 MG</text:p>
          </table:table-cell>
          <table:table-cell office:value-type="float" office:value="23747" table:style-name="ce8">
            <text:p><text:s/>23,74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INOCYCLINE , 一般錠劑膠囊劑 , 100.00 MG</text:p>
          </table:table-cell>
          <table:table-cell office:value-type="float" office:value="2414471" table:style-name="ce8">
            <text:p><text:s/>2,414,47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INOCYCLINE , 一般錠劑膠囊劑 , 50.00 MG</text:p>
          </table:table-cell>
          <table:table-cell office:value-type="float" office:value="1701805" table:style-name="ce8">
            <text:p><text:s/>1,701,80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INOXIDIL , 一般錠劑膠囊劑 , 10.00 MG</text:p>
          </table:table-cell>
          <table:table-cell office:value-type="float" office:value="1357832" table:style-name="ce8">
            <text:p><text:s/>1,357,83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IRABEGRON , 緩釋錠劑膠囊劑 , 25-50 MG</text:p>
          </table:table-cell>
          <table:table-cell office:value-type="float" office:value="22873470" table:style-name="ce8">
            <text:p><text:s/>22,873,47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IRTAZAPINE , 一般錠劑膠囊劑 , 15.00 MG</text:p>
          </table:table-cell>
          <table:table-cell office:value-type="float" office:value="4658556" table:style-name="ce8">
            <text:p><text:s/>4,658,55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IRTAZAPINE , 一般錠劑膠囊劑 , 30.00 MG</text:p>
          </table:table-cell>
          <table:table-cell office:value-type="float" office:value="17462980" table:style-name="ce8">
            <text:p><text:s/>17,462,98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IRTAZAPINE , 一般錠劑膠囊劑 , 45.00 MG</text:p>
          </table:table-cell>
          <table:table-cell office:value-type="float" office:value="4" table:style-name="ce8">
            <text:p><text:s/>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ISOPROSTOL , 一般錠劑膠囊劑 , 200.00 MCG</text:p>
          </table:table-cell>
          <table:table-cell office:value-type="float" office:value="66295" table:style-name="ce8">
            <text:p><text:s/>66,29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itiglinide,一般錠劑膠囊劑,10.00 MG</text:p>
          </table:table-cell>
          <table:table-cell office:value-type="float" office:value="4805409" table:style-name="ce8">
            <text:p><text:s/>4,805,40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ITOMYCIN C , 注射劑 , 10.00 MG</text:p>
          </table:table-cell>
          <table:table-cell office:value-type="float" office:value="59721" table:style-name="ce8">
            <text:p><text:s/>59,72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ITOTANE, 一般錠劑膠囊劑, 500MG</text:p>
          </table:table-cell>
          <table:table-cell office:value-type="float" office:value="54906" table:style-name="ce8">
            <text:p><text:s/>54,90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ITOXANTRONE , 注射劑 , 20.00 MG</text:p>
          </table:table-cell>
          <table:table-cell office:value-type="float" office:value="884" table:style-name="ce8">
            <text:p><text:s/>88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OCLOBEMIDE , 一般錠劑膠囊劑 , 150.00 MG</text:p>
          </table:table-cell>
          <table:table-cell office:value-type="float" office:value="760986" table:style-name="ce8">
            <text:p><text:s/>760,98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ODAFINIL , 一般錠劑膠囊劑 , 200.00 MG</text:p>
          </table:table-cell>
          <table:table-cell office:value-type="float" office:value="108081" table:style-name="ce8">
            <text:p><text:s/>108,08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OLNUPIRAVIR，一般錠劑膠囊劑，200MG</text:p>
          </table:table-cell>
          <table:table-cell office:value-type="float" office:value="71" table:style-name="ce8">
            <text:p><text:s/>7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OMETASONE , 外用液劑 , 1.00 <text:s/>MG/GM , 10.00 ML</text:p>
          </table:table-cell>
          <table:table-cell office:value-type="float" office:value="3840" table:style-name="ce8">
            <text:p><text:s/>3,84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OMETASONE , 外用軟膏劑 , 1.00 <text:s/>MG/GM , 10.00 GM</text:p>
          </table:table-cell>
          <table:table-cell office:value-type="float" office:value="6906" table:style-name="ce8">
            <text:p><text:s/>6,90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OMETASONE , 外用軟膏劑 , 1.00 <text:s/>MG/GM , 15.00 GM</text:p>
          </table:table-cell>
          <table:table-cell office:value-type="float" office:value="144050" table:style-name="ce8">
            <text:p><text:s/>144,05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OMETASONE , 外用軟膏劑 , 1.00 <text:s/>MG/GM , 2.50 GM</text:p>
          </table:table-cell>
          <table:table-cell office:value-type="float" office:value="3189" table:style-name="ce8">
            <text:p><text:s/>3,18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OMETASONE , 外用軟膏劑 , 1.00 <text:s/>MG/GM , 3.00 GM</text:p>
          </table:table-cell>
          <table:table-cell office:value-type="float" office:value="796" table:style-name="ce8">
            <text:p><text:s/>79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OMETASONE , 外用軟膏劑 , 1.00 <text:s/>MG/GM , 5.00 GM</text:p>
          </table:table-cell>
          <table:table-cell office:value-type="float" office:value="646852" table:style-name="ce8">
            <text:p><text:s/>646,85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OMETASONE , 外用軟膏劑 , 1.00 <text:s/>MG/GM , 8.00 GM</text:p>
          </table:table-cell>
          <table:table-cell office:value-type="float" office:value="171478" table:style-name="ce8">
            <text:p><text:s/>171,47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OMETASONE , 耳鼻用液劑 , 50 MCG/DOSE, 140.00 , DOSE</text:p>
          </table:table-cell>
          <table:table-cell office:value-type="float" office:value="814125" table:style-name="ce8">
            <text:p><text:s/>814,12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MONOSODIUM PHOSPHATE 139.1MG/ML + DISODIUM PHOSPHATE 31.8MG/ML, 外用液劑, 118.00ML</text:p>
          </table:table-cell>
          <table:table-cell office:value-type="float" office:value="342935" table:style-name="ce8">
            <text:p><text:s/>342,93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ONTELUKAST , 一般錠劑膠囊劑 , 10.00 MG</text:p>
          </table:table-cell>
          <table:table-cell office:value-type="float" office:value="15974807" table:style-name="ce8">
            <text:p><text:s/>15,974,80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ONTELUKAST , 一般錠劑膠囊劑 , 5.00 MG</text:p>
          </table:table-cell>
          <table:table-cell office:value-type="float" office:value="4259605" table:style-name="ce8">
            <text:p><text:s/>4,259,60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ONTELUKAST , 一般錠劑膠囊劑/顆粒劑 , 4.00 MG</text:p>
          </table:table-cell>
          <table:table-cell office:value-type="float" office:value="4324692" table:style-name="ce8">
            <text:p><text:s/>4,324,69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ORPHINE , 一般錠劑膠囊劑 , 15.00 MG</text:p>
          </table:table-cell>
          <table:table-cell office:value-type="float" office:value="4585253" table:style-name="ce8">
            <text:p><text:s/>4,585,25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orphine , 口服液劑 , 2.00 <text:s/>MG/ML , 120.00 ML</text:p>
          </table:table-cell>
          <table:table-cell office:value-type="float" office:value="5" table:style-name="ce8">
            <text:p><text:s/>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orphine , 口服液劑 , 2.00 <text:s/>MG/ML , 60.00 ML</text:p>
          </table:table-cell>
          <table:table-cell office:value-type="float" office:value="50926" table:style-name="ce8">
            <text:p><text:s/>50,92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ORPHINE , 注射劑 , 10.00 MG</text:p>
          </table:table-cell>
          <table:table-cell office:value-type="float" office:value="1596765" table:style-name="ce8">
            <text:p><text:s/>1,596,76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ORPHINE , 注射劑 , 20.00 MG</text:p>
          </table:table-cell>
          <table:table-cell office:value-type="float" office:value="154533" table:style-name="ce8">
            <text:p><text:s/>154,53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ORPHINE , 緩釋錠劑膠囊劑 , 30.00 MG</text:p>
          </table:table-cell>
          <table:table-cell office:value-type="float" office:value="358127" table:style-name="ce8">
            <text:p><text:s/>358,12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ORPHINE , 緩釋錠劑膠囊劑 , 60.00 MG</text:p>
          </table:table-cell>
          <table:table-cell office:value-type="float" office:value="420359" table:style-name="ce8">
            <text:p><text:s/>420,35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OSAPRIDE , 一般錠劑膠囊劑 , 5.00 MG</text:p>
          </table:table-cell>
          <table:table-cell office:value-type="float" office:value="189845678" table:style-name="ce8">
            <text:p><text:s/>189,845,67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OXIFLOXACIN , 一般錠劑膠囊劑 , 400.00 MG</text:p>
          </table:table-cell>
          <table:table-cell office:value-type="float" office:value="553058" table:style-name="ce8">
            <text:p><text:s/>553,05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OXIFLOXACIN , 注射劑 , 400.00 MG</text:p>
          </table:table-cell>
          <table:table-cell office:value-type="float" office:value="135943" table:style-name="ce8">
            <text:p><text:s/>135,94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UPIROCIN , 外用軟膏劑 , 20.00 <text:s/>MG/GM , 15.00 GM</text:p>
          </table:table-cell>
          <table:table-cell office:value-type="float" office:value="77479" table:style-name="ce8">
            <text:p><text:s/>77,47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UPIROCIN , 外用軟膏劑 , 20.00 <text:s/>MG/GM , 5.00 GM</text:p>
          </table:table-cell>
          <table:table-cell office:value-type="float" office:value="315" table:style-name="ce8">
            <text:p><text:s/>31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YCOPHENOLATE MOFETIL , 一般錠劑膠囊劑 , 250.00 MG</text:p>
          </table:table-cell>
          <table:table-cell office:value-type="float" office:value="8178952" table:style-name="ce8">
            <text:p><text:s/>8,178,95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YCOPHENOLATE MOFETIL , 一般錠劑膠囊劑 , 500.00 MG</text:p>
          </table:table-cell>
          <table:table-cell office:value-type="float" office:value="461444" table:style-name="ce8">
            <text:p><text:s/>461,44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YCOPHENOLIC ACID , 一般錠劑膠囊劑 , 180.00 MG</text:p>
          </table:table-cell>
          <table:table-cell office:value-type="float" office:value="7688861" table:style-name="ce8">
            <text:p><text:s/>7,688,86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MYCOPHENOLIC ACID , 一般錠劑膠囊劑 , 360.00 MG</text:p>
          </table:table-cell>
          <table:table-cell office:value-type="float" office:value="66941" table:style-name="ce8">
            <text:p><text:s/>66,94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ABUMETONE , 一般錠劑膠囊劑 , 500.00 MG</text:p>
          </table:table-cell>
          <table:table-cell office:value-type="float" office:value="683033" table:style-name="ce8">
            <text:p><text:s/>683,03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AFTIFINE , 外用軟膏劑 , 10.00 <text:s/>MG/GM , 10.00 GM</text:p>
          </table:table-cell>
          <table:table-cell office:value-type="float" office:value="57213" table:style-name="ce8">
            <text:p><text:s/>57,21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AFTIFINE , 外用軟膏劑 , 10.00 <text:s/>MG/GM , 15.00 GM</text:p>
          </table:table-cell>
          <table:table-cell office:value-type="float" office:value="8277" table:style-name="ce8">
            <text:p><text:s/>8,27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AFTIFINE , 外用軟膏劑 , 10.00 <text:s/>MG/GM , 20.00 GM</text:p>
          </table:table-cell>
          <table:table-cell office:value-type="float" office:value="74238" table:style-name="ce8">
            <text:p><text:s/>74,23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AFTIFINE , 外用軟膏劑 , 10.00 <text:s/>MG/GM , 5.00 GM</text:p>
          </table:table-cell>
          <table:table-cell office:value-type="float" office:value="23008" table:style-name="ce8">
            <text:p><text:s/>23,00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ALBUPHINE , 注射劑 , 10.00 MG</text:p>
          </table:table-cell>
          <table:table-cell office:value-type="float" office:value="409089" table:style-name="ce8">
            <text:p><text:s/>409,08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ALIDIXIC ACID , 一般錠劑膠囊劑 , 500.00 MG</text:p>
          </table:table-cell>
          <table:table-cell office:value-type="float" office:value="574523" table:style-name="ce8">
            <text:p><text:s/>574,52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NALIDIXIC ACID 500MG + <text:s/>PHENAZOPYRIDINE 50MG, 一般錠劑膠囊劑,</text:p>
          </table:table-cell>
          <table:table-cell office:value-type="float" office:value="9" table:style-name="ce8">
            <text:p><text:s/>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ALOXONE , 注射劑 , 400.00 MCG</text:p>
          </table:table-cell>
          <table:table-cell office:value-type="float" office:value="2106" table:style-name="ce8">
            <text:p><text:s/>2,10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APHAZOLINE , 眼用液劑 , 0.03 <text:s/>MG/ML , 5.00 ML</text:p>
          </table:table-cell>
          <table:table-cell office:value-type="float" office:value="2" table:style-name="ce8">
            <text:p><text:s/>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NAPHAZOLINE 0.03MG/ML + CHONDROITIN 30MG/ML, 眼用液劑, 5.00ML</text:p>
          </table:table-cell>
          <table:table-cell office:value-type="float" office:value="17342" table:style-name="ce8">
            <text:p><text:s/>17,34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NAPHAZOLINE 0.5MG/ML + CHLORPHENIRAMINE 1MG/ML, 耳鼻用液劑, 20.00ML</text:p>
          </table:table-cell>
          <table:table-cell office:value-type="float" office:value="14" table:style-name="ce8">
            <text:p><text:s/>14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NAPHAZOLINE 0.5MG/ML + CHLORPHENIRAMINE 4MG/ML + CHLOROBUTANOL 2MG/ML, 耳鼻用液劑, 15.00ML</text:p>
          </table:table-cell>
          <table:table-cell office:value-type="float" office:value="328" table:style-name="ce8">
            <text:p><text:s/>32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NAPHAZOLINE 0.5MG/ML + CHLORPHENIRAMINE 4MG/ML, 耳鼻用液劑, 15.00ML</text:p>
          </table:table-cell>
          <table:table-cell office:value-type="float" office:value="12084" table:style-name="ce8">
            <text:p><text:s/>12,084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NAPHAZOLINE 0.5MG/ML + CHONDROITIN 10MG/ML, 眼用液劑, 10.00ML</text:p>
          </table:table-cell>
          <table:table-cell office:value-type="float" office:value="124" table:style-name="ce8">
            <text:p><text:s/>124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NAPHAZOLINE 0.5MG/ML + CHONDROITIN 10MG/ML, 眼用液劑, 15.00ML</text:p>
          </table:table-cell>
          <table:table-cell office:value-type="float" office:value="3517" table:style-name="ce8">
            <text:p><text:s/>3,51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NAPHAZOLINE 0.5MG/ML + CHONDROITIN 10MG/ML, 眼用液劑, 5.00ML</text:p>
          </table:table-cell>
          <table:table-cell office:value-type="float" office:value="28390" table:style-name="ce8">
            <text:p><text:s/>28,390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NAPHAZOLINE 0.5MG/ML + DIPHENHYDRAMINE 2MG/ML + PROCAINE 10MG/ML + BENZALKONIUM CHLORIDE 0.1MG/ML, 耳鼻用液劑, 15.00ML</text:p>
          </table:table-cell>
          <table:table-cell office:value-type="float" office:value="8" table:style-name="ce8">
            <text:p><text:s/>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NAPHAZOLINE 0.5MG/ML + DIPHENHYDRAMINE 2MG/ML + PROCAINE 10MG/ML, 耳鼻用液劑, 15.00ML</text:p>
          </table:table-cell>
          <table:table-cell office:value-type="float" office:value="4" table:style-name="ce8">
            <text:p><text:s/>4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NAPHAZOLINE 1MG/ML + CHLORPHENIRAMINE 2.5MG/ML, 外用液劑, 14.00ML</text:p>
          </table:table-cell>
          <table:table-cell office:value-type="float" office:value="116" table:style-name="ce8">
            <text:p><text:s/>11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APROXEN , 一般錠劑膠囊劑 , 100.00 MG</text:p>
          </table:table-cell>
          <table:table-cell office:value-type="float" office:value="7189" table:style-name="ce8">
            <text:p><text:s/>7,18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APROXEN , 一般錠劑膠囊劑 , 250.00 MG</text:p>
          </table:table-cell>
          <table:table-cell office:value-type="float" office:value="8134446" table:style-name="ce8">
            <text:p><text:s/>8,134,44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APROXEN , 一般錠劑膠囊劑 , 275.00 MG</text:p>
          </table:table-cell>
          <table:table-cell office:value-type="float" office:value="95483" table:style-name="ce8">
            <text:p><text:s/>95,48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APROXEN , 一般錠劑膠囊劑 , 375.00 MG</text:p>
          </table:table-cell>
          <table:table-cell office:value-type="float" office:value="617480" table:style-name="ce8">
            <text:p><text:s/>617,48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APROXEN , 一般錠劑膠囊劑 , 500.00 MG</text:p>
          </table:table-cell>
          <table:table-cell office:value-type="float" office:value="706345" table:style-name="ce8">
            <text:p><text:s/>706,34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APROXEN , 口服液劑 , 120ML</text:p>
          </table:table-cell>
          <table:table-cell office:value-type="float" office:value="26" table:style-name="ce8">
            <text:p><text:s/>2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APROXEN , 口服液劑 , 60ML</text:p>
          </table:table-cell>
          <table:table-cell office:value-type="float" office:value="311" table:style-name="ce8">
            <text:p><text:s/>31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APROXEN , 緩釋錠劑膠囊劑 , 750.00 MG</text:p>
          </table:table-cell>
          <table:table-cell office:value-type="float" office:value="335226" table:style-name="ce8">
            <text:p><text:s/>335,22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atalizumab <text:s/>注射劑 300mg</text:p>
          </table:table-cell>
          <table:table-cell office:value-type="float" office:value="192" table:style-name="ce8">
            <text:p><text:s/>19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ATAMYCIN , 眼用液劑 , 50.00 <text:s/>MG/ML , 15.00 ML</text:p>
          </table:table-cell>
          <table:table-cell office:value-type="float" office:value="319" table:style-name="ce8">
            <text:p><text:s/>31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ATEGLINIDE , 一般錠劑膠囊劑 , 120.00 MG</text:p>
          </table:table-cell>
          <table:table-cell office:value-type="float" office:value="1710" table:style-name="ce8">
            <text:p><text:s/>1,71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EBIVOLOL , 一般錠劑膠囊劑 , 5 MG</text:p>
          </table:table-cell>
          <table:table-cell office:value-type="float" office:value="41235201" table:style-name="ce8">
            <text:p><text:s/>41,235,20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EFOPAM , 一般錠劑膠囊劑 , 30.00 MG</text:p>
          </table:table-cell>
          <table:table-cell office:value-type="float" office:value="4794413" table:style-name="ce8">
            <text:p><text:s/>4,794,41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EFOPAM , 注射劑 , 20.00 MG</text:p>
          </table:table-cell>
          <table:table-cell office:value-type="float" office:value="9812" table:style-name="ce8">
            <text:p><text:s/>9,81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EMONOXACIN , 一般錠劑膠囊劑 , 250 MG</text:p>
          </table:table-cell>
          <table:table-cell office:value-type="float" office:value="124296" table:style-name="ce8">
            <text:p><text:s/>124,29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EMONOXACIN , 注射劑 , 500 MG</text:p>
          </table:table-cell>
          <table:table-cell office:value-type="float" office:value="1030" table:style-name="ce8">
            <text:p><text:s/>1,03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EOMYCIN , 一般錠劑膠囊劑 , 250.00 MG</text:p>
          </table:table-cell>
          <table:table-cell office:value-type="float" office:value="316895" table:style-name="ce8">
            <text:p><text:s/>316,89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EOMYCIN , 外用軟膏劑 , 5.00 <text:s/>MG/GM , 28.00 GM</text:p>
          </table:table-cell>
          <table:table-cell office:value-type="float" office:value="619701" table:style-name="ce8">
            <text:p><text:s/>619,70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NEOMYCIN 10MG/GM + TRYPSIN 2500IU/GM, 外用顆粒劑, 10.00GM</text:p>
          </table:table-cell>
          <table:table-cell office:value-type="float" office:value="4039" table:style-name="ce8">
            <text:p><text:s/>4,03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NEOMYCIN 5MG + TYROTHRICIN 500MCG, 外用軟膏劑, 10.00GM</text:p>
          </table:table-cell>
          <table:table-cell office:value-type="float" office:value="277887" table:style-name="ce8">
            <text:p><text:s/>277,88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NEOMYCIN 5MG + TYROTHRICIN 500MCG, 外用軟膏劑, 20.00GM</text:p>
          </table:table-cell>
          <table:table-cell office:value-type="float" office:value="635" table:style-name="ce8">
            <text:p><text:s/>63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NEOMYCIN 5MG + TYROTHRICIN 500MCG, 外用軟膏劑, 40.00GM</text:p>
          </table:table-cell>
          <table:table-cell office:value-type="float" office:value="796722" table:style-name="ce8">
            <text:p><text:s/>796,72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EOSTIGMINE , 注射劑 , 500.00 MCG</text:p>
          </table:table-cell>
          <table:table-cell office:value-type="float" office:value="142029" table:style-name="ce8">
            <text:p><text:s/>142,02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EOSTIGMINE , 眼用液劑 , 0.05 <text:s/>MG/ML , 10.00 ML</text:p>
          </table:table-cell>
          <table:table-cell office:value-type="float" office:value="9851" table:style-name="ce8">
            <text:p><text:s/>9,85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EOSTIGMINE , 眼用液劑 , 0.05 <text:s/>MG/ML , 5.00 ML</text:p>
          </table:table-cell>
          <table:table-cell office:value-type="float" office:value="118965" table:style-name="ce8">
            <text:p><text:s/>118,96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EOSTIGMINE , 眼用液劑 , 0.10 <text:s/>MG/ML , 10.00 ML</text:p>
          </table:table-cell>
          <table:table-cell office:value-type="float" office:value="1215077" table:style-name="ce8">
            <text:p><text:s/>1,215,07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EOSTIGMINE , 眼用液劑 , 0.10 <text:s/>MG/ML , 5.00 ML</text:p>
          </table:table-cell>
          <table:table-cell office:value-type="float" office:value="173070" table:style-name="ce8">
            <text:p><text:s/>173,07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EVIRAPINE , 口服液劑 , 10.00 <text:s/>MG/ML , 240.00 ML</text:p>
          </table:table-cell>
          <table:table-cell office:value-type="float" office:value="47" table:style-name="ce8">
            <text:p><text:s/>4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EVIRAPINE , 緩釋錠劑膠囊劑 , 400.00 MG</text:p>
          </table:table-cell>
          <table:table-cell office:value-type="float" office:value="1011" table:style-name="ce8">
            <text:p><text:s/>1,01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ICAMETATE , 一般錠劑膠囊劑 , 50.00 MG</text:p>
          </table:table-cell>
          <table:table-cell office:value-type="float" office:value="89228337" table:style-name="ce8">
            <text:p><text:s/>89,228,33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ICAMETATE , 注射劑 , 50.00 MG</text:p>
          </table:table-cell>
          <table:table-cell office:value-type="float" office:value="94" table:style-name="ce8">
            <text:p><text:s/>9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ICARDIPINE , 一般錠劑膠囊劑 , 20.00 MG</text:p>
          </table:table-cell>
          <table:table-cell office:value-type="float" office:value="324712" table:style-name="ce8">
            <text:p><text:s/>324,71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ICARDIPINE , 注射劑 , 10.00 MG</text:p>
          </table:table-cell>
          <table:table-cell office:value-type="float" office:value="776810" table:style-name="ce8">
            <text:p><text:s/>776,81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ICARDIPINE , 注射劑 , 20 MG</text:p>
          </table:table-cell>
          <table:table-cell office:value-type="float" office:value="60343" table:style-name="ce8">
            <text:p><text:s/>60,34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ICARDIPINE , 注射劑 , 40 MG</text:p>
          </table:table-cell>
          <table:table-cell office:value-type="float" office:value="3932" table:style-name="ce8">
            <text:p><text:s/>3,93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ICERGOLINE , 一般錠劑膠囊劑 , 10.00 MG</text:p>
          </table:table-cell>
          <table:table-cell office:value-type="float" office:value="12589414" table:style-name="ce8">
            <text:p><text:s/>12,589,41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ICERGOLINE , 一般錠劑膠囊劑 , 5.00 MG</text:p>
          </table:table-cell>
          <table:table-cell office:value-type="float" office:value="5304731" table:style-name="ce8">
            <text:p><text:s/>5,304,73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ICOMOL , 一般錠劑膠囊劑 , 200.00 MG</text:p>
          </table:table-cell>
          <table:table-cell office:value-type="float" office:value="2989" table:style-name="ce8">
            <text:p><text:s/>2,98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ICORANDIL , 一般錠劑膠囊劑 , 5.00 MG</text:p>
          </table:table-cell>
          <table:table-cell office:value-type="float" office:value="65019946" table:style-name="ce8">
            <text:p><text:s/>65,019,94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ICOTINE , 一般錠劑膠囊劑 , 2.00 MG</text:p>
          </table:table-cell>
          <table:table-cell office:value-type="float" office:value="6954710" table:style-name="ce8">
            <text:p><text:s/>6,954,71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ICOTINE , 一般錠劑膠囊劑 , 4.00 MG</text:p>
          </table:table-cell>
          <table:table-cell office:value-type="float" office:value="6797403" table:style-name="ce8">
            <text:p><text:s/>6,797,40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ICOTINE , 口鼻噴霧/吸入劑 , 1 MG/DOSE , 150 DOSE</text:p>
          </table:table-cell>
          <table:table-cell office:value-type="float" office:value="11" table:style-name="ce8">
            <text:p><text:s/>1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ICOTINE , 經皮吸收貼片 , 10.40 MG</text:p>
          </table:table-cell>
          <table:table-cell office:value-type="float" office:value="1923" table:style-name="ce8">
            <text:p><text:s/>1,92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ICOTINE , 經皮吸收貼片 , 17.50 MG</text:p>
          </table:table-cell>
          <table:table-cell office:value-type="float" office:value="49" table:style-name="ce8">
            <text:p><text:s/>4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ICOTINE , 經皮吸收貼片 , 20.80 MG</text:p>
          </table:table-cell>
          <table:table-cell office:value-type="float" office:value="49411" table:style-name="ce8">
            <text:p><text:s/>49,41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ICOTINE , 經皮吸收貼片 , 31.20 MG</text:p>
          </table:table-cell>
          <table:table-cell office:value-type="float" office:value="182384" table:style-name="ce8">
            <text:p><text:s/>182,38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ICOTINE , 經皮吸收貼片 , 35.00 MG</text:p>
          </table:table-cell>
          <table:table-cell office:value-type="float" office:value="347168" table:style-name="ce8">
            <text:p><text:s/>347,16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ICOTINE , 經皮吸收貼片 , 52.50 MG</text:p>
          </table:table-cell>
          <table:table-cell office:value-type="float" office:value="355180" table:style-name="ce8">
            <text:p><text:s/>355,18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ICOTINE，口鼻噴霧/吸入劑，10.00 MG</text:p>
          </table:table-cell>
          <table:table-cell office:value-type="float" office:value="710763" table:style-name="ce8">
            <text:p><text:s/>710,76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IFEDIPINE , 一般錠劑膠囊劑 , 5.00 MG</text:p>
          </table:table-cell>
          <table:table-cell office:value-type="float" office:value="2769852" table:style-name="ce8">
            <text:p><text:s/>2,769,85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IFEDIPINE , 緩釋錠劑膠囊劑 , 20.00 MG</text:p>
          </table:table-cell>
          <table:table-cell office:value-type="float" office:value="684881" table:style-name="ce8">
            <text:p><text:s/>684,88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IFEDIPINE , 緩釋錠劑膠囊劑 , 30.00 MG</text:p>
          </table:table-cell>
          <table:table-cell office:value-type="float" office:value="41829999" table:style-name="ce8">
            <text:p><text:s/>41,829,99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IFEDIPINE ,一般錠劑膠囊劑, 10.00 MG</text:p>
          </table:table-cell>
          <table:table-cell office:value-type="float" office:value="3455496" table:style-name="ce8">
            <text:p><text:s/>3,455,49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IFLUMIC ACID , 一般錠劑膠囊劑 , 250.00 MG</text:p>
          </table:table-cell>
          <table:table-cell office:value-type="float" office:value="41833" table:style-name="ce8">
            <text:p><text:s/>41,83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IFLUMIC ACID , 外用軟膏劑 , 30.00 <text:s/>MG/GM , 10.00 GM</text:p>
          </table:table-cell>
          <table:table-cell office:value-type="float" office:value="183" table:style-name="ce8">
            <text:p><text:s/>18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IFUROXAZIDE , 一般錠劑膠囊劑 , 200.00 MG</text:p>
          </table:table-cell>
          <table:table-cell office:value-type="float" office:value="208939" table:style-name="ce8">
            <text:p><text:s/>208,93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ILOTINIB, 一般錠劑膠囊劑, 150MG</text:p>
          </table:table-cell>
          <table:table-cell office:value-type="float" office:value="937327" table:style-name="ce8">
            <text:p><text:s/>937,32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ILOTINIB, 一般錠劑膠囊劑, 200MG</text:p>
          </table:table-cell>
          <table:table-cell office:value-type="float" office:value="285465" table:style-name="ce8">
            <text:p><text:s/>285,46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IMESULIDE , 一般錠劑膠囊劑 , 100.00 MG</text:p>
          </table:table-cell>
          <table:table-cell office:value-type="float" office:value="922236" table:style-name="ce8">
            <text:p><text:s/>922,23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IMETAZEPAM , 一般錠劑膠囊劑 , 5.00 MG</text:p>
          </table:table-cell>
          <table:table-cell office:value-type="float" office:value="603704" table:style-name="ce8">
            <text:p><text:s/>603,70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IMODIPINE , 一般錠劑膠囊劑 , 30.00 MG</text:p>
          </table:table-cell>
          <table:table-cell office:value-type="float" office:value="470550" table:style-name="ce8">
            <text:p><text:s/>470,55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IMODIPINE , 注射劑 , 10.00 MG</text:p>
          </table:table-cell>
          <table:table-cell office:value-type="float" office:value="18204" table:style-name="ce8">
            <text:p><text:s/>18,20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INTEDANIB , 一般錠劑膠囊劑 , 100-150 MG</text:p>
          </table:table-cell>
          <table:table-cell office:value-type="float" office:value="652960" table:style-name="ce8">
            <text:p><text:s/>652,96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IRMATRELVIR + RITONAVIR錠劑組合包裝</text:p>
          </table:table-cell>
          <table:table-cell office:value-type="float" office:value="11305" table:style-name="ce8">
            <text:p><text:s/>11,30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ITISINONE , 一般錠劑膠囊劑 , 2.00 MG</text:p>
          </table:table-cell>
          <table:table-cell office:value-type="float" office:value="693" table:style-name="ce8">
            <text:p><text:s/>69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ITRAZEPAM , 一般錠劑膠囊劑 , 5.00 MG</text:p>
          </table:table-cell>
          <table:table-cell office:value-type="float" office:value="2571256" table:style-name="ce8">
            <text:p><text:s/>2,571,25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ITRENDIPINE , 一般錠劑膠囊劑 , 10.00 MG</text:p>
          </table:table-cell>
          <table:table-cell office:value-type="float" office:value="206241" table:style-name="ce8">
            <text:p><text:s/>206,24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ITROFURANTOIN , 一般錠劑膠囊劑 , 100.00 MG</text:p>
          </table:table-cell>
          <table:table-cell office:value-type="float" office:value="101" table:style-name="ce8">
            <text:p><text:s/>10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ITROFURAZONE , 外用軟膏劑 , 2.00 <text:s/>MG/GM , 25.00 GM</text:p>
          </table:table-cell>
          <table:table-cell office:value-type="float" office:value="123" table:style-name="ce8">
            <text:p><text:s/>12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ITROFURAZONE , 外用軟膏劑 , 2.00 <text:s/>MG/GM , 28.00 GM</text:p>
          </table:table-cell>
          <table:table-cell office:value-type="float" office:value="1437" table:style-name="ce8">
            <text:p><text:s/>1,43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ITROGLYCERIN , 一般錠劑膠囊劑 , 600.00 MCG</text:p>
          </table:table-cell>
          <table:table-cell office:value-type="float" office:value="12822383" table:style-name="ce8">
            <text:p><text:s/>12,822,38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ITROGLYCERIN , 局部貼片 , 25.00 MG</text:p>
          </table:table-cell>
          <table:table-cell office:value-type="float" office:value="160028" table:style-name="ce8">
            <text:p><text:s/>160,02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ITROGLYCERIN , 注射劑 , 5.00 MG</text:p>
          </table:table-cell>
          <table:table-cell office:value-type="float" office:value="353347" table:style-name="ce8">
            <text:p><text:s/>353,34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ITROGLYCERIN , 預混型注射劑 , 50.00 MG</text:p>
          </table:table-cell>
          <table:table-cell office:value-type="float" office:value="59351" table:style-name="ce8">
            <text:p><text:s/>59,35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ITROXOLINE , 一般錠劑膠囊劑 , 100.00 MG</text:p>
          </table:table-cell>
          <table:table-cell office:value-type="float" office:value="10376" table:style-name="ce8">
            <text:p><text:s/>10,37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ITROXOLINE , 一般錠劑膠囊劑 , 50.00 MG</text:p>
          </table:table-cell>
          <table:table-cell office:value-type="float" office:value="1092" table:style-name="ce8">
            <text:p><text:s/>1,09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IVOLUMAB , 注射劑 , 100 MG</text:p>
          </table:table-cell>
          <table:table-cell office:value-type="float" office:value="10955" table:style-name="ce8">
            <text:p><text:s/>10,95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IZATIDINE , 一般錠劑膠囊劑 , 150.00 MG</text:p>
          </table:table-cell>
          <table:table-cell office:value-type="float" office:value="42845" table:style-name="ce8">
            <text:p><text:s/>42,84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ORDAZEPAM , 一般錠劑膠囊劑 , 5.00 MG</text:p>
          </table:table-cell>
          <table:table-cell office:value-type="float" office:value="2119611" table:style-name="ce8">
            <text:p><text:s/>2,119,61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OREPINEPHRINE , 注射劑 , 4.00MG</text:p>
          </table:table-cell>
          <table:table-cell office:value-type="float" office:value="1578630" table:style-name="ce8">
            <text:p><text:s/>1,578,63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ORETHINDRONE , 一般錠劑膠囊劑 , 5.00 MG</text:p>
          </table:table-cell>
          <table:table-cell office:value-type="float" office:value="5142508" table:style-name="ce8">
            <text:p><text:s/>5,142,50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ORFLOXACIN , 一般錠劑膠囊劑 , 100.00 MG</text:p>
          </table:table-cell>
          <table:table-cell office:value-type="float" office:value="457590" table:style-name="ce8">
            <text:p><text:s/>457,59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ORFLOXACIN , 一般錠劑膠囊劑 , 200.00 MG</text:p>
          </table:table-cell>
          <table:table-cell office:value-type="float" office:value="65837" table:style-name="ce8">
            <text:p><text:s/>65,83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ORFLOXACIN , 眼用液劑 , 3.00 <text:s/>MG/ML , .50 ML</text:p>
          </table:table-cell>
          <table:table-cell office:value-type="float" office:value="43164" table:style-name="ce8">
            <text:p><text:s/>43,16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ORFLOXACIN , 眼用液劑 , 3.00 <text:s/>MG/ML , 10.00 ML</text:p>
          </table:table-cell>
          <table:table-cell office:value-type="float" office:value="197" table:style-name="ce8">
            <text:p><text:s/>19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ORFLOXACIN , 眼用液劑 , 3.00 <text:s/>MG/ML , 5.00 ML</text:p>
          </table:table-cell>
          <table:table-cell office:value-type="float" office:value="84747" table:style-name="ce8">
            <text:p><text:s/>84,74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OSCAPINE , 一般錠劑膠囊劑 , 10.00 MG</text:p>
          </table:table-cell>
          <table:table-cell office:value-type="float" office:value="12279" table:style-name="ce8">
            <text:p><text:s/>12,27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OSCAPINE , 一般錠劑膠囊劑 , 15.00 MG</text:p>
          </table:table-cell>
          <table:table-cell office:value-type="float" office:value="643539" table:style-name="ce8">
            <text:p><text:s/>643,53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OSCAPINE , 一般錠劑膠囊劑 , 20.00 MG</text:p>
          </table:table-cell>
          <table:table-cell office:value-type="float" office:value="8372116" table:style-name="ce8">
            <text:p><text:s/>8,372,116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NOSCAPINE 0.3MG/ML + METHYLEPHEDRINE 0.33MG/ML + ACETAMINOPHEN 10MG/ML + CHLORPHENIRAMINE 0.08MG/ML + GUAIFENESIN 2.5MG/ML, 口服液劑, 100.00ML</text:p>
          </table:table-cell>
          <table:table-cell office:value-type="float" office:value="63" table:style-name="ce8">
            <text:p><text:s/>63.0<text:s/></text:p>
          </table:table-cell>
          <table:table-cell table:number-columns-repeated="1638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string" table:style-name="ce7">
            <text:p>NOSCAPINE 10MG+CHLORPHENIRAMINE 2.5MG+METHYLEPHEDRINE 10MG+ETHENZAMIDE (=ETHOXYBENZAMIDE) 240MG+CAFFEINE 30MG+HYDROXYBUTYRIC ACID BETA- P-PHENETIDIDE (=BUCETIN)160MG,一般錠劑膠囊劑</text:p>
          </table:table-cell>
          <table:table-cell office:value-type="float" office:value="27333" table:style-name="ce8">
            <text:p><text:s/>27,33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OSCAPINE 15MG + GUAIFENESIN 100MG, 一般錠劑膠囊劑,</text:p>
          </table:table-cell>
          <table:table-cell office:value-type="float" office:value="132607" table:style-name="ce8">
            <text:p><text:s/>132,60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USINERSEN , 注射劑 , 12 MG</text:p>
          </table:table-cell>
          <table:table-cell office:value-type="float" office:value="151" table:style-name="ce8">
            <text:p><text:s/>15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YSTATIN , 一般錠劑膠囊劑 , 500.00 , KIU</text:p>
          </table:table-cell>
          <table:table-cell office:value-type="float" office:value="3736426" table:style-name="ce8">
            <text:p><text:s/>3,736,42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YSTATIN , 口服液劑 , 100.00 KIU/ML, 24.00 ML</text:p>
          </table:table-cell>
          <table:table-cell office:value-type="float" office:value="232058" table:style-name="ce8">
            <text:p><text:s/>232,05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NYSTATIN , 陰道用錠劑膠囊劑 , 100.00 , KIU</text:p>
          </table:table-cell>
          <table:table-cell office:value-type="float" office:value="1963792" table:style-name="ce8">
            <text:p><text:s/>1,963,79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BINUTUZUMAB , 注射劑 , 1 GM</text:p>
          </table:table-cell>
          <table:table-cell office:value-type="float" office:value="289" table:style-name="ce8">
            <text:p><text:s/>28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CTREOTIDE , 注射劑 , 100.00 MCG</text:p>
          </table:table-cell>
          <table:table-cell office:value-type="float" office:value="55529" table:style-name="ce8">
            <text:p><text:s/>55,52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CTREOTIDE , 注射劑 , 20000.00 MCG</text:p>
          </table:table-cell>
          <table:table-cell office:value-type="float" office:value="4260" table:style-name="ce8">
            <text:p><text:s/>4,26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CTREOTIDE , 注射劑 , 30000.00 MCG</text:p>
          </table:table-cell>
          <table:table-cell office:value-type="float" office:value="4905" table:style-name="ce8">
            <text:p><text:s/>4,90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ESTRONE , 一般錠劑膠囊劑 , 1.25 MG</text:p>
          </table:table-cell>
          <table:table-cell office:value-type="float" office:value="183" table:style-name="ce8">
            <text:p><text:s/>18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FLOXACIN , 一般錠劑膠囊劑 , 100.00 MG</text:p>
          </table:table-cell>
          <table:table-cell office:value-type="float" office:value="513688" table:style-name="ce8">
            <text:p><text:s/>513,68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FLOXACIN , 一般錠劑膠囊劑 , 200.00 MG</text:p>
          </table:table-cell>
          <table:table-cell office:value-type="float" office:value="1617518" table:style-name="ce8">
            <text:p><text:s/>1,617,51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FLOXACIN , 一般錠劑膠囊劑 , 400.00 MG</text:p>
          </table:table-cell>
          <table:table-cell office:value-type="float" office:value="9" table:style-name="ce8">
            <text:p><text:s/>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FLOXACIN , 耳鼻用液劑 , 3.00 <text:s/>MG/ML , 5.00 ML</text:p>
          </table:table-cell>
          <table:table-cell office:value-type="float" office:value="294722" table:style-name="ce8">
            <text:p><text:s/>294,72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LANZAPINE , 一般錠劑膠囊劑 , 10.00 MG</text:p>
          </table:table-cell>
          <table:table-cell office:value-type="float" office:value="6192658" table:style-name="ce8">
            <text:p><text:s/>6,192,65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LANZAPINE , 一般錠劑膠囊劑 , 5.00 MG</text:p>
          </table:table-cell>
          <table:table-cell office:value-type="float" office:value="13113190" table:style-name="ce8">
            <text:p><text:s/>13,113,19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LANZAPINE , 注射劑 , 10.00 MG</text:p>
          </table:table-cell>
          <table:table-cell office:value-type="float" office:value="13303" table:style-name="ce8">
            <text:p><text:s/>13,30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LAPARIB , 一般錠劑膠囊劑 , 150 MG</text:p>
          </table:table-cell>
          <table:table-cell office:value-type="float" office:value="281275" table:style-name="ce8">
            <text:p><text:s/>281,27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LMESARTAN , 一般錠劑膠囊劑 , 40.00 MG</text:p>
          </table:table-cell>
          <table:table-cell office:value-type="float" office:value="29624607" table:style-name="ce8">
            <text:p><text:s/>29,624,60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OLMESARTAN 20MG + AMLODIPINE 5MG + HYDROCHLOROTHIAZIDE 0-12.5MG, 一般錠劑膠囊劑</text:p>
          </table:table-cell>
          <table:table-cell office:value-type="float" office:value="69454427" table:style-name="ce8">
            <text:p><text:s/>69,454,42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OLMESARTAN 20MG + HYDROCHLOROTHIAZIDE 0-25MG, 一般錠劑膠囊劑</text:p>
          </table:table-cell>
          <table:table-cell office:value-type="float" office:value="44823330" table:style-name="ce8">
            <text:p><text:s/>44,823,33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OLMESARTAN 40MG + AMLODIPINE 5MG + HYDROCHLOROTHIAZIDE 0-25MG, 一般錠劑膠囊劑</text:p>
          </table:table-cell>
          <table:table-cell office:value-type="float" office:value="45262593" table:style-name="ce8">
            <text:p><text:s/>45,262,59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LODATEROL , 口鼻噴霧/吸入劑, 5 MCG/DOSE, 30.00 DOSE</text:p>
          </table:table-cell>
          <table:table-cell office:value-type="float" office:value="8495" table:style-name="ce8">
            <text:p><text:s/>8,49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OLODATEROL 5 MCG/DOSE + TIOTROPIUM 5 MCG/DOSE , 口鼻噴霧/吸入劑 , 30 DOSE</text:p>
          </table:table-cell>
          <table:table-cell office:value-type="float" office:value="252947" table:style-name="ce8">
            <text:p><text:s/>252,94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MALIZUMAB, 注射劑, 150.00MG</text:p>
          </table:table-cell>
          <table:table-cell office:value-type="float" office:value="47604" table:style-name="ce8">
            <text:p><text:s/>47,60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MEPRAZOLE/ESOMEPRAZOLE , 一般錠劑膠囊劑 , 40.00 MG</text:p>
          </table:table-cell>
          <table:table-cell office:value-type="float" office:value="23646745" table:style-name="ce8">
            <text:p><text:s/>23,646,74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MEPRAZOLE/ESOMEPRAZOLE, 一般錠劑膠囊劑 , 20.00 MG</text:p>
          </table:table-cell>
          <table:table-cell office:value-type="float" office:value="38338750" table:style-name="ce8">
            <text:p><text:s/>38,338,75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MEPRAZOLE/ESOMEPRAZOLE, 注射劑 , 40.00 MG</text:p>
          </table:table-cell>
          <table:table-cell office:value-type="float" office:value="627833" table:style-name="ce8">
            <text:p><text:s/>627,83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MIDENEPAG ISOPROPYL , 眼用液劑 , 20 MCG/ML , 2.5 ML</text:p>
          </table:table-cell>
          <table:table-cell office:value-type="float" office:value="6987" table:style-name="ce8">
            <text:p><text:s/>6,98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NDANSETRON , 一般錠劑膠囊劑 , 8.00 MG</text:p>
          </table:table-cell>
          <table:table-cell office:value-type="float" office:value="40655" table:style-name="ce8">
            <text:p><text:s/>40,65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NDANSETRON , 注射劑 , 8.00 MG</text:p>
          </table:table-cell>
          <table:table-cell office:value-type="float" office:value="23302" table:style-name="ce8">
            <text:p><text:s/>23,30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PICAPONE , 一般錠劑膠囊劑 , 50 MG</text:p>
          </table:table-cell>
          <table:table-cell office:value-type="float" office:value="13817" table:style-name="ce8">
            <text:p><text:s/>13,81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OPIUM 2.5MG + ANTIMONY POTASSIUM TARTRATE 1MG + GLYCYRRHIZIC ACID 45MG, 一般錠劑膠囊劑,</text:p>
          </table:table-cell>
          <table:table-cell office:value-type="float" office:value="5528232" table:style-name="ce8">
            <text:p><text:s/>5,528,23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OPIUM 2.5MG + CAMPHOR 1.5MG + GLYCYRRHIZIC ACID 0.48ML, 一般錠劑膠囊劑,</text:p>
          </table:table-cell>
          <table:table-cell office:value-type="float" office:value="1158" table:style-name="ce8">
            <text:p><text:s/>1,15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OPIUM 2.5MG + GLYCYRRHIZA EXTRACT 0.48ML, 一般錠劑膠囊劑,</text:p>
          </table:table-cell>
          <table:table-cell office:value-type="float" office:value="9175" table:style-name="ce8">
            <text:p><text:s/>9,17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OPIUM 2.5MG + GLYCYRRHIZIC ACID 0.48ML + CAMPHOR 1.5MG + BENZOIC ACID 2.5MG + ANISE 2MCL, 一般錠劑膠囊劑,</text:p>
          </table:table-cell>
          <table:table-cell office:value-type="float" office:value="10902" table:style-name="ce8">
            <text:p><text:s/>10,902.0<text:s/></text:p>
          </table:table-cell>
          <table:table-cell table:number-columns-repeated="16381"/>
        </table:table-row>
        <table:table-row table:style-name="ro8">
          <table:table-cell office:value-type="float" office:value="111" table:style-name="ce6">
            <text:p>111</text:p>
          </table:table-cell>
          <table:table-cell office:value-type="string" table:style-name="ce7">
            <text:p>OPIUM CAMPHOR TINCTURE 0.12ML/ML + ANTIMONY POTASSIUM TARTRATE 0.24MG/ML + ETHYL NITRITE SPIRIT 0-0.03ML/ML + GLYCYRRHIZIC ACID 0.12ML/ML, 口服液劑, 120.00ML</text:p>
          </table:table-cell>
          <table:table-cell office:value-type="float" office:value="1523491" table:style-name="ce8">
            <text:p><text:s/>1,523,491.0<text:s/></text:p>
          </table:table-cell>
          <table:table-cell table:number-columns-repeated="16381"/>
        </table:table-row>
        <table:table-row table:style-name="ro8">
          <table:table-cell office:value-type="float" office:value="111" table:style-name="ce6">
            <text:p>111</text:p>
          </table:table-cell>
          <table:table-cell office:value-type="string" table:style-name="ce7">
            <text:p>OPIUM CAMPHOR TINCTURE 0.12ML/ML + ANTIMONY POTASSIUM TARTRATE 0.24MG/ML + ETHYL NITRITE SPIRIT 0-0.03ML/ML + GLYCYRRHIZIC ACID 0.12ML/ML, 口服液劑, 135.00ML</text:p>
          </table:table-cell>
          <table:table-cell office:value-type="float" office:value="338" table:style-name="ce8">
            <text:p><text:s/>338.0<text:s/></text:p>
          </table:table-cell>
          <table:table-cell table:number-columns-repeated="16381"/>
        </table:table-row>
        <table:table-row table:style-name="ro8">
          <table:table-cell office:value-type="float" office:value="111" table:style-name="ce6">
            <text:p>111</text:p>
          </table:table-cell>
          <table:table-cell office:value-type="string" table:style-name="ce7">
            <text:p>OPIUM CAMPHOR TINCTURE 0.12ML/ML + ANTIMONY POTASSIUM TARTRATE 0.24MG/ML + ETHYL NITRITE SPIRIT 0-0.03ML/ML + GLYCYRRHIZIC ACID 0.12ML/ML, 口服液劑, 20.00ML</text:p>
          </table:table-cell>
          <table:table-cell office:value-type="float" office:value="9" table:style-name="ce8">
            <text:p><text:s/>9.0<text:s/></text:p>
          </table:table-cell>
          <table:table-cell table:number-columns-repeated="16381"/>
        </table:table-row>
        <table:table-row table:style-name="ro8">
          <table:table-cell office:value-type="float" office:value="111" table:style-name="ce6">
            <text:p>111</text:p>
          </table:table-cell>
          <table:table-cell office:value-type="string" table:style-name="ce7">
            <text:p>OPIUM CAMPHOR TINCTURE 0.12ML/ML + ANTIMONY POTASSIUM TARTRATE 0.24MG/ML + ETHYL NITRITE SPIRIT 0-0.03ML/ML + GLYCYRRHIZIC ACID 0.12ML/ML,口服液劑, 200.00ML</text:p>
          </table:table-cell>
          <table:table-cell office:value-type="float" office:value="38421" table:style-name="ce8">
            <text:p><text:s/>38,421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OPIUM TINCTURE 0.012ML/ML + ANTIMONY POTASSIUM TARTRATE 0.24MG/ML + ETHYL NITRITE SPIRIT 0- 0.03ML/ML + GLYCYRRHIZIC ACID 0.12ML/ML, 口服液劑, 10.00ML</text:p>
          </table:table-cell>
          <table:table-cell office:value-type="float" office:value="176" table:style-name="ce8">
            <text:p><text:s/>176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OPIUM TINCTURE 0.012ML/ML + ANTIMONY POTASSIUM TARTRATE 0.24MG/ML + ETHYL NITRITE SPIRIT 0- 0.03ML/ML + GLYCYRRHIZIC ACID 0.12ML/ML, 口服液劑, 120.00ML</text:p>
          </table:table-cell>
          <table:table-cell office:value-type="float" office:value="1917730" table:style-name="ce8">
            <text:p><text:s/>1,917,730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OPIUM TINCTURE 0.012ML/ML + ANTIMONY POTASSIUM TARTRATE 0.24MG/ML + ETHYL NITRITE SPIRIT 0- 0.03ML/ML + GLYCYRRHIZIC ACID 0.12ML/ML, 口服液劑, 200.00ML</text:p>
          </table:table-cell>
          <table:table-cell office:value-type="float" office:value="25203" table:style-name="ce8">
            <text:p><text:s/>25,203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OPIUM TINCTURE 0.012ML/ML + ANTIMONY POTASSIUM TARTRATE 0.24MG/ML + ETHYL NITRITE SPIRIT 0- 0.03ML/ML + GLYCYRRHIZIC ACID 0.12ML/ML, 口服液劑, 60.00ML</text:p>
          </table:table-cell>
          <table:table-cell office:value-type="float" office:value="427131" table:style-name="ce8">
            <text:p><text:s/>427,13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ROTIC ACID (=VIT B13) , 一般錠劑膠囊劑 , 30.00 MG</text:p>
          </table:table-cell>
          <table:table-cell office:value-type="float" office:value="54063" table:style-name="ce8">
            <text:p><text:s/>54,06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RPHENADRINE , 一般錠劑膠囊劑 , 100.00 MG</text:p>
          </table:table-cell>
          <table:table-cell office:value-type="float" office:value="83162" table:style-name="ce8">
            <text:p><text:s/>83,16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RPHENADRINE , 注射劑 , 60.00 MG</text:p>
          </table:table-cell>
          <table:table-cell office:value-type="float" office:value="4" table:style-name="ce8">
            <text:p><text:s/>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SIMERTINIB , 一般錠劑膠囊劑, 40-80 MG</text:p>
          </table:table-cell>
          <table:table-cell office:value-type="float" office:value="897496" table:style-name="ce8">
            <text:p><text:s/>897,49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TILONIUM BROMIDE , 一般錠劑膠囊劑 , 40.00 MG</text:p>
          </table:table-cell>
          <table:table-cell office:value-type="float" office:value="18581157" table:style-name="ce8">
            <text:p><text:s/>18,581,15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XACILLIN , 注射劑 , 1.00GM</text:p>
          </table:table-cell>
          <table:table-cell office:value-type="float" office:value="802224" table:style-name="ce8">
            <text:p><text:s/>802,22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XACILLIN , 注射劑 , 2.00GM</text:p>
          </table:table-cell>
          <table:table-cell office:value-type="float" office:value="38983" table:style-name="ce8">
            <text:p><text:s/>38,98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XACILLIN , 注射劑 , 500.00 MG</text:p>
          </table:table-cell>
          <table:table-cell office:value-type="float" office:value="1271210" table:style-name="ce8">
            <text:p><text:s/>1,271,21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XALIPLATIN , 注射劑 , 100.00 MG</text:p>
          </table:table-cell>
          <table:table-cell office:value-type="float" office:value="37772" table:style-name="ce8">
            <text:p><text:s/>37,77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XALIPLATIN , 注射劑 , 50.00 MG</text:p>
          </table:table-cell>
          <table:table-cell office:value-type="float" office:value="123845" table:style-name="ce8">
            <text:p><text:s/>123,84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XATOMIDE , 一般錠劑膠囊劑 , 30.00 MG</text:p>
          </table:table-cell>
          <table:table-cell office:value-type="float" office:value="1599594" table:style-name="ce8">
            <text:p><text:s/>1,599,59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XAZEPAM , 一般錠劑膠囊劑 , 10.00 MG</text:p>
          </table:table-cell>
          <table:table-cell office:value-type="float" office:value="14" table:style-name="ce8">
            <text:p><text:s/>1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XAZEPAM , 一般錠劑膠囊劑 , 15.00 MG</text:p>
          </table:table-cell>
          <table:table-cell office:value-type="float" office:value="3512870" table:style-name="ce8">
            <text:p><text:s/>3,512,87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XAZEPAM , 一般錠劑膠囊劑 , 30.00 MG</text:p>
          </table:table-cell>
          <table:table-cell office:value-type="float" office:value="1631993" table:style-name="ce8">
            <text:p><text:s/>1,631,99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XAZOLAM , 一般錠劑膠囊劑 , 10.00 MG</text:p>
          </table:table-cell>
          <table:table-cell office:value-type="float" office:value="23405888" table:style-name="ce8">
            <text:p><text:s/>23,405,88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XAZOLAM , 一般錠劑膠囊劑 , 20.00 MG</text:p>
          </table:table-cell>
          <table:table-cell office:value-type="float" office:value="293611" table:style-name="ce8">
            <text:p><text:s/>293,61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XCARBAZEPINE , 一般錠劑膠囊劑 , 300.00 MG</text:p>
          </table:table-cell>
          <table:table-cell office:value-type="float" office:value="13294815" table:style-name="ce8">
            <text:p><text:s/>13,294,81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XCARBAZEPINE , 一般錠劑膠囊劑 , 600.00 MG</text:p>
          </table:table-cell>
          <table:table-cell office:value-type="float" office:value="222350" table:style-name="ce8">
            <text:p><text:s/>222,35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XCARBAZEPINE , 口服液劑 , 60.00 <text:s/>MG/ML , 100.00 ML</text:p>
          </table:table-cell>
          <table:table-cell office:value-type="float" office:value="45556" table:style-name="ce8">
            <text:p><text:s/>45,55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XCARBAZEPINE , 口服液劑 , 60.00 <text:s/>MG/ML , 250.00 ML</text:p>
          </table:table-cell>
          <table:table-cell office:value-type="float" office:value="37" table:style-name="ce8">
            <text:p><text:s/>3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XELADIN , 一般錠劑膠囊劑 , 20.00 MG</text:p>
          </table:table-cell>
          <table:table-cell office:value-type="float" office:value="483132" table:style-name="ce8">
            <text:p><text:s/>483,13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XETHAZAINE , 一般錠劑膠囊劑 , 10.00 MG</text:p>
          </table:table-cell>
          <table:table-cell office:value-type="float" office:value="29276936" table:style-name="ce8">
            <text:p><text:s/>29,276,93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XETHAZAINE , 一般錠劑膠囊劑 , 5.00 MG</text:p>
          </table:table-cell>
          <table:table-cell office:value-type="float" office:value="1646737" table:style-name="ce8">
            <text:p><text:s/>1,646,73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OXETHAZAINE 10 MG + POLYMAGAL 400 MG + ALUMINUM HYDROXIDE 32.5 MG, 一般錠劑膠囊劑</text:p>
          </table:table-cell>
          <table:table-cell office:value-type="float" office:value="8746948" table:style-name="ce8">
            <text:p><text:s/>8,746,94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OXETHAZAINE 10MG + ALUMINUM MAGNESIUM SILICATE 244MG, 一般錠劑膠囊劑,</text:p>
          </table:table-cell>
          <table:table-cell office:value-type="float" office:value="963157" table:style-name="ce8">
            <text:p><text:s/>963,15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OXETHAZAINE 2MG/ML + ALUMINUM HYDROXIDE 61.2ML/ML + MAGNESIUM HYDROXIDE 19.5MG/ML, 口服液劑, 360.00ML</text:p>
          </table:table-cell>
          <table:table-cell office:value-type="float" office:value="497871" table:style-name="ce8">
            <text:p><text:s/>497,87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OXETHAZAINE 2MG/ML + ALUMINUM HYDROXIDE 80ML/ML + MAGNESIUM HYDROXIDE 20MG/ML, 內服液劑, 120.00ML</text:p>
          </table:table-cell>
          <table:table-cell office:value-type="float" office:value="117" table:style-name="ce8">
            <text:p><text:s/>11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OXETHAZAINE 5MG + ALUMINUM HYDROXIDE 124.9MG + MAGNESIUM CARBONATE 83.8MG, 一般錠劑膠囊劑,</text:p>
          </table:table-cell>
          <table:table-cell office:value-type="float" office:value="8527496" table:style-name="ce8">
            <text:p><text:s/>8,527,49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OXETHAZAINE 5MG + ALUMINUM MAGNESIUM SILICATE 244MG, 一般錠劑膠囊劑,</text:p>
          </table:table-cell>
          <table:table-cell office:value-type="float" office:value="7382133" table:style-name="ce8">
            <text:p><text:s/>7,382,13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OXETHAZAINE 5MG + ALUMINUM SILICATE 100MG, 一般錠劑膠囊劑,</text:p>
          </table:table-cell>
          <table:table-cell office:value-type="float" office:value="10177808" table:style-name="ce8">
            <text:p><text:s/>10,177,80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XETHAZAINE 5MG + POLYMIGEL 244MG, 一般錠劑膠囊劑,</text:p>
          </table:table-cell>
          <table:table-cell office:value-type="float" office:value="101281976" table:style-name="ce8">
            <text:p><text:s/>101,281,97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XITRIPTAN , 一般錠劑膠囊劑 , 100.00 MG</text:p>
          </table:table-cell>
          <table:table-cell office:value-type="float" office:value="47676" table:style-name="ce8">
            <text:p><text:s/>47,67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XOLAMINE , 一般錠劑膠囊劑 , 100.00 MG</text:p>
          </table:table-cell>
          <table:table-cell office:value-type="float" office:value="7883831" table:style-name="ce8">
            <text:p><text:s/>7,883,83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XYBUTYNIN , 一般錠劑膠囊劑 , 2.50 MG</text:p>
          </table:table-cell>
          <table:table-cell office:value-type="float" office:value="1000043" table:style-name="ce8">
            <text:p><text:s/>1,000,04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XYBUTYNIN , 一般錠劑膠囊劑 , 5.00 MG</text:p>
          </table:table-cell>
          <table:table-cell office:value-type="float" office:value="2063002" table:style-name="ce8">
            <text:p><text:s/>2,063,00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XYBUTYNIN , 緩釋錠劑膠囊劑 , 5.00 MG</text:p>
          </table:table-cell>
          <table:table-cell office:value-type="float" office:value="17104005" table:style-name="ce8">
            <text:p><text:s/>17,104,00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XYCODONE , 一般錠劑膠囊劑 , 5.00 MG</text:p>
          </table:table-cell>
          <table:table-cell office:value-type="float" office:value="3161662" table:style-name="ce8">
            <text:p><text:s/>3,161,66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XYCODONE , 緩釋錠劑膠囊劑 , 10.00 MG</text:p>
          </table:table-cell>
          <table:table-cell office:value-type="float" office:value="1642678" table:style-name="ce8">
            <text:p><text:s/>1,642,67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XYCODONE , 緩釋錠劑膠囊劑 , 20.00 MG</text:p>
          </table:table-cell>
          <table:table-cell office:value-type="float" office:value="295029" table:style-name="ce8">
            <text:p><text:s/>295,02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XYMETAZOLINE , 口鼻噴霧/吸入劑 , 0.5 MG/ML , 15 ML</text:p>
          </table:table-cell>
          <table:table-cell office:value-type="float" office:value="1161" table:style-name="ce8">
            <text:p><text:s/>1,16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XYMETAZOLINE , 耳鼻用液劑 , 0.5 MG/ML , 10 ML</text:p>
          </table:table-cell>
          <table:table-cell office:value-type="float" office:value="61779" table:style-name="ce8">
            <text:p><text:s/>61,77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XYMETAZOLINE , 耳鼻用液劑 , 0.5 MG/ML , 15 ML</text:p>
          </table:table-cell>
          <table:table-cell office:value-type="float" office:value="1439" table:style-name="ce8">
            <text:p><text:s/>1,43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XYMETAZOLINE , 耳鼻用液劑 , 1.0 MG/ML , 30 ML</text:p>
          </table:table-cell>
          <table:table-cell office:value-type="float" office:value="375" table:style-name="ce8">
            <text:p><text:s/>37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OXYTOCIN , 注射劑 , 10.00 , IU</text:p>
          </table:table-cell>
          <table:table-cell office:value-type="float" office:value="322242" table:style-name="ce8">
            <text:p><text:s/>322,24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ACLITAXEL (ALBUMIN-BASED) , 注射劑 , 100 MG</text:p>
          </table:table-cell>
          <table:table-cell office:value-type="float" office:value="24634" table:style-name="ce8">
            <text:p><text:s/>24,63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ACLITAXEL , 注射劑 , 100.00 MG</text:p>
          </table:table-cell>
          <table:table-cell office:value-type="float" office:value="5447" table:style-name="ce8">
            <text:p><text:s/>5,44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ACLITAXEL , 注射劑 , 150.00 MG</text:p>
          </table:table-cell>
          <table:table-cell office:value-type="float" office:value="5912" table:style-name="ce8">
            <text:p><text:s/>5,91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ACLITAXEL , 注射劑 , 30.00 MG</text:p>
          </table:table-cell>
          <table:table-cell office:value-type="float" office:value="128946" table:style-name="ce8">
            <text:p><text:s/>128,94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ACLITAXEL , 注射劑 , 300.00 MG</text:p>
          </table:table-cell>
          <table:table-cell office:value-type="float" office:value="1769" table:style-name="ce8">
            <text:p><text:s/>1,76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ACLITAXEL , 注射劑 , 60.00 MG</text:p>
          </table:table-cell>
          <table:table-cell office:value-type="float" office:value="11367" table:style-name="ce8">
            <text:p><text:s/>11,36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ACLITAXEL , 注射劑 , 90.00 MG</text:p>
          </table:table-cell>
          <table:table-cell office:value-type="float" office:value="11369" table:style-name="ce8">
            <text:p><text:s/>11,36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ALBOCICLIB , 一般錠劑膠囊劑 , 75-125 MG</text:p>
          </table:table-cell>
          <table:table-cell office:value-type="float" office:value="246804" table:style-name="ce8">
            <text:p><text:s/>246,80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ALIPERIDONE , 注射劑 , 350 MG</text:p>
          </table:table-cell>
          <table:table-cell office:value-type="float" office:value="4749" table:style-name="ce8">
            <text:p><text:s/>4,74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ALIPERIDONE , 注射劑 , 525 MG</text:p>
          </table:table-cell>
          <table:table-cell office:value-type="float" office:value="9381" table:style-name="ce8">
            <text:p><text:s/>9,38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ALIPERIDONE, 注射劑, 100.00MG</text:p>
          </table:table-cell>
          <table:table-cell office:value-type="float" office:value="24292" table:style-name="ce8">
            <text:p><text:s/>24,29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ALIPERIDONE, 注射劑, 150.00MG</text:p>
          </table:table-cell>
          <table:table-cell office:value-type="float" office:value="53197" table:style-name="ce8">
            <text:p><text:s/>53,19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ALIPERIDONE, 注射劑, 75.00MG</text:p>
          </table:table-cell>
          <table:table-cell office:value-type="float" office:value="795" table:style-name="ce8">
            <text:p><text:s/>79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ALIPERIDONE, 緩釋錠劑膠囊劑, 3.00MG</text:p>
          </table:table-cell>
          <table:table-cell office:value-type="float" office:value="2670279" table:style-name="ce8">
            <text:p><text:s/>2,670,27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ALIPERIDONE, 緩釋錠劑膠囊劑, 6.00MG</text:p>
          </table:table-cell>
          <table:table-cell office:value-type="float" office:value="489454" table:style-name="ce8">
            <text:p><text:s/>489,45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ALIPERIDONE, 緩釋錠劑膠囊劑, 9.00MG</text:p>
          </table:table-cell>
          <table:table-cell office:value-type="float" office:value="958708" table:style-name="ce8">
            <text:p><text:s/>958,70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alivizumab 50mg, 注射劑</text:p>
          </table:table-cell>
          <table:table-cell office:value-type="float" office:value="22846" table:style-name="ce8">
            <text:p><text:s/>22,84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PALONOSETRON 0.5 MG + NETUPITANT 300 MG , 一般錠劑膠囊劑</text:p>
          </table:table-cell>
          <table:table-cell office:value-type="float" office:value="59498" table:style-name="ce8">
            <text:p><text:s/>59,49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ALONOSETRON, 注射劑, 0.25mg</text:p>
          </table:table-cell>
          <table:table-cell office:value-type="float" office:value="239832" table:style-name="ce8">
            <text:p><text:s/>239,83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AMIDRONATE DISODIUM , 注射劑 , 15.00 MG</text:p>
          </table:table-cell>
          <table:table-cell office:value-type="float" office:value="6754" table:style-name="ce8">
            <text:p><text:s/>6,75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ANAZON,一般錠劑膠囊劑,250.00MG</text:p>
          </table:table-cell>
          <table:table-cell office:value-type="float" office:value="233491" table:style-name="ce8">
            <text:p><text:s/>233,49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anitumumab, 注射劑, 100MG</text:p>
          </table:table-cell>
          <table:table-cell office:value-type="float" office:value="18269" table:style-name="ce8">
            <text:p><text:s/>18,26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ANTETHINE , 一般錠劑膠囊劑 , 60.00 MG</text:p>
          </table:table-cell>
          <table:table-cell office:value-type="float" office:value="816" table:style-name="ce8">
            <text:p><text:s/>81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ANTOPRAZOLE , 一般錠劑膠囊劑 , 40.00 MG</text:p>
          </table:table-cell>
          <table:table-cell office:value-type="float" office:value="18512088" table:style-name="ce8">
            <text:p><text:s/>18,512,08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ANTOPRAZOLE , 注射劑 , 40.00 MG</text:p>
          </table:table-cell>
          <table:table-cell office:value-type="float" office:value="1882851" table:style-name="ce8">
            <text:p><text:s/>1,882,85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APAVERINE , 一般錠劑膠囊劑 , 15.00 MG</text:p>
          </table:table-cell>
          <table:table-cell office:value-type="float" office:value="63" table:style-name="ce8">
            <text:p><text:s/>6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APAVERINE , 一般錠劑膠囊劑 , 30.00 MG</text:p>
          </table:table-cell>
          <table:table-cell office:value-type="float" office:value="144309" table:style-name="ce8">
            <text:p><text:s/>144,30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AROXETINE , 一般錠劑膠囊劑 , 20.00 MG</text:p>
          </table:table-cell>
          <table:table-cell office:value-type="float" office:value="13174358" table:style-name="ce8">
            <text:p><text:s/>13,174,35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AROXETINE , 一般錠劑膠囊劑 , 30.00 MG</text:p>
          </table:table-cell>
          <table:table-cell office:value-type="float" office:value="767453" table:style-name="ce8">
            <text:p><text:s/>767,45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AROXETINE , 緩釋錠劑膠囊劑 , 12.50 MG</text:p>
          </table:table-cell>
          <table:table-cell office:value-type="float" office:value="2312259" table:style-name="ce8">
            <text:p><text:s/>2,312,25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ASIREOTIDE , 注射劑 , 0.90 MG</text:p>
          </table:table-cell>
          <table:table-cell office:value-type="float" office:value="4908" table:style-name="ce8">
            <text:p><text:s/>4,90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ASIREOTIDE , 注射劑 , 40-60 MG</text:p>
          </table:table-cell>
          <table:table-cell office:value-type="float" office:value="74" table:style-name="ce8">
            <text:p><text:s/>7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AZOPANIB, 一般錠劑膠囊劑, 200.00 MG</text:p>
          </table:table-cell>
          <table:table-cell office:value-type="float" office:value="258383" table:style-name="ce8">
            <text:p><text:s/>258,38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EGFILGRASTIM, 注射劑, 6.00 MG</text:p>
          </table:table-cell>
          <table:table-cell office:value-type="float" office:value="1581" table:style-name="ce8">
            <text:p><text:s/>1,58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EGINTERFERON BETA-1A , 注射劑 , 125 MCG</text:p>
          </table:table-cell>
          <table:table-cell office:value-type="float" office:value="1279" table:style-name="ce8">
            <text:p><text:s/>1,27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EGINTERFERON BETA-1A , 注射劑 , 63 MCG</text:p>
          </table:table-cell>
          <table:table-cell office:value-type="float" office:value="40" table:style-name="ce8">
            <text:p><text:s/>4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EGINTERFERON BETA-1A , 注射劑 , 94 MCG</text:p>
          </table:table-cell>
          <table:table-cell office:value-type="float" office:value="40" table:style-name="ce8">
            <text:p><text:s/>4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EGINTERFERON-ALPHA-2A , 注射劑 , 180.00 MCG</text:p>
          </table:table-cell>
          <table:table-cell office:value-type="float" office:value="8" table:style-name="ce8">
            <text:p><text:s/>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EMBROLIZUMAB , 注射劑 , 100 MG</text:p>
          </table:table-cell>
          <table:table-cell office:value-type="float" office:value="17470" table:style-name="ce8">
            <text:p><text:s/>17,47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EMETREXED , 注射劑 , 500.00 MG</text:p>
          </table:table-cell>
          <table:table-cell office:value-type="float" office:value="32114" table:style-name="ce8">
            <text:p><text:s/>32,11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EMETREXED,注射劑,100.00MG</text:p>
          </table:table-cell>
          <table:table-cell office:value-type="float" office:value="85903" table:style-name="ce8">
            <text:p><text:s/>85,90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EMIROLAST , 眼用液劑 , 1.00 <text:s/>MG/ML , 5.00 ML</text:p>
          </table:table-cell>
          <table:table-cell office:value-type="float" office:value="60665" table:style-name="ce8">
            <text:p><text:s/>60,66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ENCICLOVIR , 外用軟膏劑 , 10.00 <text:s/>MG/GM , 2.00 GM</text:p>
          </table:table-cell>
          <table:table-cell office:value-type="float" office:value="1560" table:style-name="ce8">
            <text:p><text:s/>1,56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ENICILLAMINE , 一般錠劑膠囊劑 , 300.00 MG</text:p>
          </table:table-cell>
          <table:table-cell office:value-type="float" office:value="288535" table:style-name="ce8">
            <text:p><text:s/>288,53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ENICILLIN G , 注射劑 , 3.00 , MIU</text:p>
          </table:table-cell>
          <table:table-cell office:value-type="float" office:value="34229" table:style-name="ce8">
            <text:p><text:s/>34,22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ENICILLIN G BENZATHINE , 注射劑 , 2.40 , MIU</text:p>
          </table:table-cell>
          <table:table-cell office:value-type="float" office:value="24515" table:style-name="ce8">
            <text:p><text:s/>24,51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ENICILLIN V , 一般錠劑膠囊劑 , 400.00 , KIU</text:p>
          </table:table-cell>
          <table:table-cell office:value-type="float" office:value="57" table:style-name="ce8">
            <text:p><text:s/>5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ENTOXIFYLLINE , 一般錠劑膠囊劑 , 100.00 MG</text:p>
          </table:table-cell>
          <table:table-cell office:value-type="float" office:value="24502549" table:style-name="ce8">
            <text:p><text:s/>24,502,54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ENTOXIFYLLINE , 緩釋錠劑膠囊劑 , 400.00 MG</text:p>
          </table:table-cell>
          <table:table-cell office:value-type="float" office:value="99550281" table:style-name="ce8">
            <text:p><text:s/>99,550,28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ERAMPANEL , 0.5 MG/ML , 口服液劑 , 340 ML</text:p>
          </table:table-cell>
          <table:table-cell office:value-type="float" office:value="1102" table:style-name="ce8">
            <text:p><text:s/>1,10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ERAMPANEL , 一般錠劑膠囊劑 , 2.00 MG</text:p>
          </table:table-cell>
          <table:table-cell office:value-type="float" office:value="2084400" table:style-name="ce8">
            <text:p><text:s/>2,084,40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ERAMPANEL , 一般錠劑膠囊劑 , 4.00 MG</text:p>
          </table:table-cell>
          <table:table-cell office:value-type="float" office:value="417800" table:style-name="ce8">
            <text:p><text:s/>417,80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ERINDOPRIL , 一般錠劑膠囊劑 , 3.3-3.4MG</text:p>
          </table:table-cell>
          <table:table-cell office:value-type="float" office:value="5164933" table:style-name="ce8">
            <text:p><text:s/>5,164,93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ERINDOPRIL , 一般錠劑膠囊劑 , 6.6-6.8 MG</text:p>
          </table:table-cell>
          <table:table-cell office:value-type="float" office:value="7581" table:style-name="ce8">
            <text:p><text:s/>7,58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PERINDOPRIL 1.65-1.7MG + INDAPAMIDE 0.625MG, 一般錠劑膠囊劑</text:p>
          </table:table-cell>
          <table:table-cell office:value-type="float" office:value="606568" table:style-name="ce8">
            <text:p><text:s/>606,56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PERINDOPRIL 3.3-3.4MG + INDAPAMIDE 1.25MG, 一般錠劑膠囊劑</text:p>
          </table:table-cell>
          <table:table-cell office:value-type="float" office:value="1229512" table:style-name="ce8">
            <text:p><text:s/>1,229,51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ERINDOPRIL 3.3-4.8 MG + AMLODIPINE 5 MG , 一般錠劑膠囊劑</text:p>
          </table:table-cell>
          <table:table-cell office:value-type="float" office:value="198039" table:style-name="ce8">
            <text:p><text:s/>198,03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PERITONEAL DIALYTICS SOLUTIONS(Icodextrin), 透析用製劑, 2000.00ML</text:p>
          </table:table-cell>
          <table:table-cell office:value-type="float" office:value="1377999" table:style-name="ce8">
            <text:p><text:s/>1,377,99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ERITONEAL DIALYTICS SOLUTIONS, 透析用製劑, 1500.00ML</text:p>
          </table:table-cell>
          <table:table-cell office:value-type="float" office:value="936" table:style-name="ce8">
            <text:p><text:s/>93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ERITONEAL DIALYTICS SOLUTIONS, 透析用製劑, 2000.00ML</text:p>
          </table:table-cell>
          <table:table-cell office:value-type="float" office:value="3702699" table:style-name="ce8">
            <text:p><text:s/>3,702,69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ERITONEAL DIALYTICS SOLUTIONS, 透析用製劑, 2500.00ML</text:p>
          </table:table-cell>
          <table:table-cell office:value-type="float" office:value="948402" table:style-name="ce8">
            <text:p><text:s/>948,40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ERITONEAL DIALYTICS SOLUTIONS, 透析用製劑, 5000.00ML</text:p>
          </table:table-cell>
          <table:table-cell office:value-type="float" office:value="1797834" table:style-name="ce8">
            <text:p><text:s/>1,797,83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ERMETHRIN , 外用軟膏劑 , 50 MG/GM , 30 GM</text:p>
          </table:table-cell>
          <table:table-cell office:value-type="float" office:value="21947" table:style-name="ce8">
            <text:p><text:s/>21,94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ERMETHRIN , 外用軟膏劑 , 50 MG/GM , 60 GM</text:p>
          </table:table-cell>
          <table:table-cell office:value-type="float" office:value="1569" table:style-name="ce8">
            <text:p><text:s/>1,56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ERPHENAZINE , 一般錠劑膠囊劑 , 4.00 MG</text:p>
          </table:table-cell>
          <table:table-cell office:value-type="float" office:value="84" table:style-name="ce8">
            <text:p><text:s/>8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ERPHENAZINE , 注射劑 , 2.00 MG</text:p>
          </table:table-cell>
          <table:table-cell office:value-type="float" office:value="5" table:style-name="ce8">
            <text:p><text:s/>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ERTUZUMAB , 注射劑 , 420 MG</text:p>
          </table:table-cell>
          <table:table-cell office:value-type="float" office:value="13722" table:style-name="ce8">
            <text:p><text:s/>13,72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HENAZOPYRIDINE , 一般錠劑膠囊劑 , 100.00 MG</text:p>
          </table:table-cell>
          <table:table-cell office:value-type="float" office:value="7228447" table:style-name="ce8">
            <text:p><text:s/>7,228,44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HENAZOPYRIDINE , 一般錠劑膠囊劑 , 50.00 MG</text:p>
          </table:table-cell>
          <table:table-cell office:value-type="float" office:value="6636596" table:style-name="ce8">
            <text:p><text:s/>6,636,59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HENOBARBITAL , 一般錠劑膠囊劑 , 30.00 MG</text:p>
          </table:table-cell>
          <table:table-cell office:value-type="float" office:value="4035450" table:style-name="ce8">
            <text:p><text:s/>4,035,45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HENOBARBITAL , 一般錠劑膠囊劑 , 32.00 MG</text:p>
          </table:table-cell>
          <table:table-cell office:value-type="float" office:value="714" table:style-name="ce8">
            <text:p><text:s/>71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HENOBARBITAL , 注射劑 , 100.00 MG</text:p>
          </table:table-cell>
          <table:table-cell office:value-type="float" office:value="10750" table:style-name="ce8">
            <text:p><text:s/>10,75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HENOXYBENZAMINE , 一般錠劑膠囊劑 , 10.00 MG</text:p>
          </table:table-cell>
          <table:table-cell office:value-type="float" office:value="4428" table:style-name="ce8">
            <text:p><text:s/>4,42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HENPROBAMATE , 一般錠劑膠囊劑 , 200.00 MG</text:p>
          </table:table-cell>
          <table:table-cell office:value-type="float" office:value="1159300" table:style-name="ce8">
            <text:p><text:s/>1,159,30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HENPROBAMATE , 一般錠劑膠囊劑 , 400.00 MG</text:p>
          </table:table-cell>
          <table:table-cell office:value-type="float" office:value="12396129" table:style-name="ce8">
            <text:p><text:s/>12,396,12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HENYLEPHRINE , 眼用液劑 , 100.00 <text:s/>MG/ML , 5.00 ML</text:p>
          </table:table-cell>
          <table:table-cell office:value-type="float" office:value="2841" table:style-name="ce8">
            <text:p><text:s/>2,84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HENYLEPHRINE , 眼用液劑 , 50.00 <text:s/>MG/ML , 5.00 ML</text:p>
          </table:table-cell>
          <table:table-cell office:value-type="float" office:value="2" table:style-name="ce8">
            <text:p><text:s/>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HENYTOIN , 一般錠劑膠囊劑 , 100.00 MG</text:p>
          </table:table-cell>
          <table:table-cell office:value-type="float" office:value="13734774" table:style-name="ce8">
            <text:p><text:s/>13,734,77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HENYTOIN , 注射劑 , 250.00 MG</text:p>
          </table:table-cell>
          <table:table-cell office:value-type="float" office:value="42198" table:style-name="ce8">
            <text:p><text:s/>42,19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HENYTOIN 50MG + PHENOBARBITAL 20MG, 一般錠劑膠囊劑,</text:p>
          </table:table-cell>
          <table:table-cell office:value-type="float" office:value="388071" table:style-name="ce8">
            <text:p><text:s/>388,07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PHOSPHOLIPID 25MG/ML + DISATURATED PHOSPHATIDYLCHOLINE 11.5MG/ML, 口鼻噴霧/吸入劑, 8.00ML</text:p>
          </table:table-cell>
          <table:table-cell office:value-type="float" office:value="1363" table:style-name="ce8">
            <text:p><text:s/>1,36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HYTOMENADIONE (=VIT K1) , 一般錠劑膠囊劑 , 5.00 MG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HYTOMENADIONE (=VIT K1) , 注射劑 , 10.00 MG</text:p>
          </table:table-cell>
          <table:table-cell office:value-type="float" office:value="603387" table:style-name="ce8">
            <text:p><text:s/>603,38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LOCARPINE , 一般錠劑膠囊劑 , 5.00 MG</text:p>
          </table:table-cell>
          <table:table-cell office:value-type="float" office:value="8823628" table:style-name="ce8">
            <text:p><text:s/>8,823,62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LOCARPINE , 眼用液劑 , 10.00 <text:s/>MG/ML , 10.00 ML</text:p>
          </table:table-cell>
          <table:table-cell office:value-type="float" office:value="460" table:style-name="ce8">
            <text:p><text:s/>46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LOCARPINE , 眼用液劑 , 10.00 <text:s/>MG/ML , 15.00 ML</text:p>
          </table:table-cell>
          <table:table-cell office:value-type="float" office:value="2230" table:style-name="ce8">
            <text:p><text:s/>2,23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LOCARPINE , 眼用液劑 , 20.00 <text:s/>MG/ML , 10.00 ML</text:p>
          </table:table-cell>
          <table:table-cell office:value-type="float" office:value="372" table:style-name="ce8">
            <text:p><text:s/>37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LOCARPINE , 眼用液劑 , 20.00 <text:s/>MG/ML , 15.00 ML</text:p>
          </table:table-cell>
          <table:table-cell office:value-type="float" office:value="28856" table:style-name="ce8">
            <text:p><text:s/>28,85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LOCARPINE , 眼用液劑 , 20.00 <text:s/>MG/ML , 5.00 ML</text:p>
          </table:table-cell>
          <table:table-cell office:value-type="float" office:value="58" table:style-name="ce8">
            <text:p><text:s/>5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LOCARPINE , 眼用液劑 , 40.00 <text:s/>MG/ML , 5.00 ML</text:p>
          </table:table-cell>
          <table:table-cell office:value-type="float" office:value="117" table:style-name="ce8">
            <text:p><text:s/>11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MECROLIMUS , 外用軟膏劑 , 10.00 <text:s/>MG/GM , 10.00 GM</text:p>
          </table:table-cell>
          <table:table-cell office:value-type="float" office:value="21178" table:style-name="ce8">
            <text:p><text:s/>21,17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MECROLIMUS , 外用軟膏劑 , 10.00 <text:s/>MG/GM , 15.00 GM</text:p>
          </table:table-cell>
          <table:table-cell office:value-type="float" office:value="39044" table:style-name="ce8">
            <text:p><text:s/>39,04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MECROLIMUS , 外用軟膏劑 , 10.00 <text:s/>MG/GM , 30.00 GM</text:p>
          </table:table-cell>
          <table:table-cell office:value-type="float" office:value="6" table:style-name="ce8">
            <text:p><text:s/>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MOZIDE , 一般錠劑膠囊劑 , 2.00 MG</text:p>
          </table:table-cell>
          <table:table-cell office:value-type="float" office:value="192219" table:style-name="ce8">
            <text:p><text:s/>192,21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NAVERIUM , 一般錠劑膠囊劑 , 50-100 MG</text:p>
          </table:table-cell>
          <table:table-cell office:value-type="float" office:value="11172518" table:style-name="ce8">
            <text:p><text:s/>11,172,51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NDOLOL , 一般錠劑膠囊劑 , 5.00 MG</text:p>
          </table:table-cell>
          <table:table-cell office:value-type="float" office:value="137528" table:style-name="ce8">
            <text:p><text:s/>137,52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OGLITAZONE , 一般錠劑膠囊劑 , 15.00 MG</text:p>
          </table:table-cell>
          <table:table-cell office:value-type="float" office:value="24306446" table:style-name="ce8">
            <text:p><text:s/>24,306,44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OGLITAZONE , 一般錠劑膠囊劑 , 30.00 MG</text:p>
          </table:table-cell>
          <table:table-cell office:value-type="float" office:value="51871128" table:style-name="ce8">
            <text:p><text:s/>51,871,12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OGLITAZONE 15MG + METFORMIN 850MG, 一般錠劑膠囊劑,</text:p>
          </table:table-cell>
          <table:table-cell office:value-type="float" office:value="23124611" table:style-name="ce8">
            <text:p><text:s/>23,124,61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PEMIDIC ACID , 一般錠劑膠囊劑 , 200.00 MG</text:p>
          </table:table-cell>
          <table:table-cell office:value-type="float" office:value="81332" table:style-name="ce8">
            <text:p><text:s/>81,33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PEMIDIC ACID , 一般錠劑膠囊劑 , 250.00 MG</text:p>
          </table:table-cell>
          <table:table-cell office:value-type="float" office:value="1777305" table:style-name="ce8">
            <text:p><text:s/>1,777,30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PEMIDIC ACID , 一般錠劑膠囊劑 , 400.00 MG</text:p>
          </table:table-cell>
          <table:table-cell office:value-type="float" office:value="296342" table:style-name="ce8">
            <text:p><text:s/>296,34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PERACILLIN , 注射劑 , 2.00 GM</text:p>
          </table:table-cell>
          <table:table-cell office:value-type="float" office:value="205677" table:style-name="ce8">
            <text:p><text:s/>205,67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PERACILLIN , 注射劑 , 4.00 GM</text:p>
          </table:table-cell>
          <table:table-cell office:value-type="float" office:value="38271" table:style-name="ce8">
            <text:p><text:s/>38,27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PIPERACILLIN 2000MG + TAZOBACTAM 250MG, 注射劑, 2250.00MG</text:p>
          </table:table-cell>
          <table:table-cell office:value-type="float" office:value="6822960" table:style-name="ce8">
            <text:p><text:s/>6,822,96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PIPERACILLIN 3000MG + TAZOBACTAM 375MG, 注射劑, 3375.00MG</text:p>
          </table:table-cell>
          <table:table-cell office:value-type="float" office:value="115415" table:style-name="ce8">
            <text:p><text:s/>115,41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PIPERACILLIN 4000MG + TAZOBACTAM 500MG, 注射劑, 4500.00MG</text:p>
          </table:table-cell>
          <table:table-cell office:value-type="float" office:value="954988" table:style-name="ce8">
            <text:p><text:s/>954,98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PERIDOLATE , 一般錠劑膠囊劑 , 50.00 MG</text:p>
          </table:table-cell>
          <table:table-cell office:value-type="float" office:value="396213" table:style-name="ce8">
            <text:p><text:s/>396,21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PIPERILATE （=PIPETHANATE）ETHOBROMIDE , 一般錠劑膠囊劑 , 10.00 MG</text:p>
          </table:table-cell>
          <table:table-cell office:value-type="float" office:value="2097783" table:style-name="ce8">
            <text:p><text:s/>2,097,78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PIPERILATE （=PIPETHANATE）ETHOBROMIDE , 注射劑 , 10.00 MG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PIPERILATE 3MG + ALUMINUM MAGNESIUM SILICATE 290MG + GLYCYRRHETIC ACID 40MG + HISTIDINE 30MG, 一般錠劑膠囊劑,</text:p>
          </table:table-cell>
          <table:table-cell office:value-type="float" office:value="24041" table:style-name="ce8">
            <text:p><text:s/>24,04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PIPERILATE(=PIPETHANATE) HCL (=PENSANTE) , 一般錠劑膠囊劑 , 3.00 MG</text:p>
          </table:table-cell>
          <table:table-cell office:value-type="float" office:value="170" table:style-name="ce8">
            <text:p><text:s/>17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POXOLAN , 一般錠劑膠囊劑 , 10.00 MG</text:p>
          </table:table-cell>
          <table:table-cell office:value-type="float" office:value="9901260" table:style-name="ce8">
            <text:p><text:s/>9,901,26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PRINHYDRINATE , 一般錠劑膠囊劑 , 3.00 MG</text:p>
          </table:table-cell>
          <table:table-cell office:value-type="float" office:value="7702179" table:style-name="ce8">
            <text:p><text:s/>7,702,17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PRINHYDRINATE , 注射劑 , 3.00 MG</text:p>
          </table:table-cell>
          <table:table-cell office:value-type="float" office:value="599" table:style-name="ce8">
            <text:p><text:s/>59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RACETAM , 一般錠劑膠囊劑 , 1200.00 MG</text:p>
          </table:table-cell>
          <table:table-cell office:value-type="float" office:value="35056746" table:style-name="ce8">
            <text:p><text:s/>35,056,74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RACETAM , 一般錠劑膠囊劑 , 400.00 MG</text:p>
          </table:table-cell>
          <table:table-cell office:value-type="float" office:value="13330541" table:style-name="ce8">
            <text:p><text:s/>13,330,54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RACETAM , 一般錠劑膠囊劑 , 800.00 MG</text:p>
          </table:table-cell>
          <table:table-cell office:value-type="float" office:value="661245" table:style-name="ce8">
            <text:p><text:s/>661,24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RACETAM , 口服液劑 , 200.00 <text:s/>MG/ML , 120.00 ML</text:p>
          </table:table-cell>
          <table:table-cell office:value-type="float" office:value="38" table:style-name="ce8">
            <text:p><text:s/>3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RACETAM , 口服液劑 , 200.00 <text:s/>MG/ML , 200.00 ML</text:p>
          </table:table-cell>
          <table:table-cell office:value-type="float" office:value="183734" table:style-name="ce8">
            <text:p><text:s/>183,73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RACETAM , 口服液劑 , 200.00 <text:s/>MG/ML , 240.00 ML</text:p>
          </table:table-cell>
          <table:table-cell office:value-type="float" office:value="169" table:style-name="ce8">
            <text:p><text:s/>16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RACETAM , 口服液劑 , 200.00 <text:s/>MG/ML , 500.00 ML</text:p>
          </table:table-cell>
          <table:table-cell office:value-type="float" office:value="130" table:style-name="ce8">
            <text:p><text:s/>13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RACETAM , 注射劑 , 1.00 GM</text:p>
          </table:table-cell>
          <table:table-cell office:value-type="float" office:value="67013" table:style-name="ce8">
            <text:p><text:s/>67,01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RACETAM , 注射劑 , 12.00 GM</text:p>
          </table:table-cell>
          <table:table-cell office:value-type="float" office:value="23969" table:style-name="ce8">
            <text:p><text:s/>23,96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RACETAM , 注射劑 , 2.00 GM</text:p>
          </table:table-cell>
          <table:table-cell office:value-type="float" office:value="74744" table:style-name="ce8">
            <text:p><text:s/>74,74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RACETAM , 注射劑 , 4.00 GM</text:p>
          </table:table-cell>
          <table:table-cell office:value-type="float" office:value="4" table:style-name="ce8">
            <text:p><text:s/>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RACETAM,口服顆粒劑,1200MG</text:p>
          </table:table-cell>
          <table:table-cell office:value-type="float" office:value="12740733" table:style-name="ce8">
            <text:p><text:s/>12,740,73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RACETAM,口服顆粒劑,2400MG</text:p>
          </table:table-cell>
          <table:table-cell office:value-type="float" office:value="6619051" table:style-name="ce8">
            <text:p><text:s/>6,619,05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RENOXINE (=CATALIN) , 眼用液劑 , 0.05 <text:s/>MG/ML , 15.00 ML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RENOXINE (=CATALIN) , 眼用液劑 , 0.05 <text:s/>MG/ML , 5.00 ML</text:p>
          </table:table-cell>
          <table:table-cell office:value-type="float" office:value="2082831" table:style-name="ce8">
            <text:p><text:s/>2,082,83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RENZEPINE , 一般錠劑膠囊劑 , 25.00 MG</text:p>
          </table:table-cell>
          <table:table-cell office:value-type="float" office:value="731" table:style-name="ce8">
            <text:p><text:s/>73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RFENIDONE , 一般錠劑膠囊劑 , 200 MG</text:p>
          </table:table-cell>
          <table:table-cell office:value-type="float" office:value="989447" table:style-name="ce8">
            <text:p><text:s/>989,44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ROXICAM , 一般錠劑膠囊劑 , 10.00 MG</text:p>
          </table:table-cell>
          <table:table-cell office:value-type="float" office:value="2650227" table:style-name="ce8">
            <text:p><text:s/>2,650,22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ROXICAM , 一般錠劑膠囊劑 , 20.00 MG</text:p>
          </table:table-cell>
          <table:table-cell office:value-type="float" office:value="473723" table:style-name="ce8">
            <text:p><text:s/>473,72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ROXICAM , 口服顆粒劑 , 20.00 MG</text:p>
          </table:table-cell>
          <table:table-cell office:value-type="float" office:value="125632" table:style-name="ce8">
            <text:p><text:s/>125,63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ROXICAM , 外用軟膏劑 , 10.00 <text:s/>MG/GM , 10.00 GM</text:p>
          </table:table-cell>
          <table:table-cell office:value-type="float" office:value="1019" table:style-name="ce8">
            <text:p><text:s/>1,01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ROXICAM , 外用軟膏劑 , 10.00 <text:s/>MG/GM , 15.00 GM</text:p>
          </table:table-cell>
          <table:table-cell office:value-type="float" office:value="127" table:style-name="ce8">
            <text:p><text:s/>12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ROXICAM , 外用軟膏劑 , 10.00 <text:s/>MG/GM , 16.00 GM</text:p>
          </table:table-cell>
          <table:table-cell office:value-type="float" office:value="5743" table:style-name="ce8">
            <text:p><text:s/>5,74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ROXICAM , 外用軟膏劑 , 10.00 <text:s/>MG/GM , 20.00 GM</text:p>
          </table:table-cell>
          <table:table-cell office:value-type="float" office:value="9707" table:style-name="ce8">
            <text:p><text:s/>9,70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ROXICAM , 外用軟膏劑 , 10.00 <text:s/>MG/GM , 22.00 GM</text:p>
          </table:table-cell>
          <table:table-cell office:value-type="float" office:value="1022" table:style-name="ce8">
            <text:p><text:s/>1,02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ROXICAM , 外用軟膏劑 , 10.00 <text:s/>MG/GM , 25.00 GM</text:p>
          </table:table-cell>
          <table:table-cell office:value-type="float" office:value="33137" table:style-name="ce8">
            <text:p><text:s/>33,13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ROXICAM , 外用軟膏劑 , 10.00 <text:s/>MG/GM , 30.00 GM</text:p>
          </table:table-cell>
          <table:table-cell office:value-type="float" office:value="5283" table:style-name="ce8">
            <text:p><text:s/>5,28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ROXICAM , 外用軟膏劑 , 10.00 <text:s/>MG/GM , 40.00 GM</text:p>
          </table:table-cell>
          <table:table-cell office:value-type="float" office:value="525856" table:style-name="ce8">
            <text:p><text:s/>525,85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ROXICAM , 外用軟膏劑 , 10.00 <text:s/>MG/GM , 5.00 GM</text:p>
          </table:table-cell>
          <table:table-cell office:value-type="float" office:value="52" table:style-name="ce8">
            <text:p><text:s/>5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ROXICAM , 外用軟膏劑 , 5.00 <text:s/>MG/GM , 10.00 GM</text:p>
          </table:table-cell>
          <table:table-cell office:value-type="float" office:value="5" table:style-name="ce8">
            <text:p><text:s/>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ROXICAM , 外用軟膏劑 , 5.00 <text:s/>MG/GM , 20.00 GM</text:p>
          </table:table-cell>
          <table:table-cell office:value-type="float" office:value="120" table:style-name="ce8">
            <text:p><text:s/>12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ROXICAM , 注射劑 , 20.00 MG</text:p>
          </table:table-cell>
          <table:table-cell office:value-type="float" office:value="47897" table:style-name="ce8">
            <text:p><text:s/>47,89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ROXICAM , 注射劑 , 40.00 MG</text:p>
          </table:table-cell>
          <table:table-cell office:value-type="float" office:value="16640" table:style-name="ce8">
            <text:p><text:s/>16,64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TAVASTATIN , 一般錠劑膠囊劑 , 2.00 MG</text:p>
          </table:table-cell>
          <table:table-cell office:value-type="float" office:value="123762460" table:style-name="ce8">
            <text:p><text:s/>123,762,46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ITAVASTATIN , 一般錠劑膠囊劑 , 4.00 MG</text:p>
          </table:table-cell>
          <table:table-cell office:value-type="float" office:value="35739886" table:style-name="ce8">
            <text:p><text:s/>35,739,88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PLASMINOGEN ACTIVATOR RECOMBINANT HUMAN TISSUE-TYPE A , 注射劑 , 50.00 MG</text:p>
          </table:table-cell>
          <table:table-cell office:value-type="float" office:value="5197" table:style-name="ce8">
            <text:p><text:s/>5,19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LATYCODON , 口服液劑 , 65.00 <text:s/>MG/ML , 120.00 ML</text:p>
          </table:table-cell>
          <table:table-cell office:value-type="float" office:value="712157" table:style-name="ce8">
            <text:p><text:s/>712,15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LERIXAFOR , 注射劑 , 24.00 MG</text:p>
          </table:table-cell>
          <table:table-cell office:value-type="float" office:value="159" table:style-name="ce8">
            <text:p><text:s/>15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ODOPHYLLOTOXIN , 外用軟膏劑 , 1.5 MG/GM , 5.00 GM</text:p>
          </table:table-cell>
          <table:table-cell office:value-type="float" office:value="2897" table:style-name="ce8">
            <text:p><text:s/>2,89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OLICRESULEN , 外用液劑 , 360.00 <text:s/>MG/ML , 25.00 ML</text:p>
          </table:table-cell>
          <table:table-cell office:value-type="float" office:value="243" table:style-name="ce8">
            <text:p><text:s/>24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OLICRESULEN , 陰道栓劑 , 90.00 MG</text:p>
          </table:table-cell>
          <table:table-cell office:value-type="float" office:value="423069" table:style-name="ce8">
            <text:p><text:s/>423,06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OLYETHYLENE GLYCOL 4000 , 口服液劑 , 10.00 GM</text:p>
          </table:table-cell>
          <table:table-cell office:value-type="float" office:value="3414128" table:style-name="ce8">
            <text:p><text:s/>3,414,128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POLYGALA EXTRACT 0.01MG/ML + CHLORPHENIRAMINE 0.4MG/ML + PLATYCODON 0.01ML/ML + GLYCYRRHIZIC ACID 0.5MG/ML, 口服液劑, 120.00ML</text:p>
          </table:table-cell>
          <table:table-cell office:value-type="float" office:value="524367" table:style-name="ce8">
            <text:p><text:s/>524,36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OLYMAGAL 100MG + SULCAIN 100MG, 一般錠劑膠囊劑,</text:p>
          </table:table-cell>
          <table:table-cell office:value-type="float" office:value="604084" table:style-name="ce8">
            <text:p><text:s/>604,084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POLYSACCHARIDES OF ASTRAGALUS MEMBRANACEUS , 注射劑 , 500 MG</text:p>
          </table:table-cell>
          <table:table-cell office:value-type="float" office:value="1151" table:style-name="ce8">
            <text:p><text:s/>1,15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OLYSTYRENE SULFONATE , 口服顆粒劑 , 14990.00 MG</text:p>
          </table:table-cell>
          <table:table-cell office:value-type="float" office:value="167143" table:style-name="ce8">
            <text:p><text:s/>167,14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OLYSTYRENE SULFONATE , 口服顆粒劑 , 5000.00 MG</text:p>
          </table:table-cell>
          <table:table-cell office:value-type="float" office:value="7819322" table:style-name="ce8">
            <text:p><text:s/>7,819,32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OMALIDOMIDE , 一般錠劑膠囊劑 , 1 MG - 4 MG</text:p>
          </table:table-cell>
          <table:table-cell office:value-type="float" office:value="4286" table:style-name="ce8">
            <text:p><text:s/>4,28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ONATINIB , 一般錠劑膠囊劑 , 15 MG</text:p>
          </table:table-cell>
          <table:table-cell office:value-type="float" office:value="30213" table:style-name="ce8">
            <text:p><text:s/>30,21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OSACONAZOLE , 注射劑 , 300 MG</text:p>
          </table:table-cell>
          <table:table-cell office:value-type="float" office:value="1083" table:style-name="ce8">
            <text:p><text:s/>1,08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OSACONAZOLE, 一般錠劑膠囊劑, 100mg</text:p>
          </table:table-cell>
          <table:table-cell office:value-type="float" office:value="86319" table:style-name="ce8">
            <text:p><text:s/>86,31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OTASSIUM CHLORIDE , 緩釋錠劑膠囊劑 , 1.5 GM</text:p>
          </table:table-cell>
          <table:table-cell office:value-type="float" office:value="6987" table:style-name="ce8">
            <text:p><text:s/>6,98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OTASSIUM CHLORIDE , 緩釋錠劑膠囊劑 , 600.00 MG</text:p>
          </table:table-cell>
          <table:table-cell office:value-type="float" office:value="56" table:style-name="ce8">
            <text:p><text:s/>5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OTASSIUM CHLORIDE , 緩釋錠劑膠囊劑 , 750 MG</text:p>
          </table:table-cell>
          <table:table-cell office:value-type="float" office:value="861118" table:style-name="ce8">
            <text:p><text:s/>861,11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OTASSIUM CHLORIDE ,預混型注射劑, ≦1000mEq/L, ≦500mL</text:p>
          </table:table-cell>
          <table:table-cell office:value-type="float" office:value="613515" table:style-name="ce8">
            <text:p><text:s/>613,51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OTASSIUM CHLORIDE 1500MG + RIBOFLAVIN 0-3MG , 注射劑</text:p>
          </table:table-cell>
          <table:table-cell office:value-type="float" office:value="690168" table:style-name="ce8">
            <text:p><text:s/>690,16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OTASSIUM CHLORIDE 3000MG + RIBOFLAVIN 0-6MG, 注射劑</text:p>
          </table:table-cell>
          <table:table-cell office:value-type="float" office:value="215405" table:style-name="ce8">
            <text:p><text:s/>215,40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OTASSIUM CHLORIDE 750MG + RIBOFLAVIN 0-1.5MG, 注射劑</text:p>
          </table:table-cell>
          <table:table-cell office:value-type="float" office:value="614382" table:style-name="ce8">
            <text:p><text:s/>614,38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OTASSIUM CITRATE , 一般錠劑膠囊劑 , 540.00 MG</text:p>
          </table:table-cell>
          <table:table-cell office:value-type="float" office:value="3698939" table:style-name="ce8">
            <text:p><text:s/>3,698,93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OTASSIUM GLUCONATE , 一般錠劑膠囊劑 , 595.00 MG</text:p>
          </table:table-cell>
          <table:table-cell office:value-type="float" office:value="12314021" table:style-name="ce8">
            <text:p><text:s/>12,314,02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OTASSIUM GLUCONATE , 口服液劑 , 312 MG/ML , 15 ML</text:p>
          </table:table-cell>
          <table:table-cell office:value-type="float" office:value="2216964" table:style-name="ce8">
            <text:p><text:s/>2,216,964.0<text:s/></text:p>
          </table:table-cell>
          <table:table-cell table:number-columns-repeated="1638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string" table:style-name="ce7">
            <text:p>POTASSIUM IODIDE 0.1 MG + FERROUS FUMARATE 10 MG + SODIUM GLUTAMATE 0.5 MG + CALCIUM FLUORIDE 0.1 MG + MANGANESE DIOXIDE 1 MG + MAGNESIUM OXIDE 12.5 MG + SODIUM PHOSPHATE 0.5 MG + CUPRIC SULFATE 0.5 MG + ZINC SULFATE 0.5 MG + MULTIVITAMINS, 一般錠劑膠囊劑</text:p>
          </table:table-cell>
          <table:table-cell office:value-type="float" office:value="13611" table:style-name="ce8">
            <text:p><text:s/>13,61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POTASSIUM PHOSPHATE MONOBASIC(=POTASSIUM BIPHOSPHA , 注射劑 , 4.48 GM</text:p>
          </table:table-cell>
          <table:table-cell office:value-type="float" office:value="41608" table:style-name="ce8">
            <text:p><text:s/>41,60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OVIDONE-IODINE , 外用軟膏劑 , 10.00 <text:s/>MG/GM , 10.00 GM</text:p>
          </table:table-cell>
          <table:table-cell office:value-type="float" office:value="165781" table:style-name="ce8">
            <text:p><text:s/>165,78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OVIDONE-IODINE , 栓劑 , 200.00 MG</text:p>
          </table:table-cell>
          <table:table-cell office:value-type="float" office:value="21711" table:style-name="ce8">
            <text:p><text:s/>21,71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PPSEUDOEPHEDRINE 15MG/GM + BROMPHENIRAMINE 4MG/GM, 口服顆粒劑, 1.00 GM</text:p>
          </table:table-cell>
          <table:table-cell office:value-type="float" office:value="1050430" table:style-name="ce8">
            <text:p><text:s/>1,050,43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RALATREXATE , 注射劑 , 20 MG</text:p>
          </table:table-cell>
          <table:table-cell office:value-type="float" office:value="1109" table:style-name="ce8">
            <text:p><text:s/>1,10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RALIDOXIME , 注射劑 , 500.00 MG</text:p>
          </table:table-cell>
          <table:table-cell office:value-type="float" office:value="7210" table:style-name="ce8">
            <text:p><text:s/>7,21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PRAMIPEXOLE DIHYDROCHLORIDE MONOHYDRATE, 一般錠劑膠囊劑 , 1000.00 MCG</text:p>
          </table:table-cell>
          <table:table-cell office:value-type="float" office:value="419214" table:style-name="ce8">
            <text:p><text:s/>419,214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PRAMIPEXOLE DIHYDROCHLORIDE MONOHYDRATE, 一般錠劑膠囊劑 , 250.00 MCG</text:p>
          </table:table-cell>
          <table:table-cell office:value-type="float" office:value="3805223" table:style-name="ce8">
            <text:p><text:s/>3,805,22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PRAMIPEXOLE DIHYDROCHLORIDE MONOHYDRATE, 緩釋錠劑膠囊劑 , 0.375 MG</text:p>
          </table:table-cell>
          <table:table-cell office:value-type="float" office:value="7437798" table:style-name="ce8">
            <text:p><text:s/>7,437,79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PRAMIPEXOLE DIHYDROCHLORIDE MONOHYDRATE, 緩釋錠劑膠囊劑 , 0.750 MG</text:p>
          </table:table-cell>
          <table:table-cell office:value-type="float" office:value="224193" table:style-name="ce8">
            <text:p><text:s/>224,19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PRAMIPEXOLE DIHYDROCHLORIDE MONOHYDRATE, 緩釋錠劑膠囊劑, 1.5 MG</text:p>
          </table:table-cell>
          <table:table-cell office:value-type="float" office:value="2475376" table:style-name="ce8">
            <text:p><text:s/>2,475,37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RASUGREL , 一般錠劑膠囊劑 , 3.75 MG</text:p>
          </table:table-cell>
          <table:table-cell office:value-type="float" office:value="2522296" table:style-name="ce8">
            <text:p><text:s/>2,522,29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RASUGREL , 一般錠劑膠囊劑 , 5 MG</text:p>
          </table:table-cell>
          <table:table-cell office:value-type="float" office:value="20921" table:style-name="ce8">
            <text:p><text:s/>20,92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RAVASTATIN , 一般錠劑膠囊劑 , 10.00 MG</text:p>
          </table:table-cell>
          <table:table-cell office:value-type="float" office:value="406951" table:style-name="ce8">
            <text:p><text:s/>406,95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RAVASTATIN , 一般錠劑膠囊劑 , 20.00 MG</text:p>
          </table:table-cell>
          <table:table-cell office:value-type="float" office:value="2965175" table:style-name="ce8">
            <text:p><text:s/>2,965,17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RAVASTATIN , 一般錠劑膠囊劑 , 40.00 MG</text:p>
          </table:table-cell>
          <table:table-cell office:value-type="float" office:value="15281911" table:style-name="ce8">
            <text:p><text:s/>15,281,91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RAVASTATIN 40MG + FENOFIBRATE 160MG, 一般錠劑膠囊劑</text:p>
          </table:table-cell>
          <table:table-cell office:value-type="float" office:value="12803854" table:style-name="ce8">
            <text:p><text:s/>12,803,85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RAZIQUANTEL , 一般錠劑膠囊劑 , 600.00 MG</text:p>
          </table:table-cell>
          <table:table-cell office:value-type="float" office:value="1319" table:style-name="ce8">
            <text:p><text:s/>1,31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RAZOSIN , 一般錠劑膠囊劑 , 1.00 MG</text:p>
          </table:table-cell>
          <table:table-cell office:value-type="float" office:value="152" table:style-name="ce8">
            <text:p><text:s/>15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RAZOSIN , 一般錠劑膠囊劑 , 2.00 MG</text:p>
          </table:table-cell>
          <table:table-cell office:value-type="float" office:value="5475" table:style-name="ce8">
            <text:p><text:s/>5,47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REDNISOLONE <text:s/>, 眼用液劑 , 10.00MG/ML , 5.00 ML</text:p>
          </table:table-cell>
          <table:table-cell office:value-type="float" office:value="233514" table:style-name="ce8">
            <text:p><text:s/>233,51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REDNISOLONE , 一般錠劑膠囊劑 , 5.00 MG</text:p>
          </table:table-cell>
          <table:table-cell office:value-type="float" office:value="94223872" table:style-name="ce8">
            <text:p><text:s/>94,223,87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REDNISOLONE , 注射劑 , 10.00 MG</text:p>
          </table:table-cell>
          <table:table-cell office:value-type="float" office:value="5" table:style-name="ce8">
            <text:p><text:s/>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REDNISOLONE , 注射劑 , 25.00 MG</text:p>
          </table:table-cell>
          <table:table-cell office:value-type="float" office:value="28" table:style-name="ce8">
            <text:p><text:s/>28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PREDNISOLONE 2.5MG/GM + NITROFURAZONE 2MG/GM + BISMUTH SUBGALLATE 50MG/GM + LIDOCAINE 20MG/GM + PHENYLEPHRINE 2.5MG/GM, 外用軟膏劑, 25GM</text:p>
          </table:table-cell>
          <table:table-cell office:value-type="float" office:value="2931" table:style-name="ce8">
            <text:p><text:s/>2,931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PREDNISOLONE 2MG/ML + PHENYLEPHRINE 50MG + DIPHENHYDRAMINE 10MG/ML + NEOMYCIN 50MG/ML, 口鼻噴霧/吸入劑, 15.00ML</text:p>
          </table:table-cell>
          <table:table-cell office:value-type="float" office:value="61" table:style-name="ce8">
            <text:p><text:s/>6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PREDNISOLONE 3MG/GM + CHLORAMPHENICOL 20MG/GM + NEOMYCIN 5MG/GM, 外用軟膏劑, 15.00GM</text:p>
          </table:table-cell>
          <table:table-cell office:value-type="float" office:value="63" table:style-name="ce8">
            <text:p><text:s/>6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PREDNISOLONE 5MG/ML + AZULENE 100MCG/ML, 眼耳鼻用軟膏, 3.50GM</text:p>
          </table:table-cell>
          <table:table-cell office:value-type="float" office:value="12" table:style-name="ce8">
            <text:p><text:s/>1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PREDNISOLONE PHOSPHATE SODIUM , 口服液劑 , 1.00 <text:s/>MG/ML , 15.00 ML</text:p>
          </table:table-cell>
          <table:table-cell office:value-type="float" office:value="401" table:style-name="ce8">
            <text:p><text:s/>40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PREDNISOLONE PHOSPHATE SODIUM , 口服液劑 , 1.00 <text:s/>MG/ML , 30.00 ML</text:p>
          </table:table-cell>
          <table:table-cell office:value-type="float" office:value="6830" table:style-name="ce8">
            <text:p><text:s/>6,83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PREDNISOLONE PHOSPHATE SODIUM , 口服液劑 , 1.00 <text:s/>MG/ML , 60.00 ML</text:p>
          </table:table-cell>
          <table:table-cell office:value-type="float" office:value="115239" table:style-name="ce8">
            <text:p><text:s/>115,23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PREDNISOLONE PHOSPHATE SODIUM 2.5MG/ML + NEOMYCIN 3.5MG/ML, 眼用液劑, 5.00ML</text:p>
          </table:table-cell>
          <table:table-cell office:value-type="float" office:value="49995" table:style-name="ce8">
            <text:p><text:s/>49,99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REGABALIN <text:s/>, 一般錠劑膠囊劑 , 75.00 MG</text:p>
          </table:table-cell>
          <table:table-cell office:value-type="float" office:value="31299671" table:style-name="ce8">
            <text:p><text:s/>31,299,67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REGABALIN <text:s/>, 一般錠劑膠囊劑 ,150.00 MG</text:p>
          </table:table-cell>
          <table:table-cell office:value-type="float" office:value="636" table:style-name="ce8">
            <text:p><text:s/>63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RIDINOL , 一般錠劑膠囊劑 , 4.00 MG</text:p>
          </table:table-cell>
          <table:table-cell office:value-type="float" office:value="26239" table:style-name="ce8">
            <text:p><text:s/>26,23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RIDINOL , 注射劑 , 2.00 MG</text:p>
          </table:table-cell>
          <table:table-cell office:value-type="float" office:value="4035" table:style-name="ce8">
            <text:p><text:s/>4,03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ROBENECID , 一般錠劑膠囊劑 , 500.00 MG</text:p>
          </table:table-cell>
          <table:table-cell office:value-type="float" office:value="3289" table:style-name="ce8">
            <text:p><text:s/>3,28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ROCATEROL , 一般錠劑膠囊劑 , 25.00 MCG</text:p>
          </table:table-cell>
          <table:table-cell office:value-type="float" office:value="21031240" table:style-name="ce8">
            <text:p><text:s/>21,031,24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ROCATEROL , 一般錠劑膠囊劑 , 50.00 MCG</text:p>
          </table:table-cell>
          <table:table-cell office:value-type="float" office:value="1363120" table:style-name="ce8">
            <text:p><text:s/>1,363,12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ROCATEROL , 口服液劑 , 5.00 <text:s/>MCG/ML , 120.00 ML</text:p>
          </table:table-cell>
          <table:table-cell office:value-type="float" office:value="99" table:style-name="ce8">
            <text:p><text:s/>9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ROCATEROL , 口服液劑 , 5.00 <text:s/>MCG/ML , 30.00 ML</text:p>
          </table:table-cell>
          <table:table-cell office:value-type="float" office:value="88859" table:style-name="ce8">
            <text:p><text:s/>88,85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ROCATEROL , 口服液劑 , 5.00 <text:s/>MCG/ML , 60.00 ML</text:p>
          </table:table-cell>
          <table:table-cell office:value-type="float" office:value="191730" table:style-name="ce8">
            <text:p><text:s/>191,73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ROCHLORPERAZINE , 一般錠劑膠囊劑 , 5.00 MG</text:p>
          </table:table-cell>
          <table:table-cell office:value-type="float" office:value="9396336" table:style-name="ce8">
            <text:p><text:s/>9,396,33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ROCHLORPERAZINE , 注射劑 , 5.00 MG</text:p>
          </table:table-cell>
          <table:table-cell office:value-type="float" office:value="404043" table:style-name="ce8">
            <text:p><text:s/>404,04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ROGESTERONE , 一般錠劑膠囊劑 , 100.00 MG</text:p>
          </table:table-cell>
          <table:table-cell office:value-type="float" office:value="4024155" table:style-name="ce8">
            <text:p><text:s/>4,024,15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ROGESTERONE , 一般錠劑膠囊劑 , 200.00 MG</text:p>
          </table:table-cell>
          <table:table-cell office:value-type="float" office:value="234589" table:style-name="ce8">
            <text:p><text:s/>234,58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ROGESTERONE , 注射劑 , 25.00 MG</text:p>
          </table:table-cell>
          <table:table-cell office:value-type="float" office:value="108775" table:style-name="ce8">
            <text:p><text:s/>108,77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ROGESTERONE , 注射劑 , 250.00 MG</text:p>
          </table:table-cell>
          <table:table-cell office:value-type="float" office:value="7489" table:style-name="ce8">
            <text:p><text:s/>7,48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ROGESTERONE , 注射劑 , 50.00 MG</text:p>
          </table:table-cell>
          <table:table-cell office:value-type="float" office:value="27558" table:style-name="ce8">
            <text:p><text:s/>27,55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ROGESTERONE , 注射劑 , 500.00 MG</text:p>
          </table:table-cell>
          <table:table-cell office:value-type="float" office:value="4772" table:style-name="ce8">
            <text:p><text:s/>4,77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ROPAFENONE , 一般錠劑膠囊劑 , 150.00 MG</text:p>
          </table:table-cell>
          <table:table-cell office:value-type="float" office:value="25242131" table:style-name="ce8">
            <text:p><text:s/>25,242,13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ROPAFENONE , 一般錠劑膠囊劑 , 300.00 MG</text:p>
          </table:table-cell>
          <table:table-cell office:value-type="float" office:value="585" table:style-name="ce8">
            <text:p><text:s/>58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ROPAFENONE , 緩釋錠劑膠囊劑 , 225 MG</text:p>
          </table:table-cell>
          <table:table-cell office:value-type="float" office:value="829402" table:style-name="ce8">
            <text:p><text:s/>829,40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ROPAFENONE , 緩釋錠劑膠囊劑 , 325 MG</text:p>
          </table:table-cell>
          <table:table-cell office:value-type="float" office:value="810982" table:style-name="ce8">
            <text:p><text:s/>810,98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ROPAFENONE , 緩釋錠劑膠囊劑 , 425 MG</text:p>
          </table:table-cell>
          <table:table-cell office:value-type="float" office:value="60" table:style-name="ce8">
            <text:p><text:s/>6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ROPANTHELINE , 一般錠劑膠囊劑 , 15.00 MG</text:p>
          </table:table-cell>
          <table:table-cell office:value-type="float" office:value="60" table:style-name="ce8">
            <text:p><text:s/>6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ROPIVERINE , 一般錠劑膠囊劑 , 15.00 MG</text:p>
          </table:table-cell>
          <table:table-cell office:value-type="float" office:value="1304779" table:style-name="ce8">
            <text:p><text:s/>1,304,77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ROPOFOL , 注射劑 , 1000.00 MG</text:p>
          </table:table-cell>
          <table:table-cell office:value-type="float" office:value="42832" table:style-name="ce8">
            <text:p><text:s/>42,83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ROPOFOL , 注射劑 , 120.00 MG</text:p>
          </table:table-cell>
          <table:table-cell office:value-type="float" office:value="28" table:style-name="ce8">
            <text:p><text:s/>2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ROPOFOL , 注射劑 , 200.00 MG</text:p>
          </table:table-cell>
          <table:table-cell office:value-type="float" office:value="420372" table:style-name="ce8">
            <text:p><text:s/>420,37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ROPOFOL , 注射劑 , 500.00 MG</text:p>
          </table:table-cell>
          <table:table-cell office:value-type="float" office:value="62696" table:style-name="ce8">
            <text:p><text:s/>62,69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ROPRANOLOL , 一般錠劑膠囊劑 , 10.00 MG</text:p>
          </table:table-cell>
          <table:table-cell office:value-type="float" office:value="236805808" table:style-name="ce8">
            <text:p><text:s/>236,805,80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ROPRANOLOL , 一般錠劑膠囊劑 , 20.00 MG</text:p>
          </table:table-cell>
          <table:table-cell office:value-type="float" office:value="848412" table:style-name="ce8">
            <text:p><text:s/>848,41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ROPRANOLOL , 一般錠劑膠囊劑 , 40.00 MG</text:p>
          </table:table-cell>
          <table:table-cell office:value-type="float" office:value="6860991" table:style-name="ce8">
            <text:p><text:s/>6,860,99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ROPYLTHIOURACIL , 一般錠劑膠囊劑 , 50.00 MG</text:p>
          </table:table-cell>
          <table:table-cell office:value-type="float" office:value="11988192" table:style-name="ce8">
            <text:p><text:s/>11,988,19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ROTAMINE , 注射劑 , 50.00 MG</text:p>
          </table:table-cell>
          <table:table-cell office:value-type="float" office:value="46748" table:style-name="ce8">
            <text:p><text:s/>46,74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SEUDOEPHEDRINE , 一般錠劑膠囊劑 , 30.00 MG</text:p>
          </table:table-cell>
          <table:table-cell office:value-type="float" office:value="10278355" table:style-name="ce8">
            <text:p><text:s/>10,278,35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SEUDOEPHEDRINE , 一般錠劑膠囊劑 , 60.00 MG</text:p>
          </table:table-cell>
          <table:table-cell office:value-type="float" office:value="7813523" table:style-name="ce8">
            <text:p><text:s/>7,813,52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SEUDOEPHEDRINE , 緩釋錠劑膠囊劑 , 120.00 MG</text:p>
          </table:table-cell>
          <table:table-cell office:value-type="float" office:value="120908" table:style-name="ce8">
            <text:p><text:s/>120,90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SEUDOEPHEDRINE 120MG + CETIRIZINE 5MG , 緩釋錠劑膠囊劑</text:p>
          </table:table-cell>
          <table:table-cell office:value-type="float" office:value="15232915" table:style-name="ce8">
            <text:p><text:s/>15,232,91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PSEUDOEPHEDRINE 120MG + LORATADINE 5MG , 緩釋錠劑膠囊劑</text:p>
          </table:table-cell>
          <table:table-cell office:value-type="float" office:value="19337697" table:style-name="ce8">
            <text:p><text:s/>19,337,69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PSEUDOEPHEDRINE 240MG + DESLORATADINE 5MG , 緩釋錠劑膠囊劑</text:p>
          </table:table-cell>
          <table:table-cell office:value-type="float" office:value="16240" table:style-name="ce8">
            <text:p><text:s/>16,24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PSEUDOEPHEDRINE 240MG + LORATADINE 10MG , 緩釋錠劑膠囊劑</text:p>
          </table:table-cell>
          <table:table-cell office:value-type="float" office:value="1988091" table:style-name="ce8">
            <text:p><text:s/>1,988,09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PSEUDOEPHEDRINE 60MG + TRIPROLIDINE 2.50MG <text:s/>一般錠劑膠囊劑</text:p>
          </table:table-cell>
          <table:table-cell office:value-type="float" office:value="10172436" table:style-name="ce8">
            <text:p><text:s/>10,172,43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PSEUDOEPHEDRINE 6MG/ML + TRIPROLIDINE 250MCG/ML , 口服液劑, 100.00ML</text:p>
          </table:table-cell>
          <table:table-cell office:value-type="float" office:value="6168" table:style-name="ce8">
            <text:p><text:s/>6,16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PSEUDOEPHEDRINE 6MG/ML + TRIPROLIDINE 250MCG/ML , 口服液劑, 120.00ML</text:p>
          </table:table-cell>
          <table:table-cell office:value-type="float" office:value="430" table:style-name="ce8">
            <text:p><text:s/>43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PSEUDOEPHEDRINE 6MG/ML + TRIPROLIDINE 250MCG/ML , 口服液劑, 30.00ML</text:p>
          </table:table-cell>
          <table:table-cell office:value-type="float" office:value="79" table:style-name="ce8">
            <text:p><text:s/>7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PSEUDOEPHEDRINE 6MG/ML + TRIPROLIDINE 250MCG/ML , 口服液劑, 60.00ML</text:p>
          </table:table-cell>
          <table:table-cell office:value-type="float" office:value="420604" table:style-name="ce8">
            <text:p><text:s/>420,604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PSEUDOEPHEDRINE HCL120MG <text:s/>+FEXOFENADINE HYDROCHLORIDE60MG,緩釋錠劑膠囊劑,</text:p>
          </table:table-cell>
          <table:table-cell office:value-type="float" office:value="103626" table:style-name="ce8">
            <text:p><text:s/>103,62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YRAZINAMIDE , 一般錠劑膠囊劑 , 500.00 MG</text:p>
          </table:table-cell>
          <table:table-cell office:value-type="float" office:value="789836" table:style-name="ce8">
            <text:p><text:s/>789,83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PYRIDOSTIGMINE , 一般錠劑膠囊劑 , 60.00 MG</text:p>
          </table:table-cell>
          <table:table-cell office:value-type="float" office:value="7726817" table:style-name="ce8">
            <text:p><text:s/>7,726,81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QUETIAPINE , 一般錠劑膠囊劑 , 100.00 MG</text:p>
          </table:table-cell>
          <table:table-cell office:value-type="float" office:value="15780966" table:style-name="ce8">
            <text:p><text:s/>15,780,96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QUETIAPINE , 一般錠劑膠囊劑 , 200.00 MG</text:p>
          </table:table-cell>
          <table:table-cell office:value-type="float" office:value="8929561" table:style-name="ce8">
            <text:p><text:s/>8,929,56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QUETIAPINE , 一般錠劑膠囊劑 , 25.00 MG</text:p>
          </table:table-cell>
          <table:table-cell office:value-type="float" office:value="71640623" table:style-name="ce8">
            <text:p><text:s/>71,640,62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QUETIAPINE , 一般錠劑膠囊劑 , 300.00 MG</text:p>
          </table:table-cell>
          <table:table-cell office:value-type="float" office:value="1371658" table:style-name="ce8">
            <text:p><text:s/>1,371,65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QUETIAPINE , 口服液劑 , 25 MG/ML , 30 ML</text:p>
          </table:table-cell>
          <table:table-cell office:value-type="float" office:value="3607" table:style-name="ce8">
            <text:p><text:s/>3,60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QUETIAPINE , 口服液劑 , 25 MG/ML , 60 ML</text:p>
          </table:table-cell>
          <table:table-cell office:value-type="float" office:value="90" table:style-name="ce8">
            <text:p><text:s/>9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QUETIAPINE , 口服液劑 , 25 MG/ML, 120 ML</text:p>
          </table:table-cell>
          <table:table-cell office:value-type="float" office:value="52693" table:style-name="ce8">
            <text:p><text:s/>52,69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QUETIAPINE , 緩釋錠劑膠囊劑 , 150 MG</text:p>
          </table:table-cell>
          <table:table-cell office:value-type="float" office:value="57745" table:style-name="ce8">
            <text:p><text:s/>57,74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QUETIAPINE , 緩釋錠劑膠囊劑 , 200 MG</text:p>
          </table:table-cell>
          <table:table-cell office:value-type="float" office:value="5108071" table:style-name="ce8">
            <text:p><text:s/>5,108,07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QUETIAPINE , 緩釋錠劑膠囊劑 , 300 MG</text:p>
          </table:table-cell>
          <table:table-cell office:value-type="float" office:value="3297858" table:style-name="ce8">
            <text:p><text:s/>3,297,85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QUETIAPINE , 緩釋錠劑膠囊劑 , 400 MG</text:p>
          </table:table-cell>
          <table:table-cell office:value-type="float" office:value="66256" table:style-name="ce8">
            <text:p><text:s/>66,25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QUETIAPINE , 緩釋錠劑膠囊劑 , 50 MG</text:p>
          </table:table-cell>
          <table:table-cell office:value-type="float" office:value="6502264" table:style-name="ce8">
            <text:p><text:s/>6,502,26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QUINAPRIL , 一般錠劑膠囊劑 , 10.00 MG</text:p>
          </table:table-cell>
          <table:table-cell office:value-type="float" office:value="141134" table:style-name="ce8">
            <text:p><text:s/>141,13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QUINIDINE , 一般錠劑膠囊劑 , 200.00 MG</text:p>
          </table:table-cell>
          <table:table-cell office:value-type="float" office:value="729721" table:style-name="ce8">
            <text:p><text:s/>729,72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ABEPRAZOLE , 一般錠劑膠囊劑 , 10.00 MG</text:p>
          </table:table-cell>
          <table:table-cell office:value-type="float" office:value="1425" table:style-name="ce8">
            <text:p><text:s/>1,42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ABEPRAZOLE , 一般錠劑膠囊劑 , 20.00 MG</text:p>
          </table:table-cell>
          <table:table-cell office:value-type="float" office:value="16041813" table:style-name="ce8">
            <text:p><text:s/>16,041,81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ABIES IMMUNE GLOBULIN , 注射劑 , 300.00 IU</text:p>
          </table:table-cell>
          <table:table-cell office:value-type="float" office:value="73" table:style-name="ce8">
            <text:p><text:s/>7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ACECADOTRIL , 口服液劑 , 10 MG/GM , 1-3 GM</text:p>
          </table:table-cell>
          <table:table-cell office:value-type="float" office:value="863855" table:style-name="ce8">
            <text:p><text:s/>863,85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ADIUM-223 DICHLORIDE , 注射劑 , 6.6 MBq</text:p>
          </table:table-cell>
          <table:table-cell office:value-type="float" office:value="1942" table:style-name="ce8">
            <text:p><text:s/>1,94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ALOXIFENE , 一般錠劑膠囊劑 , 60.00 MG</text:p>
          </table:table-cell>
          <table:table-cell office:value-type="float" office:value="4721556" table:style-name="ce8">
            <text:p><text:s/>4,721,55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ALTEGRAVIR ,一般錠劑膠囊劑, 400.00 MG</text:p>
          </table:table-cell>
          <table:table-cell office:value-type="float" office:value="42424" table:style-name="ce8">
            <text:p><text:s/>42,42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AMIPRIL , 一般錠劑膠囊劑 , 10.00 MG</text:p>
          </table:table-cell>
          <table:table-cell office:value-type="float" office:value="3519964" table:style-name="ce8">
            <text:p><text:s/>3,519,96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AMIPRIL , 一般錠劑膠囊劑 , 2.50 MG</text:p>
          </table:table-cell>
          <table:table-cell office:value-type="float" office:value="2852026" table:style-name="ce8">
            <text:p><text:s/>2,852,02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AMIPRIL , 一般錠劑膠囊劑 , 5.00 MG</text:p>
          </table:table-cell>
          <table:table-cell office:value-type="float" office:value="232" table:style-name="ce8">
            <text:p><text:s/>23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AMUCIRUMAB , 注射劑 , 100 MG</text:p>
          </table:table-cell>
          <table:table-cell office:value-type="float" office:value="4460" table:style-name="ce8">
            <text:p><text:s/>4,46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AMUCIRUMAB , 注射劑 , 500 MG</text:p>
          </table:table-cell>
          <table:table-cell office:value-type="float" office:value="196" table:style-name="ce8">
            <text:p><text:s/>19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ANIBIZUMAB , 注射劑 ,1.65 -3 MG</text:p>
          </table:table-cell>
          <table:table-cell office:value-type="float" office:value="18361" table:style-name="ce8">
            <text:p><text:s/>18,36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ANITIDINE , 一般錠劑膠囊劑 , 150.00 MG</text:p>
          </table:table-cell>
          <table:table-cell office:value-type="float" office:value="367" table:style-name="ce8">
            <text:p><text:s/>36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asagiline , 一般錠劑膠囊劑 ,1 MG</text:p>
          </table:table-cell>
          <table:table-cell office:value-type="float" office:value="2858936" table:style-name="ce8">
            <text:p><text:s/>2,858,93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ASBURICASE , 注射劑 , 1.50 MG</text:p>
          </table:table-cell>
          <table:table-cell office:value-type="float" office:value="3766" table:style-name="ce8">
            <text:p><text:s/>3,76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EGORAFENIB , 一般錠劑膠囊劑 , 40.00 MG</text:p>
          </table:table-cell>
          <table:table-cell office:value-type="float" office:value="686843" table:style-name="ce8">
            <text:p><text:s/>686,84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EPAGLINIDE , 一般錠劑膠囊劑 , 2.00 MG</text:p>
          </table:table-cell>
          <table:table-cell office:value-type="float" office:value="3200818" table:style-name="ce8">
            <text:p><text:s/>3,200,81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EPAGLINIDE 1MG + METFORMIN 0-500MG , 一般錠劑膠囊劑</text:p>
          </table:table-cell>
          <table:table-cell office:value-type="float" office:value="62703815" table:style-name="ce8">
            <text:p><text:s/>62,703,81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ESERPINE , 一般錠劑膠囊劑 , 250.00 MCG</text:p>
          </table:table-cell>
          <table:table-cell office:value-type="float" office:value="28" table:style-name="ce8">
            <text:p><text:s/>2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RESERPINE 100MCG + BENZYLHYDROCHLOROTHIAZIDE 4MG, 一般錠劑膠囊劑</text:p>
          </table:table-cell>
          <table:table-cell office:value-type="float" office:value="478506" table:style-name="ce8">
            <text:p><text:s/>478,50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RESERPINE 100MCG + HYDRALAZINE 10MG + HYDROCHLOROTHIAZIDE 10MG, 一般錠劑膠囊劑</text:p>
          </table:table-cell>
          <table:table-cell office:value-type="float" office:value="6604867" table:style-name="ce8">
            <text:p><text:s/>6,604,86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RESERPINE 100MCG + HYDRALAZINE 25MG + HYDROCHLOROTHIAZIDE 15MG, 一般錠劑膠囊劑</text:p>
          </table:table-cell>
          <table:table-cell office:value-type="float" office:value="66156" table:style-name="ce8">
            <text:p><text:s/>66,15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ETINOIC ACID (=TRETINOIN) , 一般錠劑膠囊劑 , 10.00 MG</text:p>
          </table:table-cell>
          <table:table-cell office:value-type="float" office:value="112626" table:style-name="ce8">
            <text:p><text:s/>112,62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ETINOIC ACID (=TRETINOIN) , 外用軟膏劑 , 1 MG/GM , 20 GM</text:p>
          </table:table-cell>
          <table:table-cell office:value-type="float" office:value="1372" table:style-name="ce8">
            <text:p><text:s/>1,37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RETINOIC ACID (=TRETINOIN) , 外用軟膏劑 , 1.00 <text:s/>MG/GM , 10.00 GM</text:p>
          </table:table-cell>
          <table:table-cell office:value-type="float" office:value="23" table:style-name="ce8">
            <text:p><text:s/>2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RETINOIC ACID (=TRETINOIN) , 外用軟膏劑 , 1.00 <text:s/>MG/GM , 5.00 GM</text:p>
          </table:table-cell>
          <table:table-cell office:value-type="float" office:value="43081" table:style-name="ce8">
            <text:p><text:s/>43,08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HO(D)IMMUNE GLOBULIN , 注射劑 , 1500.00 IU/mL</text:p>
          </table:table-cell>
          <table:table-cell office:value-type="float" office:value="396" table:style-name="ce8">
            <text:p><text:s/>39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IBAVIRIN , 一般錠劑膠囊劑 , 200.00 MG</text:p>
          </table:table-cell>
          <table:table-cell office:value-type="float" office:value="476" table:style-name="ce8">
            <text:p><text:s/>47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IBOCICLIB , 一般錠劑膠囊劑 , 200 MG</text:p>
          </table:table-cell>
          <table:table-cell office:value-type="float" office:value="664329" table:style-name="ce8">
            <text:p><text:s/>664,32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IFABUTIN , 一般錠劑膠囊劑 , 150.00 MG</text:p>
          </table:table-cell>
          <table:table-cell office:value-type="float" office:value="207700" table:style-name="ce8">
            <text:p><text:s/>207,70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IFAMPICIN , 一般錠劑膠囊劑 , 150.00 MG</text:p>
          </table:table-cell>
          <table:table-cell office:value-type="float" office:value="3334" table:style-name="ce8">
            <text:p><text:s/>3,33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IFAMPICIN, 一般錠劑膠囊劑 , 300.00 MG</text:p>
          </table:table-cell>
          <table:table-cell office:value-type="float" office:value="897702" table:style-name="ce8">
            <text:p><text:s/>897,70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ILPIVIRINE , 一般錠劑膠囊劑 , 25.00 MG</text:p>
          </table:table-cell>
          <table:table-cell office:value-type="float" office:value="6707" table:style-name="ce8">
            <text:p><text:s/>6,70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ILUZOLE , 一般錠劑膠囊劑 , 50.00 MG</text:p>
          </table:table-cell>
          <table:table-cell office:value-type="float" office:value="346125" table:style-name="ce8">
            <text:p><text:s/>346,12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IOCIGUAT , 一般錠劑膠囊劑 , 0.5-2.5 MG</text:p>
          </table:table-cell>
          <table:table-cell office:value-type="float" office:value="349371" table:style-name="ce8">
            <text:p><text:s/>349,37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ISANKIZUMAB , 注射劑 , 75 MG</text:p>
          </table:table-cell>
          <table:table-cell office:value-type="float" office:value="7199" table:style-name="ce8">
            <text:p><text:s/>7,19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ISEDRONATE SODIUM , 一般錠劑膠囊劑 , 150 MG</text:p>
          </table:table-cell>
          <table:table-cell office:value-type="float" office:value="18544" table:style-name="ce8">
            <text:p><text:s/>18,54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ISEDRONATE SODIUM , 一般錠劑膠囊劑 , 35.00 MG</text:p>
          </table:table-cell>
          <table:table-cell office:value-type="float" office:value="1363" table:style-name="ce8">
            <text:p><text:s/>1,36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ISPERIDONE , 一般錠劑膠囊劑 , 1.00 MG</text:p>
          </table:table-cell>
          <table:table-cell office:value-type="float" office:value="5405512" table:style-name="ce8">
            <text:p><text:s/>5,405,51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ISPERIDONE , 一般錠劑膠囊劑 , 2.00 MG</text:p>
          </table:table-cell>
          <table:table-cell office:value-type="float" office:value="12808153" table:style-name="ce8">
            <text:p><text:s/>12,808,15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ISPERIDONE , 一般錠劑膠囊劑 , 3.00 MG</text:p>
          </table:table-cell>
          <table:table-cell office:value-type="float" office:value="2541243" table:style-name="ce8">
            <text:p><text:s/>2,541,24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ISPERIDONE , 口服液劑 , 1.00 <text:s/>MG/ML , 30.00 ML</text:p>
          </table:table-cell>
          <table:table-cell office:value-type="float" office:value="178381" table:style-name="ce8">
            <text:p><text:s/>178,38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ISPERIDONE , 內服液劑 , 1.00 <text:s/>MG/ML , 60.00 ML</text:p>
          </table:table-cell>
          <table:table-cell office:value-type="float" office:value="13" table:style-name="ce8">
            <text:p><text:s/>1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ISPERIDONE , 注射劑 , 25.00 MG</text:p>
          </table:table-cell>
          <table:table-cell office:value-type="float" office:value="35124" table:style-name="ce8">
            <text:p><text:s/>35,12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ISPERIDONE , 注射劑 , 37.50 MG</text:p>
          </table:table-cell>
          <table:table-cell office:value-type="float" office:value="17634" table:style-name="ce8">
            <text:p><text:s/>17,63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ISPERIDONE , 注射劑 , 50.00 MG</text:p>
          </table:table-cell>
          <table:table-cell office:value-type="float" office:value="2597" table:style-name="ce8">
            <text:p><text:s/>2,59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ITODRINE , 一般錠劑膠囊劑 , 10.00 MG</text:p>
          </table:table-cell>
          <table:table-cell office:value-type="float" office:value="910643" table:style-name="ce8">
            <text:p><text:s/>910,64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ITODRINE , 注射劑 , 50.00 MG</text:p>
          </table:table-cell>
          <table:table-cell office:value-type="float" office:value="106932" table:style-name="ce8">
            <text:p><text:s/>106,93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ITUXIMAB , 注射劑 , 100.00 MG</text:p>
          </table:table-cell>
          <table:table-cell office:value-type="float" office:value="15035" table:style-name="ce8">
            <text:p><text:s/>15,03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ITUXIMAB , 注射劑 , 1400 MG</text:p>
          </table:table-cell>
          <table:table-cell office:value-type="float" office:value="6718" table:style-name="ce8">
            <text:p><text:s/>6,71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ITUXIMAB , 注射劑 , 500.00 MG</text:p>
          </table:table-cell>
          <table:table-cell office:value-type="float" office:value="13893" table:style-name="ce8">
            <text:p><text:s/>13,89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IVAROXABAN , 一般錠劑膠囊劑 , 2.5 mg</text:p>
          </table:table-cell>
          <table:table-cell office:value-type="float" office:value="1250114" table:style-name="ce8">
            <text:p><text:s/>1,250,11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IVAROXABAN ，一般錠劑膠囊劑，10mg-20mg</text:p>
          </table:table-cell>
          <table:table-cell office:value-type="float" office:value="17338548" table:style-name="ce8">
            <text:p><text:s/>17,338,54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IVASTIGMINE , 一般錠劑膠囊劑 , 1.5-6MG</text:p>
          </table:table-cell>
          <table:table-cell office:value-type="float" office:value="9240779" table:style-name="ce8">
            <text:p><text:s/>9,240,77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IVASTIGMINE , 口服液劑 , 2.0 MG/ML ,120ML</text:p>
          </table:table-cell>
          <table:table-cell office:value-type="float" office:value="38227" table:style-name="ce8">
            <text:p><text:s/>38,22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IVASTIGMINE , 經皮吸收貼片 , 4.6MG/24hr</text:p>
          </table:table-cell>
          <table:table-cell office:value-type="float" office:value="1080011" table:style-name="ce8">
            <text:p><text:s/>1,080,01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IVASTIGMINE , 經皮吸收貼片 , 9.5MG/24hr</text:p>
          </table:table-cell>
          <table:table-cell office:value-type="float" office:value="1047202" table:style-name="ce8">
            <text:p><text:s/>1,047,20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IZATRIPTAN,一般錠劑膠囊劑,5.00MG</text:p>
          </table:table-cell>
          <table:table-cell office:value-type="float" office:value="272861" table:style-name="ce8">
            <text:p><text:s/>272,86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OMIPLOSTIM , 注射劑 , 375.00 MCG</text:p>
          </table:table-cell>
          <table:table-cell office:value-type="float" office:value="2122" table:style-name="ce8">
            <text:p><text:s/>2,12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OMOSOZUMAB , 注射劑 , 105 MG</text:p>
          </table:table-cell>
          <table:table-cell office:value-type="float" office:value="40257" table:style-name="ce8">
            <text:p><text:s/>40,25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OPEGINTERFERON ALFA-2B , 注射劑 , 500 MCG</text:p>
          </table:table-cell>
          <table:table-cell office:value-type="float" office:value="11" table:style-name="ce8">
            <text:p><text:s/>1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OPINIROLE , <text:s/>緩釋錠劑膠囊劑, 2.00 MG</text:p>
          </table:table-cell>
          <table:table-cell office:value-type="float" office:value="2327707" table:style-name="ce8">
            <text:p><text:s/>2,327,70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OPINIROLE , 一般錠劑膠囊劑 , .25 MG</text:p>
          </table:table-cell>
          <table:table-cell office:value-type="float" office:value="3840561" table:style-name="ce8">
            <text:p><text:s/>3,840,56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OPINIROLE , 一般錠劑膠囊劑 , 1.00 MG</text:p>
          </table:table-cell>
          <table:table-cell office:value-type="float" office:value="928444" table:style-name="ce8">
            <text:p><text:s/>928,44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OPINIROLE , 緩釋錠劑膠囊劑, 4.00 MG</text:p>
          </table:table-cell>
          <table:table-cell office:value-type="float" office:value="460620" table:style-name="ce8">
            <text:p><text:s/>460,62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OPINIROLE , 緩釋錠劑膠囊劑, 8.00 MG</text:p>
          </table:table-cell>
          <table:table-cell office:value-type="float" office:value="385394" table:style-name="ce8">
            <text:p><text:s/>385,39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OSIGLITAZONE , 一般錠劑膠囊劑 , 4.00 MG</text:p>
          </table:table-cell>
          <table:table-cell office:value-type="float" office:value="212" table:style-name="ce8">
            <text:p><text:s/>21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OSUVASTATIN , 一般錠劑膠囊劑 , 10.00 MG</text:p>
          </table:table-cell>
          <table:table-cell office:value-type="float" office:value="194722689" table:style-name="ce8">
            <text:p><text:s/>194,722,68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OSUVASTATIN , 一般錠劑膠囊劑 , 20.00 MG</text:p>
          </table:table-cell>
          <table:table-cell office:value-type="float" office:value="7923572" table:style-name="ce8">
            <text:p><text:s/>7,923,57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OSUVASTATIN , 一般錠劑膠囊劑 , 5.00 MG</text:p>
          </table:table-cell>
          <table:table-cell office:value-type="float" office:value="48171425" table:style-name="ce8">
            <text:p><text:s/>48,171,42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OSUVASTATIN 10-20 MG + EZETIMIBE 10 MG, 一般錠劑膠囊劑</text:p>
          </table:table-cell>
          <table:table-cell office:value-type="float" office:value="48764" table:style-name="ce8">
            <text:p><text:s/>48,76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otigotine , 經皮吸收貼片, <text:s/>6 mg/ 24 hr</text:p>
          </table:table-cell>
          <table:table-cell office:value-type="float" office:value="375333" table:style-name="ce8">
            <text:p><text:s/>375,33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otigotine , 經皮吸收貼片, <text:s/>8 mg/ 24 hr</text:p>
          </table:table-cell>
          <table:table-cell office:value-type="float" office:value="285192" table:style-name="ce8">
            <text:p><text:s/>285,19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UFINAMIDE , 一般錠劑膠囊劑 , 200 MG</text:p>
          </table:table-cell>
          <table:table-cell office:value-type="float" office:value="120595" table:style-name="ce8">
            <text:p><text:s/>120,59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UFINAMIDE , 一般錠劑膠囊劑 , 400 MG</text:p>
          </table:table-cell>
          <table:table-cell office:value-type="float" office:value="148070" table:style-name="ce8">
            <text:p><text:s/>148,07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UXOLITINIB , 一般錠劑膠囊劑 , 15-20 MG</text:p>
          </table:table-cell>
          <table:table-cell office:value-type="float" office:value="157331" table:style-name="ce8">
            <text:p><text:s/>157,33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RUXOLITINIB , 一般錠劑膠囊劑 , 5 MG</text:p>
          </table:table-cell>
          <table:table-cell office:value-type="float" office:value="180279" table:style-name="ce8">
            <text:p><text:s/>180,27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AFINAMIDE , 一般錠劑膠囊劑 , 50 MG</text:p>
          </table:table-cell>
          <table:table-cell office:value-type="float" office:value="25449" table:style-name="ce8">
            <text:p><text:s/>25,44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ALBUTAMOL , 一般錠劑膠囊劑 , 2.00 MG</text:p>
          </table:table-cell>
          <table:table-cell office:value-type="float" office:value="814065" table:style-name="ce8">
            <text:p><text:s/>814,06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ALBUTAMOL , 一般錠劑膠囊劑 , 4.00 MG</text:p>
          </table:table-cell>
          <table:table-cell office:value-type="float" office:value="419873" table:style-name="ce8">
            <text:p><text:s/>419,87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ALBUTAMOL , 口鼻噴霧/吸入劑 , 100 MCG/DOSE , 200.00 DOSE</text:p>
          </table:table-cell>
          <table:table-cell office:value-type="float" office:value="99609" table:style-name="ce8">
            <text:p><text:s/>99,60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ALBUTAMOL , 口鼻噴霧/吸入劑 , 100 MCG/DOSE , 80.00 DOSE</text:p>
          </table:table-cell>
          <table:table-cell office:value-type="float" office:value="234" table:style-name="ce8">
            <text:p><text:s/>23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ALBUTAMOL , 口鼻噴霧/吸入劑 , 200 MCG/DOSE , 400.00 DOSE</text:p>
          </table:table-cell>
          <table:table-cell office:value-type="float" office:value="485" table:style-name="ce8">
            <text:p><text:s/>48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ALBUTAMOL , 口鼻噴霧/吸入劑 , 5.00 <text:s/>MG/ML , 20 ML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ALBUTAMOL , 口鼻噴霧/吸入劑, 2.00 <text:s/>MG/ML , 2.50 ML</text:p>
          </table:table-cell>
          <table:table-cell office:value-type="float" office:value="761660" table:style-name="ce8">
            <text:p><text:s/>761,66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ALBUTAMOL , 注射劑 , 500.00 MCG</text:p>
          </table:table-cell>
          <table:table-cell office:value-type="float" office:value="2" table:style-name="ce8">
            <text:p><text:s/>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ALBUTAMOL ,口服液劑 , 0.40 <text:s/>MG/ML , 60.00 ML</text:p>
          </table:table-cell>
          <table:table-cell office:value-type="float" office:value="17875" table:style-name="ce8">
            <text:p><text:s/>17,87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SALICYLIC ACID 16.7 %(W/W) + LACTIC ACID 15 %(W/W) , 外用液劑 , 15.00ML</text:p>
          </table:table-cell>
          <table:table-cell office:value-type="float" office:value="51739" table:style-name="ce8">
            <text:p><text:s/>51,73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SALICYLIC ACID 30MG/GM + BENZOIC ACID 60MG/GM, 外用軟膏劑, 30.00GM</text:p>
          </table:table-cell>
          <table:table-cell office:value-type="float" office:value="4" table:style-name="ce8">
            <text:p><text:s/>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apropterin Dihydrochloride , 一般錠劑膠囊劑 , 10.00 MG</text:p>
          </table:table-cell>
          <table:table-cell office:value-type="float" office:value="1483" table:style-name="ce8">
            <text:p><text:s/>1,48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APROPTERIN DIHYDROCHLORIDE , 一般錠劑膠囊劑, 100MG</text:p>
          </table:table-cell>
          <table:table-cell office:value-type="float" office:value="168101" table:style-name="ce8">
            <text:p><text:s/>168,10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ASAPYRINE , 一般錠劑膠囊劑 , 500.00 MG</text:p>
          </table:table-cell>
          <table:table-cell office:value-type="float" office:value="6172" table:style-name="ce8">
            <text:p><text:s/>6,17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axagliptin ,一般錠劑膠囊劑,2.5.00 MG</text:p>
          </table:table-cell>
          <table:table-cell office:value-type="float" office:value="1691021" table:style-name="ce8">
            <text:p><text:s/>1,691,02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axagliptin ,一般錠劑膠囊劑,5.00 MG</text:p>
          </table:table-cell>
          <table:table-cell office:value-type="float" office:value="6321298" table:style-name="ce8">
            <text:p><text:s/>6,321,29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AXAGLIPTIN 5 MG + DAPAGLIFLOZIN 10 MG , 一般錠劑膠囊劑</text:p>
          </table:table-cell>
          <table:table-cell office:value-type="float" office:value="17650804" table:style-name="ce8">
            <text:p><text:s/>17,650,80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axagliptin 5.0mg + metformin 0-1000mg , 緩釋錠劑膠囊劑</text:p>
          </table:table-cell>
          <table:table-cell office:value-type="float" office:value="2071713" table:style-name="ce8">
            <text:p><text:s/>2,071,71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COPOLAMINE , 一般錠劑膠囊劑 , 10.00 MG</text:p>
          </table:table-cell>
          <table:table-cell office:value-type="float" office:value="989140" table:style-name="ce8">
            <text:p><text:s/>989,14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COPOLAMINE , 注射劑 , 20.00 MG</text:p>
          </table:table-cell>
          <table:table-cell office:value-type="float" office:value="126615" table:style-name="ce8">
            <text:p><text:s/>126,615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SCOPOLAMINE 25MCG + CAFFEINE 10MG + CHLORPHENIRAMINE 2MG + DIPHENHYDRAMINE 12.5MG, 一般錠劑膠囊劑,</text:p>
          </table:table-cell>
          <table:table-cell office:value-type="float" office:value="110" table:style-name="ce8">
            <text:p><text:s/>11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SCOPOLAMINE 80MCG + DIPROPHYLLINE 15MG + DIPHENHYDRAMINE 25MG + VITAMIN B6 2MG, 一般錠劑膠囊劑,</text:p>
          </table:table-cell>
          <table:table-cell office:value-type="float" office:value="17058" table:style-name="ce8">
            <text:p><text:s/>17,05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SCOPOLIA EXTRACT 3.33MG + BERBERINE 15MG + ETHACRIDINE 6.67MG + TANNALBIN 91.67MG, 一般錠劑膠囊劑,</text:p>
          </table:table-cell>
          <table:table-cell office:value-type="float" office:value="9414" table:style-name="ce8">
            <text:p><text:s/>9,414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SCOPOLIA EXTRACT 3MG + BISMUTH SUBCARBONATE 167MG + KAOLIN 167MG, 一般錠劑膠囊劑,</text:p>
          </table:table-cell>
          <table:table-cell office:value-type="float" office:value="365" table:style-name="ce8">
            <text:p><text:s/>36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EAPROSE S , 一般錠劑膠囊劑 , 10.00 MG</text:p>
          </table:table-cell>
          <table:table-cell office:value-type="float" office:value="514209" table:style-name="ce8">
            <text:p><text:s/>514,20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EAPROSE S , 一般錠劑膠囊劑 , 15.00 MG</text:p>
          </table:table-cell>
          <table:table-cell office:value-type="float" office:value="637219" table:style-name="ce8">
            <text:p><text:s/>637,21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EAPROSE S , 一般錠劑膠囊劑 , 5.00 MG</text:p>
          </table:table-cell>
          <table:table-cell office:value-type="float" office:value="12565" table:style-name="ce8">
            <text:p><text:s/>12,56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ECUKINUMAB , 注射劑 , 150 MG</text:p>
          </table:table-cell>
          <table:table-cell office:value-type="float" office:value="14076" table:style-name="ce8">
            <text:p><text:s/>14,07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ELEGILINE , 一般錠劑膠囊劑 , 10.00 MG</text:p>
          </table:table-cell>
          <table:table-cell office:value-type="float" office:value="299153" table:style-name="ce8">
            <text:p><text:s/>299,15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ELEGILINE , 一般錠劑膠囊劑 , 5.00 MG</text:p>
          </table:table-cell>
          <table:table-cell office:value-type="float" office:value="494691" table:style-name="ce8">
            <text:p><text:s/>494,69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ELEXIPAG , 一般錠劑膠囊劑 , 200 MCG</text:p>
          </table:table-cell>
          <table:table-cell office:value-type="float" office:value="23107" table:style-name="ce8">
            <text:p><text:s/>23,10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ELEXIPAG , 一般錠劑膠囊劑 , 600 MCG</text:p>
          </table:table-cell>
          <table:table-cell office:value-type="float" office:value="16596" table:style-name="ce8">
            <text:p><text:s/>16,59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ELEXIPAG , 一般錠劑膠囊劑 , 800 MCG</text:p>
          </table:table-cell>
          <table:table-cell office:value-type="float" office:value="75676" table:style-name="ce8">
            <text:p><text:s/>75,67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EMAGLUTIDE , 注射劑 , 2-4 MG</text:p>
          </table:table-cell>
          <table:table-cell office:value-type="float" office:value="172570" table:style-name="ce8">
            <text:p><text:s/>172,57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ENNOSIDE (A+B) , 一般錠劑膠囊劑 , 12.50 MG</text:p>
          </table:table-cell>
          <table:table-cell office:value-type="float" office:value="72186402" table:style-name="ce8">
            <text:p><text:s/>72,186,40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ENNOSIDE (A+B), 一般錠劑膠囊劑 , 12.00 MG</text:p>
          </table:table-cell>
          <table:table-cell office:value-type="float" office:value="242455316" table:style-name="ce8">
            <text:p><text:s/>242,455,31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ENNOSIDE (A+B), 一般錠劑膠囊劑 , 7.50 MG</text:p>
          </table:table-cell>
          <table:table-cell office:value-type="float" office:value="22446866" table:style-name="ce8">
            <text:p><text:s/>22,446,86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ERRAPEPTASE , 一般錠劑膠囊劑 , 5.00 MG</text:p>
          </table:table-cell>
          <table:table-cell office:value-type="float" office:value="48" table:style-name="ce8">
            <text:p><text:s/>4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ERTACONAZOLE , 外用軟膏劑 , 20.00 <text:s/>MG/GM , 15.00 GM</text:p>
          </table:table-cell>
          <table:table-cell office:value-type="float" office:value="200641" table:style-name="ce8">
            <text:p><text:s/>200,64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ERTACONAZOLE , 外用軟膏劑 , 20.00 MG/GM , 30.00 ML(GM)</text:p>
          </table:table-cell>
          <table:table-cell office:value-type="float" office:value="71259" table:style-name="ce8">
            <text:p><text:s/>71,25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ERTACONAZOLE , 陰道用錠劑膠囊劑 , 500.00 MG</text:p>
          </table:table-cell>
          <table:table-cell office:value-type="float" office:value="13519" table:style-name="ce8">
            <text:p><text:s/>13,51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ERTRALINE <text:s text:c="2"/>口服液劑 <text:s text:c="2"/>600 MG</text:p>
          </table:table-cell>
          <table:table-cell office:value-type="float" office:value="2" table:style-name="ce8">
            <text:p><text:s/>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ERTRALINE , 一般錠劑膠囊劑 , 100.00 MG</text:p>
          </table:table-cell>
          <table:table-cell office:value-type="float" office:value="1170497" table:style-name="ce8">
            <text:p><text:s/>1,170,49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ERTRALINE , 一般錠劑膠囊劑 , 50.00 MG</text:p>
          </table:table-cell>
          <table:table-cell office:value-type="float" office:value="30633965" table:style-name="ce8">
            <text:p><text:s/>30,633,96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ERTRALINE , 口服液劑 , 1200.00 MG</text:p>
          </table:table-cell>
          <table:table-cell office:value-type="float" office:value="17207" table:style-name="ce8">
            <text:p><text:s/>17,20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ILDENAFIL,一般錠劑膠囊劑,20.00MG</text:p>
          </table:table-cell>
          <table:table-cell office:value-type="float" office:value="1919481" table:style-name="ce8">
            <text:p><text:s/>1,919,48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ILODOSIN , 一般錠劑膠囊劑 , 4.00 MG</text:p>
          </table:table-cell>
          <table:table-cell office:value-type="float" office:value="36365972" table:style-name="ce8">
            <text:p><text:s/>36,365,97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ILODOSIN , 一般錠劑膠囊劑 , 8.00 MG</text:p>
          </table:table-cell>
          <table:table-cell office:value-type="float" office:value="17175263" table:style-name="ce8">
            <text:p><text:s/>17,175,26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ILYMARIN , 一般錠劑膠囊劑 , 140.00 MG</text:p>
          </table:table-cell>
          <table:table-cell office:value-type="float" office:value="55678" table:style-name="ce8">
            <text:p><text:s/>55,67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ILYMARIN , 一般錠劑膠囊劑 , 150.00 MG</text:p>
          </table:table-cell>
          <table:table-cell office:value-type="float" office:value="83902339" table:style-name="ce8">
            <text:p><text:s/>83,902,33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ILYMARIN , 一般錠劑膠囊劑 , 35.00 MG</text:p>
          </table:table-cell>
          <table:table-cell office:value-type="float" office:value="5258788" table:style-name="ce8">
            <text:p><text:s/>5,258,78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ILYMARIN , 一般錠劑膠囊劑 , 70.00 MG</text:p>
          </table:table-cell>
          <table:table-cell office:value-type="float" office:value="893202" table:style-name="ce8">
            <text:p><text:s/>893,20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ILYMARIN 70MG + MULTIVITAMINES, 一般錠劑膠囊劑,</text:p>
          </table:table-cell>
          <table:table-cell office:value-type="float" office:value="27308465" table:style-name="ce8">
            <text:p><text:s/>27,308,46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IMVASTATIN , 一般錠劑膠囊劑 , 10.00 MG</text:p>
          </table:table-cell>
          <table:table-cell office:value-type="float" office:value="7927" table:style-name="ce8">
            <text:p><text:s/>7,92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IMVASTATIN , 一般錠劑膠囊劑 , 20.00 MG</text:p>
          </table:table-cell>
          <table:table-cell office:value-type="float" office:value="7644950" table:style-name="ce8">
            <text:p><text:s/>7,644,95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IMVASTATIN , 一般錠劑膠囊劑 , 40.00 MG</text:p>
          </table:table-cell>
          <table:table-cell office:value-type="float" office:value="601015" table:style-name="ce8">
            <text:p><text:s/>601,01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IMVASTATIN 20 MG + EZETIMIBE 10 MG, 一般錠劑膠囊劑</text:p>
          </table:table-cell>
          <table:table-cell office:value-type="float" office:value="24608531" table:style-name="ce8">
            <text:p><text:s/>24,608,53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IPONIMOD , 一般錠劑膠囊劑 , 0.25 MG</text:p>
          </table:table-cell>
          <table:table-cell office:value-type="float" office:value="832" table:style-name="ce8">
            <text:p><text:s/>83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IPONIMOD , 一般錠劑膠囊劑 , 2 MG</text:p>
          </table:table-cell>
          <table:table-cell office:value-type="float" office:value="3598" table:style-name="ce8">
            <text:p><text:s/>3,59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IROLIMUS , 一般錠劑膠囊劑 , 0.50 MG</text:p>
          </table:table-cell>
          <table:table-cell office:value-type="float" office:value="250950" table:style-name="ce8">
            <text:p><text:s/>250,95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IROLIMUS , 一般錠劑膠囊劑 , 1.00 MG</text:p>
          </table:table-cell>
          <table:table-cell office:value-type="float" office:value="448128" table:style-name="ce8">
            <text:p><text:s/>448,12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ITAGLIPTIN 100 MG + ERTUGLIFLOZIN 5 MG , 一般錠劑膠囊劑</text:p>
          </table:table-cell>
          <table:table-cell office:value-type="float" office:value="1553743" table:style-name="ce8">
            <text:p><text:s/>1,553,74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ITAGLIPTIN 50mg+METFORMIN 0mg-1000mg,一般錠劑膠囊劑</text:p>
          </table:table-cell>
          <table:table-cell office:value-type="float" office:value="67633290" table:style-name="ce8">
            <text:p><text:s/>67,633,29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ITAGLIPTIN,一般錠劑膠囊劑 , 100.00MG</text:p>
          </table:table-cell>
          <table:table-cell office:value-type="float" office:value="24184435" table:style-name="ce8">
            <text:p><text:s/>24,184,43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NAKE VENOM ANTISERUM , 注射劑 , 1.00 , KIU</text:p>
          </table:table-cell>
          <table:table-cell office:value-type="float" office:value="16" table:style-name="ce8">
            <text:p><text:s/>1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NAKE VENOM ANTISERUM , 注射劑 , 2.00 , KIU</text:p>
          </table:table-cell>
          <table:table-cell office:value-type="float" office:value="378" table:style-name="ce8">
            <text:p><text:s/>37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ODIUM ACETATE , 注射劑 , 6.56 GM</text:p>
          </table:table-cell>
          <table:table-cell office:value-type="float" office:value="3123" table:style-name="ce8">
            <text:p><text:s/>3,12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ODIUM BENZOATE , 一般錠劑膠囊劑 , 250.00 MG</text:p>
          </table:table-cell>
          <table:table-cell office:value-type="float" office:value="80252" table:style-name="ce8">
            <text:p><text:s/>80,25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ODIUM BICARBONATE , 一般錠劑膠囊劑 , 300.00 MG</text:p>
          </table:table-cell>
          <table:table-cell office:value-type="float" office:value="12435752" table:style-name="ce8">
            <text:p><text:s/>12,435,75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ODIUM BICARBONATE , 一般錠劑膠囊劑 , 600.00 MG</text:p>
          </table:table-cell>
          <table:table-cell office:value-type="float" office:value="8622684" table:style-name="ce8">
            <text:p><text:s/>8,622,68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ODIUM BICARBONATE , 注射劑 , 1.40 GM</text:p>
          </table:table-cell>
          <table:table-cell office:value-type="float" office:value="1498296" table:style-name="ce8">
            <text:p><text:s/>1,498,29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ODIUM BICARBONATE , 注射劑 , 17.50 GM</text:p>
          </table:table-cell>
          <table:table-cell office:value-type="float" office:value="202274" table:style-name="ce8">
            <text:p><text:s/>202,274.0<text:s/></text:p>
          </table:table-cell>
          <table:table-cell table:number-columns-repeated="1638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string" table:style-name="ce7">
            <text:p>SODIUM BICARBONATE 60MG + SCOPOLIA EXTRACT 6MG + CALCIUM CARBONATE 25MG + MAGNESIUM TRISILICATE 100MG + MAGNESIUM OXIDE 60MG + PROPANTHELINE BROMIDE 10MG + BORNEOL 2MG + CHLOROPHYLL SODIUM COPPER 5MG，一般錠劑膠囊劑</text:p>
          </table:table-cell>
          <table:table-cell office:value-type="float" office:value="27101" table:style-name="ce8">
            <text:p><text:s/>27,10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ODIUM CHLORIDE , 外用液劑 , 9.00 <text:s/>MG/ML , 1000.00 ML</text:p>
          </table:table-cell>
          <table:table-cell office:value-type="float" office:value="60483" table:style-name="ce8">
            <text:p><text:s/>60,48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ODIUM CHLORIDE , 外用液劑 , 9.00 <text:s/>MG/ML , 2000.00 ML</text:p>
          </table:table-cell>
          <table:table-cell office:value-type="float" office:value="411799" table:style-name="ce8">
            <text:p><text:s/>411,79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ODIUM CHLORIDE , 外用液劑 , 9.00 <text:s/>MG/ML , 3000.00 ML</text:p>
          </table:table-cell>
          <table:table-cell office:value-type="float" office:value="32278" table:style-name="ce8">
            <text:p><text:s/>32,27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ODIUM CHLORIDE , 外用液劑 , 9.00 <text:s/>MG/ML , 500.00 ML</text:p>
          </table:table-cell>
          <table:table-cell office:value-type="float" office:value="86395" table:style-name="ce8">
            <text:p><text:s/>86,39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ODIUM CHLORIDE , 注射劑 , 30.00 <text:s/>MG/ML , 500.00 ML</text:p>
          </table:table-cell>
          <table:table-cell office:value-type="float" office:value="70580" table:style-name="ce8">
            <text:p><text:s/>70,58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ODIUM CHLORIDE , 注射劑 , 4.50 <text:s/>MG/ML , 1000.00 ML</text:p>
          </table:table-cell>
          <table:table-cell office:value-type="float" office:value="100" table:style-name="ce8">
            <text:p><text:s/>10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ODIUM CHLORIDE , 注射劑 , 4.50 <text:s/>MG/ML , 20.00 ML</text:p>
          </table:table-cell>
          <table:table-cell office:value-type="float" office:value="1247797" table:style-name="ce8">
            <text:p><text:s/>1,247,79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ODIUM CHLORIDE , 注射劑 , 4.50 <text:s/>MG/ML , 250.00 ML</text:p>
          </table:table-cell>
          <table:table-cell office:value-type="float" office:value="14" table:style-name="ce8">
            <text:p><text:s/>1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ODIUM CHLORIDE , 注射劑 , 4.50 <text:s/>MG/ML , 2760.00 ML</text:p>
          </table:table-cell>
          <table:table-cell office:value-type="float" office:value="157231" table:style-name="ce8">
            <text:p><text:s/>157,23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ODIUM CHLORIDE , 注射劑 , 4.50 <text:s/>MG/ML , 500.00 ML</text:p>
          </table:table-cell>
          <table:table-cell office:value-type="float" office:value="1091905" table:style-name="ce8">
            <text:p><text:s/>1,091,90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ODIUM CHLORIDE , 注射劑 , 9.00 <text:s/>MG/ML , 100.00 ML</text:p>
          </table:table-cell>
          <table:table-cell office:value-type="float" office:value="2894045" table:style-name="ce8">
            <text:p><text:s/>2,894,04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ODIUM CHLORIDE , 注射劑 , 9.00 <text:s/>MG/ML , 1000.00 ML</text:p>
          </table:table-cell>
          <table:table-cell office:value-type="float" office:value="1483801" table:style-name="ce8">
            <text:p><text:s/>1,483,80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ODIUM CHLORIDE , 注射劑 , 9.00 <text:s/>MG/ML , 1500.00 ML</text:p>
          </table:table-cell>
          <table:table-cell office:value-type="float" office:value="6069" table:style-name="ce8">
            <text:p><text:s/>6,06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ODIUM CHLORIDE , 注射劑 , 9.00 <text:s/>MG/ML , 2000.00 ML</text:p>
          </table:table-cell>
          <table:table-cell office:value-type="float" office:value="29" table:style-name="ce8">
            <text:p><text:s/>2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ODIUM CHLORIDE , 注射劑 , 9.00 <text:s/>MG/ML , 250.00 ML</text:p>
          </table:table-cell>
          <table:table-cell office:value-type="float" office:value="3475906" table:style-name="ce8">
            <text:p><text:s/>3,475,90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ODIUM CHLORIDE , 注射劑 , 9.00 <text:s/>MG/ML , 50.00 ML</text:p>
          </table:table-cell>
          <table:table-cell office:value-type="float" office:value="153" table:style-name="ce8">
            <text:p><text:s/>15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ODIUM CHLORIDE , 注射劑 , 9.00 <text:s/>MG/ML , 500.00 ML</text:p>
          </table:table-cell>
          <table:table-cell office:value-type="float" office:value="21739578" table:style-name="ce8">
            <text:p><text:s/>21,739,578.0<text:s/></text:p>
          </table:table-cell>
          <table:table-cell table:number-columns-repeated="16381"/>
        </table:table-row>
        <table:table-row table:style-name="ro10">
          <table:table-cell office:value-type="float" office:value="111" table:style-name="ce6">
            <text:p>111</text:p>
          </table:table-cell>
          <table:table-cell office:value-type="string" table:style-name="ce7">
            <text:p>SODIUM CHLORIDE 5.5MG/ML+POTASSIUM CHLORIDE 1.6MG/ML+SODIUM PHOSPHATE MONOBASIC (=MONOSODIUM PHOSPHATE) 1.8MG/ML+BORIC ACID 0.012MG/ML+BENZALKONIUM CHLORIDE 0.05MG/ML+SODIUM CARBONATE ANHYDROUS 0.6MG/ML,眼用液劑,10.00ML</text:p>
          </table:table-cell>
          <table:table-cell office:value-type="float" office:value="32714" table:style-name="ce8">
            <text:p><text:s/>32,714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SODIUM CHLORIDE 6.43MG/ML + POTASSIUM CHLORIDE 1.19MG/ML + CALCIUM CHLORIDE 0.18MG/ML + MANGANESE 3.25MG/ML, 體腔用灌洗劑, 1000.00ML</text:p>
          </table:table-cell>
          <table:table-cell office:value-type="float" office:value="4339" table:style-name="ce8">
            <text:p><text:s/>4,339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SODIUM CHLORIDE 6MG/ML + POTASSIUM CHLORIDE 0.3MG/ML + CALCIUM CHLORIDE 0.2MG/ML + SODIUM LACTATE 3.1MG/ML, 注射劑, 1000.00ML</text:p>
          </table:table-cell>
          <table:table-cell office:value-type="float" office:value="268755" table:style-name="ce8">
            <text:p><text:s/>268,755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SODIUM CHLORIDE 6MG/ML + POTASSIUM CHLORIDE 0.3MG/ML + CALCIUM CHLORIDE 0.2MG/ML + SODIUM LACTATE 3.1MG/ML, 注射劑, 20.00ML</text:p>
          </table:table-cell>
          <table:table-cell office:value-type="float" office:value="27" table:style-name="ce8">
            <text:p><text:s/>27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SODIUM CHLORIDE 6MG/ML + POTASSIUM CHLORIDE 0.3MG/ML + CALCIUM CHLORIDE 0.2MG/ML + SODIUM LACTATE 3.1MG/ML, 注射劑, 500.00ML</text:p>
          </table:table-cell>
          <table:table-cell office:value-type="float" office:value="1618710" table:style-name="ce8">
            <text:p><text:s/>1,618,710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SODIUM CHLORIDE 8.6MG/ML + POTASSIUM CHLORIDE 0.3MG/ML + CALCIUM CHLORIDE 0.33MG/ML, 注射劑, 1000.00ML</text:p>
          </table:table-cell>
          <table:table-cell office:value-type="float" office:value="514" table:style-name="ce8">
            <text:p><text:s/>514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SODIUM CHLORIDE 8.6MG/ML + POTASSIUM CHLORIDE 0.3MG/ML + CALCIUM CHLORIDE 0.33MG/ML, 注射劑, 20.00ML</text:p>
          </table:table-cell>
          <table:table-cell office:value-type="float" office:value="5" table:style-name="ce8">
            <text:p><text:s/>5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SODIUM CHLORIDE 8.6MG/ML + POTASSIUM CHLORIDE 0.3MG/ML + CALCIUM CHLORIDE 0.33MG/ML, 注射劑, 250.00ML</text:p>
          </table:table-cell>
          <table:table-cell office:value-type="float" office:value="2345" table:style-name="ce8">
            <text:p><text:s/>2,345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SODIUM CHLORIDE 8.6MG/ML + POTASSIUM CHLORIDE 0.3MG/ML + CALCIUM CHLORIDE 0.33MG/ML, 注射劑, 500.00ML</text:p>
          </table:table-cell>
          <table:table-cell office:value-type="float" office:value="280644" table:style-name="ce8">
            <text:p><text:s/>280,644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SODIUM CROMOGLYCATE , 耳鼻用液劑 , 20.00 <text:s/>MG/ML , 15.00 ML</text:p>
          </table:table-cell>
          <table:table-cell office:value-type="float" office:value="12858" table:style-name="ce8">
            <text:p><text:s/>12,85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SODIUM CROMOGLYCATE , 耳鼻用液劑 , 40.00 <text:s/>MG/ML , 15.00 ML</text:p>
          </table:table-cell>
          <table:table-cell office:value-type="float" office:value="6" table:style-name="ce8">
            <text:p><text:s/>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ODIUM CROMOGLYCATE , 眼用液劑 , 20.00 <text:s/>MG/ML , .50 ML</text:p>
          </table:table-cell>
          <table:table-cell office:value-type="float" office:value="160427" table:style-name="ce8">
            <text:p><text:s/>160,42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ODIUM CROMOGLYCATE , 眼用液劑 , 20.00 <text:s/>MG/ML , 10.00 ML</text:p>
          </table:table-cell>
          <table:table-cell office:value-type="float" office:value="66683" table:style-name="ce8">
            <text:p><text:s/>66,68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ODIUM CROMOGLYCATE , 眼用液劑 , 20.00 <text:s/>MG/ML , 5.00 ML</text:p>
          </table:table-cell>
          <table:table-cell office:value-type="float" office:value="82891" table:style-name="ce8">
            <text:p><text:s/>82,89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ODIUM DIBUNATE , 一般錠劑膠囊劑 , 30.00 MG</text:p>
          </table:table-cell>
          <table:table-cell office:value-type="float" office:value="2851" table:style-name="ce8">
            <text:p><text:s/>2,85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ODIUM FERROUS CITRATE , 一般錠劑膠囊劑 , 470.90 MG</text:p>
          </table:table-cell>
          <table:table-cell office:value-type="float" office:value="6427171" table:style-name="ce8">
            <text:p><text:s/>6,427,17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ODIUM GLYCEROPHOSPHATE , 注射劑 , 216 MG</text:p>
          </table:table-cell>
          <table:table-cell office:value-type="float" office:value="16446" table:style-name="ce8">
            <text:p><text:s/>16,44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SODIUM PENTOSAN POLYSULPHATE , 一般錠劑膠囊劑 , 100.00 MG</text:p>
          </table:table-cell>
          <table:table-cell office:value-type="float" office:value="67747" table:style-name="ce8">
            <text:p><text:s/>67,74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ODIUM PHENYLBUTYRATE , 一般錠劑膠囊劑 , 500.00 MG</text:p>
          </table:table-cell>
          <table:table-cell office:value-type="float" office:value="118025" table:style-name="ce8">
            <text:p><text:s/>118,02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ODIUM PHOSPHATE , 口服顆粒劑 , 20.93 GM</text:p>
          </table:table-cell>
          <table:table-cell office:value-type="float" office:value="2374" table:style-name="ce8">
            <text:p><text:s/>2,37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ODIUM PHOSPHATE , 內服液劑 , 25.50 <text:s/>MG/ML , 200.00 ML</text:p>
          </table:table-cell>
          <table:table-cell office:value-type="float" office:value="7412" table:style-name="ce8">
            <text:p><text:s/>7,41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SODIUM PHOSPHATE DIBASIC 72.55 MG/ML + PHOSPHORIC ACID 52.7 MG/ML , 口服液劑 , 20 ML</text:p>
          </table:table-cell>
          <table:table-cell office:value-type="float" office:value="27426" table:style-name="ce8">
            <text:p><text:s/>27,42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SODIUM PHOSPHATE DIBASIC 72.55 MG/ML + PHOSPHORIC ACID 52.7 MG/ML , 口服液劑 , 200 ML</text:p>
          </table:table-cell>
          <table:table-cell office:value-type="float" office:value="5259" table:style-name="ce8">
            <text:p><text:s/>5,259.0<text:s/></text:p>
          </table:table-cell>
          <table:table-cell table:number-columns-repeated="16381"/>
        </table:table-row>
        <table:table-row table:style-name="ro10">
          <table:table-cell office:value-type="float" office:value="111" table:style-name="ce6">
            <text:p>111</text:p>
          </table:table-cell>
          <table:table-cell office:value-type="string" table:style-name="ce7">
            <text:p>SODIUM PHOSPHATE MONOBASIC (=MONOSODIUM PHOSPHATE) 0.4MG/ML+POTASSIUM CHLORIDE 1.4MG/ML+SODIUM BORATE DECAHYDRATE (=BORAX) 1MG/ML+SODIUM CHLORIDE 3.2MG/ML+BORIC ACID 9MG/ML+BENZALKONIUM CHLORIDE 0.1MG/ML,眼用液劑,10.00ML</text:p>
          </table:table-cell>
          <table:table-cell office:value-type="float" office:value="1263321" table:style-name="ce8">
            <text:p><text:s/>1,263,32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SODIUM SALICYLATE 20MG/ML + CHONDROITIN 10MG/ML, <text:s/>注射劑, <text:s/>20.00ML</text:p>
          </table:table-cell>
          <table:table-cell office:value-type="float" office:value="3561" table:style-name="ce8">
            <text:p><text:s/>3,56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SODIUM SALICYLATE 25MG/ML + CALCIUM BROMIDE 20MG/ML + DEXTROSE 100MG/ML, 注射劑, 20.00ML</text:p>
          </table:table-cell>
          <table:table-cell office:value-type="float" office:value="2112" table:style-name="ce8">
            <text:p><text:s/>2,11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SODIUM SALICYLATE 50MG/ML + CALCIUM BROMIDE 20MG/ML + DEXTROSE 100MG/ML, 注射劑, 20.00ML</text:p>
          </table:table-cell>
          <table:table-cell office:value-type="float" office:value="2712" table:style-name="ce8">
            <text:p><text:s/>2,71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SODIUM-2，3-DIMERCAPTO-1-PROPANE SULFONATE (MONOHYD , 一般錠劑膠囊劑 , 100.00 MG</text:p>
          </table:table-cell>
          <table:table-cell office:value-type="float" office:value="1500" table:style-name="ce8">
            <text:p><text:s/>1,50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SOFOSBUVIR + LEDIPASVIR +/- RIBAVIRIN , 一般錠劑膠囊劑 , 12週療程</text:p>
          </table:table-cell>
          <table:table-cell office:value-type="float" office:value="3906" table:style-name="ce8">
            <text:p><text:s/>3,90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OFOSBUVIR + VELPATASVIR , 一般錠劑膠囊劑 , 12週療程</text:p>
          </table:table-cell>
          <table:table-cell office:value-type="float" office:value="742000" table:style-name="ce8">
            <text:p><text:s/>742,00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SOFOSBUVIR + VELPATASVIR + RIBAVIRIN , 一般錠劑膠囊劑 , 12週療程</text:p>
          </table:table-cell>
          <table:table-cell office:value-type="float" office:value="24456" table:style-name="ce8">
            <text:p><text:s/>24,45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SOFOSBUVIR + VELPATASVIR + VOXILAPREVIR , 一般錠劑膠囊劑 , 12週療程</text:p>
          </table:table-cell>
          <table:table-cell office:value-type="float" office:value="32188" table:style-name="ce8">
            <text:p><text:s/>32,18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OFOSBUVIR 400 MG + VELPATASVIR 100 MG , 一般錠劑膠囊劑</text:p>
          </table:table-cell>
          <table:table-cell office:value-type="float" office:value="168" table:style-name="ce8">
            <text:p><text:s/>16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SOFOSBUVIR 400 MG + VELPATASVIR 100 MG + VOXILAPREVIR 100 MG , 一般錠劑膠囊劑</text:p>
          </table:table-cell>
          <table:table-cell office:value-type="float" office:value="462" table:style-name="ce8">
            <text:p><text:s/>46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OLIFENACIN SUCCINATE , 一般錠劑膠囊劑 , 5-10MG,</text:p>
          </table:table-cell>
          <table:table-cell office:value-type="float" office:value="12806526" table:style-name="ce8">
            <text:p><text:s/>12,806,52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OMATOSTATIN , 注射劑 , 3000.00 MCG</text:p>
          </table:table-cell>
          <table:table-cell office:value-type="float" office:value="39763" table:style-name="ce8">
            <text:p><text:s/>39,76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SOMATOTROPIN HUMAN (=GROWTH HORMONE) , 注射劑 , 16.00 , IU</text:p>
          </table:table-cell>
          <table:table-cell office:value-type="float" office:value="7376" table:style-name="ce8">
            <text:p><text:s/>7,37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SOMATOTROPIN HUMAN (=GROWTH HORMONE) , 注射劑 , 30.00 , IU</text:p>
          </table:table-cell>
          <table:table-cell office:value-type="float" office:value="8116" table:style-name="ce8">
            <text:p><text:s/>8,11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SOMATOTROPIN HUMAN (=GROWTH HORMONE) , 注射劑 , 36.00 , IU</text:p>
          </table:table-cell>
          <table:table-cell office:value-type="float" office:value="12265" table:style-name="ce8">
            <text:p><text:s/>12,26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SORAFENIB TOSYLATE 274MG(= sorafenib..200.0 mg ) 一般錠劑膠囊劑</text:p>
          </table:table-cell>
          <table:table-cell office:value-type="float" office:value="1038251" table:style-name="ce8">
            <text:p><text:s/>1,038,25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SORBITOL 50MG/ML + ELECTROLYTE SOLUTIONS, 注射劑, 1000.00ML</text:p>
          </table:table-cell>
          <table:table-cell office:value-type="float" office:value="3" table:style-name="ce8">
            <text:p><text:s/>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SORBITOL 50MG/ML + ELECTROLYTE SOLUTIONS, 注射劑, 500.00ML</text:p>
          </table:table-cell>
          <table:table-cell office:value-type="float" office:value="75529" table:style-name="ce8">
            <text:p><text:s/>75,52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PIRONOLACTONE , 一般錠劑膠囊劑 , 25.00 MG</text:p>
          </table:table-cell>
          <table:table-cell office:value-type="float" office:value="47378937" table:style-name="ce8">
            <text:p><text:s/>47,378,93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STERCULIA 620MG/GM + FRANGULA 80MG/GM , 口服顆粒劑 , 7.0 GM</text:p>
          </table:table-cell>
          <table:table-cell office:value-type="float" office:value="8394073" table:style-name="ce8">
            <text:p><text:s/>8,394,073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STREPTOCOCCUS PYROGENE SU STRAIN TX WITH PN G POTASSIUM 2.8MG/ML + PENICILLIN G 2690IU/ML, 注射劑, 5.00ML</text:p>
          </table:table-cell>
          <table:table-cell office:value-type="float" office:value="1038" table:style-name="ce8">
            <text:p><text:s/>1,03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TREPTOMYCIN , 注射劑 , 1.00 GM</text:p>
          </table:table-cell>
          <table:table-cell office:value-type="float" office:value="1476" table:style-name="ce8">
            <text:p><text:s/>1,47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UCCINYLATED GELATIN , 注射劑 , 40.00 <text:s/>MG/ML , 500.00 ML</text:p>
          </table:table-cell>
          <table:table-cell office:value-type="float" office:value="29372" table:style-name="ce8">
            <text:p><text:s/>29,37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UCRALFATE , 一般錠劑膠囊劑 , 1000.00 MG</text:p>
          </table:table-cell>
          <table:table-cell office:value-type="float" office:value="157" table:style-name="ce8">
            <text:p><text:s/>15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UCRALFATE , 一般錠劑膠囊劑 , 500.00 MG</text:p>
          </table:table-cell>
          <table:table-cell office:value-type="float" office:value="5602589" table:style-name="ce8">
            <text:p><text:s/>5,602,58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UCRALFATE , 口服液劑 , 100.00 <text:s/>MG/ML , 10.00 ML</text:p>
          </table:table-cell>
          <table:table-cell office:value-type="float" office:value="4351650" table:style-name="ce8">
            <text:p><text:s/>4,351,65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UCRALFATE , 口服液劑 , 100.00 <text:s/>MG/ML , 120.00 ML</text:p>
          </table:table-cell>
          <table:table-cell office:value-type="float" office:value="227" table:style-name="ce8">
            <text:p><text:s/>22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UCRALFATE , 口服液劑 , 1000.00 <text:s/>MG/GM , 1.00 GM</text:p>
          </table:table-cell>
          <table:table-cell office:value-type="float" office:value="100150" table:style-name="ce8">
            <text:p><text:s/>100,15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UCRALFATE , 口服顆粒劑 , 1.00 GM</text:p>
          </table:table-cell>
          <table:table-cell office:value-type="float" office:value="1153698" table:style-name="ce8">
            <text:p><text:s/>1,153,69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ULBACTAM , 注射劑 , 500.00 MG</text:p>
          </table:table-cell>
          <table:table-cell office:value-type="float" office:value="98379" table:style-name="ce8">
            <text:p><text:s/>98,37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ULCONAZOLE , 外用液劑 , 10.00 <text:s/>MG/ML , 10.00 ML</text:p>
          </table:table-cell>
          <table:table-cell office:value-type="float" office:value="296266" table:style-name="ce8">
            <text:p><text:s/>296,26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ULCONAZOLE , 外用軟膏劑 , 10.00 <text:s/>MG/GM , 10.00 GM</text:p>
          </table:table-cell>
          <table:table-cell office:value-type="float" office:value="39341" table:style-name="ce8">
            <text:p><text:s/>39,34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ULCONAZOLE , 外用軟膏劑 , 10.00 <text:s/>MG/GM , 20.00 GM</text:p>
          </table:table-cell>
          <table:table-cell office:value-type="float" office:value="24165" table:style-name="ce8">
            <text:p><text:s/>24,16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ULCONAZOLE , 外用軟膏劑 , 10.00 <text:s/>MG/GM , 5.00 GM</text:p>
          </table:table-cell>
          <table:table-cell office:value-type="float" office:value="45331" table:style-name="ce8">
            <text:p><text:s/>45,33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ULFADIAZINE , 一般錠劑膠囊劑 , 500.00 MG</text:p>
          </table:table-cell>
          <table:table-cell office:value-type="float" office:value="589" table:style-name="ce8">
            <text:p><text:s/>58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ULFADIAZINE , 外用軟膏劑 , 10.00 <text:s/>MG/GM , 15.00 GM</text:p>
          </table:table-cell>
          <table:table-cell office:value-type="float" office:value="5" table:style-name="ce8">
            <text:p><text:s/>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ULFADIAZINE , 外用軟膏劑 , 10.00 <text:s/>MG/GM , 20.00 GM</text:p>
          </table:table-cell>
          <table:table-cell office:value-type="float" office:value="218888" table:style-name="ce8">
            <text:p><text:s/>218,88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ULFADIAZINE , 外用軟膏劑 , 10.00 <text:s/>MG/GM , 200.00 GM</text:p>
          </table:table-cell>
          <table:table-cell office:value-type="float" office:value="10243" table:style-name="ce8">
            <text:p><text:s/>10,24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ULFADIAZINE , 外用軟膏劑 , 10.00 <text:s/>MG/GM , 25.00 GM</text:p>
          </table:table-cell>
          <table:table-cell office:value-type="float" office:value="30543" table:style-name="ce8">
            <text:p><text:s/>30,54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ULFADIAZINE , 外用軟膏劑 , 10.00 <text:s/>MG/GM , 250.00 GM</text:p>
          </table:table-cell>
          <table:table-cell office:value-type="float" office:value="12093" table:style-name="ce8">
            <text:p><text:s/>12,09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ULFADIAZINE , 外用軟膏劑 , 10.00 <text:s/>MG/GM , 400.00 GM</text:p>
          </table:table-cell>
          <table:table-cell office:value-type="float" office:value="225" table:style-name="ce8">
            <text:p><text:s/>22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ULFADIAZINE , 外用軟膏劑 , 10.00 <text:s/>MG/GM , 450.00 GM</text:p>
          </table:table-cell>
          <table:table-cell office:value-type="float" office:value="9" table:style-name="ce8">
            <text:p><text:s/>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ULFADIAZINE , 外用軟膏劑 , 10.00 <text:s/>MG/GM , 5.00 GM</text:p>
          </table:table-cell>
          <table:table-cell office:value-type="float" office:value="1057" table:style-name="ce8">
            <text:p><text:s/>1,05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ULFADIAZINE , 外用軟膏劑 , 10.00 <text:s/>MG/GM , 50.00 GM</text:p>
          </table:table-cell>
          <table:table-cell office:value-type="float" office:value="134211" table:style-name="ce8">
            <text:p><text:s/>134,21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ULFADIAZINE , 外用軟膏劑 , 10.00 <text:s/>MG/GM , 500.00 GM</text:p>
          </table:table-cell>
          <table:table-cell office:value-type="float" office:value="74967" table:style-name="ce8">
            <text:p><text:s/>74,96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SULFADIAZINE 10MG/GM + CHLORHEXIDINE 2MG/GM, 外用軟膏劑, 50.00GM</text:p>
          </table:table-cell>
          <table:table-cell office:value-type="float" office:value="7" table:style-name="ce8">
            <text:p><text:s/>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SULFADIAZINE 10MG/GM + CHLORHEXIDINE 2MG/GM, 外用軟膏劑, 500.00GM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ULFAMETHOXAZOLE , 一般錠劑膠囊劑 , 500.00 MG</text:p>
          </table:table-cell>
          <table:table-cell office:value-type="float" office:value="53" table:style-name="ce8">
            <text:p><text:s/>5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ULFAMETHOXAZOLE , 眼用液劑 , 20.00 <text:s/>MG/ML , 5.00 ML</text:p>
          </table:table-cell>
          <table:table-cell office:value-type="float" office:value="10467" table:style-name="ce8">
            <text:p><text:s/>10,46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ULFAMETHOXAZOLE , 眼用液劑 , 40.00 <text:s/>MG/ML , 10.00 ML</text:p>
          </table:table-cell>
          <table:table-cell office:value-type="float" office:value="533935" table:style-name="ce8">
            <text:p><text:s/>533,93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ULFAMETHOXAZOLE , 眼用液劑 , 40.00 <text:s/>MG/ML , 15.00 ML</text:p>
          </table:table-cell>
          <table:table-cell office:value-type="float" office:value="1207932" table:style-name="ce8">
            <text:p><text:s/>1,207,93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ULFAMETHOXAZOLE , 眼用液劑 , 40.00 <text:s/>MG/ML , 5.00 ML</text:p>
          </table:table-cell>
          <table:table-cell office:value-type="float" office:value="259489" table:style-name="ce8">
            <text:p><text:s/>259,48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SULFAMETHOXAZOLE 20MG/ML + TETRAHYDROZOLINE 25MCG/ML, 眼用液劑, 10.00ML</text:p>
          </table:table-cell>
          <table:table-cell office:value-type="float" office:value="81862" table:style-name="ce8">
            <text:p><text:s/>81,86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SULFAMETHOXAZOLE 20MG/ML + TETRAHYDROZOLINE 25MCG/ML, 眼用液劑, 5.00ML</text:p>
          </table:table-cell>
          <table:table-cell office:value-type="float" office:value="557975" table:style-name="ce8">
            <text:p><text:s/>557,97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SULFAMETHOXAZOLE 400MG + TRIMETHOPRIM 80MG, 一般錠劑膠囊劑,</text:p>
          </table:table-cell>
          <table:table-cell office:value-type="float" office:value="8913979" table:style-name="ce8">
            <text:p><text:s/>8,913,97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SULFAMETHOXAZOLE 400MG/GM + TRIMETHOPRIM 80MG/GM, 口服顆粒劑, 100.00GM</text:p>
          </table:table-cell>
          <table:table-cell office:value-type="float" office:value="4750" table:style-name="ce8">
            <text:p><text:s/>4,75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SULFAMETHOXAZOLE 40MG/ML + TRIMETHOPRIM 8MG/ML, 口服液劑, 60.00ML</text:p>
          </table:table-cell>
          <table:table-cell office:value-type="float" office:value="22291" table:style-name="ce8">
            <text:p><text:s/>22,29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SULFAMETHOXAZOLE 80MG/ML + TRIMETHOPRIM 16MG/ML, 注射劑, 5.00ML</text:p>
          </table:table-cell>
          <table:table-cell office:value-type="float" office:value="259406" table:style-name="ce8">
            <text:p><text:s/>259,40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SULFANILYLUREA (=SULFAUREA) 500MG + PHENAZOPYRIDINE 50MG, 一般錠劑膠囊劑,</text:p>
          </table:table-cell>
          <table:table-cell office:value-type="float" office:value="747" table:style-name="ce8">
            <text:p><text:s/>74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ULFASALAZINE , 一般錠劑膠囊劑 , 500.00 MG</text:p>
          </table:table-cell>
          <table:table-cell office:value-type="float" office:value="38464574" table:style-name="ce8">
            <text:p><text:s/>38,464,57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ULFINPYRAZONE , 一般錠劑膠囊劑 , 100.00 MG</text:p>
          </table:table-cell>
          <table:table-cell office:value-type="float" office:value="2610367" table:style-name="ce8">
            <text:p><text:s/>2,610,36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ULFINPYRAZONE , 一般錠劑膠囊劑 , 200.00 MG</text:p>
          </table:table-cell>
          <table:table-cell office:value-type="float" office:value="28" table:style-name="ce8">
            <text:p><text:s/>2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ULFUR , 外用液劑 , 40.00 <text:s/>MG/ML , 30.00 ML</text:p>
          </table:table-cell>
          <table:table-cell office:value-type="float" office:value="36" table:style-name="ce8">
            <text:p><text:s/>3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ULINDAC , 一般錠劑膠囊劑 , 100.00 MG</text:p>
          </table:table-cell>
          <table:table-cell office:value-type="float" office:value="236372" table:style-name="ce8">
            <text:p><text:s/>236,37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ULINDAC , 一般錠劑膠囊劑 , 200.00 MG</text:p>
          </table:table-cell>
          <table:table-cell office:value-type="float" office:value="1906157" table:style-name="ce8">
            <text:p><text:s/>1,906,15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ULPIRIDE , 一般錠劑膠囊劑 , 100.00 MG</text:p>
          </table:table-cell>
          <table:table-cell office:value-type="float" office:value="8081" table:style-name="ce8">
            <text:p><text:s/>8,08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ULPIRIDE , 一般錠劑膠囊劑 , 200.00 MG</text:p>
          </table:table-cell>
          <table:table-cell office:value-type="float" office:value="11096371" table:style-name="ce8">
            <text:p><text:s/>11,096,37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ULPIRIDE , 一般錠劑膠囊劑 , 50.00 MG</text:p>
          </table:table-cell>
          <table:table-cell office:value-type="float" office:value="36840958" table:style-name="ce8">
            <text:p><text:s/>36,840,95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ULTAMICILLIN , 一般錠劑膠囊劑 , 375.00 MG</text:p>
          </table:table-cell>
          <table:table-cell office:value-type="float" office:value="1524486" table:style-name="ce8">
            <text:p><text:s/>1,524,48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UMATRIPTAN , 一般錠劑膠囊劑 , 50.00 MG</text:p>
          </table:table-cell>
          <table:table-cell office:value-type="float" office:value="393378" table:style-name="ce8">
            <text:p><text:s/>393,37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UMATRIPTAN , 耳鼻用液劑 , 20.00 MG</text:p>
          </table:table-cell>
          <table:table-cell office:value-type="float" office:value="7164" table:style-name="ce8">
            <text:p><text:s/>7,16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UNITINIB, 一般錠劑膠囊劑, 12.50MG</text:p>
          </table:table-cell>
          <table:table-cell office:value-type="float" office:value="307892" table:style-name="ce8">
            <text:p><text:s/>307,89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ACROLIMUS , 一般錠劑膠囊劑 , 0.50 MG</text:p>
          </table:table-cell>
          <table:table-cell office:value-type="float" office:value="1593822" table:style-name="ce8">
            <text:p><text:s/>1,593,82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ACROLIMUS , 一般錠劑膠囊劑 , 1.00 MG</text:p>
          </table:table-cell>
          <table:table-cell office:value-type="float" office:value="5982867" table:style-name="ce8">
            <text:p><text:s/>5,982,86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ACROLIMUS , 一般錠劑膠囊劑 , 5.00 MG</text:p>
          </table:table-cell>
          <table:table-cell office:value-type="float" office:value="69251" table:style-name="ce8">
            <text:p><text:s/>69,25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ACROLIMUS , 外用軟膏劑 , 0.30 <text:s/>MG/GM , 10.00 GM</text:p>
          </table:table-cell>
          <table:table-cell office:value-type="float" office:value="27430" table:style-name="ce8">
            <text:p><text:s/>27,43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ACROLIMUS , 外用軟膏劑 , 0.30 <text:s/>MG/GM , 30.00 GM</text:p>
          </table:table-cell>
          <table:table-cell office:value-type="float" office:value="41" table:style-name="ce8">
            <text:p><text:s/>4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ACROLIMUS , 外用軟膏劑 , 0.30 <text:s/>MG/GM , 5.00 GM</text:p>
          </table:table-cell>
          <table:table-cell office:value-type="float" office:value="352" table:style-name="ce8">
            <text:p><text:s/>35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ACROLIMUS , 外用軟膏劑 , 1.00 <text:s/>MG/GM , 10.00 GM</text:p>
          </table:table-cell>
          <table:table-cell office:value-type="float" office:value="33614" table:style-name="ce8">
            <text:p><text:s/>33,61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ACROLIMUS , 外用軟膏劑 , 1.00 <text:s/>MG/GM , 5.00 GM</text:p>
          </table:table-cell>
          <table:table-cell office:value-type="float" office:value="134" table:style-name="ce8">
            <text:p><text:s/>13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ACROLIMUS , 緩釋錠劑膠囊劑 , 0.5MG</text:p>
          </table:table-cell>
          <table:table-cell office:value-type="float" office:value="508328" table:style-name="ce8">
            <text:p><text:s/>508,32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ACROLIMUS , 緩釋錠劑膠囊劑 , 1.0MG</text:p>
          </table:table-cell>
          <table:table-cell office:value-type="float" office:value="3635532" table:style-name="ce8">
            <text:p><text:s/>3,635,53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ACROLIMUS , 緩釋錠劑膠囊劑 ,5.0MG</text:p>
          </table:table-cell>
          <table:table-cell office:value-type="float" office:value="434182" table:style-name="ce8">
            <text:p><text:s/>434,18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AFLUPROST <text:s/>,眼用液劑, 0.015 MG/ML , 0.3ML</text:p>
          </table:table-cell>
          <table:table-cell office:value-type="float" office:value="1844313" table:style-name="ce8">
            <text:p><text:s/>1,844,31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AFLUPROST <text:s/>,眼用液劑, 0.015 MG/ML , 2.50 ML</text:p>
          </table:table-cell>
          <table:table-cell office:value-type="float" office:value="129016" table:style-name="ce8">
            <text:p><text:s/>129,01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ALAZOPARIB , 一般錠劑膠囊劑 , 0.25 MG</text:p>
          </table:table-cell>
          <table:table-cell office:value-type="float" office:value="10004" table:style-name="ce8">
            <text:p><text:s/>10,00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AMOXIFEN , 一般錠劑膠囊劑 , 10.00 MG</text:p>
          </table:table-cell>
          <table:table-cell office:value-type="float" office:value="24006235" table:style-name="ce8">
            <text:p><text:s/>24,006,23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AMSULOSIN , 緩釋錠劑膠囊劑 , 200.00 MCG</text:p>
          </table:table-cell>
          <table:table-cell office:value-type="float" office:value="71845180" table:style-name="ce8">
            <text:p><text:s/>71,845,18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AMSULOSIN , 緩釋錠劑膠囊劑 , 400.00 MCG</text:p>
          </table:table-cell>
          <table:table-cell office:value-type="float" office:value="53090142" table:style-name="ce8">
            <text:p><text:s/>53,090,14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amsulosin 0.4mg +dutasteride 0.5mg, 一般錠劑膠囊劑</text:p>
          </table:table-cell>
          <table:table-cell office:value-type="float" office:value="5630141" table:style-name="ce8">
            <text:p><text:s/>5,630,14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ANNALBIN , 一般錠劑膠囊劑 , 500.00 MG</text:p>
          </table:table-cell>
          <table:table-cell office:value-type="float" office:value="10798" table:style-name="ce8">
            <text:p><text:s/>10,79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AZAROTENE , 外用軟膏劑 , 1.00 <text:s/>MG/GM , 30.00 GM</text:p>
          </table:table-cell>
          <table:table-cell office:value-type="float" office:value="2835" table:style-name="ce8">
            <text:p><text:s/>2,83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EGAFUR (=FTORAFUR) , 一般錠劑膠囊劑 , 200.00 MG</text:p>
          </table:table-cell>
          <table:table-cell office:value-type="float" office:value="486" table:style-name="ce8">
            <text:p><text:s/>48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EGAFUR 100MG + URACIL 224MG, 一般錠劑膠囊劑,</text:p>
          </table:table-cell>
          <table:table-cell office:value-type="float" office:value="12001558" table:style-name="ce8">
            <text:p><text:s/>12,001,55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TEGAFUR 20 MG + GIMERACIL 5.80 MG + OTERACIL 19.6 MG , 一般錠劑膠囊劑</text:p>
          </table:table-cell>
          <table:table-cell office:value-type="float" office:value="1039081" table:style-name="ce8">
            <text:p><text:s/>1,039,08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TEGAFUR 25 MG + GIMERACIL 7.25 MG + OTERACIL 24.5 MG , 一般錠劑膠囊劑</text:p>
          </table:table-cell>
          <table:table-cell office:value-type="float" office:value="135563" table:style-name="ce8">
            <text:p><text:s/>135,56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EICOPLANIN , 注射劑 , 200.00 MG</text:p>
          </table:table-cell>
          <table:table-cell office:value-type="float" office:value="939200" table:style-name="ce8">
            <text:p><text:s/>939,20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EICOPLANIN , 注射劑 , 400.00 MG</text:p>
          </table:table-cell>
          <table:table-cell office:value-type="float" office:value="159488" table:style-name="ce8">
            <text:p><text:s/>159,48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ELBIVUDINE, 一般錠劑膠囊劑, 600MG</text:p>
          </table:table-cell>
          <table:table-cell office:value-type="float" office:value="270797" table:style-name="ce8">
            <text:p><text:s/>270,79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TELMISARTAN 20MG + AMLODIPINE 0-10MG + HYDROCHLOROTHIAZIDE 0-12.5MG, 一般錠劑膠囊劑</text:p>
          </table:table-cell>
          <table:table-cell office:value-type="float" office:value="18306" table:style-name="ce8">
            <text:p><text:s/>18,30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TELMISARTAN 40MG + AMLODIPINE 0-10MG + HYDROCHLOROTHIAZIDE 0-12.5MG, 一般錠劑膠囊劑</text:p>
          </table:table-cell>
          <table:table-cell office:value-type="float" office:value="6720280" table:style-name="ce8">
            <text:p><text:s/>6,720,28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TELMISARTAN 80MG + AMLODIPINE 0-10MG + HYDROCHLOROTHIAZIDE 0-25MG, 一般錠劑膠囊劑</text:p>
          </table:table-cell>
          <table:table-cell office:value-type="float" office:value="65046486" table:style-name="ce8">
            <text:p><text:s/>65,046,48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EMOZOLOMIDE , 一般錠劑膠囊劑 , 100.00 MG</text:p>
          </table:table-cell>
          <table:table-cell office:value-type="float" office:value="88300" table:style-name="ce8">
            <text:p><text:s/>88,30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EMOZOLOMIDE , 一般錠劑膠囊劑 , 20.00 MG</text:p>
          </table:table-cell>
          <table:table-cell office:value-type="float" office:value="64354" table:style-name="ce8">
            <text:p><text:s/>64,35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EMSIROLIMUS, 注射劑, 30MG</text:p>
          </table:table-cell>
          <table:table-cell office:value-type="float" office:value="18" table:style-name="ce8">
            <text:p><text:s/>1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ENOFOVIR ALAFENAMIDE , 一般錠劑膠囊劑 , 25 MG</text:p>
          </table:table-cell>
          <table:table-cell office:value-type="float" office:value="13172396" table:style-name="ce8">
            <text:p><text:s/>13,172,39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TENOFOVIR ALAFENAMIDE 10 MG + EMTRICITABINE 200 MG + DARUNAVIR 800 MG + COBICISTAT 150 MG , 一般錠劑膠囊劑</text:p>
          </table:table-cell>
          <table:table-cell office:value-type="float" office:value="85542" table:style-name="ce8">
            <text:p><text:s/>85,54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TENOFOVIR ALAFENAMIDE 10 MG + EMTRICITABINE 200 MG + ELVITEGRAVIR 150 MG + COBICISTAT 150 MG , 一般錠劑膠囊劑</text:p>
          </table:table-cell>
          <table:table-cell office:value-type="float" office:value="281650" table:style-name="ce8">
            <text:p><text:s/>281,65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TENOFOVIR ALAFENAMIDE 25 MG + EMTRICITABINE 200 MG + BICTEGRAVIR 50 MG , 一般錠劑膠囊劑</text:p>
          </table:table-cell>
          <table:table-cell office:value-type="float" office:value="4691745" table:style-name="ce8">
            <text:p><text:s/>4,691,74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TENOFOVIR ALAFENAMIDE 25MG + EMTRICITABINE 200MG + RILPIVIRINE 25MG , 一般錠劑膠囊劑</text:p>
          </table:table-cell>
          <table:table-cell office:value-type="float" office:value="1638749" table:style-name="ce8">
            <text:p><text:s/>1,638,74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ENOFOVIR DISOPROXIL ,一般錠劑膠囊劑, 245.00 MG</text:p>
          </table:table-cell>
          <table:table-cell office:value-type="float" office:value="2414267" table:style-name="ce8">
            <text:p><text:s/>2,414,26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TENOFOVIR DISOPROXIL 245MG + EMTRICITABINE 200MG + EFAVIRENZ 600MG , 一般錠劑膠囊劑</text:p>
          </table:table-cell>
          <table:table-cell office:value-type="float" office:value="75549" table:style-name="ce8">
            <text:p><text:s/>75,54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TENOFOVIR DISOPROXIL 245MG + EMTRICITABINE 200MG + RILPIVIRINE 25MG , 一般錠劑膠囊劑</text:p>
          </table:table-cell>
          <table:table-cell office:value-type="float" office:value="7754" table:style-name="ce8">
            <text:p><text:s/>7,754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TENOFOVIR DISOPROXIL 245MG + EMTRICITABINE 200MG, 一般錠劑膠囊劑</text:p>
          </table:table-cell>
          <table:table-cell office:value-type="float" office:value="26398" table:style-name="ce8">
            <text:p><text:s/>26,39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ENOXICAM , 一般錠劑膠囊劑 , 10.00 MG</text:p>
          </table:table-cell>
          <table:table-cell office:value-type="float" office:value="1302531" table:style-name="ce8">
            <text:p><text:s/>1,302,53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ENOXICAM , 一般錠劑膠囊劑 , 20.00 MG</text:p>
          </table:table-cell>
          <table:table-cell office:value-type="float" office:value="464899" table:style-name="ce8">
            <text:p><text:s/>464,89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ENOXICAM , 注射劑 , 20.00 MG</text:p>
          </table:table-cell>
          <table:table-cell office:value-type="float" office:value="43266" table:style-name="ce8">
            <text:p><text:s/>43,26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ERAZOSIN , 一般錠劑膠囊劑 , 2.00 MG</text:p>
          </table:table-cell>
          <table:table-cell office:value-type="float" office:value="11092487" table:style-name="ce8">
            <text:p><text:s/>11,092,48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ERBINAFINE , 一般錠劑膠囊劑 , 250.00 MG</text:p>
          </table:table-cell>
          <table:table-cell office:value-type="float" office:value="2897132" table:style-name="ce8">
            <text:p><text:s/>2,897,13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ERBUTALINE , 一般錠劑膠囊劑 , 2.50 MG</text:p>
          </table:table-cell>
          <table:table-cell office:value-type="float" office:value="1705329" table:style-name="ce8">
            <text:p><text:s/>1,705,32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ERBUTALINE , 一般錠劑膠囊劑 , 5.00 MG</text:p>
          </table:table-cell>
          <table:table-cell office:value-type="float" office:value="4000" table:style-name="ce8">
            <text:p><text:s/>4,00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ERBUTALINE , 口鼻噴霧/吸入劑 , 2.50 <text:s/>MG/ML , 2.00 ML</text:p>
          </table:table-cell>
          <table:table-cell office:value-type="float" office:value="1965355" table:style-name="ce8">
            <text:p><text:s/>1,965,35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ERIFLUNOMIDE , 一般錠劑膠囊劑 , 14 MG</text:p>
          </table:table-cell>
          <table:table-cell office:value-type="float" office:value="36410" table:style-name="ce8">
            <text:p><text:s/>36,41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ERIPARATIDE , 注射劑 , 600.00 MCG</text:p>
          </table:table-cell>
          <table:table-cell office:value-type="float" office:value="37478" table:style-name="ce8">
            <text:p><text:s/>37,47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ERLIPRESSIN , 注射劑 , 0.85 MG ~ 0.86 MG</text:p>
          </table:table-cell>
          <table:table-cell office:value-type="float" office:value="151769" table:style-name="ce8">
            <text:p><text:s/>151,769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TESTOSTERONE 100MG/ML + TESTOSTERONE ISOCAPROATE 60MG/ML + TESTOSTERONE PROPIONATE 90MG/ML, 注射劑, 1.00ML</text:p>
          </table:table-cell>
          <table:table-cell office:value-type="float" office:value="24656" table:style-name="ce8">
            <text:p><text:s/>24,65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ESTOSTERONE PROPIONATE , 注射劑 , 100.00 MG</text:p>
          </table:table-cell>
          <table:table-cell office:value-type="float" office:value="2" table:style-name="ce8">
            <text:p><text:s/>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ESTOSTERONE PROPIONATE , 注射劑 , 200.00 MG</text:p>
          </table:table-cell>
          <table:table-cell office:value-type="float" office:value="37291" table:style-name="ce8">
            <text:p><text:s/>37,29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ESTOSTERONE PROPIONATE , 注射劑 , 25.00 MG</text:p>
          </table:table-cell>
          <table:table-cell office:value-type="float" office:value="78" table:style-name="ce8">
            <text:p><text:s/>7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ETANUS IMMUNOGLOBULIN , 注射劑 , 250.00 , IU</text:p>
          </table:table-cell>
          <table:table-cell office:value-type="float" office:value="76" table:style-name="ce8">
            <text:p><text:s/>7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ETANUS TOXOID , 注射劑 , 40 IU</text:p>
          </table:table-cell>
          <table:table-cell office:value-type="float" office:value="828664" table:style-name="ce8">
            <text:p><text:s/>828,66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ETANUS TOXOID , 注射劑 , 480 IU</text:p>
          </table:table-cell>
          <table:table-cell office:value-type="float" office:value="398" table:style-name="ce8">
            <text:p><text:s/>39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ETANUS TOXOID , 注射劑 , 80 IU</text:p>
          </table:table-cell>
          <table:table-cell office:value-type="float" office:value="17753" table:style-name="ce8">
            <text:p><text:s/>17,75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ETRABENAZINE , 一般錠劑膠囊劑, 25.00MG</text:p>
          </table:table-cell>
          <table:table-cell office:value-type="float" office:value="136105" table:style-name="ce8">
            <text:p><text:s/>136,10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TETRACAINE 5MG/GM + NITROFURANTOIN 2MG/GM + PHENYLEPHRINE 2.5MG/GM, 外用軟膏劑, 28.00GM</text:p>
          </table:table-cell>
          <table:table-cell office:value-type="float" office:value="11239" table:style-name="ce8">
            <text:p><text:s/>11,23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ETRACYCLINE , 一般錠劑膠囊劑 , 250.00 MG</text:p>
          </table:table-cell>
          <table:table-cell office:value-type="float" office:value="1201946" table:style-name="ce8">
            <text:p><text:s/>1,201,94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ETRACYCLINE , 一般錠劑膠囊劑 , 500.00 MG</text:p>
          </table:table-cell>
          <table:table-cell office:value-type="float" office:value="50548" table:style-name="ce8">
            <text:p><text:s/>50,54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ETRACYCLINE , 眼耳鼻用軟膏 , 10.00 <text:s/>MG/GM , 3.50 GM</text:p>
          </table:table-cell>
          <table:table-cell office:value-type="float" office:value="4877" table:style-name="ce8">
            <text:p><text:s/>4,87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ETRACYCLINE , 眼耳鼻用軟膏 , 10.00 <text:s/>MG/GM , 5.00 GM</text:p>
          </table:table-cell>
          <table:table-cell office:value-type="float" office:value="681302" table:style-name="ce8">
            <text:p><text:s/>681,30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ETRACYCLINE PHOSPHATE , 一般錠劑膠囊劑 , 500.00 MG</text:p>
          </table:table-cell>
          <table:table-cell office:value-type="float" office:value="48" table:style-name="ce8">
            <text:p><text:s/>4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TETRAHYDROZOLINE 0.4MG/ML + ANTAZOLINE 0.5MG/ML 眼用液劑 10.00ML</text:p>
          </table:table-cell>
          <table:table-cell office:value-type="float" office:value="29581" table:style-name="ce8">
            <text:p><text:s/>29,58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TETRAHYDROZOLINE 0.4MG/ML + ANTAZOLINE 0.5MG/ML,眼用液劑,5.00ML</text:p>
          </table:table-cell>
          <table:table-cell office:value-type="float" office:value="123804" table:style-name="ce8">
            <text:p><text:s/>123,804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TETRAHYDROZOLINE 0.5MG/ML + ANTAZOLINE 0.15MG/ML + CHLORHEXIDINE 0.05MG/ML, 眼用液劑, 10.00ML</text:p>
          </table:table-cell>
          <table:table-cell office:value-type="float" office:value="212793" table:style-name="ce8">
            <text:p><text:s/>212,79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TETRAHYDROZOLINE 0.5MG/ML + ANTAZOLINE 0.15MG/ML + CHLORHEXIDINE 0.05MG/ML, 眼用液劑, 5.00ML</text:p>
          </table:table-cell>
          <table:table-cell office:value-type="float" office:value="91113" table:style-name="ce8">
            <text:p><text:s/>91,11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HALIDOMIDE, 一般錠劑膠囊劑, 50.00MG</text:p>
          </table:table-cell>
          <table:table-cell office:value-type="float" office:value="510562" table:style-name="ce8">
            <text:p><text:s/>510,56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HEOPHYLLINE , 口服液劑 , 5.34 <text:s/>MG/ML , 120.00 ML</text:p>
          </table:table-cell>
          <table:table-cell office:value-type="float" office:value="148" table:style-name="ce8">
            <text:p><text:s/>14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HEOPHYLLINE , 口服液劑 , 5.34 <text:s/>MG/ML , 60.00 ML</text:p>
          </table:table-cell>
          <table:table-cell office:value-type="float" office:value="55806" table:style-name="ce8">
            <text:p><text:s/>55,80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HEOPHYLLINE , 緩釋錠劑膠囊劑 , 125.00 MG</text:p>
          </table:table-cell>
          <table:table-cell office:value-type="float" office:value="17346395" table:style-name="ce8">
            <text:p><text:s/>17,346,39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HEOPHYLLINE , 緩釋錠劑膠囊劑 , 200.00 MG</text:p>
          </table:table-cell>
          <table:table-cell office:value-type="float" office:value="23663768" table:style-name="ce8">
            <text:p><text:s/>23,663,76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HEOPHYLLINE , 緩釋錠劑膠囊劑 , 250.00 MG</text:p>
          </table:table-cell>
          <table:table-cell office:value-type="float" office:value="6197856" table:style-name="ce8">
            <text:p><text:s/>6,197,85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HEOPHYLLINE , 緩釋錠劑膠囊劑 , 400.00 MG</text:p>
          </table:table-cell>
          <table:table-cell office:value-type="float" office:value="952923" table:style-name="ce8">
            <text:p><text:s/>952,92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THEOPHYLLINE 75-300MG + GUAIFENESIN 50-100MG, 一般錠劑膠囊劑</text:p>
          </table:table-cell>
          <table:table-cell office:value-type="float" office:value="5579305" table:style-name="ce8">
            <text:p><text:s/>5,579,30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HIAMPHENICOL , 一般錠劑膠囊劑 , 250.00 MG</text:p>
          </table:table-cell>
          <table:table-cell office:value-type="float" office:value="1071637" table:style-name="ce8">
            <text:p><text:s/>1,071,63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HIOCTIC ACID , 注射劑 , 10.00 MG</text:p>
          </table:table-cell>
          <table:table-cell office:value-type="float" office:value="178" table:style-name="ce8">
            <text:p><text:s/>17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HIOCTIC ACID , 注射劑 , 25.00 MG</text:p>
          </table:table-cell>
          <table:table-cell office:value-type="float" office:value="479" table:style-name="ce8">
            <text:p><text:s/>47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HIORIDAZINE , 一般錠劑膠囊劑 , 100.00 MG</text:p>
          </table:table-cell>
          <table:table-cell office:value-type="float" office:value="367" table:style-name="ce8">
            <text:p><text:s/>36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HIORIDAZINE , 一般錠劑膠囊劑 , 25.00 MG</text:p>
          </table:table-cell>
          <table:table-cell office:value-type="float" office:value="222" table:style-name="ce8">
            <text:p><text:s/>22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HYROID , 一般錠劑膠囊劑 , 64.00 MG</text:p>
          </table:table-cell>
          <table:table-cell office:value-type="float" office:value="46641" table:style-name="ce8">
            <text:p><text:s/>46,64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HYROXINE , 一般錠劑膠囊劑 , 100.00 <text:s/>MCG</text:p>
          </table:table-cell>
          <table:table-cell office:value-type="float" office:value="35468217" table:style-name="ce8">
            <text:p><text:s/>35,468,21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HYROXINE , 一般錠劑膠囊劑 , 50.00 MCG</text:p>
          </table:table-cell>
          <table:table-cell office:value-type="float" office:value="75517530" table:style-name="ce8">
            <text:p><text:s/>75,517,53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IAGABINE , 一般錠劑膠囊劑 , 10.00 MG</text:p>
          </table:table-cell>
          <table:table-cell office:value-type="float" office:value="84" table:style-name="ce8">
            <text:p><text:s/>8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IAPROFENIC ACID , 一般錠劑膠囊劑 , 200.00 MG</text:p>
          </table:table-cell>
          <table:table-cell office:value-type="float" office:value="2312752" table:style-name="ce8">
            <text:p><text:s/>2,312,75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IARAMIDE , 一般錠劑膠囊劑 , 100.00 MG</text:p>
          </table:table-cell>
          <table:table-cell office:value-type="float" office:value="12548" table:style-name="ce8">
            <text:p><text:s/>12,54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ICAGRELOR , 一般錠劑膠囊劑 , 90.00 MG</text:p>
          </table:table-cell>
          <table:table-cell office:value-type="float" office:value="6934165" table:style-name="ce8">
            <text:p><text:s/>6,934,16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ICLOPIDINE , 一般錠劑膠囊劑 , 100.00 MG</text:p>
          </table:table-cell>
          <table:table-cell office:value-type="float" office:value="13338741" table:style-name="ce8">
            <text:p><text:s/>13,338,74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ICLOPIDINE , 一般錠劑膠囊劑 , 250.00 MG</text:p>
          </table:table-cell>
          <table:table-cell office:value-type="float" office:value="3404834" table:style-name="ce8">
            <text:p><text:s/>3,404,83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IGECYCLINE , 注射劑 , 50.00 MG</text:p>
          </table:table-cell>
          <table:table-cell office:value-type="float" office:value="338944" table:style-name="ce8">
            <text:p><text:s/>338,94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IMEPIDIUM , 一般錠劑膠囊劑 , 30.00 MG</text:p>
          </table:table-cell>
          <table:table-cell office:value-type="float" office:value="239822" table:style-name="ce8">
            <text:p><text:s/>239,82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IMOLOL , 眼用液劑 , 2.50 <text:s/>MG/ML , .50 ML</text:p>
          </table:table-cell>
          <table:table-cell office:value-type="float" office:value="2" table:style-name="ce8">
            <text:p><text:s/>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IMOLOL , 眼用液劑 , 2.50 <text:s/>MG/ML , 5.00 ML</text:p>
          </table:table-cell>
          <table:table-cell office:value-type="float" office:value="16277" table:style-name="ce8">
            <text:p><text:s/>16,27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IMOLOL , 眼用液劑 , 5.00 <text:s/>MG/ML , .50 ML</text:p>
          </table:table-cell>
          <table:table-cell office:value-type="float" office:value="8664" table:style-name="ce8">
            <text:p><text:s/>8,66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IMOLOL , 眼用液劑 , 5.00 <text:s/>MG/ML , 2.50 ML</text:p>
          </table:table-cell>
          <table:table-cell office:value-type="float" office:value="169734" table:style-name="ce8">
            <text:p><text:s/>169,73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IMOLOL , 眼用液劑 , 5.00 <text:s/>MG/ML , 5.00 ML</text:p>
          </table:table-cell>
          <table:table-cell office:value-type="float" office:value="189628" table:style-name="ce8">
            <text:p><text:s/>189,62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TIMOLOL 5 MG/ML + TAFLUPROST 0.015 MG/ML , 眼用液劑 , 0.3 ML</text:p>
          </table:table-cell>
          <table:table-cell office:value-type="float" office:value="421592" table:style-name="ce8">
            <text:p><text:s/>421,59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IMOLOL 5MG/ML + BRIMONIDINE 2MG/ML, 眼用液劑, 5.00ML</text:p>
          </table:table-cell>
          <table:table-cell office:value-type="float" office:value="266064" table:style-name="ce8">
            <text:p><text:s/>266,064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TIMOLOL 5MG/ML + BRINZOLAMIDE 10.00MG/ML, 眼用液劑 , 5.00 ML</text:p>
          </table:table-cell>
          <table:table-cell office:value-type="float" office:value="188543" table:style-name="ce8">
            <text:p><text:s/>188,54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IMOLOL 5MG/ML + DORZOLAMIDE 20MG/ML, 眼用液劑, 0.2ML</text:p>
          </table:table-cell>
          <table:table-cell office:value-type="float" office:value="28" table:style-name="ce8">
            <text:p><text:s/>2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TIMOLOL 5MG/ML + DORZOLAMIDE 20MG/ML, 眼用液劑, 5.00ML</text:p>
          </table:table-cell>
          <table:table-cell office:value-type="float" office:value="302116" table:style-name="ce8">
            <text:p><text:s/>302,11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TIMOLOL 5MG/ML + LATANOPROST 50MCG/ML, 眼用液劑, 2.50ML</text:p>
          </table:table-cell>
          <table:table-cell office:value-type="float" office:value="62353" table:style-name="ce8">
            <text:p><text:s/>62,35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TIMOLOL 5MG/ML + TRAVOPROST 0.04MG/ML, 眼用液劑, 2.50ML</text:p>
          </table:table-cell>
          <table:table-cell office:value-type="float" office:value="75000" table:style-name="ce8">
            <text:p><text:s/>75,00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INIDAZOLE , 一般錠劑膠囊劑 , 500.00 MG</text:p>
          </table:table-cell>
          <table:table-cell office:value-type="float" office:value="67863" table:style-name="ce8">
            <text:p><text:s/>67,86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INIDAZOLE , 注射劑 , 500.00 MG</text:p>
          </table:table-cell>
          <table:table-cell office:value-type="float" office:value="617" table:style-name="ce8">
            <text:p><text:s/>61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INZAPARIN , 注射劑 , 20.00 , KIU</text:p>
          </table:table-cell>
          <table:table-cell office:value-type="float" office:value="851" table:style-name="ce8">
            <text:p><text:s/>85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IOPRONIN , 一般錠劑膠囊劑 , 100.00 MG</text:p>
          </table:table-cell>
          <table:table-cell office:value-type="float" office:value="560" table:style-name="ce8">
            <text:p><text:s/>56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TIOTROPIUM , 口鼻噴霧/吸入劑, 5.00 MCG/DOSE ,30DOSE (60PUFF)</text:p>
          </table:table-cell>
          <table:table-cell office:value-type="float" office:value="354565" table:style-name="ce8">
            <text:p><text:s/>354,56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IPEPIDINE , 一般錠劑膠囊劑 , 20.00 MG</text:p>
          </table:table-cell>
          <table:table-cell office:value-type="float" office:value="5031820" table:style-name="ce8">
            <text:p><text:s/>5,031,82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IPEPIDINE , 口服顆粒劑 , 100.00 MG</text:p>
          </table:table-cell>
          <table:table-cell office:value-type="float" office:value="6154" table:style-name="ce8">
            <text:p><text:s/>6,15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IROFIBAN , 注射劑 , 10.00 MG</text:p>
          </table:table-cell>
          <table:table-cell office:value-type="float" office:value="4287" table:style-name="ce8">
            <text:p><text:s/>4,28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IZANIDINE , 一般錠劑膠囊劑 , 2.00 MG</text:p>
          </table:table-cell>
          <table:table-cell office:value-type="float" office:value="8029621" table:style-name="ce8">
            <text:p><text:s/>8,029,62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IZANIDINE , 一般錠劑膠囊劑 , 4.00 MG</text:p>
          </table:table-cell>
          <table:table-cell office:value-type="float" office:value="73565" table:style-name="ce8">
            <text:p><text:s/>73,56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OBRAMYCIN , 吸入用液劑, 60.00 mg/mL , 5.00 ML</text:p>
          </table:table-cell>
          <table:table-cell office:value-type="float" office:value="812" table:style-name="ce8">
            <text:p><text:s/>81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OBRAMYCIN , 眼用液劑 , 3.00 <text:s/>MG/ML , 3.50 ML</text:p>
          </table:table-cell>
          <table:table-cell office:value-type="float" office:value="10" table:style-name="ce8">
            <text:p><text:s/>1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OBRAMYCIN , 眼用液劑 , 3.00 <text:s/>MG/ML , 5.00 ML</text:p>
          </table:table-cell>
          <table:table-cell office:value-type="float" office:value="80108" table:style-name="ce8">
            <text:p><text:s/>80,10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OBRAMYCIN , 眼耳鼻用軟膏 , 3.00 <text:s/>MG/GM , 3.50 GM</text:p>
          </table:table-cell>
          <table:table-cell office:value-type="float" office:value="113771" table:style-name="ce8">
            <text:p><text:s/>113,77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OCILIZUMAB , 注射劑 , 162 MG</text:p>
          </table:table-cell>
          <table:table-cell office:value-type="float" office:value="57566" table:style-name="ce8">
            <text:p><text:s/>57,56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ocilizumab, 注射劑, 200.00 mg</text:p>
          </table:table-cell>
          <table:table-cell office:value-type="float" office:value="26404" table:style-name="ce8">
            <text:p><text:s/>26,40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ocilizumab, 注射劑, 400.00 mg</text:p>
          </table:table-cell>
          <table:table-cell office:value-type="float" office:value="757" table:style-name="ce8">
            <text:p><text:s/>75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ocilizumab, 注射劑, 80.00 mg</text:p>
          </table:table-cell>
          <table:table-cell office:value-type="float" office:value="30815" table:style-name="ce8">
            <text:p><text:s/>30,81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OFACITINIB , 一般錠劑膠囊劑, 5.00 MG</text:p>
          </table:table-cell>
          <table:table-cell office:value-type="float" office:value="794133" table:style-name="ce8">
            <text:p><text:s/>794,13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OFACITINIB , 緩釋錠劑膠囊劑 , 11 MG</text:p>
          </table:table-cell>
          <table:table-cell office:value-type="float" office:value="671546" table:style-name="ce8">
            <text:p><text:s/>671,54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OLAZAMIDE , 一般錠劑膠囊劑 , 100.00 MG</text:p>
          </table:table-cell>
          <table:table-cell office:value-type="float" office:value="26975" table:style-name="ce8">
            <text:p><text:s/>26,97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OLMETIN , 一般錠劑膠囊劑 , 200.00 MG</text:p>
          </table:table-cell>
          <table:table-cell office:value-type="float" office:value="43202" table:style-name="ce8">
            <text:p><text:s/>43,20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TOLNAFTATE 10MG/GM + NYSTATIN 100000IU/GM, 外用軟膏劑, 5.00GM</text:p>
          </table:table-cell>
          <table:table-cell office:value-type="float" office:value="28480" table:style-name="ce8">
            <text:p><text:s/>28,48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OLPERISONE , 一般錠劑膠囊劑 , 100.00 MG</text:p>
          </table:table-cell>
          <table:table-cell office:value-type="float" office:value="1648850" table:style-name="ce8">
            <text:p><text:s/>1,648,85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OLPERISONE , 一般錠劑膠囊劑 , 150.00 MG</text:p>
          </table:table-cell>
          <table:table-cell office:value-type="float" office:value="5899797" table:style-name="ce8">
            <text:p><text:s/>5,899,79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OLPERISONE , 一般錠劑膠囊劑 , 50.00 MG</text:p>
          </table:table-cell>
          <table:table-cell office:value-type="float" office:value="2001057" table:style-name="ce8">
            <text:p><text:s/>2,001,05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OLTERODINE , 一般錠劑膠囊劑 , 2.00 MG</text:p>
          </table:table-cell>
          <table:table-cell office:value-type="float" office:value="6035726" table:style-name="ce8">
            <text:p><text:s/>6,035,72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OLTERODINE , 緩釋錠劑膠囊劑 , 4.00 MG</text:p>
          </table:table-cell>
          <table:table-cell office:value-type="float" office:value="3770777" table:style-name="ce8">
            <text:p><text:s/>3,770,77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OLVAPTAN , 一般錠劑膠囊劑 , 15.00 MG</text:p>
          </table:table-cell>
          <table:table-cell office:value-type="float" office:value="1179" table:style-name="ce8">
            <text:p><text:s/>1,17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OLVAPTAN , 一般錠劑膠囊劑 , 15-90 MG</text:p>
          </table:table-cell>
          <table:table-cell office:value-type="float" office:value="205756" table:style-name="ce8">
            <text:p><text:s/>205,75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OPIRAMATE , 一般錠劑膠囊劑 , 100.00 MG</text:p>
          </table:table-cell>
          <table:table-cell office:value-type="float" office:value="5400771" table:style-name="ce8">
            <text:p><text:s/>5,400,77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OPIRAMATE , 一般錠劑膠囊劑 , 25.00 MG</text:p>
          </table:table-cell>
          <table:table-cell office:value-type="float" office:value="8548379" table:style-name="ce8">
            <text:p><text:s/>8,548,37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OPIRAMATE , 一般錠劑膠囊劑 , 50.00 MG</text:p>
          </table:table-cell>
          <table:table-cell office:value-type="float" office:value="958506" table:style-name="ce8">
            <text:p><text:s/>958,50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OPIRAMATE , 緩釋錠劑膠囊劑 , 100 MG</text:p>
          </table:table-cell>
          <table:table-cell office:value-type="float" office:value="13677" table:style-name="ce8">
            <text:p><text:s/>13,67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OPIRAMATE , 緩釋錠劑膠囊劑 , 200 MG</text:p>
          </table:table-cell>
          <table:table-cell office:value-type="float" office:value="77599" table:style-name="ce8">
            <text:p><text:s/>77,59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OPIRAMATE , 緩釋錠劑膠囊劑 , 25 MG</text:p>
          </table:table-cell>
          <table:table-cell office:value-type="float" office:value="52272" table:style-name="ce8">
            <text:p><text:s/>52,27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OPIRAMATE , 緩釋錠劑膠囊劑 , 50 MG</text:p>
          </table:table-cell>
          <table:table-cell office:value-type="float" office:value="1362802" table:style-name="ce8">
            <text:p><text:s/>1,362,80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OPOTECAN, 一般錠劑膠囊劑, 0.25 MG</text:p>
          </table:table-cell>
          <table:table-cell office:value-type="float" office:value="1167" table:style-name="ce8">
            <text:p><text:s/>1,16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OPOTECAN, 一般錠劑膠囊劑, 1 MG</text:p>
          </table:table-cell>
          <table:table-cell office:value-type="float" office:value="58" table:style-name="ce8">
            <text:p><text:s/>5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OPOTECAN, 注射劑, 4.00 MG</text:p>
          </table:table-cell>
          <table:table-cell office:value-type="float" office:value="9751" table:style-name="ce8">
            <text:p><text:s/>9,75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OREMIFENE , 一般錠劑膠囊劑 , 60.00 MG</text:p>
          </table:table-cell>
          <table:table-cell office:value-type="float" office:value="25408" table:style-name="ce8">
            <text:p><text:s/>25,40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ORSEMIDE , 一般錠劑膠囊劑 , 10-20 MG</text:p>
          </table:table-cell>
          <table:table-cell office:value-type="float" office:value="45610" table:style-name="ce8">
            <text:p><text:s/>45,61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ORSEMIDE , 一般錠劑膠囊劑 , 5.00 MG</text:p>
          </table:table-cell>
          <table:table-cell office:value-type="float" office:value="2150604" table:style-name="ce8">
            <text:p><text:s/>2,150,60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. MUCROSQUAMATUS ANTIVENIN , 注射劑 , 2.00 , KIU</text:p>
          </table:table-cell>
          <table:table-cell office:value-type="float" office:value="2181" table:style-name="ce8">
            <text:p><text:s/>2,18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AMADOL , 一般錠劑膠囊劑 , 50.00 MG</text:p>
          </table:table-cell>
          <table:table-cell office:value-type="float" office:value="5569818" table:style-name="ce8">
            <text:p><text:s/>5,569,81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AMADOL , 注射劑 , 100.00 MG</text:p>
          </table:table-cell>
          <table:table-cell office:value-type="float" office:value="948931" table:style-name="ce8">
            <text:p><text:s/>948,93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AMADOL , 緩釋錠劑膠囊劑 , 100.00 MG</text:p>
          </table:table-cell>
          <table:table-cell office:value-type="float" office:value="2942019" table:style-name="ce8">
            <text:p><text:s/>2,942,01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AMADOL , 緩釋錠劑膠囊劑 , 200.00 MG</text:p>
          </table:table-cell>
          <table:table-cell office:value-type="float" office:value="170978" table:style-name="ce8">
            <text:p><text:s/>170,97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TRAMADOL 75 MG + ACETAMINOPHEN 650 MG , 緩釋錠劑膠囊劑</text:p>
          </table:table-cell>
          <table:table-cell office:value-type="float" office:value="1594086" table:style-name="ce8">
            <text:p><text:s/>1,594,08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AMETINIB , 一般錠劑膠囊劑 , 2 MG</text:p>
          </table:table-cell>
          <table:table-cell office:value-type="float" office:value="15808" table:style-name="ce8">
            <text:p><text:s/>15,80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ANEXAMIC ACID , 一般錠劑膠囊劑 , 250.00 MG</text:p>
          </table:table-cell>
          <table:table-cell office:value-type="float" office:value="29294004" table:style-name="ce8">
            <text:p><text:s/>29,294,00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ANEXAMIC ACID , 一般錠劑膠囊劑 , 500.00 MG</text:p>
          </table:table-cell>
          <table:table-cell office:value-type="float" office:value="27780" table:style-name="ce8">
            <text:p><text:s/>27,78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ANEXAMIC ACID , 注射劑 , 100.00 MG</text:p>
          </table:table-cell>
          <table:table-cell office:value-type="float" office:value="18926" table:style-name="ce8">
            <text:p><text:s/>18,92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ANEXAMIC ACID , 注射劑 , 1000.00 MG</text:p>
          </table:table-cell>
          <table:table-cell office:value-type="float" office:value="28235" table:style-name="ce8">
            <text:p><text:s/>28,23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ANEXAMIC ACID , 注射劑 , 250.00 MG</text:p>
          </table:table-cell>
          <table:table-cell office:value-type="float" office:value="2816583" table:style-name="ce8">
            <text:p><text:s/>2,816,58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ANEXAMIC ACID , 注射劑 , 500.00 MG</text:p>
          </table:table-cell>
          <table:table-cell office:value-type="float" office:value="674863" table:style-name="ce8">
            <text:p><text:s/>674,86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ANEXAMIC ACID , 注射劑 , 90.00 MG</text:p>
          </table:table-cell>
          <table:table-cell office:value-type="float" office:value="65" table:style-name="ce8">
            <text:p><text:s/>6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ASTUZUMAB , 注射劑 , 600.00 MG</text:p>
          </table:table-cell>
          <table:table-cell office:value-type="float" office:value="24746" table:style-name="ce8">
            <text:p><text:s/>24,74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ASTUZUMAB , 注射劑 ,420.00~440.00 MG</text:p>
          </table:table-cell>
          <table:table-cell office:value-type="float" office:value="61629" table:style-name="ce8">
            <text:p><text:s/>61,62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ASTUZUMAB EMTANSINE , 注射劑 , 100 MG</text:p>
          </table:table-cell>
          <table:table-cell office:value-type="float" office:value="5868" table:style-name="ce8">
            <text:p><text:s/>5,86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ASTUZUMAB EMTANSINE , 注射劑 , 160 MG</text:p>
          </table:table-cell>
          <table:table-cell office:value-type="float" office:value="1944" table:style-name="ce8">
            <text:p><text:s/>1,94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AVOPROST , 眼用液劑 , 0.03-0.04 <text:s/>MG/ML , 2.50 ML</text:p>
          </table:table-cell>
          <table:table-cell office:value-type="float" office:value="179239" table:style-name="ce8">
            <text:p><text:s/>179,23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AZODONE , 一般錠劑膠囊劑 , 100.00 MG</text:p>
          </table:table-cell>
          <table:table-cell office:value-type="float" office:value="2928557" table:style-name="ce8">
            <text:p><text:s/>2,928,55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AZODONE , 一般錠劑膠囊劑 , 150.00 MG</text:p>
          </table:table-cell>
          <table:table-cell office:value-type="float" office:value="740405" table:style-name="ce8">
            <text:p><text:s/>740,40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AZODONE , 一般錠劑膠囊劑 , 25.00 MG</text:p>
          </table:table-cell>
          <table:table-cell office:value-type="float" office:value="5023976" table:style-name="ce8">
            <text:p><text:s/>5,023,97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AZODONE , 一般錠劑膠囊劑 , 50.00 MG</text:p>
          </table:table-cell>
          <table:table-cell office:value-type="float" office:value="61991013" table:style-name="ce8">
            <text:p><text:s/>61,991,01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EPROSTINIL , 口鼻噴霧/吸入劑 , 0.6 MG/ML , 2.9 ML</text:p>
          </table:table-cell>
          <table:table-cell office:value-type="float" office:value="3472" table:style-name="ce8">
            <text:p><text:s/>3,47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EPROSTINIL SODIUM, 注射劑 , 100MG</text:p>
          </table:table-cell>
          <table:table-cell office:value-type="float" office:value="787" table:style-name="ce8">
            <text:p><text:s/>78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EPROSTINIL SODIUM, 注射劑 , 20MG</text:p>
          </table:table-cell>
          <table:table-cell office:value-type="float" office:value="24" table:style-name="ce8">
            <text:p><text:s/>2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IAMCINOLONE , 一般錠劑膠囊劑 , 4.00 MG</text:p>
          </table:table-cell>
          <table:table-cell office:value-type="float" office:value="615005" table:style-name="ce8">
            <text:p><text:s/>615,00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IAMCINOLONE , 口內膏 , 1.00 <text:s/>MG/GM , 10.00 GM</text:p>
          </table:table-cell>
          <table:table-cell office:value-type="float" office:value="429" table:style-name="ce8">
            <text:p><text:s/>42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IAMCINOLONE , 口內膏 , 1.00 <text:s/>MG/GM , 3.00 GM</text:p>
          </table:table-cell>
          <table:table-cell office:value-type="float" office:value="236" table:style-name="ce8">
            <text:p><text:s/>23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IAMCINOLONE , 口內膏 , 1.00 <text:s/>MG/GM , 3.50 GM</text:p>
          </table:table-cell>
          <table:table-cell office:value-type="float" office:value="31460" table:style-name="ce8">
            <text:p><text:s/>31,46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IAMCINOLONE , 口內膏 , 1.00 <text:s/>MG/GM , 5.00 GM</text:p>
          </table:table-cell>
          <table:table-cell office:value-type="float" office:value="184038" table:style-name="ce8">
            <text:p><text:s/>184,03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IAMCINOLONE , 口內膏 , 1.00 <text:s/>MG/GM , 6.00 GM</text:p>
          </table:table-cell>
          <table:table-cell office:value-type="float" office:value="400558" table:style-name="ce8">
            <text:p><text:s/>400,55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IAMCINOLONE , 外用軟膏劑 , 1.00 <text:s/>MG/GM , 10.00 GM</text:p>
          </table:table-cell>
          <table:table-cell office:value-type="float" office:value="361" table:style-name="ce8">
            <text:p><text:s/>36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IAMCINOLONE , 外用軟膏劑 , 1.00 <text:s/>MG/GM , 15.00 GM</text:p>
          </table:table-cell>
          <table:table-cell office:value-type="float" office:value="50307" table:style-name="ce8">
            <text:p><text:s/>50,30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IAMCINOLONE , 外用軟膏劑 , 1.00 <text:s/>MG/GM , 5.00 GM</text:p>
          </table:table-cell>
          <table:table-cell office:value-type="float" office:value="6235" table:style-name="ce8">
            <text:p><text:s/>6,23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IAMCINOLONE , 外用軟膏劑 , 5.00 <text:s/>MG/GM , 10.00 GM</text:p>
          </table:table-cell>
          <table:table-cell office:value-type="float" office:value="4521" table:style-name="ce8">
            <text:p><text:s/>4,52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IAMCINOLONE , 外用錠劑 , 25.00 MCG</text:p>
          </table:table-cell>
          <table:table-cell office:value-type="float" office:value="615" table:style-name="ce8">
            <text:p><text:s/>61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IAMCINOLONE , 耳鼻用液劑 , 0.55 MG/GM, 120.00 , DOSE</text:p>
          </table:table-cell>
          <table:table-cell office:value-type="float" office:value="249719" table:style-name="ce8">
            <text:p><text:s/>249,71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IAMCINOLONE , 注射劑 , 10.00 MG</text:p>
          </table:table-cell>
          <table:table-cell office:value-type="float" office:value="348085" table:style-name="ce8">
            <text:p><text:s/>348,08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IAMCINOLONE , 注射劑 , 100.00 MG</text:p>
          </table:table-cell>
          <table:table-cell office:value-type="float" office:value="25996" table:style-name="ce8">
            <text:p><text:s/>25,99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IAMCINOLONE , 注射劑 , 200.00 MG</text:p>
          </table:table-cell>
          <table:table-cell office:value-type="float" office:value="3182" table:style-name="ce8">
            <text:p><text:s/>3,18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IAMCINOLONE , 注射劑 , 40.00 MG</text:p>
          </table:table-cell>
          <table:table-cell office:value-type="float" office:value="292525" table:style-name="ce8">
            <text:p><text:s/>292,52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IAMCINOLONE , 注射劑 , 400.00 MG</text:p>
          </table:table-cell>
          <table:table-cell office:value-type="float" office:value="30845" table:style-name="ce8">
            <text:p><text:s/>30,84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IAMCINOLONE , 注射劑 , 50.00 MG</text:p>
          </table:table-cell>
          <table:table-cell office:value-type="float" office:value="229284" table:style-name="ce8">
            <text:p><text:s/>229,28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IAMCINOLONE , 注射劑 , 80.00 MG</text:p>
          </table:table-cell>
          <table:table-cell office:value-type="float" office:value="1955" table:style-name="ce8">
            <text:p><text:s/>1,95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TRIAMCINOLONE 1MG/GM + ECONAZOLE 10MG/GM, 外用軟膏劑, 10.00GM</text:p>
          </table:table-cell>
          <table:table-cell office:value-type="float" office:value="338717" table:style-name="ce8">
            <text:p><text:s/>338,71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TRIAMCINOLONE 1MG/GM + ECONAZOLE 10MG/GM, 外用軟膏劑, 12.00GM</text:p>
          </table:table-cell>
          <table:table-cell office:value-type="float" office:value="3976" table:style-name="ce8">
            <text:p><text:s/>3,97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TRIAMCINOLONE 1MG/GM + ECONAZOLE 10MG/GM, 外用軟膏劑, 15.00GM</text:p>
          </table:table-cell>
          <table:table-cell office:value-type="float" office:value="89557" table:style-name="ce8">
            <text:p><text:s/>89,55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TRIAMCINOLONE 1MG/GM + ECONAZOLE 10MG/GM, 外用軟膏劑, 16.00GM</text:p>
          </table:table-cell>
          <table:table-cell office:value-type="float" office:value="278" table:style-name="ce8">
            <text:p><text:s/>27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TRIAMCINOLONE 1MG/GM + ECONAZOLE 10MG/GM, 外用軟膏劑, 20.00GM</text:p>
          </table:table-cell>
          <table:table-cell office:value-type="float" office:value="4383" table:style-name="ce8">
            <text:p><text:s/>4,38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TRIAMCINOLONE 1MG/GM + ECONAZOLE 10MG/GM, 外用軟膏劑, 3.50GM</text:p>
          </table:table-cell>
          <table:table-cell office:value-type="float" office:value="463" table:style-name="ce8">
            <text:p><text:s/>46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TRIAMCINOLONE 1MG/GM + ECONAZOLE 10MG/GM, 外用軟膏劑, 5.00GM</text:p>
          </table:table-cell>
          <table:table-cell office:value-type="float" office:value="154819" table:style-name="ce8">
            <text:p><text:s/>154,819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TRIAMCINOLONE 1MG/GM + GRAMICIDIN 0.25MG/GM + NYSTATIN 100KIU/GM + NEOMYCIN 2.5MG/GM, 外用軟膏劑, 10.00GM</text:p>
          </table:table-cell>
          <table:table-cell office:value-type="float" office:value="171311" table:style-name="ce8">
            <text:p><text:s/>171,311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TRIAMCINOLONE 1MG/GM + GRAMICIDIN 0.25MG/GM + NYSTATIN 100KIU/GM + NEOMYCIN 2.5MG/GM, 外用軟膏劑, 12.00GM</text:p>
          </table:table-cell>
          <table:table-cell office:value-type="float" office:value="68044" table:style-name="ce8">
            <text:p><text:s/>68,044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TRIAMCINOLONE 1MG/GM + GRAMICIDIN 0.25MG/GM + NYSTATIN 100KIU/GM + NEOMYCIN 2.5MG/GM, 外用軟膏劑, 15.00GM</text:p>
          </table:table-cell>
          <table:table-cell office:value-type="float" office:value="19046" table:style-name="ce8">
            <text:p><text:s/>19,046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TRIAMCINOLONE 1MG/GM + GRAMICIDIN 0.25MG/GM + NYSTATIN 100KIU/GM + NEOMYCIN 2.5MG/GM, 外用軟膏劑, 16.00GM</text:p>
          </table:table-cell>
          <table:table-cell office:value-type="float" office:value="318990" table:style-name="ce8">
            <text:p><text:s/>318,990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TRIAMCINOLONE 1MG/GM + GRAMICIDIN 0.25MG/GM + NYSTATIN 100KIU/GM + NEOMYCIN 2.5MG/GM, 外用軟膏劑, 20.00GM</text:p>
          </table:table-cell>
          <table:table-cell office:value-type="float" office:value="605786" table:style-name="ce8">
            <text:p><text:s/>605,786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TRIAMCINOLONE 1MG/GM + GRAMICIDIN 0.25MG/GM + NYSTATIN 100KIU/GM + NEOMYCIN 2.5MG/GM, 外用軟膏劑, 5.00GM</text:p>
          </table:table-cell>
          <table:table-cell office:value-type="float" office:value="249225" table:style-name="ce8">
            <text:p><text:s/>249,225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TRIAMCINOLONE 1MG/GM + GRAMICIDIN 0.25MG/GM + NYSTATIN 100KIU/GM + NEOMYCIN 2.5MG/GM, 外用軟膏劑, 6.00GM</text:p>
          </table:table-cell>
          <table:table-cell office:value-type="float" office:value="777327" table:style-name="ce8">
            <text:p><text:s/>777,32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TRIAMCINOLONE 1MG/GM + NEOMYCIN 3.5MG/GM, 外用軟膏劑, 10.00GM</text:p>
          </table:table-cell>
          <table:table-cell office:value-type="float" office:value="17305" table:style-name="ce8">
            <text:p><text:s/>17,30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TRIAMCINOLONE 1MG/GM + NEOMYCIN 3.5MG/GM, 外用軟膏劑, 5.00GM</text:p>
          </table:table-cell>
          <table:table-cell office:value-type="float" office:value="16827" table:style-name="ce8">
            <text:p><text:s/>16,82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TRIAMCINOLONE 1MG/GM + NEOMYCIN 3.5MG/GM, 眼耳鼻用軟膏, 10.00GM</text:p>
          </table:table-cell>
          <table:table-cell office:value-type="float" office:value="529" table:style-name="ce8">
            <text:p><text:s/>52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TRIAMCINOLONE 1MG/GM + NEOMYCIN 3.5MG/GM, 眼耳鼻用軟膏, 3.50GM</text:p>
          </table:table-cell>
          <table:table-cell office:value-type="float" office:value="295286" table:style-name="ce8">
            <text:p><text:s/>295,28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TRIAMCINOLONE 1MG/GM + NEOMYCIN 5MG/GM, 外用軟膏劑, 10.00GM</text:p>
          </table:table-cell>
          <table:table-cell office:value-type="float" office:value="302" table:style-name="ce8">
            <text:p><text:s/>302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TRIAMCINOLONE 1MG/ML + GRAMICIDIN 0.25MG/ML + NEOMYCIN 2.5MG/ML + NYSTATIN 100KIU/ML, 耳鼻用液劑, 5.00ML</text:p>
          </table:table-cell>
          <table:table-cell office:value-type="float" office:value="270341" table:style-name="ce8">
            <text:p><text:s/>270,34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IAZOLAM , 一般錠劑膠囊劑 , 250.00 MCG</text:p>
          </table:table-cell>
          <table:table-cell office:value-type="float" office:value="12039478" table:style-name="ce8">
            <text:p><text:s/>12,039,47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ICHLORMETHIAZIDE , 一般錠劑膠囊劑 , 2.00 MG</text:p>
          </table:table-cell>
          <table:table-cell office:value-type="float" office:value="11642788" table:style-name="ce8">
            <text:p><text:s/>11,642,78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IENTINE , 一般錠劑膠囊劑 , 250.00 MG</text:p>
          </table:table-cell>
          <table:table-cell office:value-type="float" office:value="654" table:style-name="ce8">
            <text:p><text:s/>65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IENTINE , 一般錠劑膠囊劑 , 300.00 MG</text:p>
          </table:table-cell>
          <table:table-cell office:value-type="float" office:value="182878" table:style-name="ce8">
            <text:p><text:s/>182,87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IFLUOPERAZINE , 一般錠劑膠囊劑 , 1.00 MG</text:p>
          </table:table-cell>
          <table:table-cell office:value-type="float" office:value="591" table:style-name="ce8">
            <text:p><text:s/>59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IFLUOPERAZINE , 一般錠劑膠囊劑 , 10.00 MG</text:p>
          </table:table-cell>
          <table:table-cell office:value-type="float" office:value="41" table:style-name="ce8">
            <text:p><text:s/>4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IFLUOPERAZINE , 一般錠劑膠囊劑 , 2.00 MG</text:p>
          </table:table-cell>
          <table:table-cell office:value-type="float" office:value="148" table:style-name="ce8">
            <text:p><text:s/>14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IFLUOPERAZINE , 一般錠劑膠囊劑 , 5.00 MG</text:p>
          </table:table-cell>
          <table:table-cell office:value-type="float" office:value="756555" table:style-name="ce8">
            <text:p><text:s/>756,55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IFLURIDINE 15 MG + TIPIRACIL 6.14 MG , 一般錠劑膠囊劑</text:p>
          </table:table-cell>
          <table:table-cell office:value-type="float" office:value="145350" table:style-name="ce8">
            <text:p><text:s/>145,35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IFLURIDINE 20 MG + TIPIRACIL 8.19 MG , 一般錠劑膠囊劑</text:p>
          </table:table-cell>
          <table:table-cell office:value-type="float" office:value="103179" table:style-name="ce8">
            <text:p><text:s/>103,17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IHEXYPHENIDYL , 一般錠劑膠囊劑 , 2.00 MG</text:p>
          </table:table-cell>
          <table:table-cell office:value-type="float" office:value="27431083" table:style-name="ce8">
            <text:p><text:s/>27,431,08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IHEXYPHENIDYL , 一般錠劑膠囊劑 , 5.00 MG</text:p>
          </table:table-cell>
          <table:table-cell office:value-type="float" office:value="3435896" table:style-name="ce8">
            <text:p><text:s/>3,435,89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IHEXYPHENIDYL , 口服液劑 , 0.40 <text:s/>MG/ML , 100.00 ML</text:p>
          </table:table-cell>
          <table:table-cell office:value-type="float" office:value="9208" table:style-name="ce8">
            <text:p><text:s/>9,20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IMETHOPRIM , 一般錠劑膠囊劑 , 100.00 MG</text:p>
          </table:table-cell>
          <table:table-cell office:value-type="float" office:value="293782" table:style-name="ce8">
            <text:p><text:s/>293,78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IMETHOPRIM , 一般錠劑膠囊劑 , 300.00 MG</text:p>
          </table:table-cell>
          <table:table-cell office:value-type="float" office:value="21572" table:style-name="ce8">
            <text:p><text:s/>21,57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IMETOQUINOL , 一般錠劑膠囊劑 , 3.00 MG</text:p>
          </table:table-cell>
          <table:table-cell office:value-type="float" office:value="6910990" table:style-name="ce8">
            <text:p><text:s/>6,910,99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IMETOQUINOL , 一般錠劑膠囊劑 , 4.00 MG</text:p>
          </table:table-cell>
          <table:table-cell office:value-type="float" office:value="100361" table:style-name="ce8">
            <text:p><text:s/>100,36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IPTORELIN , 注射劑 , 11.25 MG</text:p>
          </table:table-cell>
          <table:table-cell office:value-type="float" office:value="16446" table:style-name="ce8">
            <text:p><text:s/>16,44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IPTORELIN , 注射劑 , 22.5 MG</text:p>
          </table:table-cell>
          <table:table-cell office:value-type="float" office:value="505" table:style-name="ce8">
            <text:p><text:s/>50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IPTORELIN , 注射劑 , 3.75 MG</text:p>
          </table:table-cell>
          <table:table-cell office:value-type="float" office:value="18203" table:style-name="ce8">
            <text:p><text:s/>18,20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OPICAMIDE , 眼用液劑 , 10.00 <text:s/>MG/ML , 5.00 ML</text:p>
          </table:table-cell>
          <table:table-cell office:value-type="float" office:value="22339" table:style-name="ce8">
            <text:p><text:s/>22,33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OPICAMIDE , 眼用液劑 , 4.00 <text:s/>MG/ML , 5.00 ML</text:p>
          </table:table-cell>
          <table:table-cell office:value-type="float" office:value="38163" table:style-name="ce8">
            <text:p><text:s/>38,16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OPICAMIDE , 眼用液劑 , 5.00 <text:s/>MG/ML , 10.00 ML</text:p>
          </table:table-cell>
          <table:table-cell office:value-type="float" office:value="70" table:style-name="ce8">
            <text:p><text:s/>7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OPICAMIDE , 眼用液劑 , 5.00 <text:s/>MG/ML , 5.00 ML</text:p>
          </table:table-cell>
          <table:table-cell office:value-type="float" office:value="92641" table:style-name="ce8">
            <text:p><text:s/>92,64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OSPIUM CHLORIDE , 一般錠劑膠囊劑 , 10.00 MG</text:p>
          </table:table-cell>
          <table:table-cell office:value-type="float" office:value="2553225" table:style-name="ce8">
            <text:p><text:s/>2,553,22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OSPIUM CHLORIDE , 一般錠劑膠囊劑 , 20.00 MG</text:p>
          </table:table-cell>
          <table:table-cell office:value-type="float" office:value="80046" table:style-name="ce8">
            <text:p><text:s/>80,04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TROSPIUM CHLORIDE , 一般錠劑膠囊劑 , 5.00 MG</text:p>
          </table:table-cell>
          <table:table-cell office:value-type="float" office:value="459349" table:style-name="ce8">
            <text:p><text:s/>459,34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UBIDECARENONE , 一般錠劑膠囊劑 , 10.00 MG</text:p>
          </table:table-cell>
          <table:table-cell office:value-type="float" office:value="12813230" table:style-name="ce8">
            <text:p><text:s/>12,813,23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UMECLIDINIUM 55 MCG/DOSE , 口鼻噴霧/吸入劑 , 30 DOSE</text:p>
          </table:table-cell>
          <table:table-cell office:value-type="float" office:value="23237" table:style-name="ce8">
            <text:p><text:s/>23,23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UPADACITINIB , 緩釋錠劑膠囊劑 , 15 MG</text:p>
          </table:table-cell>
          <table:table-cell office:value-type="float" office:value="166194" table:style-name="ce8">
            <text:p><text:s/>166,19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UREA , 外用軟膏劑 , 100.00 <text:s/>MG/GM , 10.00 GM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UREA , 外用軟膏劑 , 100.00 <text:s/>MG/GM , 20.00 GM</text:p>
          </table:table-cell>
          <table:table-cell office:value-type="float" office:value="193490" table:style-name="ce8">
            <text:p><text:s/>193,49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UREA , 外用軟膏劑 , 100.00 <text:s/>MG/GM , 30.00 GM</text:p>
          </table:table-cell>
          <table:table-cell office:value-type="float" office:value="354877" table:style-name="ce8">
            <text:p><text:s/>354,87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UREA , 外用軟膏劑 , 400.00 <text:s/>MG/GM , 10.00 GM</text:p>
          </table:table-cell>
          <table:table-cell office:value-type="float" office:value="98941" table:style-name="ce8">
            <text:p><text:s/>98,94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UREA , 外用軟膏劑 , 400.00 <text:s/>MG/GM , 30.00 GM</text:p>
          </table:table-cell>
          <table:table-cell office:value-type="float" office:value="28908" table:style-name="ce8">
            <text:p><text:s/>28,90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UROKINASE , 注射劑 , 250.00 , KIU</text:p>
          </table:table-cell>
          <table:table-cell office:value-type="float" office:value="4297" table:style-name="ce8">
            <text:p><text:s/>4,29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UROKINASE , 注射劑 , 6.00 , KIU</text:p>
          </table:table-cell>
          <table:table-cell office:value-type="float" office:value="1258" table:style-name="ce8">
            <text:p><text:s/>1,25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UROKINASE , 注射劑 , 60.00 , KIU</text:p>
          </table:table-cell>
          <table:table-cell office:value-type="float" office:value="112011" table:style-name="ce8">
            <text:p><text:s/>112,01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URSODEOXYCHOLIC ACID , 一般錠劑膠囊劑 , 100.00 MG</text:p>
          </table:table-cell>
          <table:table-cell office:value-type="float" office:value="32632200" table:style-name="ce8">
            <text:p><text:s/>32,632,20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URSODEOXYCHOLIC ACID , 一般錠劑膠囊劑 , 300.00 MG</text:p>
          </table:table-cell>
          <table:table-cell office:value-type="float" office:value="1839908" table:style-name="ce8">
            <text:p><text:s/>1,839,90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URSODEOXYCHOLIC ACID , 一般錠劑膠囊劑 , 50.00 MG</text:p>
          </table:table-cell>
          <table:table-cell office:value-type="float" office:value="10306" table:style-name="ce8">
            <text:p><text:s/>10,30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USTEKINUMAB , 注射劑 , 130 MG</text:p>
          </table:table-cell>
          <table:table-cell office:value-type="float" office:value="407" table:style-name="ce8">
            <text:p><text:s/>40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USTEKINUMAB , 注射劑 , 45-90 MG</text:p>
          </table:table-cell>
          <table:table-cell office:value-type="float" office:value="1554" table:style-name="ce8">
            <text:p><text:s/>1,554.0<text:s/></text:p>
          </table:table-cell>
          <table:table-cell table:number-columns-repeated="16381"/>
        </table:table-row>
        <table:table-row table:style-name="ro8">
          <table:table-cell office:value-type="float" office:value="111" table:style-name="ce6">
            <text:p>111</text:p>
          </table:table-cell>
          <table:table-cell office:value-type="string" table:style-name="ce7">
            <text:p>UVAE URSI FOLIA 15MG+ORTHOSIPH FOLIA 10MG+ORTHOSIPH EXTRACT 5MG+EXTR. CONVALL. MAJALIE 15MG+RUBIAE RADIX TINCTURE 60MG+THEOBROMINUM NATRIUM SALICYLATE 20MG,一般錠劑膠囊劑 , 15.00 MG</text:p>
          </table:table-cell>
          <table:table-cell office:value-type="float" office:value="9828" table:style-name="ce8">
            <text:p><text:s/>9,82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ALACICLOVIR , 一般錠劑膠囊劑 , 1000.00 MG</text:p>
          </table:table-cell>
          <table:table-cell office:value-type="float" office:value="8259" table:style-name="ce8">
            <text:p><text:s/>8,25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ALACICLOVIR , 一般錠劑膠囊劑 , 500.00 MG</text:p>
          </table:table-cell>
          <table:table-cell office:value-type="float" office:value="931688" table:style-name="ce8">
            <text:p><text:s/>931,68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ALETHAMATE , 一般錠劑膠囊劑 , 10.00 MG</text:p>
          </table:table-cell>
          <table:table-cell office:value-type="float" office:value="3610" table:style-name="ce8">
            <text:p><text:s/>3,61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ALGANCICLOVIR , 一般錠劑膠囊劑 , 450.00 MG</text:p>
          </table:table-cell>
          <table:table-cell office:value-type="float" office:value="230095" table:style-name="ce8">
            <text:p><text:s/>230,09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ALPROIC ACID , 一般錠劑膠囊劑 , 150.00 MG</text:p>
          </table:table-cell>
          <table:table-cell office:value-type="float" office:value="728" table:style-name="ce8">
            <text:p><text:s/>72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ALPROIC ACID , 一般錠劑膠囊劑 , 200.00 MG</text:p>
          </table:table-cell>
          <table:table-cell office:value-type="float" office:value="11721827" table:style-name="ce8">
            <text:p><text:s/>11,721,82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ALPROIC ACID , 一般錠劑膠囊劑 , 300.00 MG</text:p>
          </table:table-cell>
          <table:table-cell office:value-type="float" office:value="1377881" table:style-name="ce8">
            <text:p><text:s/>1,377,88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ALPROIC ACID , 一般錠劑膠囊劑 , 500.00 MG</text:p>
          </table:table-cell>
          <table:table-cell office:value-type="float" office:value="2405683" table:style-name="ce8">
            <text:p><text:s/>2,405,68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ALPROIC ACID , 口服液劑 , 200.00 <text:s/>MG/ML , 40.00 ML</text:p>
          </table:table-cell>
          <table:table-cell office:value-type="float" office:value="575913" table:style-name="ce8">
            <text:p><text:s/>575,91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ALPROIC ACID , 口服液劑 , 200.00 <text:s/>MG/ML , 90.00 ML</text:p>
          </table:table-cell>
          <table:table-cell office:value-type="float" office:value="3" table:style-name="ce8">
            <text:p><text:s/>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ALPROIC ACID , 口服液劑 , 50.00 <text:s/>MG/ML , 100.00 ML</text:p>
          </table:table-cell>
          <table:table-cell office:value-type="float" office:value="3587" table:style-name="ce8">
            <text:p><text:s/>3,58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ALPROIC ACID , 注射劑 , 400.00 MG</text:p>
          </table:table-cell>
          <table:table-cell office:value-type="float" office:value="273006" table:style-name="ce8">
            <text:p><text:s/>273,00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ALPROIC ACID , 注射劑 , 500.00 MG</text:p>
          </table:table-cell>
          <table:table-cell office:value-type="float" office:value="22776" table:style-name="ce8">
            <text:p><text:s/>22,77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ALPROIC ACID , 緩釋錠劑膠囊劑 , 300.00 MG</text:p>
          </table:table-cell>
          <table:table-cell office:value-type="float" office:value="767673" table:style-name="ce8">
            <text:p><text:s/>767,67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ALPROIC ACID , 緩釋錠劑膠囊劑 , 500.00 MG</text:p>
          </table:table-cell>
          <table:table-cell office:value-type="float" office:value="31428654" table:style-name="ce8">
            <text:p><text:s/>31,428,65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ALPROIC ACID ,一般錠劑膠囊劑, 250.00 MG</text:p>
          </table:table-cell>
          <table:table-cell office:value-type="float" office:value="2097783" table:style-name="ce8">
            <text:p><text:s/>2,097,78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ALSARTAN , 一般錠劑膠囊劑 , 40.00 MG</text:p>
          </table:table-cell>
          <table:table-cell office:value-type="float" office:value="6858748" table:style-name="ce8">
            <text:p><text:s/>6,858,74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ALSARTAN + SACUBITRIL , 一般錠劑膠囊劑 , 50-200 MG</text:p>
          </table:table-cell>
          <table:table-cell office:value-type="float" office:value="13976504" table:style-name="ce8">
            <text:p><text:s/>13,976,504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VALSARTAN 160MG + AMLODIPINE 10MG + HYDROCHLOROTHIAZIDE 0-25MG, 一般錠劑膠囊劑</text:p>
          </table:table-cell>
          <table:table-cell office:value-type="float" office:value="2379585" table:style-name="ce8">
            <text:p><text:s/>2,379,58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VALSARTAN 160MG + AMLODIPINE 5MG + HYDROCHLOROTHIAZIDE 0-25MG, 一般錠劑膠囊劑</text:p>
          </table:table-cell>
          <table:table-cell office:value-type="float" office:value="137232632" table:style-name="ce8">
            <text:p><text:s/>137,232,63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VALSARTAN 160MG + HYDROCHLOROTHIAZIDE 0-25MG, 一般錠劑膠囊劑</text:p>
          </table:table-cell>
          <table:table-cell office:value-type="float" office:value="94881908" table:style-name="ce8">
            <text:p><text:s/>94,881,90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VALSARTAN 320MG + HYDROCHLOROTHIAZIDE 0-25MG, 一般錠劑膠囊劑</text:p>
          </table:table-cell>
          <table:table-cell office:value-type="float" office:value="3247426" table:style-name="ce8">
            <text:p><text:s/>3,247,42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ALSARTAN 80MG + AMLODIPINE 5MG, 一般錠劑膠囊劑,</text:p>
          </table:table-cell>
          <table:table-cell office:value-type="float" office:value="128092278" table:style-name="ce8">
            <text:p><text:s/>128,092,27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VALSARTAN 80MG + HYDROCHLOROTHIAZIDE 0-12.5MG, 一般錠劑膠囊劑</text:p>
          </table:table-cell>
          <table:table-cell office:value-type="float" office:value="108609835" table:style-name="ce8">
            <text:p><text:s/>108,609,83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ANCOMYCIN , 一般錠劑膠囊劑 , 125.00 MG</text:p>
          </table:table-cell>
          <table:table-cell office:value-type="float" office:value="34254" table:style-name="ce8">
            <text:p><text:s/>34,25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ANCOMYCIN , 注射劑 , 1000.00 MG</text:p>
          </table:table-cell>
          <table:table-cell office:value-type="float" office:value="373323" table:style-name="ce8">
            <text:p><text:s/>373,32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ANCOMYCIN , 注射劑 , 500.00 MG</text:p>
          </table:table-cell>
          <table:table-cell office:value-type="float" office:value="576991" table:style-name="ce8">
            <text:p><text:s/>576,99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ANDETANIB , 一般錠劑膠囊劑 , 100 MG</text:p>
          </table:table-cell>
          <table:table-cell office:value-type="float" office:value="5889" table:style-name="ce8">
            <text:p><text:s/>5,88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ARENICLINE TARTRATE 0.5MG,一般錠劑膠囊劑</text:p>
          </table:table-cell>
          <table:table-cell office:value-type="float" office:value="8547" table:style-name="ce8">
            <text:p><text:s/>8,54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ARENICLINE TARTRATE 1.0MG,一般錠劑膠囊劑</text:p>
          </table:table-cell>
          <table:table-cell office:value-type="float" office:value="80572" table:style-name="ce8">
            <text:p><text:s/>80,57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EDOLIZUMAB , 注射劑 , 300 MG</text:p>
          </table:table-cell>
          <table:table-cell office:value-type="float" office:value="3383" table:style-name="ce8">
            <text:p><text:s/>3,38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ELAGLUCERASE ALFA , 注射劑 , 400 U</text:p>
          </table:table-cell>
          <table:table-cell office:value-type="float" office:value="671" table:style-name="ce8">
            <text:p><text:s/>67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EMURAFENIB , 一般錠劑膠囊劑 , 240.00 MG</text:p>
          </table:table-cell>
          <table:table-cell office:value-type="float" office:value="18170" table:style-name="ce8">
            <text:p><text:s/>18,17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ENETOCLAX , 一般錠劑膠囊劑 , 10 MG</text:p>
          </table:table-cell>
          <table:table-cell office:value-type="float" office:value="14" table:style-name="ce8">
            <text:p><text:s/>1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ENETOCLAX , 一般錠劑膠囊劑 , 100 MG</text:p>
          </table:table-cell>
          <table:table-cell office:value-type="float" office:value="73433" table:style-name="ce8">
            <text:p><text:s/>73,43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ENETOCLAX , 一般錠劑膠囊劑 , 50 MG</text:p>
          </table:table-cell>
          <table:table-cell office:value-type="float" office:value="33" table:style-name="ce8">
            <text:p><text:s/>3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ENLAFAXINE , 一般錠劑膠囊劑 , 37.50 MG</text:p>
          </table:table-cell>
          <table:table-cell office:value-type="float" office:value="722731" table:style-name="ce8">
            <text:p><text:s/>722,73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ENLAFAXINE , 緩釋錠劑膠囊劑 , 37.50 MG</text:p>
          </table:table-cell>
          <table:table-cell office:value-type="float" office:value="8519095" table:style-name="ce8">
            <text:p><text:s/>8,519,09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ENLAFAXINE , 緩釋錠劑膠囊劑 , 75.00 MG</text:p>
          </table:table-cell>
          <table:table-cell office:value-type="float" office:value="16059757" table:style-name="ce8">
            <text:p><text:s/>16,059,75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ERAPAMIL , 一般錠劑膠囊劑 , 40.00 MG</text:p>
          </table:table-cell>
          <table:table-cell office:value-type="float" office:value="5230206" table:style-name="ce8">
            <text:p><text:s/>5,230,20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ERAPAMIL , 一般錠劑膠囊劑 , 80.00 MG</text:p>
          </table:table-cell>
          <table:table-cell office:value-type="float" office:value="756" table:style-name="ce8">
            <text:p><text:s/>75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ERAPAMIL , 注射劑 , 5.00 MG</text:p>
          </table:table-cell>
          <table:table-cell office:value-type="float" office:value="15745" table:style-name="ce8">
            <text:p><text:s/>15,74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ERAPAMIL , 緩釋錠劑膠囊劑 , 240.00 MG</text:p>
          </table:table-cell>
          <table:table-cell office:value-type="float" office:value="4359809" table:style-name="ce8">
            <text:p><text:s/>4,359,80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ERTEPORFIN , 注射劑 , 15.00 MG</text:p>
          </table:table-cell>
          <table:table-cell office:value-type="float" office:value="54" table:style-name="ce8">
            <text:p><text:s/>5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IGABATRIN , 一般錠劑膠囊劑 , 500.00 MG</text:p>
          </table:table-cell>
          <table:table-cell office:value-type="float" office:value="1544515" table:style-name="ce8">
            <text:p><text:s/>1,544,51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VILANTEROL 22 MCG/DOSE + FLUTICASONE FUROATE 184 MCG/DOSE , 口鼻噴霧/吸入劑 , 30 DOSE</text:p>
          </table:table-cell>
          <table:table-cell office:value-type="float" office:value="58857" table:style-name="ce8">
            <text:p><text:s/>58,85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VILANTEROL 22 MCG/DOSE + FLUTICASONE FUROATE 92 MCG/DOSE , 口鼻噴霧/吸入劑 , 30 DOSE</text:p>
          </table:table-cell>
          <table:table-cell office:value-type="float" office:value="350449" table:style-name="ce8">
            <text:p><text:s/>350,44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Vilanterol 22 MCG/DOSE + Umeclidinium 55 MCG/DOSE , 口鼻噴霧/吸入劑 , 30 DOSE</text:p>
          </table:table-cell>
          <table:table-cell office:value-type="float" office:value="190545" table:style-name="ce8">
            <text:p><text:s/>190,545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VILANTEROL 22-25 MCG/DOSE + UMECLIDINIUM 55-62.5 MCG/DOSE + FLUTICASONE FUROATE 92-200 MCG/DOSE , 口鼻噴霧/吸入劑 , 30 DOSE</text:p>
          </table:table-cell>
          <table:table-cell office:value-type="float" office:value="127017" table:style-name="ce8">
            <text:p><text:s/>127,01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ILDAGLIPTIN 50mg+METFORMIN 0-1000MG,一般錠劑膠囊劑</text:p>
          </table:table-cell>
          <table:table-cell office:value-type="float" office:value="116693775" table:style-name="ce8">
            <text:p><text:s/>116,693,77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INBLASTINE , 注射劑 , 10.00 MG</text:p>
          </table:table-cell>
          <table:table-cell office:value-type="float" office:value="4618" table:style-name="ce8">
            <text:p><text:s/>4,61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INCRISTINE , 注射劑 , 1.00 MG</text:p>
          </table:table-cell>
          <table:table-cell office:value-type="float" office:value="37701" table:style-name="ce8">
            <text:p><text:s/>37,70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INORELBINE , 一般錠劑膠囊劑 , 20.00 MG</text:p>
          </table:table-cell>
          <table:table-cell office:value-type="float" office:value="218366" table:style-name="ce8">
            <text:p><text:s/>218,36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INORELBINE , 一般錠劑膠囊劑 , 30.00 MG</text:p>
          </table:table-cell>
          <table:table-cell office:value-type="float" office:value="74587" table:style-name="ce8">
            <text:p><text:s/>74,58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INORELBINE , 注射劑 , 10.00 MG</text:p>
          </table:table-cell>
          <table:table-cell office:value-type="float" office:value="16573" table:style-name="ce8">
            <text:p><text:s/>16,57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INORELBINE , 注射劑 , 50.00 MG</text:p>
          </table:table-cell>
          <table:table-cell office:value-type="float" office:value="235" table:style-name="ce8">
            <text:p><text:s/>23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ITAMIN A , 眼耳鼻用軟膏 , 5000 IU/GM , 3.5 GM</text:p>
          </table:table-cell>
          <table:table-cell office:value-type="float" office:value="179349" table:style-name="ce8">
            <text:p><text:s/>179,34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ITAMIN A , 眼耳鼻用軟膏 , 5000 IU/GM , 5 GM</text:p>
          </table:table-cell>
          <table:table-cell office:value-type="float" office:value="6721" table:style-name="ce8">
            <text:p><text:s/>6,72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VITAMIN A 2000IU/GM + VITAMIN D2 12.5MCG/GM + VITAMIN E 2MG/GM, 外用軟膏劑, 30.00GM</text:p>
          </table:table-cell>
          <table:table-cell office:value-type="float" office:value="302650" table:style-name="ce8">
            <text:p><text:s/>302,65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VITAMIN A 25000IU + VITAMIN B6 40MG + VITAMIN E 70MG, 一般錠劑膠囊劑,</text:p>
          </table:table-cell>
          <table:table-cell office:value-type="float" office:value="27411" table:style-name="ce8">
            <text:p><text:s/>27,411.0<text:s/></text:p>
          </table:table-cell>
          <table:table-cell table:number-columns-repeated="1638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string" table:style-name="ce7">
            <text:p>VITAMIN A 3300IU + VITAMIN B1 3.0-4.0MG + VITAMIN B2 3.0-5.0MG + VITAMIN B6 4.0-5.0MG + VITAMIN B12 0.005MG + VITAMIN C 100MG + VITAMIN D 200IU + VITAMIN E 10MG + NICOTINAMIDE 40MG + FOLIC ACID 0.4MG + PANTHENOL 14-15MG + BIOTIN 0.06MG + VITAMIN K 0-2.0MG, 注射劑</text:p>
          </table:table-cell>
          <table:table-cell office:value-type="float" office:value="246713" table:style-name="ce8">
            <text:p><text:s/>246,713.0<text:s/></text:p>
          </table:table-cell>
          <table:table-cell table:number-columns-repeated="16381"/>
        </table:table-row>
        <table:table-row table:style-name="ro8">
          <table:table-cell office:value-type="float" office:value="111" table:style-name="ce6">
            <text:p>111</text:p>
          </table:table-cell>
          <table:table-cell office:value-type="string" table:style-name="ce7">
            <text:p>VITAMIN A 5000UNIT+VITAMIN B1 3MG + VITAMIN B2 2MG + VITAMIN B6 0.2MG <text:s/>+ NICOTINAMIDE 10MG + PANTOTHENATE CALCIUM 2MG + VITAMIN C 30MG+ CALCIFEROL IN OIL 400UNIT+ FERROUS SULFATE 30.5MG, 一般錠劑膠囊劑</text:p>
          </table:table-cell>
          <table:table-cell office:value-type="float" office:value="2525" table:style-name="ce8">
            <text:p><text:s/>2,52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ITAMIN B1 (THIAMINE) , 一般錠劑膠囊劑 , 50.00 MG</text:p>
          </table:table-cell>
          <table:table-cell office:value-type="float" office:value="1475426" table:style-name="ce8">
            <text:p><text:s/>1,475,42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ITAMIN B1 (THIAMINE) , 注射劑 , 100.00 MG</text:p>
          </table:table-cell>
          <table:table-cell office:value-type="float" office:value="195063" table:style-name="ce8">
            <text:p><text:s/>195,06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ITAMIN B1 (THIAMINE) , 注射劑 , 20.00 MG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ITAMIN B1 (THIAMINE) , 注射劑 , 40.00 MG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ITAMIN B1 (THIAMINE) , 注射劑 , 50.00 MG</text:p>
          </table:table-cell>
          <table:table-cell office:value-type="float" office:value="346" table:style-name="ce8">
            <text:p><text:s/>346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VITAMIN B1 0.5MG/ML + VITAMIN B2 0.25MG/ML + VITAMIN B6 0.25MG/ML + VITAMIN C 5MG/ML + NICOTINAMIDE 0.5MG/ML, 注射劑, 20.00ML</text:p>
          </table:table-cell>
          <table:table-cell office:value-type="float" office:value="5" table:style-name="ce8">
            <text:p><text:s/>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ITAMIN B1 100MG + VITAMIN B2 10MG, 一般錠劑膠囊劑,</text:p>
          </table:table-cell>
          <table:table-cell office:value-type="float" office:value="109051" table:style-name="ce8">
            <text:p><text:s/>109,05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VITAMIN B1 100MG + VITAMIN B2 5MG + VITAMIN B6 5MG + VITAMIN B12 10MCG, 一般錠劑膠囊劑</text:p>
          </table:table-cell>
          <table:table-cell office:value-type="float" office:value="235637" table:style-name="ce8">
            <text:p><text:s/>235,637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VITAMIN B1 100MG + VITAMIN B6 100MG + VITAMIN B12 200MCG, 一般錠劑膠囊劑,</text:p>
          </table:table-cell>
          <table:table-cell office:value-type="float" office:value="389184" table:style-name="ce8">
            <text:p><text:s/>389,184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VITAMIN B1 100MG/ML + VITAMIN B2 5MG/ML + VITAMIN B6 2MG/ML + NICOTINAMIDE 50MG/ML + PANTOTHENIC ACID 5MG/ML, 注射劑, 1.00ML</text:p>
          </table:table-cell>
          <table:table-cell office:value-type="float" office:value="493" table:style-name="ce8">
            <text:p><text:s/>493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VITAMIN B1 100MG/ML + VITAMIN B2 5MG/ML + VITAMIN B6 2MG/ML + NICOTINAMIDE 50MG/ML + PANTOTHENIC ACID 5MG/ML, 注射劑, 10.00ML</text:p>
          </table:table-cell>
          <table:table-cell office:value-type="float" office:value="315" table:style-name="ce8">
            <text:p><text:s/>315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VITAMIN B1 100MG/ML + VITAMIN B2 5MG/ML + VITAMIN B6 5MG/ML + NICOTINAMIDE 50MG/ML + PANTOTHENIC ACID 20MG/ML, 注射劑, 1.00ML</text:p>
          </table:table-cell>
          <table:table-cell office:value-type="float" office:value="6" table:style-name="ce8">
            <text:p><text:s/>6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VITAMIN B1 100MG/ML + VITAMIN B2 5MG/ML + VITAMIN B6 5MG/ML + NICOTINAMIDE 50MG/ML + PANTOTHENIC ACID 20MG/ML, 注射劑, 10.00ML</text:p>
          </table:table-cell>
          <table:table-cell office:value-type="float" office:value="0" table:style-name="ce8">
            <text:p><text:s/>-0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VITAMIN B1 100MG/ML + VITAMIN B2 5MG/ML + VITAMIN B6 5MG/ML + NICOTINAMIDE 50MG/ML + PANTOTHENIC ACID 5MG/ML, 注射劑, 1.00ML</text:p>
          </table:table-cell>
          <table:table-cell office:value-type="float" office:value="4170" table:style-name="ce8">
            <text:p><text:s/>4,170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VITAMIN B1 100MG/ML + VITAMIN B2 5MG/ML + VITAMIN B6 5MG/ML + NICOTINAMIDE 50MG/ML + PANTOTHENIC ACID 5MG/ML, 注射劑, 10.00ML</text:p>
          </table:table-cell>
          <table:table-cell office:value-type="float" office:value="24" table:style-name="ce8">
            <text:p><text:s/>24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VITAMIN B1 100MG/ML + VITAMIN B2 5MG/ML + VITAMIN B6 5MG/ML + NICOTINAMIDE 50MG/ML + PANTOTHENIC ACID 5MG/ML, 注射劑, 2.00ML</text:p>
          </table:table-cell>
          <table:table-cell office:value-type="float" office:value="266690" table:style-name="ce8">
            <text:p><text:s/>266,690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VITAMIN B1 10MG + VITAMIN B2 15MG + VITAMIN B6 2MG + VITAMIN B12 2MCG + NICOTINAMIDE 15MG + PANTOTHENIC ACID 5MG, 一般錠劑膠囊劑,</text:p>
          </table:table-cell>
          <table:table-cell office:value-type="float" office:value="33" table:style-name="ce8">
            <text:p><text:s/>33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VITAMIN B1 10MG/ML + VITAMIN B2 0.5MG/ML + VITAMIN B6 1MG/ML + VITAMIN C 50MG/ML + NICOTINAMIDE 20MG/ML, 注射劑, 2.00ML</text:p>
          </table:table-cell>
          <table:table-cell office:value-type="float" office:value="25" table:style-name="ce8">
            <text:p><text:s/>2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VITAMIN B1 125MG + VITAMIN B6 125MG + VITAMIN B12 <text:s/>125MCG, 一般錠劑膠囊劑,</text:p>
          </table:table-cell>
          <table:table-cell office:value-type="float" office:value="2627040" table:style-name="ce8">
            <text:p><text:s/>2,627,04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VITAMIN B1 1MG + VITAMIN C 250MG + PANTOTHENIC ACID 5MG, 一般錠劑膠囊劑,</text:p>
          </table:table-cell>
          <table:table-cell office:value-type="float" office:value="1101" table:style-name="ce8">
            <text:p><text:s/>1,101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VITAMIN B1 2.5MG/ML + VITAMIN B6 5MG/ML + VITAMINE B12 50MCG/ML, 注射劑, 20.00ML</text:p>
          </table:table-cell>
          <table:table-cell office:value-type="float" office:value="558" table:style-name="ce8">
            <text:p><text:s/>558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VITAMIN B1 25MCG/ML + VITAMIN B2 20MCG/ML + VITAMIN B6 20MCG/ML + NICOTINAMIDE 250MCG/ML, 注射劑, 500.00ML</text:p>
          </table:table-cell>
          <table:table-cell office:value-type="float" office:value="8" table:style-name="ce8">
            <text:p><text:s/>8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VITAMIN B1 3MG + VITAMIN B2 3MG + VITAMIN B6 3MG + VITAMIN B12 3MCG + NICOTINAMIDE 15MG + VIT E 3.3MG + LECITHIN 175MG,一般錠劑膠囊劑</text:p>
          </table:table-cell>
          <table:table-cell office:value-type="float" office:value="14" table:style-name="ce8">
            <text:p><text:s/>14.0<text:s/></text:p>
          </table:table-cell>
          <table:table-cell table:number-columns-repeated="16381"/>
        </table:table-row>
        <table:table-row table:style-name="ro10">
          <table:table-cell office:value-type="float" office:value="111" table:style-name="ce6">
            <text:p>111</text:p>
          </table:table-cell>
          <table:table-cell office:value-type="string" table:style-name="ce7">
            <text:p>VITAMIN B1 3MG + VITAMIN B2 3MG +VITAMIN B6 2.5MG + VITAMIN B12 12.5MCG + NICOTINAMIDE 15MG + PANTOTHENIC ACID 5MG + VITAMIN C 250MG + VITAMIN E 15 IU + FOLIC ACID 500MCG + FERROUS FUMARATE 152.2MG + DIOCTYL SODIUM SULFOSUCCINATE 25MG,一般錠劑膠囊劑&amp;nbsp;</text:p>
          </table:table-cell>
          <table:table-cell office:value-type="float" office:value="13207" table:style-name="ce8">
            <text:p><text:s/>13,207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VITAMIN B1 4MG + VITAMIN B2 4MG + VITAMIN B6 4MG + VITAMIN B12 1.2MCG + NICOTINAMIDE 12MG + PANTOTHENIC ACID 8MG, 一般錠劑膠囊劑,</text:p>
          </table:table-cell>
          <table:table-cell office:value-type="float" office:value="292151" table:style-name="ce8">
            <text:p><text:s/>292,15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ITAMIN B1 50MG + VITAMIN B2 2-5MG, 一般錠劑膠囊劑</text:p>
          </table:table-cell>
          <table:table-cell office:value-type="float" office:value="127914338" table:style-name="ce8">
            <text:p><text:s/>127,914,33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VITAMIN B1 50MG + VITAMIN B2 5MG + VITAMIN B6 5MG + VITAMIN B12 10MCG, 一般錠劑膠囊劑,</text:p>
          </table:table-cell>
          <table:table-cell office:value-type="float" office:value="46957568" table:style-name="ce8">
            <text:p><text:s/>46,957,56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VITAMIN B1 50MG + VITAMIN B2 5MG + VITAMIN B6 5MG + VITAMIN B12 5MCG, 一般錠劑膠囊劑,</text:p>
          </table:table-cell>
          <table:table-cell office:value-type="float" office:value="2785835" table:style-name="ce8">
            <text:p><text:s/>2,785,835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VITAMIN B1 50MG + VITAMIN B6 50MG + VITAMIN B12 500MCG, 一般錠劑膠囊劑,</text:p>
          </table:table-cell>
          <table:table-cell office:value-type="float" office:value="48281253" table:style-name="ce8">
            <text:p><text:s/>48,281,253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VITAMIN B1 5MG + VITAMIN B2 1MG + VITAMIN B12 5MCG + NICOTINAMIDE 10MG + <text:s/>VITAMIN C 20MG + FOLIC ACID 2MG + FERROUS FUMARATE 100MG,一般錠劑膠囊劑</text:p>
          </table:table-cell>
          <table:table-cell office:value-type="float" office:value="21657" table:style-name="ce8">
            <text:p><text:s/>21,657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VITAMIN B1 5MG/ML + VITAMIN B2 0.5MG/ML + VITAMIN B6 1MG/ML + VITAMIN C 25MG/ML + NICOTINAMIDE 10MG/ML, 注射劑, 2.00ML</text:p>
          </table:table-cell>
          <table:table-cell office:value-type="float" office:value="4" table:style-name="ce8">
            <text:p><text:s/>4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VITAMIN B1 5MG/ML + VITAMIN B2 0.5MG/ML + VITAMIN B6 1MG/ML + VITAMIN C 50MG/ML + NICOTINAMIDE 10MG/ML, 注射劑, 2.00ML</text:p>
          </table:table-cell>
          <table:table-cell office:value-type="float" office:value="64912" table:style-name="ce8">
            <text:p><text:s/>64,912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VITAMIN B1 5MG/ML + VITAMIN B2 0.5MG/ML + VITAMIN B6 1MG/ML + VITAMIN C 50MG/ML + NICOTINAMIDE 12.5MG/ML, 注射劑, 2.00ML</text:p>
          </table:table-cell>
          <table:table-cell office:value-type="float" office:value="36688" table:style-name="ce8">
            <text:p><text:s/>36,688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VITAMIN B1 5MG/ML + VITAMIN B2 0.5MG/ML + VITAMIN B6 1MG/ML + VITAMIN C 50MG/ML + NICOTINAMIDE 25MG/ML, 注射劑, 2.00ML</text:p>
          </table:table-cell>
          <table:table-cell office:value-type="float" office:value="30" table:style-name="ce8">
            <text:p><text:s/>30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VITAMIN B1 5MG/ML + VITAMIN B6 10MG/ML + VITAMIN B12 100MCG/ML + POTASSIUM FERROCYANIDE 20MCG/ML, 注射劑, 10.00ML</text:p>
          </table:table-cell>
          <table:table-cell office:value-type="float" office:value="742" table:style-name="ce8">
            <text:p><text:s/>742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VITAMIN B1 5MG/ML + VITAMIN B6 10MG/ML + VITAMIN B12 100MCG/ML + POTASSIUM FERROCYANIDE 20MCG/ML, 注射劑, 20.00ML</text:p>
          </table:table-cell>
          <table:table-cell office:value-type="float" office:value="3" table:style-name="ce8">
            <text:p><text:s/>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VITAMIN B1 5MG/ML + VITAMIN B6 10MG/ML + VITAMINE B12 100MCG/ML, 注射劑, 20.00ML</text:p>
          </table:table-cell>
          <table:table-cell office:value-type="float" office:value="38320" table:style-name="ce8">
            <text:p><text:s/>38,32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VITAMIN B1 60MG/ML + VITAMIN B2 3MG/ML + VITAMIN B6 3MG/ML + NICOTINAMIDE 30MG/ML, 注射劑, 1.00ML</text:p>
          </table:table-cell>
          <table:table-cell office:value-type="float" office:value="387519" table:style-name="ce8">
            <text:p><text:s/>387,519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VITAMIN B1 60MG/ML + VITAMIN B2 3MG/ML + VITAMIN B6 3MG/ML + NICOTINAMIDE 30MG/ML, 注射劑, 10.00ML</text:p>
          </table:table-cell>
          <table:table-cell office:value-type="float" office:value="7517" table:style-name="ce8">
            <text:p><text:s/>7,51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ITAMIN B12 (=COBAMAMIDE) , 一般錠劑膠囊劑 , 250.00 MCG</text:p>
          </table:table-cell>
          <table:table-cell office:value-type="float" office:value="8572572" table:style-name="ce8">
            <text:p><text:s/>8,572,57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ITAMIN B12 (=COBAMAMIDE) , 一般錠劑膠囊劑 , 500.00 MCG</text:p>
          </table:table-cell>
          <table:table-cell office:value-type="float" office:value="8472168" table:style-name="ce8">
            <text:p><text:s/>8,472,168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VITAMIN B12 (=CYANOCOBALAMIN) , 一般錠劑膠囊劑 , 1000.00 MCG</text:p>
          </table:table-cell>
          <table:table-cell office:value-type="float" office:value="53210" table:style-name="ce8">
            <text:p><text:s/>53,21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VITAMIN B12 (=CYANOCOBALAMIN) , 眼用液劑 , 0.20 <text:s/>MG/ML , 10.00 ML</text:p>
          </table:table-cell>
          <table:table-cell office:value-type="float" office:value="21430" table:style-name="ce8">
            <text:p><text:s/>21,430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VITAMIN B12 (=CYANOCOBALAMIN) , 眼用液劑 , 0.20 <text:s/>MG/ML , 5.00 ML</text:p>
          </table:table-cell>
          <table:table-cell office:value-type="float" office:value="718809" table:style-name="ce8">
            <text:p><text:s/>718,80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ITAMIN B12 (=MECOBALAMIN) , 一般錠劑膠囊劑 , 250.00 MCG</text:p>
          </table:table-cell>
          <table:table-cell office:value-type="float" office:value="14451038" table:style-name="ce8">
            <text:p><text:s/>14,451,03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ITAMIN B12 (=MECOBALAMIN) , 一般錠劑膠囊劑 , 500.00 MCG</text:p>
          </table:table-cell>
          <table:table-cell office:value-type="float" office:value="140545781" table:style-name="ce8">
            <text:p><text:s/>140,545,78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ITAMIN B12 , 注射劑 , 1000.00 MCG</text:p>
          </table:table-cell>
          <table:table-cell office:value-type="float" office:value="161008" table:style-name="ce8">
            <text:p><text:s/>161,00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ITAMIN B12 , 注射劑 , 10000.00 MCG</text:p>
          </table:table-cell>
          <table:table-cell office:value-type="float" office:value="24980" table:style-name="ce8">
            <text:p><text:s/>24,98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ITAMIN B12 , 注射劑 , 2500.00 MCG</text:p>
          </table:table-cell>
          <table:table-cell office:value-type="float" office:value="790" table:style-name="ce8">
            <text:p><text:s/>79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ITAMIN B12 , 注射劑 , 25000.00 MCG</text:p>
          </table:table-cell>
          <table:table-cell office:value-type="float" office:value="4898" table:style-name="ce8">
            <text:p><text:s/>4,89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ITAMIN B12 , 注射劑 , 500.00 MCG</text:p>
          </table:table-cell>
          <table:table-cell office:value-type="float" office:value="40281" table:style-name="ce8">
            <text:p><text:s/>40,28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ITAMIN B12 , 注射劑 , 5000.00 MCG</text:p>
          </table:table-cell>
          <table:table-cell office:value-type="float" office:value="39854" table:style-name="ce8">
            <text:p><text:s/>39,854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VITAMIN B2 2MG/ML + VITAMIN B6 3MG/ML + VITAMIN C 100MG/ML + VITAMIN E 1MG/ML + NICOTINAMIDE 20MG/ML + PANTHENOL 5MG/ML, 注射劑, 2.00ML</text:p>
          </table:table-cell>
          <table:table-cell office:value-type="float" office:value="2" table:style-name="ce8">
            <text:p><text:s/>2.0<text:s/></text:p>
          </table:table-cell>
          <table:table-cell table:number-columns-repeated="1638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string" table:style-name="ce7">
            <text:p>VITAMIN B2 4MG + VITAMIN B6 1MG + VITAMIN B12 1MCG + NICOTINAMIDE 15MG + PANTOTHENIC ACID 1MG + METHIONINE 1MG, 一般錠劑膠囊劑,</text:p>
          </table:table-cell>
          <table:table-cell office:value-type="float" office:value="24646" table:style-name="ce8">
            <text:p><text:s/>24,646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VITAMIN B2 500MCG/ML + VITAMIN C 250MG/ML, 注射劑, 2.00ML</text:p>
          </table:table-cell>
          <table:table-cell office:value-type="float" office:value="12" table:style-name="ce8">
            <text:p><text:s/>1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ITAMIN B6 (=PYRIDOXAL 5-PHOSPHATE) , 注射劑 , 10.00 MG</text:p>
          </table:table-cell>
          <table:table-cell office:value-type="float" office:value="762" table:style-name="ce8">
            <text:p><text:s/>76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ITAMIN B6 (=PYRIDOXAL 5-PHOSPHATE) , 注射劑 , 20.00 MG</text:p>
          </table:table-cell>
          <table:table-cell office:value-type="float" office:value="5637" table:style-name="ce8">
            <text:p><text:s/>5,63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ITAMIN B6 (=PYRIDOXINE) , 一般錠劑膠囊劑 , 50.00 MG</text:p>
          </table:table-cell>
          <table:table-cell office:value-type="float" office:value="8767453" table:style-name="ce8">
            <text:p><text:s/>8,767,45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ITAMIN B6 (=PYRIDOXINE) , 注射劑 , 100.00 MG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ITAMIN B6 (=PYRIDOXINE) , 注射劑 , 50.00 MG</text:p>
          </table:table-cell>
          <table:table-cell office:value-type="float" office:value="433" table:style-name="ce8">
            <text:p><text:s/>433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ITAMIN C (=ASCORBIC ACID) , 一般錠劑膠囊劑 , 200.00 MG</text:p>
          </table:table-cell>
          <table:table-cell office:value-type="float" office:value="84424" table:style-name="ce8">
            <text:p><text:s/>84,42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ITAMIN C (=ASCORBIC ACID) , 注射劑 , 100.00 MG</text:p>
          </table:table-cell>
          <table:table-cell office:value-type="float" office:value="462916" table:style-name="ce8">
            <text:p><text:s/>462,91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ITAMIN C (=ASCORBIC ACID) , 注射劑 , 1250.00 MG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ITAMIN C (=ASCORBIC ACID) , 注射劑 , 200.00 MG</text:p>
          </table:table-cell>
          <table:table-cell office:value-type="float" office:value="2212" table:style-name="ce8">
            <text:p><text:s/>2,21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ITAMIN C (=ASCORBIC ACID) , 注射劑 , 500.00 MG</text:p>
          </table:table-cell>
          <table:table-cell office:value-type="float" office:value="56334" table:style-name="ce8">
            <text:p><text:s/>56,33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ITAMIN C (=ASCORBIC ACID) , 注射劑 , 5000.00 MG</text:p>
          </table:table-cell>
          <table:table-cell office:value-type="float" office:value="120" table:style-name="ce8">
            <text:p><text:s/>12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ITAMIN E (=TOCOPHEROL) , 一般錠劑膠囊劑 , 100.00 MG</text:p>
          </table:table-cell>
          <table:table-cell office:value-type="float" office:value="8498" table:style-name="ce8">
            <text:p><text:s/>8,49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ITAMIN E (=TOCOPHEROL) , 一般錠劑膠囊劑 , 150.00 MG</text:p>
          </table:table-cell>
          <table:table-cell office:value-type="float" office:value="149" table:style-name="ce8">
            <text:p><text:s/>14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ITAMIN E (=TOCOPHEROL) , 一般錠劑膠囊劑 , 200.00 MG</text:p>
          </table:table-cell>
          <table:table-cell office:value-type="float" office:value="6518764" table:style-name="ce8">
            <text:p><text:s/>6,518,764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VITAMINE B12 (=HYDROXOCOBALAMIN) , 一般錠劑膠囊劑 , 500.00 MCG</text:p>
          </table:table-cell>
          <table:table-cell office:value-type="float" office:value="1281" table:style-name="ce8">
            <text:p><text:s/>1,28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ORICONAZOLE , 一般錠劑膠囊劑 , 200.00 MG</text:p>
          </table:table-cell>
          <table:table-cell office:value-type="float" office:value="273998" table:style-name="ce8">
            <text:p><text:s/>273,99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ORICONAZOLE , 一般錠劑膠囊劑 , 50.00 MG</text:p>
          </table:table-cell>
          <table:table-cell office:value-type="float" office:value="85798" table:style-name="ce8">
            <text:p><text:s/>85,79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ORICONAZOLE , 注射劑 , 200.00 MG</text:p>
          </table:table-cell>
          <table:table-cell office:value-type="float" office:value="53738" table:style-name="ce8">
            <text:p><text:s/>53,73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ORTIOXETINE , 一般錠劑膠囊劑 , 10-20 MG</text:p>
          </table:table-cell>
          <table:table-cell office:value-type="float" office:value="4215445" table:style-name="ce8">
            <text:p><text:s/>4,215,44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VORTIOXETINE , 一般錠劑膠囊劑 , 5 MG</text:p>
          </table:table-cell>
          <table:table-cell office:value-type="float" office:value="2302037" table:style-name="ce8">
            <text:p><text:s/>2,302,03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WARFARIN , 一般錠劑膠囊劑 , 1.00 MG</text:p>
          </table:table-cell>
          <table:table-cell office:value-type="float" office:value="8189320" table:style-name="ce8">
            <text:p><text:s/>8,189,32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WARFARIN , 一般錠劑膠囊劑 , 2.50 MG</text:p>
          </table:table-cell>
          <table:table-cell office:value-type="float" office:value="882154" table:style-name="ce8">
            <text:p><text:s/>882,15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WARFARIN , 一般錠劑膠囊劑 , 3.00 MG</text:p>
          </table:table-cell>
          <table:table-cell office:value-type="float" office:value="498884" table:style-name="ce8">
            <text:p><text:s/>498,88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WARFARIN , 一般錠劑膠囊劑 , 5.00 MG</text:p>
          </table:table-cell>
          <table:table-cell office:value-type="float" office:value="4506394" table:style-name="ce8">
            <text:p><text:s/>4,506,39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WATER FOR INJECTION , 注射劑 , 20.00 ML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XANTHINOL NIACINATE , 一般錠劑膠囊劑 , 150.00 MG</text:p>
          </table:table-cell>
          <table:table-cell office:value-type="float" office:value="2418" table:style-name="ce8">
            <text:p><text:s/>2,41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XYLITOL , 注射劑 , 100.00 <text:s/>MG/ML , 20.00 ML</text:p>
          </table:table-cell>
          <table:table-cell office:value-type="float" office:value="1" table:style-name="ce8">
            <text:p><text:s/>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XYLITOL , 注射劑 , 50.00 <text:s/>MG/ML , 500.00 ML</text:p>
          </table:table-cell>
          <table:table-cell office:value-type="float" office:value="4" table:style-name="ce8">
            <text:p><text:s/>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ZALEPLON, 一般錠劑膠囊劑, 10.00MG</text:p>
          </table:table-cell>
          <table:table-cell office:value-type="float" office:value="2530859" table:style-name="ce8">
            <text:p><text:s/>2,530,85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ZIDOVUDINE , 一般錠劑膠囊劑 , 100.00 MG</text:p>
          </table:table-cell>
          <table:table-cell office:value-type="float" office:value="1689" table:style-name="ce8">
            <text:p><text:s/>1,689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ZIDOVUDINE , 口服液劑 , 10.00 <text:s/>MG/ML , 240.00 ML</text:p>
          </table:table-cell>
          <table:table-cell office:value-type="float" office:value="60" table:style-name="ce8">
            <text:p><text:s/>6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ZIDOVUDINE 300MG + LAMIVUDINE 150MG , 一般錠劑膠囊劑</text:p>
          </table:table-cell>
          <table:table-cell office:value-type="float" office:value="162192" table:style-name="ce8">
            <text:p><text:s/>162,192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ZIDOVUDINE 300MG + LAMIVUDINE 150MG + NEVIRAPINE 200MG, 一般錠劑膠囊劑</text:p>
          </table:table-cell>
          <table:table-cell office:value-type="float" office:value="9500" table:style-name="ce8">
            <text:p><text:s/>9,50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ZINC ACETATE , 一般錠劑膠囊劑 , 25MG</text:p>
          </table:table-cell>
          <table:table-cell office:value-type="float" office:value="111152" table:style-name="ce8">
            <text:p><text:s/>111,15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ZINC ACETATE , 一般錠劑膠囊劑 , 50 MG</text:p>
          </table:table-cell>
          <table:table-cell office:value-type="float" office:value="236146" table:style-name="ce8">
            <text:p><text:s/>236,146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ZINC OXIDE , 外用軟膏劑 , 200.00 <text:s/>MG/GM , 28.40 GM</text:p>
          </table:table-cell>
          <table:table-cell office:value-type="float" office:value="190818" table:style-name="ce8">
            <text:p><text:s/>190,81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ZINC, 一般錠劑膠囊劑 , 10.00 MG</text:p>
          </table:table-cell>
          <table:table-cell office:value-type="float" office:value="7575855" table:style-name="ce8">
            <text:p><text:s/>7,575,85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ZINC, 一般錠劑膠囊劑 , 15.00 MG</text:p>
          </table:table-cell>
          <table:table-cell office:value-type="float" office:value="1650" table:style-name="ce8">
            <text:p><text:s/>1,650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ZIPRASIDONE, 一般錠劑膠囊劑, 40-60MG</text:p>
          </table:table-cell>
          <table:table-cell office:value-type="float" office:value="520461" table:style-name="ce8">
            <text:p><text:s/>520,461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ZOLEDRONIC ACID , 注射劑 , 4.00 MG</text:p>
          </table:table-cell>
          <table:table-cell office:value-type="float" office:value="5787" table:style-name="ce8">
            <text:p><text:s/>5,787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ZOLEDRONIC ACID , 注射劑 , 5.00 MG</text:p>
          </table:table-cell>
          <table:table-cell office:value-type="float" office:value="18455" table:style-name="ce8">
            <text:p><text:s/>18,45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ZOLPIDEM , 一般錠劑膠囊劑 , 10.00 MG</text:p>
          </table:table-cell>
          <table:table-cell office:value-type="float" office:value="154000652" table:style-name="ce8">
            <text:p><text:s/>154,000,652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ZOLPIDEM , 緩釋錠 , 6.25MG</text:p>
          </table:table-cell>
          <table:table-cell office:value-type="float" office:value="2626338" table:style-name="ce8">
            <text:p><text:s/>2,626,33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ZONISAMIDE, 一般錠劑膠囊劑, 100.00MG</text:p>
          </table:table-cell>
          <table:table-cell office:value-type="float" office:value="3784845" table:style-name="ce8">
            <text:p><text:s/>3,784,84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ZOPICLONE/ESZOPICLONE, 一般錠劑膠囊劑 , 7.50 MG/3.0MG</text:p>
          </table:table-cell>
          <table:table-cell office:value-type="float" office:value="35657218" table:style-name="ce8">
            <text:p><text:s/>35,657,21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ZOTEPINE , 一般錠劑膠囊劑 , 50.00 MG</text:p>
          </table:table-cell>
          <table:table-cell office:value-type="float" office:value="3380553" table:style-name="ce8">
            <text:p><text:s/>3,380,553.0<text:s/></text:p>
          </table:table-cell>
          <table:table-cell table:number-columns-repeated="1638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7">
            <text:p>含ANTIHISTAMINE或NASAL DECONGESTANT之複方製劑, 一般錠劑膠囊劑</text:p>
          </table:table-cell>
          <table:table-cell office:value-type="float" office:value="35662064" table:style-name="ce8">
            <text:p><text:s/>35,662,064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含CODEINE複方鎮咳劑, 一般錠劑膠囊劑</text:p>
          </table:table-cell>
          <table:table-cell office:value-type="float" office:value="12189935" table:style-name="ce8">
            <text:p><text:s/>12,189,935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含DEXTROMETHORPHAN複方鎮咳劑, 一般錠劑膠囊劑</text:p>
          </table:table-cell>
          <table:table-cell office:value-type="float" office:value="5297468" table:style-name="ce8">
            <text:p><text:s/>5,297,468.0<text:s/></text:p>
          </table:table-cell>
          <table:table-cell table:number-columns-repeated="1638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含methyl testosterone 10mg,單、複方製劑,一般錠劑膠囊劑</text:p>
          </table:table-cell>
          <table:table-cell office:value-type="float" office:value="6497" table:style-name="ce8">
            <text:p><text:s/>6,497.0<text:s/></text:p>
          </table:table-cell>
          <table:table-cell table:number-columns-repeated="16381"/>
        </table:table-row>
        <table:table-row table:number-rows-repeated="1045258" table:style-name="ro3">
          <table:table-cell table:number-columns-repeated="16384"/>
        </table:table-row>
        <table:named-expressions>
          <table:named-range table:name="Print_Area" table:cell-range-address="111申報量.$A$1:111申報量.$C$3317" table:base-cell-address="111申報量.$A$1"/>
          <table:named-range table:name="Print_Titles" table:cell-range-address="111申報量.$A$1:111申報量.$XFD$1" table:base-cell-address="111申報量.$A$1"/>
        </table:named-expressions>
      </table:table>
      <table:database-ranges>
        <table:database-range table:target-range-address="111申報量.A1:111申報量.C33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1.24903937007874in" fo:margin-left="0.708661417322835in" fo:margin-right="0.70866141732283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111年健保特約醫療院所申報藥品醫令數情形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羅惠文</meta:initial-creator>
    <dc:creator>羅惠文</dc:creator>
    <meta:creation-date>2023-08-18T02:31:17Z</meta:creation-date>
    <dc:date>2024-09-24T03:30:20Z</dc:date>
    <meta:print-date>2023-08-18T03:16:09Z</meta:print-date>
  </office:meta>
</office:document-meta>
</file>