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△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全真楷書"/>
      </text:list-level-style-bullet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6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全真楷書"/>
      </text:list-level-style-bullet>
    </text:list-style>
    <text:list-style style:name="LFO7">
      <text:list-level-style-bullet text:level="1" text:bullet-char="＊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全真楷書"/>
      </text:list-level-style-bullet>
    </text:list-style>
    <text:list-style style:name="LFO8">
      <text:list-level-style-bullet text:level="1" text:bullet-char="‧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10">
      <text:list-level-style-bullet text:level="1" text:style-name="WW_CharLFO10LVL1" text:bullet-char="‧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全真楷書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777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style:line-height-at-leas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2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2777in" fo:margin-left="2.2222in" fo:text-indent="-2.2222in">
        <style:tab-stops>
          <style:tab-stop style:type="left" style:position="0.8611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2777in" fo:margin-left="3.75in" fo:text-indent="-3.75in">
        <style:tab-stops>
          <style:tab-stop style:type="left" style:position="-0.6666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2777in" fo:margin-left="3.75in" fo:text-indent="-3.75in">
        <style:tab-stops>
          <style:tab-stop style:type="left" style:position="-0.666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152" style:parent-style-name="預設段落字型" style:family="text">
      <style:text-properties style:font-name="標楷體" style:font-name-asian="標楷體" fo:background-color="#FFFFFF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172" style:parent-style-name="預設段落字型" style:family="text">
      <style:text-properties style:font-name="標楷體" style:font-name-asian="標楷體" fo:background-color="#FFFFFF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195" style:parent-style-name="預設段落字型" style:family="text">
      <style:text-properties style:font-name="標楷體" style:font-name-asian="標楷體" fo:background-color="#FFFFFF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size="16pt" style:font-size-asian="16p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219" style:parent-style-name="預設段落字型" style:family="text">
      <style:text-properties style:font-name="標楷體" style:font-name-asian="標楷體" fo:background-color="#FFFFFF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style:snap-to-layout-grid="false" style:line-height-at-least="0.2777in" fo:text-indent="3.8333in">
        <style:tab-stops>
          <style:tab-stop style:type="left" style:position="3.0833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style:line-height-at-least="0.2777in" fo:margin-left="1.8055in" fo:text-indent="-1.8055in">
        <style:tab-stops>
          <style:tab-stop style:type="left" style:position="1.2777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239" style:parent-style-name="預設段落字型" style:family="text">
      <style:text-properties style:font-name="標楷體" style:font-name-asian="標楷體" fo:background-color="#FFFFFF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262" style:parent-style-name="預設段落字型" style:family="text">
      <style:text-properties style:font-name="標楷體" style:font-name-asian="標楷體" fo:background-color="#FFFFFF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size="16pt" style:font-size-asian="16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286" style:parent-style-name="預設段落字型" style:family="text">
      <style:text-properties style:font-name="標楷體" style:font-name-asian="標楷體" fo:background-color="#FFFFFF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306" style:parent-style-name="預設段落字型" style:family="text">
      <style:text-properties style:font-name="標楷體" style:font-name-asian="標楷體" fo:background-color="#FFFFFF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6pt" style:font-size-asian="16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size="16pt" style:font-size-asian="16pt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329" style:parent-style-name="預設段落字型" style:family="text">
      <style:text-properties style:font-name="標楷體" style:font-name-asian="標楷體" fo:background-color="#FFFFFF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size="16pt" style:font-size-asian="16pt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353" style:parent-style-name="預設段落字型" style:family="text">
      <style:text-properties style:font-name="標楷體" style:font-name-asian="標楷體" fo:background-color="#FFFFFF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16pt" style:font-size-asian="16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size="16pt" style:font-size-asian="16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373" style:parent-style-name="預設段落字型" style:family="text">
      <style:text-properties style:font-name="標楷體" style:font-name-asian="標楷體" fo:background-color="#FFFFFF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 fo:font-size="16pt" style:font-size-asian="16pt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393" style:parent-style-name="預設段落字型" style:family="text">
      <style:text-properties style:font-name="標楷體" style:font-name-asian="標楷體" fo:background-color="#FFFFFF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fo:font-size="16pt" style:font-size-asian="16pt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16pt" style:font-size-asian="16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style:snap-to-layout-grid="false" style:line-height-at-least="0.2777in">
        <style:tab-stops>
          <style:tab-stop style:type="left" style:position="3.0833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413" style:parent-style-name="預設段落字型" style:family="text">
      <style:text-properties style:font-name="標楷體" style:font-name-asian="標楷體" fo:background-color="#FFFFFF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ize="16pt" style:font-size-asian="16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style:snap-to-layout-grid="false" style:line-height-at-least="0.2777in" fo:margin-right="-0.2479in">
        <style:tab-stops>
          <style:tab-stop style:type="left" style:position="3.0833in"/>
        </style:tab-stops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size="16pt" style:font-size-asian="16pt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style:snap-to-layout-grid="false" style:line-height-at-least="0.2777in" fo:margin-right="-0.2479in">
        <style:tab-stops>
          <style:tab-stop style:type="left" style:position="3.0833in"/>
          <style:tab-stop style:type="left" style:position="3.75in"/>
        </style:tab-stops>
      </style:paragraph-properties>
      <style:text-properties style:font-name="標楷體" style:font-name-asian="標楷體"/>
    </style:style>
    <style:style style:name="P434" style:parent-style-name="內文" style:family="paragraph">
      <style:paragraph-properties style:snap-to-layout-grid="false" style:line-height-at-least="0.2777in" fo:margin-right="-0.2479in">
        <style:tab-stops>
          <style:tab-stop style:type="left" style:position="3.0833in"/>
          <style:tab-stop style:type="left" style:position="3.75in"/>
        </style:tab-stops>
      </style:paragraph-properties>
      <style:text-properties style:font-name="標楷體" style:font-name-asian="標楷體"/>
    </style:style>
    <style:style style:name="P435" style:parent-style-name="內文" style:family="paragraph">
      <style:paragraph-properties style:snap-to-layout-grid="false" style:line-height-at-least="0.2777in" fo:margin-right="-0.2479in">
        <style:tab-stops>
          <style:tab-stop style:type="left" style:position="3.083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ize="16pt" style:font-size-asian="16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style:snap-to-layout-grid="false" style:line-height-at-least="0.2777in" fo:margin-right="-0.2479in">
        <style:tab-stops>
          <style:tab-stop style:type="left" style:position="3.0833in"/>
          <style:tab-stop style:type="left" style:position="3.75in"/>
        </style:tab-stops>
      </style:paragraph-properties>
      <style:text-properties style:font-name="標楷體" style:font-name-asian="標楷體"/>
    </style:style>
    <style:style style:name="P448" style:parent-style-name="內文" style:family="paragraph">
      <style:paragraph-properties style:snap-to-layout-grid="false" style:line-height-at-least="0.2777in" fo:margin-right="-0.2479in">
        <style:tab-stops>
          <style:tab-stop style:type="left" style:position="3.0833in"/>
          <style:tab-stop style:type="left" style:position="3.75in"/>
        </style:tab-stops>
      </style:paragraph-properties>
      <style:text-properties style:font-name="標楷體" style:font-name-asian="標楷體"/>
    </style:style>
    <style:style style:name="P44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style:line-height-at-least="0.2777in" fo:margin-left="0.4722in" fo:text-indent="-0.4722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style:snap-to-layout-grid="false" style:line-height-at-least="0.2777in" fo:margin-left="0.4722in" fo:text-indent="-0.4722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ize="10pt" style:font-size-asian="10pt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size="10pt" style:font-size-asian="10pt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style:snap-to-layout-grid="false" style:line-height-at-least="0.2777in" fo:margin-left="0.4166in" fo:text-indent="-0.4166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style:snap-to-layout-grid="false" style:line-height-at-least="0.2777in" fo:margin-left="0.5in" fo:text-indent="-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snap-to-layout-grid="false" style:line-height-at-least="0.2777in" fo:margin-left="0.4722in" fo:text-indent="-0.4722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1" draw:name="Text Box 38" text:anchor-type="paragraph" svg:x="5.38403in" svg:y="-0.5in" svg:width="2.01042in" svg:height="0.60417in" style:rel-width="scale" style:rel-height="scale"><draw:text-box><text:p text:style-name="P4"><text:s text:c="5"/>98.9.1<text:s/>更新版</text:p><text:p text:style-name="內文"><text:span text:style-name="T5">(網底為本次修正部分)</text:span></text:p></draw:text-box><svg:title/><svg:desc/></draw:frame></text:span><text:span text:style-name="T6"><draw:custom-shape svg:x="0in" svg:y="-0.375in" svg:width="1.25in" svg:height="0.33958in" draw:z-index="251657216" draw:id="id1" draw:style-name="a2" draw:name="Rectangle 35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7">門診醫療服務點數申報總表媒體申報格式及填表說明</text:span></text:p>
      <text:p text:style-name="P8"><text:span text:style-name="T9">(</text:span><text:span text:style-name="T10">檔案名稱</text:span><text:span text:style-name="T11">: TOTFA,</text:span><text:span text:style-name="T12">每筆長度</text:span><text:span text:style-name="T13"><text:s/></text:span><text:span text:style-name="T14">30</text:span><text:span text:style-name="T15">4</text:span><text:span text:style-name="T16"><text:s/>BYTES)</text:span><text:span text:style-name="T17"><text:s/></text:span><text:span text:style-name="T18"><text:s text:c="36"/></text:span></text:p>
      <text:p text:style-name="P19"><text:s text:c="25"/></text:p>
      <text:p text:style-name="P20">項次<text:s text:c="3"/>資料名稱<text:s text:c="22"/>格式<text:s text:c="4"/>中文名稱/資料說明</text:p>
      <text:p text:style-name="P21">==== <text:s text:c="2"/>======================== <text:s text:c="2"/><text:s text:c="3"/>==== <text:s text:c="2"/>==================================</text:p>
      <text:p text:style-name="P22"><text:span text:style-name="T23">＊</text:span><text:span text:style-name="T24">01 <text:s text:c="2"/></text:span><text:span text:style-name="T25">資料格式</text:span><text:span text:style-name="T26"><text:tab/>X(02) <text:s text:c="2"/>"10"</text:span><text:span text:style-name="T27">表門診醫療服務點數申報總表資料格式</text:span></text:p>
      <text:p text:style-name="P28"><text:span text:style-name="T29">＊</text:span><text:span text:style-name="T30">02 <text:s text:c="2"/></text:span><text:span text:style-name="T31">醫事服務機構代號</text:span><text:span text:style-name="T32"><text:tab/>X(10) <text:s text:c="2"/></text:span><text:span text:style-name="T33">衛生署編定之代碼</text:span></text:p>
      <text:p text:style-name="P34"><text:span text:style-name="T35">＊</text:span><text:span text:style-name="T36">03 <text:s text:c="2"/></text:span><text:span text:style-name="T37">費用年月</text:span><text:span text:style-name="T38"><text:tab/></text:span><text:span text:style-name="T39">9</text:span><text:span text:style-name="T40">(05) <text:s text:c="2"/></text:span><text:span text:style-name="T41">前三碼為年份</text:span><text:span text:style-name="T42">,</text:span><text:span text:style-name="T43">後二碼為月份</text:span></text:p>
      <text:p text:style-name="P44"><text:span text:style-name="T45">＊</text:span><text:span text:style-name="T46">04 <text:s text:c="2"/></text:span><text:span text:style-name="T47">申報方式</text:span><text:span text:style-name="T48"><text:tab/>X(01) <text:s text:c="2"/>1:</text:span><text:span text:style-name="T49">書面</text:span><text:span text:style-name="T50"><text:s/>2:</text:span><text:span text:style-name="T51">媒體</text:span><text:span text:style-name="T52"><text:s/>3:</text:span><text:span text:style-name="T53">連線</text:span></text:p>
      <text:p text:style-name="P54"><text:span text:style-name="T55">＊</text:span><text:span text:style-name="T56">05 <text:s text:c="2"/></text:span><text:span text:style-name="T57">申報類別</text:span><text:span text:style-name="T58"><text:tab/>X(01) <text:s text:c="2"/>1:</text:span><text:span text:style-name="T59">送核</text:span><text:span text:style-name="T60"><text:s/>2:</text:span><text:span text:style-name="T61">補報</text:span></text:p>
      <text:p text:style-name="P62"><text:span text:style-name="T63">＊</text:span><text:span text:style-name="T64">06 <text:s text:c="2"/></text:span><text:span text:style-name="T65">申報日期</text:span><text:span text:style-name="T66"><text:tab/></text:span><text:span text:style-name="T67">9</text:span><text:span text:style-name="T68">(07) <text:s text:c="2"/></text:span><text:span text:style-name="T69">前三碼為年份</text:span><text:span text:style-name="T70">,</text:span><text:span text:style-name="T71">中二碼為月份</text:span><text:span text:style-name="T72">,</text:span><text:span text:style-name="T73">後二碼為日數</text:span></text:p>
      <text:p text:style-name="P74"><text:span text:style-name="T75">△</text:span><text:span text:style-name="T76">07 <text:s text:c="2"/></text:span><text:span text:style-name="T77">西醫一般案件件數</text:span><text:span text:style-name="T78"><text:tab/></text:span><text:span text:style-name="T79">9</text:span><text:span text:style-name="T80">(06) <text:s text:c="2"/></text:span><text:span text:style-name="T81">右靠不足補</text:span><text:span text:style-name="T82">0</text:span></text:p>
      <text:p text:style-name="P83"><text:span text:style-name="T84">△</text:span><text:span text:style-name="T85">08 <text:s text:c="2"/></text:span><text:span text:style-name="T86">西醫一般案件申請</text:span><text:span text:style-name="T87">金額</text:span><text:span text:style-name="T88">點數</text:span><text:span text:style-name="T89"><text:tab/></text:span><text:span text:style-name="T90">9</text:span><text:span text:style-name="T91">(10) <text:s text:c="2"/></text:span><text:span text:style-name="T92">右靠不足補</text:span><text:span text:style-name="T93">0</text:span></text:p>
      <text:p text:style-name="P94"><text:span text:style-name="T95">△</text:span><text:span text:style-name="T96">09 <text:s text:c="2"/></text:span><text:span text:style-name="T97">西醫專案案件件數</text:span><text:span text:style-name="T98"><text:tab/></text:span><text:span text:style-name="T99">9</text:span><text:span text:style-name="T100">(06) <text:s text:c="2"/></text:span><text:span text:style-name="T101">右靠不足補</text:span><text:span text:style-name="T102">0</text:span></text:p>
      <text:p text:style-name="P103"><text:span text:style-name="T104">△</text:span><text:span text:style-name="T105">10 <text:s text:c="2"/></text:span><text:span text:style-name="T106">西醫專案案件申請</text:span><text:span text:style-name="T107">金額</text:span><text:span text:style-name="T108">點數</text:span><text:span text:style-name="T109"><text:tab/></text:span><text:span text:style-name="T110">9</text:span><text:span text:style-name="T111">(10) <text:s text:c="2"/></text:span><text:span text:style-name="T112">右靠不足補</text:span><text:span text:style-name="T113">0</text:span></text:p>
      <text:p text:style-name="P114"><text:span text:style-name="T115">△</text:span><text:span text:style-name="T116">11 <text:s text:c="2"/></text:span><text:span text:style-name="T117">洗腎案件件數</text:span><text:span text:style-name="T118"><text:tab/></text:span><text:span text:style-name="T119">9</text:span><text:span text:style-name="T120">(06) <text:s text:c="2"/></text:span><text:span text:style-name="T121">右靠不足補</text:span><text:span text:style-name="T122">0</text:span></text:p>
      <text:p text:style-name="P123"><text:span text:style-name="T124">△</text:span><text:span text:style-name="T125">12 <text:s text:c="2"/></text:span><text:span text:style-name="T126">洗腎案件申請</text:span><text:span text:style-name="T127">金額</text:span><text:span text:style-name="T128">點數</text:span><text:span text:style-name="T129"><text:tab/></text:span><text:span text:style-name="T130">9</text:span><text:span text:style-name="T131">(10) <text:s text:c="2"/></text:span><text:span text:style-name="T132">右靠不足補</text:span><text:span text:style-name="T133">0</text:span></text:p>
      <text:p text:style-name="P134"><text:span text:style-name="T135">△</text:span><text:span text:style-name="T136">13</text:span><text:span text:style-name="T137"><text:s text:c="2"/></text:span><text:span text:style-name="T138"><text:s/></text:span><text:span text:style-name="T139">精神疾病社區復健件數</text:span><text:span text:style-name="T140"><text:tab/></text:span><text:span text:style-name="T141">9</text:span><text:span text:style-name="T142">(06) <text:s text:c="2"/></text:span><text:span text:style-name="T143">右靠不足補</text:span><text:span text:style-name="T144">0</text:span></text:p>
      <text:p text:style-name="P145"><text:span text:style-name="T146">△</text:span><text:span text:style-name="T147">14</text:span><text:span text:style-name="T148"><text:s text:c="2"/></text:span><text:span text:style-name="T149"><text:s/></text:span><text:span text:style-name="T150">精神疾病社區復健申請</text:span><text:span text:style-name="T151">金額</text:span><text:span text:style-name="T152">點數</text:span><text:span text:style-name="T153"><text:tab/></text:span><text:span text:style-name="T154">9</text:span><text:span text:style-name="T155">(10) <text:s text:c="2"/></text:span><text:span text:style-name="T156">右靠不足補</text:span><text:span text:style-name="T157">0</text:span></text:p>
      <text:p text:style-name="P158"><text:span text:style-name="T159">△</text:span><text:span text:style-name="T160">15 <text:s text:c="2"/></text:span><text:span text:style-name="T161">結核病件數</text:span><text:span text:style-name="T162"><text:tab/></text:span><text:span text:style-name="T163">9</text:span><text:span text:style-name="T164">(06) <text:s text:c="2"/></text:span><text:span text:style-name="T165">右靠不足補</text:span><text:span text:style-name="T166">0</text:span></text:p>
      <text:p text:style-name="P167"><text:span text:style-name="T168">△</text:span><text:span text:style-name="T169">16 <text:s text:c="2"/></text:span><text:span text:style-name="T170">結核病申請</text:span><text:span text:style-name="T171">金額</text:span><text:span text:style-name="T172">點數</text:span><text:span text:style-name="T173"><text:tab/></text:span><text:span text:style-name="T174">9</text:span><text:span text:style-name="T175">(10) <text:s text:c="2"/></text:span><text:span text:style-name="T176">右靠不足補</text:span><text:span text:style-name="T177">0</text:span></text:p>
      <text:p text:style-name="P178"><text:span text:style-name="T179">△</text:span><text:span text:style-name="T180">17 <text:s text:c="2"/></text:span><text:span text:style-name="T181">西醫件數小計</text:span><text:span text:style-name="T182"><text:tab/></text:span><text:span text:style-name="T183">9</text:span><text:span text:style-name="T184">(08) <text:s text:c="2"/></text:span><text:span text:style-name="T185">右靠不足補</text:span><text:span text:style-name="T186">0,</text:span><text:span text:style-name="T187">本欄為項次</text:span><text:span text:style-name="T188">07,09,11,15</text:span><text:span text:style-name="T189">之和</text:span></text:p>
      <text:p text:style-name="P190"><text:span text:style-name="T191">△</text:span><text:span text:style-name="T192">18 <text:s text:c="2"/></text:span><text:span text:style-name="T193">西醫申請</text:span><text:span text:style-name="T194">金額</text:span><text:span text:style-name="T195">點數</text:span><text:span text:style-name="T196">小計</text:span><text:span text:style-name="T197"><text:tab/></text:span><text:span text:style-name="T198">9</text:span><text:span text:style-name="T199">(10) <text:s text:c="2"/></text:span><text:span text:style-name="T200">右靠不足補</text:span><text:span text:style-name="T201">0,</text:span><text:span text:style-name="T202">本欄為項次</text:span><text:span text:style-name="T203">08,10,12,16</text:span><text:span text:style-name="T204">之和</text:span></text:p>
      <text:p text:style-name="P205"><text:span text:style-name="T206">△</text:span><text:span text:style-name="T207">19 <text:s text:c="2"/></text:span><text:span text:style-name="T208">牙醫一般案件件數</text:span><text:span text:style-name="T209"><text:tab/></text:span><text:span text:style-name="T210">9</text:span><text:span text:style-name="T211">(06) <text:s text:c="2"/></text:span><text:span text:style-name="T212">本欄為案件分類：11件數加總,右靠不足補</text:span><text:span text:style-name="T213">0</text:span></text:p>
      <text:p text:style-name="P214"><text:span text:style-name="T215">△</text:span><text:span text:style-name="T216">20 <text:s text:c="2"/></text:span><text:span text:style-name="T217">牙醫一般案件申請</text:span><text:span text:style-name="T218">金額</text:span><text:span text:style-name="T219">點數</text:span><text:span text:style-name="T220"><text:tab/></text:span><text:span text:style-name="T221">9</text:span><text:span text:style-name="T222">(10) <text:s text:c="2"/></text:span><text:span text:style-name="T223">本欄為案件分類：11申請費用點數加總,</text:span></text:p>
      <text:p text:style-name="P224">右靠不足補0</text:p>
      <text:p text:style-name="P225"><text:span text:style-name="T226">△</text:span><text:span text:style-name="T227">21 <text:s text:c="2"/></text:span><text:span text:style-name="T228">牙醫專案案件件數</text:span><text:span text:style-name="T229"><text:tab/></text:span><text:span text:style-name="T230">9</text:span><text:span text:style-name="T231">(06) <text:s text:c="2"/></text:span><text:span text:style-name="T232">右靠不足補</text:span><text:span text:style-name="T233">0</text:span></text:p>
      <text:p text:style-name="P234"><text:span text:style-name="T235">△</text:span><text:span text:style-name="T236">22 <text:s text:c="2"/></text:span><text:span text:style-name="T237">牙醫專案案件申請</text:span><text:span text:style-name="T238">金額</text:span><text:span text:style-name="T239">點數</text:span><text:span text:style-name="T240"><text:tab/></text:span><text:span text:style-name="T241">9</text:span><text:span text:style-name="T242">(10) <text:s text:c="2"/></text:span><text:span text:style-name="T243">右靠不足補</text:span><text:span text:style-name="T244">0</text:span></text:p>
      <text:p text:style-name="P245"><text:span text:style-name="T246">△</text:span><text:span text:style-name="T247">23 <text:s text:c="2"/></text:span><text:span text:style-name="T248">牙醫件數小計</text:span><text:span text:style-name="T249"><text:tab/></text:span><text:span text:style-name="T250">9</text:span><text:span text:style-name="T251">(08) <text:s text:c="2"/></text:span><text:span text:style-name="T252">右靠不足補</text:span><text:span text:style-name="T253">0,</text:span><text:span text:style-name="T254">本欄為項次</text:span><text:span text:style-name="T255">19,21</text:span><text:span text:style-name="T256">之和</text:span></text:p>
      <text:p text:style-name="P257"><text:span text:style-name="T258">△</text:span><text:span text:style-name="T259">24 <text:s text:c="2"/></text:span><text:span text:style-name="T260">牙醫申請</text:span><text:span text:style-name="T261">金額</text:span><text:span text:style-name="T262">點數</text:span><text:span text:style-name="T263">小計</text:span><text:span text:style-name="T264"><text:tab/></text:span><text:span text:style-name="T265">9</text:span><text:span text:style-name="T266">(10) <text:s text:c="2"/></text:span><text:span text:style-name="T267">右靠不足補</text:span><text:span text:style-name="T268">0,</text:span><text:span text:style-name="T269">本欄為項次</text:span><text:span text:style-name="T270">20,22</text:span><text:span text:style-name="T271">之和</text:span></text:p>
      <text:p text:style-name="P272"><text:span text:style-name="T273">△</text:span><text:span text:style-name="T274">25 <text:s text:c="2"/></text:span><text:span text:style-name="T275">中醫一般案件件數</text:span><text:span text:style-name="T276"><text:tab/></text:span><text:span text:style-name="T277">9</text:span><text:span text:style-name="T278">(06) <text:s text:c="2"/></text:span><text:span text:style-name="T279">右靠不足補</text:span><text:span text:style-name="T280">0</text:span></text:p>
      <text:p text:style-name="P281"><text:span text:style-name="T282">△</text:span><text:span text:style-name="T283">26 <text:s text:c="2"/></text:span><text:span text:style-name="T284">中醫一般案件申請</text:span><text:span text:style-name="T285">金額</text:span><text:span text:style-name="T286">點數</text:span><text:span text:style-name="T287"><text:tab/></text:span><text:span text:style-name="T288">9</text:span><text:span text:style-name="T289">(10) <text:s text:c="2"/></text:span><text:span text:style-name="T290">右靠不足補</text:span><text:span text:style-name="T291">0</text:span></text:p>
      <text:p text:style-name="P292"><text:span text:style-name="T293">△</text:span><text:span text:style-name="T294">27 <text:s text:c="2"/></text:span><text:span text:style-name="T295">中醫專案案件件數</text:span><text:span text:style-name="T296"><text:tab/></text:span><text:span text:style-name="T297">9</text:span><text:span text:style-name="T298">(06) <text:s text:c="2"/></text:span><text:span text:style-name="T299">右靠不足補</text:span><text:span text:style-name="T300">0</text:span></text:p>
      <text:soft-page-break/>
      <text:p text:style-name="P301"><text:span text:style-name="T302">△</text:span><text:span text:style-name="T303">28 <text:s text:c="2"/></text:span><text:span text:style-name="T304">中醫專案案件申請</text:span><text:span text:style-name="T305">金額</text:span><text:span text:style-name="T306">點數</text:span><text:span text:style-name="T307"><text:tab/></text:span><text:span text:style-name="T308">9</text:span><text:span text:style-name="T309">(10) <text:s text:c="2"/></text:span><text:span text:style-name="T310">右靠不足補</text:span><text:span text:style-name="T311">0</text:span></text:p>
      <text:p text:style-name="P312"><text:span text:style-name="T313">△</text:span><text:span text:style-name="T314">29 <text:s text:c="2"/></text:span><text:span text:style-name="T315">中醫件數小計</text:span><text:span text:style-name="T316"><text:tab/></text:span><text:span text:style-name="T317">9</text:span><text:span text:style-name="T318">(08) <text:s text:c="2"/></text:span><text:span text:style-name="T319">右靠不足補</text:span><text:span text:style-name="T320">0,</text:span><text:span text:style-name="T321">本欄為項次</text:span><text:span text:style-name="T322">25,27</text:span><text:span text:style-name="T323">之和</text:span></text:p>
      <text:p text:style-name="P324"><text:span text:style-name="T325">△</text:span><text:span text:style-name="T326">30 <text:s text:c="2"/></text:span><text:span text:style-name="T327">中醫申請</text:span><text:span text:style-name="T328">金額</text:span><text:span text:style-name="T329">點數</text:span><text:span text:style-name="T330">小計</text:span><text:span text:style-name="T331"><text:tab/></text:span><text:span text:style-name="T332">9</text:span><text:span text:style-name="T333">(10) <text:s text:c="2"/></text:span><text:span text:style-name="T334">右靠不足補</text:span><text:span text:style-name="T335">0,</text:span><text:span text:style-name="T336">本欄為項次</text:span><text:span text:style-name="T337">26,28</text:span><text:span text:style-name="T338">之和</text:span></text:p>
      <text:p text:style-name="P339"><text:span text:style-name="T340">△</text:span><text:span text:style-name="T341">31 <text:s text:c="2"/></text:span><text:span text:style-name="T342">預防保健件數</text:span><text:span text:style-name="T343"><text:tab/></text:span><text:span text:style-name="T344">9</text:span><text:span text:style-name="T345">(06) <text:s text:c="2"/></text:span><text:span text:style-name="T346">右靠不足補</text:span><text:span text:style-name="T347">0</text:span></text:p>
      <text:p text:style-name="P348"><text:span text:style-name="T349">△</text:span><text:span text:style-name="T350">32 <text:s text:c="2"/></text:span><text:span text:style-name="T351">預防保健申請</text:span><text:span text:style-name="T352">金額</text:span><text:span text:style-name="T353">點數</text:span><text:span text:style-name="T354"><text:tab/></text:span><text:span text:style-name="T355">9</text:span><text:span text:style-name="T356">(10) <text:s text:c="2"/></text:span><text:span text:style-name="T357">右靠不足補</text:span><text:span text:style-name="T358">0</text:span></text:p>
      <text:p text:style-name="P359"><text:span text:style-name="T360">△</text:span><text:span text:style-name="T361">33 <text:s text:c="2"/></text:span><text:span text:style-name="T362">慢性病連續處方調劑件數</text:span><text:span text:style-name="T363"><text:tab/></text:span><text:span text:style-name="T364">9</text:span><text:span text:style-name="T365">(06) <text:s text:c="2"/></text:span><text:span text:style-name="T366">右靠不足補</text:span><text:span text:style-name="T367">0</text:span></text:p>
      <text:p text:style-name="P368"><text:span text:style-name="T369">△</text:span><text:span text:style-name="T370">34 <text:s text:c="2"/></text:span><text:span text:style-name="T371">慢性病連續處方調劑申請</text:span><text:span text:style-name="T372">金額</text:span><text:span text:style-name="T373">點數</text:span><text:span text:style-name="T374"><text:tab/></text:span><text:span text:style-name="T375">9</text:span><text:span text:style-name="T376">(10) <text:s text:c="2"/></text:span><text:span text:style-name="T377">右靠不足補</text:span><text:span text:style-name="T378">0</text:span></text:p>
      <text:p text:style-name="P379"><text:span text:style-name="T380">△</text:span><text:span text:style-name="T381">35 <text:s text:c="2"/></text:span><text:span text:style-name="T382">居家照護件數</text:span><text:span text:style-name="T383"><text:tab/></text:span><text:span text:style-name="T384">9</text:span><text:span text:style-name="T385">(06) <text:s text:c="2"/></text:span><text:span text:style-name="T386">右靠不足補</text:span><text:span text:style-name="T387">0</text:span></text:p>
      <text:p text:style-name="P388"><text:span text:style-name="T389">△</text:span><text:span text:style-name="T390">36 <text:s text:c="2"/></text:span><text:span text:style-name="T391">居家照護申請</text:span><text:span text:style-name="T392">金額</text:span><text:span text:style-name="T393">點數</text:span><text:span text:style-name="T394"><text:tab/></text:span><text:span text:style-name="T395">9</text:span><text:span text:style-name="T396">(10) <text:s text:c="2"/></text:span><text:span text:style-name="T397">右靠不足補</text:span><text:span text:style-name="T398">0</text:span></text:p>
      <text:p text:style-name="P399"><text:span text:style-name="T400">＊</text:span><text:span text:style-name="T401">37 <text:s text:c="2"/></text:span><text:span text:style-name="T402">件數總計</text:span><text:span text:style-name="T403"><text:tab/></text:span><text:span text:style-name="T404">9</text:span><text:span text:style-name="T405">(08) <text:s text:c="2"/></text:span><text:span text:style-name="T406">右靠不足補</text:span><text:span text:style-name="T407">0</text:span></text:p>
      <text:p text:style-name="P408"><text:span text:style-name="T409">＊</text:span><text:span text:style-name="T410">38 <text:s text:c="2"/></text:span><text:span text:style-name="T411">申請</text:span><text:span text:style-name="T412">金額</text:span><text:span text:style-name="T413">點數</text:span><text:span text:style-name="T414">總計</text:span><text:span text:style-name="T415"><text:tab/></text:span><text:span text:style-name="T416">9</text:span><text:span text:style-name="T417">(10) <text:s text:c="2"/></text:span><text:span text:style-name="T418">右靠不足補</text:span><text:span text:style-name="T419">0,</text:span><text:span text:style-name="T420">不含部分負擔費用</text:span></text:p>
      <text:p text:style-name="P421"><text:span text:style-name="T422"><text:s text:c="2"/>39 <text:s text:c="2"/></text:span><text:span text:style-name="T423">此次連線申報起日期</text:span><text:span text:style-name="T424"><text:tab/></text:span><text:span text:style-name="T425">9</text:span><text:span text:style-name="T426">(07) <text:s text:c="2"/></text:span><text:span text:style-name="T427">前三碼為年份</text:span><text:span text:style-name="T428">,</text:span><text:span text:style-name="T429">中二碼為月份</text:span><text:span text:style-name="T430">,</text:span><text:span text:style-name="T431">後二碼為日數</text:span><text:span text:style-name="T432">,</text:span></text:p>
      <text:p text:style-name="P433"><text:tab/><text:tab/>媒體申報時此欄留空白,</text:p>
      <text:p text:style-name="P434"><text:tab/><text:tab/>連線申報於送書面申請總表時才須申報此欄位</text:p>
      <text:p text:style-name="P435"><text:span text:style-name="T436"><text:s text:c="2"/>40 <text:s text:c="2"/></text:span><text:span text:style-name="T437">此次連線申報迄日期</text:span><text:span text:style-name="T438"><text:tab/></text:span><text:span text:style-name="T439">9</text:span><text:span text:style-name="T440">(07) <text:s text:c="2"/></text:span><text:span text:style-name="T441">前三碼為年份</text:span><text:span text:style-name="T442">,</text:span><text:span text:style-name="T443">中二碼為月份</text:span><text:span text:style-name="T444">,</text:span><text:span text:style-name="T445">後二碼為日數</text:span><text:span text:style-name="T446">,</text:span></text:p>
      <text:p text:style-name="P447"><text:tab/><text:tab/>媒體申報時此欄留空白,</text:p>
      <text:p text:style-name="P448"><text:tab/><text:tab/>連線申報於送書面申請總表時才須申報此欄位</text:p>
      <text:p text:style-name="P449">==== <text:s text:c="2"/>===========================<text:s text:c="3"/>==== <text:s text:c="2"/>=======================================</text:p>
      <text:p text:style-name="P450">註1:<text:s/>各項次資料請務必詳實填寫，如經檢核有錯誤者，將以退件處理。</text:p>
      <text:p text:style-name="P451"><text:span text:style-name="T452">註</text:span><text:span text:style-name="T453">2</text:span><text:span text:style-name="T454">：符號</text:span><text:span text:style-name="T455">＊</text:span><text:span text:style-name="T456">表示該欄為必要欄位，</text:span><text:span text:style-name="T457">△</text:span><text:span text:style-name="T458">表示有該項次醫療服務申報者則為必要欄位。</text:span></text:p>
      <text:p text:style-name="P459">註3:<text:s/>西醫專案案件為案件分類<text:s/>(02:西醫急診<text:s/>03:西醫門診手術<text:s/>04:西醫慢性病09:西醫其他專案<text:s/></text:p>
      <text:p text:style-name="P460"><text:span text:style-name="T461"><text:s text:c="4"/></text:span><text:span text:style-name="T462"><text:s text:c="2"/>C1:</text:span><text:span text:style-name="T463">論病例計酬案件<text:s/></text:span><text:span text:style-name="T464">D1:</text:span><text:span text:style-name="T465">代辦愛滋病案件</text:span><text:span text:style-name="T466"><text:s/>D4：</text:span><text:span text:style-name="T467">西醫基層總額資源缺乏地區鼓勵加成計畫之醫療費用點數</text:span><text:span text:style-name="T468"><text:s/></text:span><text:span text:style-name="T469">E1</text:span><text:span text:style-name="T470">：支付制度試辦計劃<text:s/></text:span><text:span text:style-name="T471">B6</text:span><text:span text:style-name="T472">：職災案件 B7:代辦門診戒煙 <text:s/></text:span><text:span text:style-name="T473">B</text:span><text:span text:style-name="T474">8：代辦精神科強制住院 <text:s text:c="2"/></text:span><text:span text:style-name="T475">B</text:span><text:span text:style-name="T476">9：代辦孕婦全面篩檢愛滋計畫</text:span><text:span text:style-name="T477">)</text:span><text:span text:style-name="T478">之和。</text:span></text:p>
      <text:p text:style-name="P479"><text:span text:style-name="T480"><text:s text:c="6"/>預防保健案件含案件分類</text:span><text:span text:style-name="T481">D2</text:span><text:span text:style-name="T482">：代辦</text:span><text:span text:style-name="T483">65</text:span><text:span text:style-name="T484">歲以上老人流行性感冒疫苗接種之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line-height-at-least="0.3055in" fo:margin-left="0.4166in" fo:text-indent="-0.4166in">
        <style:tab-stops/>
      </style:paragraph-properties>
      <style:text-properties style:font-name-asian="標楷體" fo:font-weight="bold" style:font-weight-asian="bold" style:font-weight-complex="bold" fo:color="#333399" style:font-size-complex="9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-asian="全真楷書" fo:font-size="14pt" style:font-size-asian="14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 style:line-height-at-least="0.1666in"/>
      <style:text-properties style:font-name-asian="全真楷書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全真楷書" fo:font-size="16pt" style:font-size-asian="16pt" fo:hyphenate="false"/>
    </style:style>
    <style:style style:name="本文縮排" style:display-name="本文縮排" style:family="paragraph" style:parent-style-name="內文">
      <style:paragraph-properties style:snap-to-layout-grid="false" style:line-height-at-least="0.2777in" fo:margin-left="0.709in" fo:text-indent="-0.1576in">
        <style:tab-stops/>
      </style:paragraph-properties>
      <style:text-properties style:font-name="全真楷書" style:font-name-asian="全真楷書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9LVL1" style:family="text">
      <style:text-properties style:font-name="全真楷書" style:font-name-asian="全真楷書"/>
    </style:style>
    <style:style style:name="WW_CharLFO10LVL1" style:family="text">
      <style:text-properties style:font-name="全真楷書" style:font-name-asian="全真楷書"/>
    </style:style>
    <style:style style:name="WW_CharLFO16LVL1" style:family="text">
      <style:text-properties style:font-name="Wingdings" style:font-name-asian="全真楷書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△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全真楷書"/>
      </text:list-level-style-bullet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833in" text:min-label-width="0.2in" text:list-level-position-and-space-mode="label-alignment">
          <style:list-level-label-alignment text:label-followed-by="listtab" fo:margin-left="0.7833in" fo:text-indent="-0.2in"/>
        </style:list-level-properties>
      </text:list-level-style-number>
    </text:list-style>
    <text:list-style style:name="LFO6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全真楷書"/>
      </text:list-level-style-bullet>
    </text:list-style>
    <text:list-style style:name="LFO7">
      <text:list-level-style-bullet text:level="1" text:bullet-char="＊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全真楷書"/>
      </text:list-level-style-bullet>
    </text:list-style>
    <text:list-style style:name="LFO8">
      <text:list-level-style-bullet text:level="1" text:bullet-char="‧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  <style:text-properties style:font-name="新細明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楷書"/>
      </text:list-level-style-bullet>
    </text:list-style>
    <text:list-style style:name="LFO10">
      <text:list-level-style-bullet text:level="1" text:style-name="WW_CharLFO10LVL1" text:bullet-char="‧">
        <style:list-level-properties text:space-before="0.25in" text:min-label-width="0.1666in" text:list-level-position-and-space-mode="label-alignment">
          <style:list-level-label-alignment text:label-followed-by="listtab" fo:margin-left="0.4166in" fo:text-indent="-0.1666in"/>
        </style:list-level-properties>
        <style:text-properties style:font-name="全真楷書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門診醫療服務點數申報總表媒體申報格式及填表說明(98.09.01更新版)</dc:title>
    <dc:description/>
    <dc:subject/>
    <meta:keyword>全民健康保險、健保</meta:keyword>
    <meta:initial-creator>中央健康保險局</meta:initial-creator>
    <dc:creator>曾婉筑</dc:creator>
    <meta:creation-date>2020-12-03T03:24:00Z</meta:creation-date>
    <dc:date>2020-12-03T03:24:00Z</dc:date>
    <meta:print-date>2006-07-24T02:1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7" meta:character-count="2122" meta:row-count="15" meta:non-whitespace-character-count="1809"/>
  </office:meta>
</office:document-meta>
</file>